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break-before="page"/>
      <style:text-properties style:text-underline-style="solid" style:text-underline-width="auto" style:text-underline-color="font-color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zpit struktura proteinov 6.9.2007 - prof. Križaj</text:p>
      <text:p text:style-name="Standard"/>
      <text:p text:style-name="P1">Vprašanja za obkroževat:</text:p>
      <text:p text:style-name="Standard"/>
      <text:p text:style-name="Standard">1. Peptid (npr. WCYPTA) derivatiziramo z ninhidrinom. Koliko derivatov bo po cepitvi?</text:p>
      <text:p text:style-name="Standard">a) 1</text:p>
      <text:p text:style-name="Standard">b) 5</text:p>
      <text:p text:style-name="Standard">c) 6</text:p>
      <text:p text:style-name="Standard">d) 4</text:p>
      <text:p text:style-name="Standard">e) 2</text:p>
      <text:p text:style-name="Standard"/>
      <text:p text:style-name="Standard">2. Katere reagente bi lahko uporabil pri določanju C-terminalnega ostanka?</text:p>
      <text:p text:style-name="Standard">a) hidrazin</text:p>
      <text:p text:style-name="Standard">b) karboksipeptidaza P</text:p>
      <text:p text:style-name="Standard">c) N-etiljodoacetamid</text:p>
      <text:p text:style-name="Standard">d) 4-vinilpiridin</text:p>
      <text:p text:style-name="Standard">e) ...</text:p>
      <text:p text:style-name="Standard"/>
      <text:p text:style-name="Standard">3. Pri določanju zaporedja proteina uporabimo fosfatidilinozitol fosfolipazo C. Katero posttranslacijsko modifikacijo zagotovo vsebuje protein?</text:p>
      <text:p text:style-name="Standard">a) acilacija</text:p>
      <text:p text:style-name="Standard">b) palmitoilacija</text:p>
      <text:p text:style-name="Standard">c) GPI-sidro</text:p>
      <text:p text:style-name="Standard">d) formilacija</text:p>
      <text:p text:style-name="Standard">e) ...</text:p>
      <text:p text:style-name="Standard"/>
      <text:p text:style-name="Standard">4. Katera izmed naštetih aminoksilin predstavlja potencialno mesto fosforilacije?</text:p>
      <text:p text:style-name="Standard">a) W</text:p>
      <text:p text:style-name="Standard">b) P</text:p>
      <text:p text:style-name="Standard">c) T</text:p>
      <text:p text:style-name="Standard">d) G</text:p>
      <text:p text:style-name="Standard">e) R</text:p>
      <text:p text:style-name="Standard"/>
      <text:p text:style-name="Standard">5. Peptid ... (vsebuje N, Q, D, E, W) hidroliziramo v 6M HCl. Kakšen rezultat bomo dobili po aminokislinski analizi z ninhidrinom?</text:p>
      <text:p text:style-name="Standard">a) ...</text:p>
      <text:p text:style-name="Standard">b) ...</text:p>
      <text:p text:style-name="Standard">c) ... <text:s text:c="7"/>(podane vsebnosti aminokislin; pomembno: W razpade, N--&gt;D, Q--&gt;E)</text:p>
      <text:p text:style-name="Standard">d) ...</text:p>
      <text:p text:style-name="Standard">e) ...</text:p>
      <text:p text:style-name="Standard"/>
      <text:p text:style-name="Standard"/>
      <text:p text:style-name="P2">Vprašanja s kratkim odgovorom</text:p>
      <text:p text:style-name="Standard"/>
      <text:p text:style-name="Standard">6. Zakaj pri modifikaciji Arg ostankov ne moremo uporabljati pufra Tris?</text:p>
      <text:p text:style-name="Standard"/>
      <text:p text:style-name="Standard">7. Izberi pH območje, v katerem boš s cepitvijo peptida ... z encimom S. aureus V8 dobil največ fragmentov.</text:p>
      <text:p text:style-name="Standard"/>
      <text:p text:style-name="Standard">8. Pri kislinski hidrolizi se Ser, Thr in Tyr delno razgradijo. Kako bi z uporabo te metode dobil pravo informacijo o vsebnosti teh aminokislinskih ostankov?</text:p>
      <text:p text:style-name="Standard"/>
      <text:p text:style-name="Standard">9. Za določanje zaporedja proteinov uporabljamo 2 različna načina masne spetrometrije. Katera sta in kateri je boljši za proteomiko?</text:p>
      <text:p text:style-name="Standard"/>
      <text:p text:style-name="P1">Konkreten problem:</text:p>
      <text:p text:style-name="Standard"/>
      <text:p text:style-name="Standard">10. Peptid s podano vsebnostjo aminokislin (13 AK) smo hidrolizirali v 6M HCl in nato fragmente analizirali z edmanovo degradacijo. Dobili smo naslednja zaporedja fragmentov... Napiši aminokislinsko zaporedje analiziranega peptida. Uporabi tročrkovne oznake aminokisl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struktura proteinov 6</dc:title>
    <meta:initial-creator>nejc</meta:initial-creator>
    <meta:creation-date>2014-01-26T10:42:00</meta:creation-date>
    <dc:creator>Jaka</dc:creator>
    <dc:date>2014-01-26T10:42:00</dc:date>
    <meta:editing-cycles>2</meta:editing-cycles>
    <meta:editing-duration>P15824DT17H31M44S</meta:editing-duration>
    <meta:document-statistic meta:table-count="0" meta:image-count="0" meta:object-count="0" meta:page-count="2" meta:paragraph-count="39" meta:word-count="253" meta:character-count="1652" meta:non-whitespace-character-count="143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