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 style:master-page-name="Standard">
      <style:paragraph-properties style:page-number="auto"/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zpit struktura proteinov 6.9.2007 - prof. Turk</text:p>
      <text:p text:style-name="Standard"/>
      <text:p text:style-name="P2">Predavanja in knjiga:</text:p>
      <text:p text:style-name="P1"/>
      <text:p text:style-name="Standard">1. Navedite energijske izraze iz empiričnega polja sil (molekulskih sil), ki se jih uporablja pri računalniški obravnavi atomarnih modelov makromolekul. Vsakega z enim stavkom predstavite. Lahko si pomagate tudi s shemami. Pri naštevanju posebej označite, kateri izrazi se nanašajo na vezne in kateri na nevezne interakcije med atomi.</text:p>
      <text:p text:style-name="Standard"/>
      <text:p text:style-name="P3">2. Sekundarna struktura</text:p>
      <text:p text:style-name="Standard"/>
      <text:p text:style-name="Standard"><text:tab/>a) Navedi razlike med α-heliksom in β-heliksom.</text:p>
      <text:p text:style-name="Standard"/>
      <text:p text:style-name="Standard"><text:tab/>b) Katera zaporedja sekundarnih elementov proteinov omogočajo tvorbo <text:tab/>zaokroženih domen (sodčkov)? Koliko gradbenih elementov je potrebno, da se <text:tab/>krog sklene?</text:p>
      <text:p text:style-name="Standard"/>
      <text:p text:style-name="P3">3. Zvitje proteinov. Obkroži pravilne trditve in odgovori na vprašanje.</text:p>
      <text:p text:style-name="Standard"/>
      <text:p text:style-name="Standard"><text:tab/>a) Hemoglobin je α-helikalna struktura.</text:p>
      <text:p text:style-name="Standard"/>
      <text:p text:style-name="Standard"><text:tab/>b) Strukture z Leu bogatim motivom so mešane α/β strukture.</text:p>
      <text:p text:style-name="Standard"/>
      <text:p text:style-name="Standard"><text:tab/>c) V čem se razlikuje tip zvitja hemoglobina od zvitja svežnja 4 heliksov <text:tab/>(človeški rastni hormon)?</text:p>
      <text:p text:style-name="Standard"/>
      <text:p text:style-name="P3">4. ?</text:p>
      <text:p text:style-name="Standard"/>
      <text:p text:style-name="P3">5. Encimi</text:p>
      <text:p text:style-name="Standard"/>
      <text:p text:style-name="Standard"><text:tab/>a) Kaj morajo prepoznati oz. stabilizirati protitelesa, ki so katalitično aktivna?</text:p>
      <text:p text:style-name="Standard"/>
      <text:p text:style-name="Standard"><text:tab/>b) Katere ostanke katalitske triade Ser proteinaz lahko zamenjamo z Ala, da bo <text:tab/>spremenjen encim še kazal katalitsko aktivnost?</text:p>
      <text:p text:style-name="Standard"/>
      <text:p text:style-name="Standard"><text:tab/>c) Kaj imata skupnega kimotripsin in subtilizin in v čem se bistveno razlikujeta?</text:p>
      <text:p text:style-name="Standard"/>
      <text:p text:style-name="Standard"><text:tab/>d) V čem odstopa zvitje subtilizina od proteinov s podobnim zvitjem?</text:p>
      <text:p text:style-name="Standard"/>
      <text:p text:style-name="Standard"><text:tab/>e) Kimotripsin, tripsin in elastaza cepijo različne peptidilne substrate. Katere <text:tab/>strukturne značilnosti jim to omogočajo?</text:p>
      <text:p text:style-name="Standard"/>
      <text:p text:style-name="P3">6. Molekule imunskega sistema. Obkroži pravilne trditve in odgovori na vprašanje.</text:p>
      <text:p text:style-name="Standard"/>
      <text:p text:style-name="Standard"><text:tab/>a) Osnova imunoglobulinskega zvitja sta 2 antiparalelni beta plasti.</text:p>
      <text:p text:style-name="Standard"/>
      <text:p text:style-name="Standard"><text:tab/>b) MHC molekule ne vsebujejo domene z imunoglobulinskim tipom zvitja.</text:p>
      <text:p text:style-name="Standard"><text:soft-page-break/></text:p>
      <text:p text:style-name="Standard"><text:tab/>c) Antigensko vezavno mesto IgG molekul tvorijo zgolj hipervariabilne regije <text:tab/>težkih verig. </text:p>
      <text:p text:style-name="Standard"/>
      <text:p text:style-name="Standard"><text:tab/>d) Opišite razlike med vezavami antigenskih peptidov na vezavna mesta MHC <text:tab/>molekul 1. in 2. razreda.</text:p>
      <text:p text:style-name="Standard"/>
      <text:p text:style-name="P3">7. Membranski proteini</text:p>
      <text:p text:style-name="Standard"/>
      <text:p text:style-name="Standard">Kateri membranski proteini imajo določeno 3D strukturo na atomarnem nivoju?</text:p>
      <text:p text:style-name="Standard"/>
      <text:p text:style-name="Standard"><text:tab/>a) Triozafosfat izomeraza</text:p>
      <text:p text:style-name="Standard"/>
      <text:p text:style-name="Standard"><text:tab/>b) Bakterijski fotosintetski center</text:p>
      <text:p text:style-name="Standard"/>
      <text:p text:style-name="Standard"><text:tab/>c) Retinol-binding protein</text:p>
      <text:p text:style-name="Standard"/>
      <text:p text:style-name="Standard">Zakaj je membranske proteine težko kristalizirati in kako jih kristaliziramo?</text:p>
      <text:p text:style-name="Standard"/>
      <text:p text:style-name="P4">Vaje:</text:p>
      <text:p text:style-name="Standard"/>
      <text:p text:style-name="Standard">Skicirajte peptid AGWCM v iztegnjeni konformaciji. Kovalentne vezi med atomi označite s črto. Vodikove atome izpustite. Atome, ki niso C-atomi, označite s črko iz periodnega sistema.</text:p>
      <text:p text:style-name="Standard"/>
      <text:p text:style-name="Standard">Narišite vsaj dve različni sekundarni strukturi. V vsaki naj bo dovolj aminokislinskih ostankov, da se bo jasno videl vzorec H-vezi. H-vezi označite črtkano.</text:p>
      <text:p text:style-name="Standard"/>
      <text:p text:style-name="Standard">Označite ukaze, ki so sestavni del UNIX-a oz. LINUX-a in so bili uporabljeni na vajah:</text:p>
      <text:p text:style-name="Standard">a) pwd</text:p>
      <text:p text:style-name="Standard">b) ls</text:p>
      <text:p text:style-name="Standard">c) find</text:p>
      <text:p text:style-name="Standard">d) copy</text:p>
      <text:p text:style-name="Standard">e) mail</text:p>
      <text:p text:style-name="Standard"/>
      <text:p text:style-name="P2">Seminarji:</text:p>
      <text:p text:style-name="Standard"/>
      <text:p text:style-name="Standard">Kje se uporablja metoda viseče kapljice?</text:p>
      <text:p text:style-name="Standard">Kaj pomeni kratica MAD?</text:p>
      <text:p text:style-name="Standard"/>
      <text:p text:style-name="Standard">Katero poglavje pri predavanjih se vam je zdelo najbolj zanimivo? Na kratko obrazložite.</text:p>
      <text:p text:style-name="Standard"/>
      <text:p text:style-name="Standard">Katero poglavje pri predavanjih se vam je zdelo najmanj zanimivo? Na kratko obrazložite.</text:p>
      <text:p text:style-name="Standard"/>
      <text:p text:style-name="Standard">Kateri seminar se vam je zdel najbolj zanimiv (ne vaš)? Na kratko obrazloži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8736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jc</meta:initial-creator>
    <meta:creation-date>2014-01-26T10:42:00</meta:creation-date>
    <dc:creator>Jaka</dc:creator>
    <dc:date>2014-01-26T10:42:00</dc:date>
    <meta:editing-cycles>2</meta:editing-cycles>
    <meta:editing-duration>P15824DT17H31M44S</meta:editing-duration>
    <meta:document-statistic meta:table-count="0" meta:image-count="0" meta:object-count="0" meta:page-count="3" meta:paragraph-count="43" meta:word-count="418" meta:character-count="2868" meta:non-whitespace-character-count="246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