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top="0in" fo:margin-bottom="0in" fo:line-height="150%"/>
    </style:style>
    <style:style style:name="P2" style:family="paragraph" style:parent-style-name="Standard" style:list-style-name="WW8Num2">
      <style:paragraph-properties fo:margin-top="0in" fo:margin-bottom="0in"/>
    </style:style>
    <style:style style:name="P3" style:family="paragraph" style:parent-style-name="Standard" style:list-style-name="WW8Num1" style:master-page-name="Standard">
      <style:paragraph-properties fo:margin-top="0in" fo:margin-bottom="0in" fo:line-height="150%" style:page-number="auto"/>
    </style:style>
    <style:style style:name="P4" style:family="paragraph" style:parent-style-name="Standard" style:list-style-name="WW8Num1">
      <style:paragraph-properties fo:margin-top="0in" fo:margin-bottom="0.1945in" fo:line-height="150%"/>
    </style:style>
    <style:style style:name="P5" style:family="paragraph" style:parent-style-name="Standard" style:list-style-name="WW8Num2">
      <style:paragraph-properties fo:margin-top="0in" fo:margin-bottom="0.1945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026533641" text:style-name="WW8Num1">
        <text:list-item>
          <text:p text:style-name="P3">Nekaj o molekulskih silah.</text:p>
        </text:list-item>
        <text:list-item>
          <text:p text:style-name="P1">Razlika med α in β heliksom.</text:p>
        </text:list-item>
        <text:list-item>
          <text:p text:style-name="P1">Razlike in podobnosti med tripsinom kimotripsinom subtilizinom elastininom.</text:p>
        </text:list-item>
        <text:list-item>
          <text:p text:style-name="P1">(1-2 od teh stirih sta VEDNO prisotna)</text:p>
        </text:list-item>
        <text:list-item>
          <text:p text:style-name="P1">Kateri od proteionov ima določeno strukturo na atomarnem nivoju?</text:p>
        </text:list-item>
        <text:list-item>
          <text:p text:style-name="P1">Nariši strukturno formulo HMQVL.</text:p>
        </text:list-item>
        <text:list-item>
          <text:p text:style-name="P1">Nariši dve sekundarni strukturi in ju poimenuj.</text:p>
        </text:list-item>
        <text:list-item>
          <text:p text:style-name="P1">Katere ukaze smo uporabljali na vajah?</text:p>
        </text:list-item>
        <text:list-item>
          <text:p text:style-name="P4">Nekaj iz seminarjev:</text:p>
        </text:list-item>
      </text:list>
      <text:list xml:id="list1380633410" text:style-name="WW8Num2">
        <text:list-item>
          <text:p text:style-name="P2">Vprašanja o vsebini</text:p>
        </text:list-item>
        <text:list-item>
          <text:p text:style-name="P2">Kateri seminar se ti je zdel najboljši/najslabši</text:p>
        </text:list-item>
        <text:list-item>
          <text:p text:style-name="P5">Katero poglavje se ti je zdelo najboljše/najslabš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z0" style:family="text">
      <style:text-properties style:font-name="Symbol" fo:font-size="10pt" style:font-size-asian="10pt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</dc:title>
    <meta:initial-creator>TV</meta:initial-creator>
    <meta:creation-date>2005-06-28T15:12:00</meta:creation-date>
    <dc:creator>Jaka</dc:creator>
    <dc:date>2014-01-26T10:43:00</dc:date>
    <meta:editing-cycles>3</meta:editing-cycles>
    <meta:editing-duration>PT2M</meta:editing-duration>
    <meta:document-statistic meta:table-count="0" meta:image-count="0" meta:object-count="0" meta:page-count="1" meta:paragraph-count="12" meta:word-count="83" meta:character-count="138" meta:non-whitespace-character-count="44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