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3" svg:font-family="'Wingdings 3'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Garamond" svg:font-family="Garamond" style:font-family-generic="roman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46">
      <style:paragraph-properties fo:text-align="justify" style:justify-single-word="false"/>
    </style:style>
    <style:style style:name="P3" style:family="paragraph" style:parent-style-name="Standard" style:list-style-name="WWNum47">
      <style:paragraph-properties fo:text-align="justify" style:justify-single-word="false"/>
    </style:style>
    <style:style style:name="P4" style:family="paragraph" style:parent-style-name="Standard" style:list-style-name="WWNum48">
      <style:paragraph-properties fo:text-align="justify" style:justify-single-word="false"/>
    </style:style>
    <style:style style:name="P5" style:family="paragraph" style:parent-style-name="Standard" style:list-style-name="WWNum49">
      <style:paragraph-properties fo:text-align="justify" style:justify-single-word="false"/>
    </style:style>
    <style:style style:name="P6" style:family="paragraph" style:parent-style-name="Standard" style:list-style-name="WWNum17">
      <style:paragraph-properties fo:text-align="justify" style:justify-single-word="false"/>
    </style:style>
    <style:style style:name="P7" style:family="paragraph" style:parent-style-name="Standard" style:list-style-name="WWNum55">
      <style:paragraph-properties fo:text-align="justify" style:justify-single-word="false"/>
    </style:style>
    <style:style style:name="P8" style:family="paragraph" style:parent-style-name="Standard" style:list-style-name="WWNum56">
      <style:paragraph-properties fo:text-align="justify" style:justify-single-word="false"/>
    </style:style>
    <style:style style:name="P9" style:family="paragraph" style:parent-style-name="Standard" style:list-style-name="WWNum57">
      <style:paragraph-properties fo:text-align="justify" style:justify-single-word="false"/>
    </style:style>
    <style:style style:name="P10" style:family="paragraph" style:parent-style-name="Standard" style:list-style-name="WWNum58">
      <style:paragraph-properties fo:text-align="justify" style:justify-single-word="false"/>
    </style:style>
    <style:style style:name="P11" style:family="paragraph" style:parent-style-name="Standard" style:list-style-name="WWNum59">
      <style:paragraph-properties fo:text-align="justify" style:justify-single-word="false">
        <style:tab-stops/>
      </style:paragraph-properties>
    </style:style>
    <style:style style:name="P12" style:family="paragraph" style:parent-style-name="Standard" style:list-style-name="WWNum60">
      <style:paragraph-properties fo:text-align="justify" style:justify-single-word="false"/>
    </style:style>
    <style:style style:name="P13" style:family="paragraph" style:parent-style-name="Standard" style:list-style-name="WWNum61">
      <style:paragraph-properties fo:text-align="justify" style:justify-single-word="false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 style:font-weight-complex="bold"/>
    </style:style>
    <style:style style:name="P18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Num11"/>
    <style:style style:name="P23" style:family="paragraph" style:parent-style-name="Standard" style:list-style-name="WWNum2"/>
    <style:style style:name="P24" style:family="paragraph" style:parent-style-name="Standard" style:list-style-name="WWNum12"/>
    <style:style style:name="P25" style:family="paragraph" style:parent-style-name="Standard" style:list-style-name="WWNum13"/>
    <style:style style:name="P26" style:family="paragraph" style:parent-style-name="Standard" style:list-style-name="WWNum1"/>
    <style:style style:name="P27" style:family="paragraph" style:parent-style-name="Standard" style:list-style-name="WWNum14"/>
    <style:style style:name="P28" style:family="paragraph" style:parent-style-name="Standard" style:list-style-name="WWNum19"/>
    <style:style style:name="P29" style:family="paragraph" style:parent-style-name="Standard" style:list-style-name="WWNum20"/>
    <style:style style:name="P30" style:family="paragraph" style:parent-style-name="Standard" style:list-style-name="WWNum17"/>
    <style:style style:name="P31" style:family="paragraph" style:parent-style-name="Standard" style:list-style-name="WWNum16"/>
    <style:style style:name="P32" style:family="paragraph" style:parent-style-name="Standard" style:list-style-name="WWNum34"/>
    <style:style style:name="P33" style:family="paragraph" style:parent-style-name="Standard" style:list-style-name="WWNum40"/>
    <style:style style:name="P34" style:family="paragraph" style:parent-style-name="Standard" style:list-style-name="WWNum50"/>
    <style:style style:name="P35" style:family="paragraph" style:parent-style-name="Standard" style:list-style-name="WWNum51"/>
    <style:style style:name="P36" style:family="paragraph" style:parent-style-name="Standard" style:list-style-name="WWNum53"/>
    <style:style style:name="P37" style:family="paragraph" style:parent-style-name="Standard" style:list-style-name="WWNum54"/>
    <style:style style:name="P38" style:family="paragraph" style:parent-style-name="Standard" style:list-style-name="WWNum62"/>
    <style:style style:name="P39" style:family="paragraph" style:parent-style-name="Standard" style:list-style-name="WWNum65"/>
    <style:style style:name="P40" style:family="paragraph" style:parent-style-name="Standard" style:list-style-name="WWNum64"/>
    <style:style style:name="P41" style:family="paragraph" style:parent-style-name="Standard">
      <style:paragraph-properties fo:margin-left="0.25in" fo:margin-right="0in" fo:text-indent="0in" style:auto-text-indent="false"/>
    </style:style>
    <style:style style:name="P42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4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libri" fo:font-size="12pt" style:font-size-asian="12pt" style:font-size-complex="12pt"/>
    </style:style>
    <style:style style:name="P44" style:family="paragraph" style:parent-style-name="Standard" style:list-style-name="WWNum3">
      <style:paragraph-properties fo:margin-left="0.1972in" fo:margin-right="0in" fo:text-align="justify" style:justify-single-word="false" fo:text-indent="0in" style:auto-text-indent="false">
        <style:tab-stops/>
      </style:paragraph-properties>
    </style:style>
    <style:style style:name="P45" style:family="paragraph" style:parent-style-name="Standard" style:list-style-name="WWNum3">
      <style:paragraph-properties fo:margin-left="0.1972in" fo:margin-right="0in" fo:text-indent="0in" style:auto-text-indent="false">
        <style:tab-stops/>
      </style:paragraph-properties>
    </style:style>
    <style:style style:name="P46" style:family="paragraph" style:parent-style-name="Standard">
      <style:paragraph-properties fo:margin-left="0.4925in" fo:margin-right="0in" fo:text-indent="0in" style:auto-text-indent="false"/>
    </style:style>
    <style:style style:name="P47" style:family="paragraph" style:parent-style-name="Standard">
      <style:paragraph-properties fo:margin-left="0.4925in" fo:margin-right="0in" fo:text-align="justify" style:justify-single-word="false" fo:text-indent="0in" style:auto-text-indent="false"/>
    </style:style>
    <style:style style:name="P48" style:family="paragraph" style:parent-style-name="Standard" style:list-style-name="WWNum3">
      <style:paragraph-properties fo:margin-left="0.4925in" fo:margin-right="0in" fo:text-align="justify" style:justify-single-word="false" fo:text-indent="0in" style:auto-text-indent="false">
        <style:tab-stops/>
      </style:paragraph-properties>
    </style:style>
    <style:style style:name="P49" style:family="paragraph" style:parent-style-name="Standard" style:list-style-name="WWNum4">
      <style:paragraph-properties fo:margin-left="0.4925in" fo:margin-right="0in" fo:text-align="justify" style:justify-single-word="false" fo:text-indent="0in" style:auto-text-indent="false">
        <style:tab-stops/>
      </style:paragraph-properties>
    </style:style>
    <style:style style:name="P50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4.4866in"/>
        </style:tab-stops>
      </style:paragraph-properties>
    </style:style>
    <style:style style:name="P51" style:family="paragraph" style:parent-style-name="Standard" style:list-style-name="WWNum10">
      <style:paragraph-properties fo:margin-left="0.4925in" fo:margin-right="0in" fo:text-indent="0in" style:auto-text-indent="false">
        <style:tab-stops/>
      </style:paragraph-properties>
    </style:style>
    <style:style style:name="P52" style:family="paragraph" style:parent-style-name="Standard" style:list-style-name="WWNum9">
      <style:paragraph-properties fo:margin-left="0.4925in" fo:margin-right="0in" fo:text-indent="0in" style:auto-text-indent="false">
        <style:tab-stops/>
      </style:paragraph-properties>
    </style:style>
    <style:style style:name="P53" style:family="paragraph" style:parent-style-name="Standard" style:list-style-name="WWNum5">
      <style:paragraph-properties fo:margin-left="0.4925in" fo:margin-right="0in" fo:text-indent="0in" style:auto-text-indent="false">
        <style:tab-stops/>
      </style:paragraph-properties>
    </style:style>
    <style:style style:name="P54" style:family="paragraph" style:parent-style-name="Standard" style:list-style-name="WWNum6">
      <style:paragraph-properties fo:margin-left="0.4925in" fo:margin-right="0in" fo:text-indent="0in" style:auto-text-indent="false">
        <style:tab-stops/>
      </style:paragraph-properties>
    </style:style>
    <style:style style:name="P55" style:family="paragraph" style:parent-style-name="Standard" style:list-style-name="WWNum7">
      <style:paragraph-properties fo:margin-left="0.4925in" fo:margin-right="0in" fo:text-indent="0in" style:auto-text-indent="false">
        <style:tab-stops/>
      </style:paragraph-properties>
    </style:style>
    <style:style style:name="P56" style:family="paragraph" style:parent-style-name="Standard" style:list-style-name="WWNum12">
      <style:paragraph-properties fo:margin-left="0.4925in" fo:margin-right="0in" fo:text-indent="0in" style:auto-text-indent="false">
        <style:tab-stops/>
      </style:paragraph-properties>
    </style:style>
    <style:style style:name="P57" style:family="paragraph" style:parent-style-name="Standard" style:list-style-name="WWNum35">
      <style:paragraph-properties fo:margin-left="0.4925in" fo:margin-right="0in" fo:text-indent="0in" style:auto-text-indent="false">
        <style:tab-stops/>
      </style:paragraph-properties>
    </style:style>
    <style:style style:name="P58" style:family="paragraph" style:parent-style-name="Standard" style:list-style-name="WWNum36">
      <style:paragraph-properties fo:margin-left="0.4925in" fo:margin-right="0in" fo:text-indent="0in" style:auto-text-indent="false">
        <style:tab-stops/>
      </style:paragraph-properties>
    </style:style>
    <style:style style:name="P59" style:family="paragraph" style:parent-style-name="Standard" style:list-style-name="WWNum37">
      <style:paragraph-properties fo:margin-left="0.4925in" fo:margin-right="0in" fo:text-indent="0in" style:auto-text-indent="false">
        <style:tab-stops/>
      </style:paragraph-properties>
    </style:style>
    <style:style style:name="P60" style:family="paragraph" style:parent-style-name="Standard" style:list-style-name="WWNum38">
      <style:paragraph-properties fo:margin-left="0.4925in" fo:margin-right="0in" fo:text-indent="0in" style:auto-text-indent="false">
        <style:tab-stops/>
      </style:paragraph-properties>
    </style:style>
    <style:style style:name="P61" style:family="paragraph" style:parent-style-name="Standard" style:list-style-name="WWNum39">
      <style:paragraph-properties fo:margin-left="0.4925in" fo:margin-right="0in" fo:text-indent="0in" style:auto-text-indent="false">
        <style:tab-stops/>
      </style:paragraph-properties>
    </style:style>
    <style:style style:name="P62" style:family="paragraph" style:parent-style-name="Standard" style:list-style-name="WWNum41">
      <style:paragraph-properties fo:margin-left="0.4925in" fo:margin-right="0in" fo:text-indent="0in" style:auto-text-indent="false">
        <style:tab-stops/>
      </style:paragraph-properties>
    </style:style>
    <style:style style:name="P63" style:family="paragraph" style:parent-style-name="Standard" style:list-style-name="WWNum61">
      <style:paragraph-properties fo:margin-left="0.4925in" fo:margin-right="0in" fo:text-indent="0in" style:auto-text-indent="false">
        <style:tab-stops/>
      </style:paragraph-properties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Calibri" fo:font-size="12pt" style:font-size-asian="12pt" style:font-size-complex="12pt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Calibri" fo:font-size="12pt" style:text-underline-style="wave" style:text-underline-width="auto" style:text-underline-color="font-color" style:font-size-asian="12pt" style:font-size-complex="12pt"/>
    </style:style>
    <style:style style:name="P66" style:family="paragraph" style:parent-style-name="Standard">
      <style:paragraph-properties fo:margin-left="0.2425in" fo:margin-right="0in" fo:text-indent="0in" style:auto-text-indent="false"/>
      <style:text-properties style:font-name="Calibri" fo:font-size="12pt" style:font-size-asian="12pt" style:font-size-complex="12pt"/>
    </style:style>
    <style:style style:name="P67" style:family="paragraph" style:parent-style-name="Standard">
      <style:paragraph-properties fo:margin-left="0.4925in" fo:margin-right="0in" fo:text-indent="0.4925in" style:auto-text-indent="false"/>
    </style:style>
    <style:style style:name="P68" style:family="paragraph" style:parent-style-name="Standard">
      <style:paragraph-properties fo:margin-left="0.5in" fo:margin-right="0in" fo:text-indent="0in" style:auto-text-indent="false"/>
      <style:text-properties style:font-name="Calibri" fo:font-size="12pt" style:font-size-asian="12pt" style:font-size-complex="12pt"/>
    </style:style>
    <style:style style:name="P69" style:family="paragraph" style:parent-style-name="Standard">
      <style:paragraph-properties fo:margin-left="1.1811in" fo:margin-right="0in" fo:text-indent="-0.1472in" style:auto-text-indent="false"/>
    </style:style>
    <style:style style:name="P70" style:family="paragraph" style:parent-style-name="Standard">
      <style:paragraph-properties fo:margin-left="0.8862in" fo:margin-right="0in" fo:text-indent="0in" style:auto-text-indent="false"/>
    </style:style>
    <style:style style:name="P71" style:family="paragraph" style:parent-style-name="Standard">
      <style:paragraph-properties fo:margin-left="0.8862in" fo:margin-right="0in" fo:text-indent="0in" style:auto-text-indent="false"/>
      <style:text-properties style:font-name="Calibri" fo:font-size="12pt" style:font-size-asian="12pt" style:font-size-complex="12pt"/>
    </style:style>
    <style:style style:name="P72" style:family="paragraph" style:parent-style-name="Standard" style:list-style-name="WWNum17">
      <style:paragraph-properties fo:margin-left="0.8862in" fo:margin-right="0in" fo:text-indent="0in" style:auto-text-indent="false">
        <style:tab-stops/>
      </style:paragraph-properties>
    </style:style>
    <style:style style:name="P73" style:family="paragraph" style:parent-style-name="Standard">
      <style:paragraph-properties fo:margin-left="0.9846in" fo:margin-right="0in" fo:text-indent="0in" style:auto-text-indent="false"/>
    </style:style>
    <style:style style:name="P74" style:family="paragraph" style:parent-style-name="Standard" style:list-style-name="WWNum1">
      <style:paragraph-properties fo:margin-left="0.9846in" fo:margin-right="0in" fo:text-indent="0in" style:auto-text-indent="false">
        <style:tab-stops/>
      </style:paragraph-properties>
    </style:style>
    <style:style style:name="P75" style:family="paragraph" style:parent-style-name="Standard" style:list-style-name="WWNum12">
      <style:paragraph-properties fo:margin-left="0.9846in" fo:margin-right="0in" fo:text-indent="0in" style:auto-text-indent="false">
        <style:tab-stops/>
      </style:paragraph-properties>
    </style:style>
    <style:style style:name="P76" style:family="paragraph" style:parent-style-name="Standard" style:list-style-name="WWNum16">
      <style:paragraph-properties fo:margin-left="0.9846in" fo:margin-right="0in" fo:text-indent="0in" style:auto-text-indent="false">
        <style:tab-stops/>
      </style:paragraph-properties>
    </style:style>
    <style:style style:name="P77" style:family="paragraph" style:parent-style-name="Standard">
      <style:paragraph-properties fo:margin-left="0.9846in" fo:margin-right="0in" fo:text-align="justify" style:justify-single-word="false" fo:text-indent="0in" style:auto-text-indent="false"/>
    </style:style>
    <style:style style:name="P78" style:family="paragraph" style:parent-style-name="Standard" style:list-style-name="WWNum8">
      <style:paragraph-properties fo:margin-left="0.2957in" fo:margin-right="0in" fo:text-indent="-0.0075in" style:auto-text-indent="false">
        <style:tab-stops/>
      </style:paragraph-properties>
    </style:style>
    <style:style style:name="P79" style:family="paragraph" style:parent-style-name="Standard">
      <style:paragraph-properties fo:margin-left="0.2957in" fo:margin-right="0in" fo:text-indent="-0.0075in" style:auto-text-indent="false"/>
      <style:text-properties style:font-name="Calibri" fo:font-size="12pt" style:font-size-asian="12pt" style:font-size-complex="12pt"/>
    </style:style>
    <style:style style:name="P80" style:family="paragraph" style:parent-style-name="Standard" style:list-style-name="WWNum8">
      <style:paragraph-properties fo:margin-left="0.4925in" fo:margin-right="0in" fo:text-indent="-0.1965in" style:auto-text-indent="false">
        <style:tab-stops/>
      </style:paragraph-properties>
    </style:style>
    <style:style style:name="P81" style:family="paragraph" style:parent-style-name="Standard">
      <style:paragraph-properties fo:margin-left="1.0835in" fo:margin-right="0in" fo:text-indent="0in" style:auto-text-indent="false"/>
    </style:style>
    <style:style style:name="P82" style:family="paragraph" style:parent-style-name="Standard">
      <style:paragraph-properties fo:margin-left="1.0835in" fo:margin-right="0in" fo:text-indent="0in" style:auto-text-indent="false">
        <style:tab-stops>
          <style:tab-stop style:position="1.1811in"/>
        </style:tab-stops>
      </style:paragraph-properties>
    </style:style>
    <style:style style:name="P83" style:family="paragraph" style:parent-style-name="Standard">
      <style:paragraph-properties fo:margin-left="1.2272in" fo:margin-right="0in" fo:text-indent="0in" style:auto-text-indent="false"/>
      <style:text-properties style:font-name="Calibri" fo:font-size="12pt" style:font-size-asian="12pt" style:font-size-complex="12pt"/>
    </style:style>
    <style:style style:name="P84" style:family="paragraph" style:parent-style-name="Standard">
      <style:paragraph-properties fo:margin-left="0in" fo:margin-right="0in" fo:text-indent="0.7346in" style:auto-text-indent="false"/>
      <style:text-properties style:font-name="Calibri" fo:font-size="12pt" style:font-size-asian="12pt" style:font-size-complex="12pt"/>
    </style:style>
    <style:style style:name="P85" style:family="paragraph" style:parent-style-name="Standard">
      <style:paragraph-properties fo:margin-left="0.25in" fo:margin-right="0in" fo:text-indent="0.7346in" style:auto-text-indent="false"/>
    </style:style>
    <style:style style:name="P86" style:family="paragraph" style:parent-style-name="Standard" style:list-style-name="WWNum12">
      <style:paragraph-properties fo:margin-left="0.4925in" fo:margin-right="0in" fo:text-indent="-0.0984in" style:auto-text-indent="false">
        <style:tab-stops>
          <style:tab-stop style:position="0.5909in"/>
        </style:tab-stops>
      </style:paragraph-properties>
    </style:style>
    <style:style style:name="P87" style:family="paragraph" style:parent-style-name="Standard">
      <style:paragraph-properties fo:margin-left="2.7563in" fo:margin-right="0in" fo:text-indent="0in" style:auto-text-indent="false"/>
    </style:style>
    <style:style style:name="P88" style:family="paragraph" style:parent-style-name="Standard">
      <style:paragraph-properties fo:margin-left="1.1811in" fo:margin-right="0in" fo:text-indent="0in" style:auto-text-indent="false"/>
    </style:style>
    <style:style style:name="P89" style:family="paragraph" style:parent-style-name="Standard">
      <style:paragraph-properties fo:margin-left="1.1811in" fo:margin-right="0in" fo:text-indent="0in" style:auto-text-indent="false"/>
      <style:text-properties style:font-name="Calibri" fo:font-size="12pt" style:font-size-asian="12pt" style:font-size-complex="12pt"/>
    </style:style>
    <style:style style:name="P90" style:family="paragraph" style:parent-style-name="Standard" style:list-style-name="WWNum15">
      <style:paragraph-properties fo:margin-left="0.5909in" fo:margin-right="0in" fo:text-indent="-0.1972in" style:auto-text-indent="false">
        <style:tab-stops/>
      </style:paragraph-properties>
    </style:style>
    <style:style style:name="P91" style:family="paragraph" style:parent-style-name="Standard">
      <style:paragraph-properties fo:margin-left="0.3937in" fo:margin-right="0in" fo:text-indent="0in" style:auto-text-indent="false"/>
    </style:style>
    <style:style style:name="P92" style:family="paragraph" style:parent-style-name="Standard">
      <style:paragraph-properties fo:margin-left="0.3937in" fo:margin-right="0in" fo:text-indent="0in" style:auto-text-indent="false"/>
      <style:text-properties style:font-name="Calibri" fo:font-size="12pt" style:font-size-asian="12pt" style:font-size-complex="12pt"/>
    </style:style>
    <style:style style:name="P93" style:family="paragraph" style:parent-style-name="Standard" style:list-style-name="WWNum12">
      <style:paragraph-properties fo:margin-left="0.3937in" fo:margin-right="0in" fo:text-indent="0in" style:auto-text-indent="false">
        <style:tab-stops/>
      </style:paragraph-properties>
    </style:style>
    <style:style style:name="P94" style:family="paragraph" style:parent-style-name="Standard" style:list-style-name="WWNum42">
      <style:paragraph-properties fo:margin-left="0.3937in" fo:margin-right="0in" fo:text-indent="0in" style:auto-text-indent="false">
        <style:tab-stops/>
      </style:paragraph-properties>
    </style:style>
    <style:style style:name="P95" style:family="paragraph" style:parent-style-name="Standard" style:list-style-name="WWNum43">
      <style:paragraph-properties fo:margin-left="0.3937in" fo:margin-right="0in" fo:text-indent="0in" style:auto-text-indent="false">
        <style:tab-stops/>
      </style:paragraph-properties>
    </style:style>
    <style:style style:name="P96" style:family="paragraph" style:parent-style-name="Standard" style:list-style-name="WWNum44">
      <style:paragraph-properties fo:margin-left="0.3937in" fo:margin-right="0in" fo:text-indent="0in" style:auto-text-indent="false">
        <style:tab-stops/>
      </style:paragraph-properties>
    </style:style>
    <style:style style:name="P97" style:family="paragraph" style:parent-style-name="Standard" style:list-style-name="WWNum45">
      <style:paragraph-properties fo:margin-left="0.3937in" fo:margin-right="0in" fo:text-indent="0in" style:auto-text-indent="false">
        <style:tab-stops/>
      </style:paragraph-properties>
    </style:style>
    <style:style style:name="P98" style:family="paragraph" style:parent-style-name="Standard">
      <style:paragraph-properties fo:margin-left="0.9846in" fo:margin-right="0in" fo:text-indent="-0.4929in" style:auto-text-indent="false"/>
    </style:style>
    <style:style style:name="P99" style:family="paragraph" style:parent-style-name="Standard" style:list-style-name="WWNum18">
      <style:paragraph-properties fo:margin-left="0.7874in" fo:margin-right="0in" fo:text-indent="0in" style:auto-text-indent="false">
        <style:tab-stops/>
      </style:paragraph-properties>
    </style:style>
    <style:style style:name="P100" style:family="paragraph" style:parent-style-name="Standard" style:list-style-name="WWNum12">
      <style:paragraph-properties fo:margin-left="0.7874in" fo:margin-right="0in" fo:text-indent="0in" style:auto-text-indent="false">
        <style:tab-stops/>
      </style:paragraph-properties>
    </style:style>
    <style:style style:name="P101" style:family="paragraph" style:parent-style-name="Standard" style:list-style-name="WWNum1">
      <style:paragraph-properties fo:margin-left="0.7874in" fo:margin-right="0in" fo:text-indent="0in" style:auto-text-indent="false">
        <style:tab-stops/>
      </style:paragraph-properties>
    </style:style>
    <style:style style:name="P102" style:family="paragraph" style:parent-style-name="Standard" style:list-style-name="WWNum16">
      <style:paragraph-properties fo:margin-left="0.7874in" fo:margin-right="0in" fo:text-indent="0in" style:auto-text-indent="false">
        <style:tab-stops/>
      </style:paragraph-properties>
    </style:style>
    <style:style style:name="P103" style:family="paragraph" style:parent-style-name="Standard" style:list-style-name="WWNum12">
      <style:paragraph-properties fo:margin-left="0.7874in" fo:margin-right="0in" fo:text-align="justify" style:justify-single-word="false" fo:text-indent="0in" style:auto-text-indent="false">
        <style:tab-stops/>
      </style:paragraph-properties>
    </style:style>
    <style:style style:name="P104" style:family="paragraph" style:parent-style-name="Standard">
      <style:paragraph-properties fo:margin-left="0.7874in" fo:margin-right="0in" fo:text-indent="0in" style:auto-text-indent="false"/>
      <style:text-properties style:font-name="Calibri" fo:font-size="12pt" style:font-size-asian="12pt" style:font-size-complex="12pt"/>
    </style:style>
    <style:style style:name="P105" style:family="paragraph" style:parent-style-name="Standard">
      <style:paragraph-properties fo:margin-left="0in" fo:margin-right="0in" fo:text-indent="0.4472in" style:auto-text-indent="false"/>
    </style:style>
    <style:style style:name="P106" style:family="paragraph" style:parent-style-name="Standard">
      <style:paragraph-properties fo:margin-left="0.5374in" fo:margin-right="0in" fo:text-indent="0.4472in" style:auto-text-indent="false"/>
    </style:style>
    <style:style style:name="P107" style:family="paragraph" style:parent-style-name="Standard">
      <style:paragraph-properties fo:margin-left="0.7346in" fo:margin-right="0in" fo:text-indent="0in" style:auto-text-indent="false"/>
      <style:text-properties style:font-name="Calibri" fo:font-size="12pt" style:font-size-asian="12pt" style:font-size-complex="12pt"/>
    </style:style>
    <style:style style:name="P108" style:family="paragraph" style:parent-style-name="Standard">
      <style:paragraph-properties fo:margin-left="0in" fo:margin-right="0in" fo:text-indent="0.4917in" style:auto-text-indent="false"/>
    </style:style>
    <style:style style:name="P109" style:family="paragraph" style:parent-style-name="Standard" style:list-style-name="WWNum1">
      <style:paragraph-properties fo:margin-left="1.8709in" fo:margin-right="0in" fo:text-indent="0in" style:auto-text-indent="false">
        <style:tab-stops/>
      </style:paragraph-properties>
    </style:style>
    <style:style style:name="P110" style:family="paragraph" style:parent-style-name="Standard">
      <style:paragraph-properties fo:margin-left="2.0146in" fo:margin-right="0in" fo:text-indent="0in" style:auto-text-indent="false"/>
    </style:style>
    <style:style style:name="P111" style:family="paragraph" style:parent-style-name="Standard">
      <style:paragraph-properties fo:margin-left="0.6898in" fo:margin-right="0in" fo:text-indent="0in" style:auto-text-indent="false"/>
    </style:style>
    <style:style style:name="P112" style:family="paragraph" style:parent-style-name="Standard" style:list-style-name="WWNum14">
      <style:paragraph-properties fo:margin-left="0.6898in" fo:margin-right="0in" fo:text-indent="0in" style:auto-text-indent="false">
        <style:tab-stops/>
      </style:paragraph-properties>
    </style:style>
    <style:style style:name="P113" style:family="paragraph" style:parent-style-name="Standard">
      <style:paragraph-properties fo:margin-left="0.4398in" fo:margin-right="0in" fo:text-indent="0in" style:auto-text-indent="false"/>
      <style:text-properties style:font-name="Calibri" fo:font-size="12pt" style:font-size-asian="12pt" style:font-size-complex="12pt"/>
    </style:style>
    <style:style style:name="P114" style:family="paragraph" style:parent-style-name="Standard">
      <style:paragraph-properties fo:margin-left="1.5752in" fo:margin-right="0in" fo:text-indent="0in" style:auto-text-indent="false"/>
    </style:style>
    <style:style style:name="P115" style:family="paragraph" style:parent-style-name="Standard">
      <style:paragraph-properties fo:margin-left="1.772in" fo:margin-right="0in" fo:text-indent="0in" style:auto-text-indent="false"/>
    </style:style>
    <style:style style:name="P116" style:family="paragraph" style:parent-style-name="Standard">
      <style:paragraph-properties fo:margin-left="1.2799in" fo:margin-right="0in" fo:text-indent="0in" style:auto-text-indent="false"/>
    </style:style>
    <style:style style:name="P117" style:family="paragraph" style:parent-style-name="Standard">
      <style:paragraph-properties fo:margin-left="1.2799in" fo:margin-right="0in" fo:text-indent="0in" style:auto-text-indent="false"/>
      <style:text-properties style:font-name="Calibri" fo:font-size="12pt" style:font-size-asian="12pt" style:font-size-complex="12pt"/>
    </style:style>
    <style:style style:name="P118" style:family="paragraph" style:parent-style-name="Standard">
      <style:paragraph-properties fo:margin-left="1.2799in" fo:margin-right="0in" fo:text-indent="0.4917in" style:auto-text-indent="false"/>
    </style:style>
    <style:style style:name="P119" style:family="paragraph" style:parent-style-name="Standard">
      <style:paragraph-properties fo:margin-left="0.1972in" fo:margin-right="0in" fo:text-indent="0.25in" style:auto-text-indent="false"/>
    </style:style>
    <style:style style:name="P120" style:family="paragraph" style:parent-style-name="Standard">
      <style:paragraph-properties fo:margin-left="2.1661in" fo:margin-right="0in" fo:text-indent="0in" style:auto-text-indent="false"/>
    </style:style>
    <style:style style:name="P121" style:family="paragraph" style:parent-style-name="Standard" style:list-style-name="WWNum1">
      <style:paragraph-properties fo:margin-left="1.772in" fo:margin-right="0in" fo:text-indent="-0.0984in" style:auto-text-indent="false">
        <style:tab-stops/>
      </style:paragraph-properties>
    </style:style>
    <style:style style:name="P122" style:family="paragraph" style:parent-style-name="Standard">
      <style:paragraph-properties fo:margin-left="1.772in" fo:margin-right="0in" fo:text-indent="-0.0984in" style:auto-text-indent="false"/>
      <style:text-properties style:font-name="Calibri" fo:font-size="12pt" style:font-size-asian="12pt" style:font-size-complex="12pt"/>
    </style:style>
    <style:style style:name="P123" style:family="paragraph" style:parent-style-name="Standard" style:list-style-name="WWNum14">
      <style:paragraph-properties fo:margin-left="2.8547in" fo:margin-right="0in" fo:text-indent="0in" style:auto-text-indent="false">
        <style:tab-stops/>
      </style:paragraph-properties>
    </style:style>
    <style:style style:name="P124" style:family="paragraph" style:parent-style-name="Standard">
      <style:paragraph-properties fo:margin-left="1.6736in" fo:margin-right="0in" fo:text-indent="0in" style:auto-text-indent="false"/>
    </style:style>
    <style:style style:name="P125" style:family="paragraph" style:parent-style-name="Standard">
      <style:paragraph-properties fo:margin-left="2.0673in" fo:margin-right="0in" fo:text-indent="-0.3937in" style:auto-text-indent="false"/>
    </style:style>
    <style:style style:name="P126" style:family="paragraph" style:parent-style-name="Standard">
      <style:paragraph-properties fo:margin-left="0in" fo:margin-right="0in" fo:text-indent="0.3937in" style:auto-text-indent="false"/>
    </style:style>
    <style:style style:name="P127" style:family="paragraph" style:parent-style-name="Standard">
      <style:paragraph-properties fo:margin-left="1.9689in" fo:margin-right="0in" fo:text-indent="0in" style:auto-text-indent="false"/>
    </style:style>
    <style:style style:name="P128" style:family="paragraph" style:parent-style-name="Standard">
      <style:paragraph-properties fo:margin-left="2.1661in" fo:margin-right="0in" fo:text-indent="-1.772in" style:auto-text-indent="false"/>
    </style:style>
    <style:style style:name="P129" style:family="paragraph" style:parent-style-name="Standard">
      <style:paragraph-properties fo:margin-left="2.6583in" fo:margin-right="0in" fo:text-indent="0in" style:auto-text-indent="false"/>
    </style:style>
    <style:style style:name="P130" style:family="paragraph" style:parent-style-name="Standard">
      <style:paragraph-properties fo:margin-left="1.4791in" fo:margin-right="0in" fo:text-indent="0in" style:auto-text-indent="false"/>
    </style:style>
    <style:style style:name="P131" style:family="paragraph" style:parent-style-name="Standard">
      <style:paragraph-properties fo:margin-left="0.2957in" fo:margin-right="0in" fo:text-indent="0in" style:auto-text-indent="false"/>
    </style:style>
    <style:style style:name="P132" style:family="paragraph" style:parent-style-name="Standard" style:list-style-name="WWNum12">
      <style:paragraph-properties fo:margin-left="0.2957in" fo:margin-right="0in" fo:text-indent="0in" style:auto-text-indent="false">
        <style:tab-stops/>
      </style:paragraph-properties>
    </style:style>
    <style:style style:name="P133" style:family="paragraph" style:parent-style-name="Standard" style:list-style-name="WWNum17">
      <style:paragraph-properties fo:margin-left="0.2957in" fo:margin-right="0in" fo:text-indent="0in" style:auto-text-indent="false">
        <style:tab-stops/>
      </style:paragraph-properties>
    </style:style>
    <style:style style:name="P134" style:family="paragraph" style:parent-style-name="Standard" style:list-style-name="WWNum21">
      <style:paragraph-properties fo:margin-left="0.2957in" fo:margin-right="0in" fo:text-indent="0in" style:auto-text-indent="false">
        <style:tab-stops/>
      </style:paragraph-properties>
    </style:style>
    <style:style style:name="P135" style:family="paragraph" style:parent-style-name="Standard" style:list-style-name="WWNum22">
      <style:paragraph-properties fo:margin-left="0.2957in" fo:margin-right="0in" fo:text-indent="0in" style:auto-text-indent="false">
        <style:tab-stops/>
      </style:paragraph-properties>
    </style:style>
    <style:style style:name="P136" style:family="paragraph" style:parent-style-name="Standard" style:list-style-name="WWNum23">
      <style:paragraph-properties fo:margin-left="0.2957in" fo:margin-right="0in" fo:text-indent="0in" style:auto-text-indent="false">
        <style:tab-stops/>
      </style:paragraph-properties>
    </style:style>
    <style:style style:name="P137" style:family="paragraph" style:parent-style-name="Standard" style:list-style-name="WWNum24">
      <style:paragraph-properties fo:margin-left="0.2957in" fo:margin-right="0in" fo:text-indent="0in" style:auto-text-indent="false">
        <style:tab-stops/>
      </style:paragraph-properties>
    </style:style>
    <style:style style:name="P138" style:family="paragraph" style:parent-style-name="Standard" style:list-style-name="WWNum25">
      <style:paragraph-properties fo:margin-left="0.2957in" fo:margin-right="0in" fo:text-indent="0in" style:auto-text-indent="false">
        <style:tab-stops/>
      </style:paragraph-properties>
    </style:style>
    <style:style style:name="P139" style:family="paragraph" style:parent-style-name="Standard" style:list-style-name="WWNum26">
      <style:paragraph-properties fo:margin-left="0.2957in" fo:margin-right="0in" fo:text-indent="0in" style:auto-text-indent="false">
        <style:tab-stops/>
      </style:paragraph-properties>
    </style:style>
    <style:style style:name="P140" style:family="paragraph" style:parent-style-name="Standard" style:list-style-name="WWNum27">
      <style:paragraph-properties fo:margin-left="0.2957in" fo:margin-right="0in" fo:text-indent="0in" style:auto-text-indent="false">
        <style:tab-stops/>
      </style:paragraph-properties>
    </style:style>
    <style:style style:name="P141" style:family="paragraph" style:parent-style-name="Standard" style:list-style-name="WWNum28">
      <style:paragraph-properties fo:margin-left="0.2957in" fo:margin-right="0in" fo:text-indent="0in" style:auto-text-indent="false">
        <style:tab-stops/>
      </style:paragraph-properties>
    </style:style>
    <style:style style:name="P142" style:family="paragraph" style:parent-style-name="Standard" style:list-style-name="WWNum29">
      <style:paragraph-properties fo:margin-left="0.2957in" fo:margin-right="0in" fo:text-indent="0in" style:auto-text-indent="false">
        <style:tab-stops/>
      </style:paragraph-properties>
    </style:style>
    <style:style style:name="P143" style:family="paragraph" style:parent-style-name="Standard" style:list-style-name="WWNum30">
      <style:paragraph-properties fo:margin-left="0.2957in" fo:margin-right="0in" fo:text-indent="0in" style:auto-text-indent="false">
        <style:tab-stops/>
      </style:paragraph-properties>
    </style:style>
    <style:style style:name="P144" style:family="paragraph" style:parent-style-name="Standard" style:list-style-name="WWNum31">
      <style:paragraph-properties fo:margin-left="0.2957in" fo:margin-right="0in" fo:text-indent="0in" style:auto-text-indent="false">
        <style:tab-stops/>
      </style:paragraph-properties>
    </style:style>
    <style:style style:name="P145" style:family="paragraph" style:parent-style-name="Standard" style:list-style-name="WWNum32">
      <style:paragraph-properties fo:margin-left="0.2957in" fo:margin-right="0in" fo:text-indent="0in" style:auto-text-indent="false">
        <style:tab-stops/>
      </style:paragraph-properties>
    </style:style>
    <style:style style:name="P146" style:family="paragraph" style:parent-style-name="Standard" style:list-style-name="WWNum33">
      <style:paragraph-properties fo:margin-left="0.2957in" fo:margin-right="0in" fo:text-indent="0in" style:auto-text-indent="false">
        <style:tab-stops/>
      </style:paragraph-properties>
    </style:style>
    <style:style style:name="P147" style:family="paragraph" style:parent-style-name="Standard" style:list-style-name="WWNum31">
      <style:paragraph-properties fo:margin-left="0.2957in" fo:margin-right="0in" fo:text-indent="0in" style:auto-text-indent="false"/>
    </style:style>
    <style:style style:name="P148" style:family="paragraph" style:parent-style-name="Standard">
      <style:paragraph-properties fo:margin-left="1.3783in" fo:margin-right="0in" fo:text-indent="-0.1972in" style:auto-text-indent="false"/>
    </style:style>
    <style:style style:name="P149" style:family="paragraph" style:parent-style-name="Standard">
      <style:paragraph-properties fo:margin-left="1.4772in" fo:margin-right="0in" fo:text-indent="0in" style:auto-text-indent="false"/>
    </style:style>
    <style:style style:name="P150" style:family="paragraph" style:parent-style-name="Standard" style:list-style-name="WWNum17">
      <style:paragraph-properties fo:margin-left="2.7563in" fo:margin-right="0in" fo:text-align="justify" style:justify-single-word="false" fo:text-indent="-2.5063in" style:auto-text-indent="false">
        <style:tab-stops/>
      </style:paragraph-properties>
    </style:style>
    <style:style style:name="P151" style:family="paragraph" style:parent-style-name="Standard">
      <style:paragraph-properties fo:margin-left="0.5909in" fo:margin-right="0in" fo:text-align="justify" style:justify-single-word="false" fo:text-indent="-0.5909in" style:auto-text-indent="false"/>
    </style:style>
    <style:style style:name="P152" style:family="paragraph" style:parent-style-name="Standard">
      <style:paragraph-properties fo:margin-left="0.4925in" fo:margin-right="0in" fo:text-align="justify" style:justify-single-word="false" fo:text-indent="-0.4925in" style:auto-text-indent="false"/>
    </style:style>
    <style:style style:name="P153" style:family="paragraph" style:parent-style-name="Standard">
      <style:paragraph-properties fo:margin-left="2.2193in" fo:margin-right="0in" fo:text-indent="0.2425in" style:auto-text-indent="false"/>
    </style:style>
    <style:style style:name="P154" style:family="paragraph" style:parent-style-name="Standard">
      <style:paragraph-properties fo:margin-left="0.5909in" fo:margin-right="0in" fo:text-indent="0in" style:auto-text-indent="false"/>
    </style:style>
    <style:style style:name="P155" style:family="paragraph" style:parent-style-name="Standard" style:list-style-name="WWNum63">
      <style:paragraph-properties fo:margin-left="0.5909in" fo:margin-right="0in" fo:text-indent="0in" style:auto-text-indent="false">
        <style:tab-stops/>
      </style:paragraph-properties>
    </style:style>
    <style:style style:name="P156" style:family="paragraph" style:parent-style-name="Standard">
      <style:paragraph-properties fo:margin-left="0in" fo:margin-right="0in" fo:text-indent="0.5909in" style:auto-text-indent="false"/>
    </style:style>
    <style:style style:name="P157" style:family="paragraph" style:parent-style-name="Standard">
      <style:paragraph-properties fo:margin-left="0.8862in" fo:margin-right="0in" fo:text-indent="0.5909in" style:auto-text-indent="false"/>
    </style:style>
    <style:style style:name="P158" style:family="paragraph" style:parent-style-name="Standard">
      <style:paragraph-properties fo:margin-left="0.9846in" fo:margin-right="0in" fo:text-align="justify" style:justify-single-word="false" fo:text-indent="0.4925in" style:auto-text-indent="false"/>
    </style:style>
    <style:style style:name="P159" style:family="paragraph" style:parent-style-name="Standard">
      <style:paragraph-properties fo:margin-left="0.1972in" fo:margin-right="0in" fo:text-indent="-0.1972in" style:auto-text-indent="false"/>
    </style:style>
    <style:style style:name="P160" style:family="paragraph" style:parent-style-name="Standard" style:list-style-name="WWNum64">
      <style:paragraph-properties fo:margin-left="0.4925in" fo:margin-right="0in" fo:text-indent="-0.1516in" style:auto-text-indent="false">
        <style:tab-stops/>
      </style:paragraph-properties>
    </style:style>
    <style:style style:name="P161" style:family="paragraph" style:parent-style-name="Standard" style:master-page-name="Standard">
      <style:paragraph-properties fo:text-align="justify" style:justify-single-word="false" style:page-number="auto"/>
    </style:style>
    <style:style style:name="P162" style:family="paragraph" style:parent-style-name="Heading_20_1">
      <style:paragraph-properties fo:text-align="center" style:justify-single-word="false"/>
    </style:style>
    <style:style style:name="P163" style:family="paragraph" style:parent-style-name="Heading_20_5">
      <style:paragraph-properties fo:text-align="center" style:justify-single-word="false"/>
    </style:style>
    <style:style style:name="P164" style:family="paragraph" style:parent-style-name="Heading_20_3" style:list-style-name="WWNum52"/>
    <style:style style:name="P165" style:family="paragraph" style:parent-style-name="Heading_20_3">
      <style:paragraph-properties fo:text-align="justify" style:justify-single-word="false"/>
    </style:style>
    <style:style style:name="P166" style:family="paragraph" style:parent-style-name="Heading_20_3" style:list-style-name="WWNum12">
      <style:paragraph-properties fo:margin-left="0.4925in" fo:margin-right="0in" fo:text-indent="0in" style:auto-text-indent="false">
        <style:tab-stops/>
      </style:paragraph-properties>
    </style:style>
    <style:style style:name="P167" style:family="paragraph" style:parent-style-name="Heading_20_6">
      <style:paragraph-properties fo:text-align="justify" style:justify-single-word="false"/>
    </style:style>
    <style:style style:name="P168" style:family="paragraph" style:parent-style-name="Footer">
      <style:paragraph-properties fo:padding="0in" fo:border="none"/>
    </style:style>
    <style:style style:name="P16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style:font-size-asian="12pt" style:font-size-complex="12pt" style:font-weight-complex="bold"/>
    </style:style>
    <style:style style:name="T3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size-complex="12pt" style:font-weight-complex="bold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" style:family="text">
      <style:text-properties style:font-name="Calibri" fo:font-size="12pt" style:text-underline-style="wave" style:text-underline-width="auto" style:text-underline-color="font-color" style:font-size-asian="12pt" style:font-size-complex="12pt"/>
    </style:style>
    <style:style style:name="T9" style:family="text">
      <style:text-properties style:font-name="Calibri" fo:font-size="12pt" style:text-underline-style="wave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Calibri" fo:font-size="12pt" style:text-underline-style="wave" style:text-underline-width="auto" style:text-underline-color="font-color" fo:font-weight="normal" style:font-size-asian="12pt" style:font-weight-asian="normal" style:font-size-complex="12pt"/>
    </style:style>
    <style:style style:name="T11" style:family="text">
      <style:text-properties style:font-name="Calibri" fo:font-size="12pt" fo:font-weight="bold" style:font-size-asian="12pt" style:font-weight-asian="bold" style:font-size-complex="12pt"/>
    </style:style>
    <style:style style:name="T1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font-weight="normal" style:font-size-asian="12pt" style:font-weight-asian="normal" style:font-size-complex="12pt"/>
    </style:style>
    <style:style style:name="T14" style:family="text">
      <style:text-properties style:font-name="Calibri" fo:font-size="12pt" fo:font-style="italic" style:font-size-asian="12pt" style:font-style-asian="italic" style:font-size-complex="12pt"/>
    </style:style>
    <style:style style:name="T15" style:family="text">
      <style:text-properties style:font-name="Calibri" fo:font-size="12pt" fo:font-style="italic" style:text-underline-style="wave" style:text-underline-width="auto" style:text-underline-color="font-color" style:font-size-asian="12pt" style:font-style-asian="italic" style:font-size-complex="12pt"/>
    </style:style>
    <style:style style:name="T16" style:family="text">
      <style:text-properties style:font-name="Calibri" fo:font-size="12pt" fo:font-style="italic" style:text-underline-style="wave" style:text-underline-width="auto" style:text-underline-color="font-color" fo:font-weight="bold" style:font-size-asian="12pt" style:font-style-asian="italic" style:font-weight-asian="bold" style:font-size-complex="12pt"/>
    </style:style>
    <style:style style:name="T17" style:family="text">
      <style:text-properties style:font-name="Calibri" fo:font-size="12pt" style:text-underline-style="wave" style:text-underline-width="bold" style:text-underline-color="font-color" style:font-size-asian="12pt" style:font-size-complex="12pt"/>
    </style:style>
    <style:style style:name="T18" style:family="text">
      <style:text-properties style:text-position="sub 58%" style:font-name="Calibri" fo:font-size="12pt" style:font-size-asian="12pt" style:font-size-complex="12pt"/>
    </style:style>
    <style:style style:name="T19" style:family="text">
      <style:text-properties style:text-position="sub 58%" style:font-name="Calibri" fo:font-size="12pt" style:font-size-asian="12pt" style:font-size-complex="12pt" style:font-weight-complex="bold"/>
    </style:style>
    <style:style style:name="T20" style:family="text">
      <style:text-properties style:text-position="sub 58%" style:font-name="Calibri" fo:font-size="12pt" fo:font-weight="bold" style:font-size-asian="12pt" style:font-weight-asian="bold" style:font-size-complex="12pt"/>
    </style:style>
    <style:style style:name="T21" style:family="text">
      <style:text-properties style:text-position="sub 58%" style:font-name="Calibri" fo:font-size="12pt" style:text-underline-style="wave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style:text-position="sub 58%" style:font-name="Calibri" fo:font-size="12pt" fo:font-weight="normal" style:font-size-asian="12pt" style:font-weight-asian="normal" style:font-size-complex="12pt"/>
    </style:style>
    <style:style style:name="T23" style:family="text">
      <style:text-properties style:text-position="sub 58%" style:font-name="Calibri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4" style:family="text">
      <style:text-properties style:text-position="super 58%" style:font-name="Calibri" fo:font-size="12pt" style:font-size-asian="12pt" style:font-size-complex="12pt"/>
    </style:style>
    <style:style style:name="T25" style:family="text">
      <style:text-properties style:text-position="super 58%" style:font-name="Calibri" fo:font-size="12pt" style:font-size-asian="12pt" style:font-size-complex="12pt" style:font-weight-complex="bold"/>
    </style:style>
    <style:style style:name="T26" style:family="text">
      <style:text-properties style:text-position="super 58%" style:font-name="Calibri" fo:font-size="12pt" fo:font-weight="bold" style:font-size-asian="12pt" style:font-weight-asian="bold" style:font-size-complex="12pt"/>
    </style:style>
    <style:style style:name="T27" style:family="text">
      <style:text-properties style:text-position="super 58%" style:font-name="Calibri" fo:font-size="12pt" style:text-underline-style="wave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span text:style-name="T1">Peptidno vez med CO in NH ločimo z hidrolizacijo, ki je lahko kisla ali bazična. S tem ko cepimo polipeptid na krajše fragmente olajšamo natančnejšo določitev sestave peptida.</text:span></text:p>
      <text:p text:style-name="P1"><text:span text:style-name="T1">Amino kisline lahko določujemo s spektroskopijo s tem, da pripravimo derivate, ki absorbirajo svetlobo pri določeni , same AK pa ne absorbirajo!</text:span></text:p>
      <text:p text:style-name="P1"><text:span text:style-name="T1">Cys – Cys  A</text:span><text:span text:style-name="T18">280</text:span></text:p>
      <text:p text:style-name="P1"><text:span text:style-name="T1">Trp A=320-360nm ob ekstrakciji pri 28nm</text:span></text:p>
      <text:p text:style-name="P15"/>
      <text:p text:style-name="P42"><text:span text:style-name="T5">Metode za derivatizacijo aminokislin</text:span></text:p>
      <text:p text:style-name="P15"/>
      <text:list xml:id="list765927050" text:style-name="WWNum3">
        <text:list-item>
          <text:p text:style-name="P44"><text:span text:style-name="T9">Detekcija z ninhidrinom</text:span></text:p>
          <text:list>
            <text:list-item>
              <text:p text:style-name="P48"><text:span text:style-name="T1">post-kolonska</text:span></text:p>
            </text:list-item>
            <text:list-item>
              <text:p text:style-name="P48"><text:span text:style-name="T1">izgubimo info. o izhodnem stanju pri pred-kolonskem → ločili bi lahko samo Pro (edini sek. amin)</text:span></text:p>
            </text:list-item>
            <text:list-item>
              <text:p text:style-name="P48"><text:span text:style-name="T1">meje detekcije: 50 pmol <text:tab/>/200 pmol Trp</text:span></text:p>
            </text:list-item>
            <text:list-item>
              <text:p text:style-name="P48"><text:span text:style-name="T1">ne reagirajo: N – acilirane AK, piroGlu.</text:span></text:p>
            </text:list-item>
            <text:list-item>
              <text:p text:style-name="P48"><text:span text:style-name="T1">pufri z primarni ali sekundarni amini </text:span><text:span text:style-name="T3">niso</text:span><text:span text:style-name="T1"> uporabni</text:span></text:p>
            </text:list-item>
            <text:list-item>
              <text:p text:style-name="P48"><text:span text:style-name="T1">reakcija: 60°C , 15 – 60min</text:span></text:p>
            </text:list-item>
            <text:list-item>
              <text:p text:style-name="P48"><text:span text:style-name="T1">detekcija: 570nm, 440nm Pro (rumen derivat)</text:span></text:p>
            </text:list-item>
          </text:list>
        </text:list-item>
      </text:list>
      <text:p text:style-name="P66"/>
      <text:list xml:id="list1172164626" text:continue-numbering="true" text:style-name="WWNum3">
        <text:list-item>
          <text:p text:style-name="P45"><text:span text:style-name="T9">Detekcija z O–ftaloaldehid (OPA)</text:span></text:p>
        </text:list-item>
      </text:list>
      <text:list xml:id="list1777190373" text:style-name="WWNum4">
        <text:list-item>
          <text:p text:style-name="P49"><text:span text:style-name="T1">pred – in post-kolonska derivatizacija (D,S,D ; S,D,D)</text:span></text:p>
        </text:list-item>
        <text:list-item>
          <text:p text:style-name="P49"><text:span text:style-name="T1">meja detekcije: <text:s/>- sub – pmolarno</text:span></text:p>
        </text:list-item>
      </text:list>
      <text:p text:style-name="P50"><text:span text:style-name="T1">- <text:s/>Trp da nižji signal kot z ninhidrinom,<text:tab/></text:span></text:p>
      <text:p text:style-name="P47"><text:span text:style-name="T1">- <text:s/>slab fluorescenčen odziv Lys, HO-Lys in Cys-Cys</text:span></text:p>
      <text:list xml:id="list42263394" text:continue-numbering="true" text:style-name="WWNum4">
        <text:list-item>
          <text:p text:style-name="P49"><text:span text:style-name="T1">Pro in HO-Pro ne reagirata (sek. amin) → <text:s/>oksidacija prim. aminov (v alkalnem)</text:span></text:p>
        </text:list-item>
        <text:list-item>
          <text:p text:style-name="P49"><text:span text:style-name="T1">pri pred-kolonski derivatizaciji je včasih problematično ločit Gly-Thr; Trp-Met (kratke kolone); Ala-Tyr (modif. grad.); Gln-His (sprememba pH)</text:span></text:p>
        </text:list-item>
        <text:list-item>
          <text:p text:style-name="P49"><text:span text:style-name="T1">Pri kromatografski eluciji je najslabši His (+/- 1,7 s) najboljši pa Lep (+/- 0,3s); povprečje je+/- 0,8.</text:span></text:p>
        </text:list-item>
      </text:list>
      <text:p text:style-name="P14"/>
      <text:list xml:id="list672426758" text:continue-list="list1172164626" text:style-name="WWNum3">
        <text:list-item>
          <text:p text:style-name="P45"><text:span text:style-name="T9">Detekcija AK z DABSIL KLORIDOM</text:span></text:p>
        </text:list-item>
      </text:list>
      <text:list xml:id="list426305114" text:style-name="WWNum10">
        <text:list-item>
          <text:p text:style-name="P51"><text:span text:style-name="T1">dobro: - <text:s/>reagirajo z prim. in sek. amini =&gt; oranžni derivati (A</text:span><text:span text:style-name="T18">436</text:span><text:span text:style-name="T1">) stabilni več mesecev</text:span></text:p>
        </text:list-item>
      </text:list>
      <text:p text:style-name="P67"><text:span text:style-name="T1">- določimo jih hkrati</text:span></text:p>
      <text:p text:style-name="P67"><text:span text:style-name="T1">- detekcija: subpmolarna</text:span></text:p>
      <text:list xml:id="list944033151" text:style-name="WWNum9">
        <text:list-item>
          <text:p text:style-name="P52"><text:span text:style-name="T1">slabo: <text:s/>- kratka življenjska doba prebitega reagenta</text:span></text:p>
        </text:list-item>
      </text:list>
      <text:p text:style-name="P68"/>
      <text:list xml:id="list1344288935" text:continue-list="list672426758" text:style-name="WWNum3">
        <text:list-item>
          <text:p text:style-name="P45"><text:span text:style-name="T9">Detekcija AK z FMOC-Cl</text:span><text:span text:style-name="T5"> <text:s/></text:span><text:span text:style-name="T1">(9-fluoroenilmetil kloroformiat)</text:span></text:p>
        </text:list-item>
      </text:list>
      <text:list xml:id="list570447298" text:style-name="WWNum5">
        <text:list-item>
          <text:p text:style-name="P53"><text:span text:style-name="T1">dobro: <text:s/>- enostavna derivatizacija </text:span></text:p>
        </text:list-item>
      </text:list>
      <text:p text:style-name="P67"><text:span text:style-name="T1"><text:s/>- zelo občutljiva metoda</text:span></text:p>
      <text:p text:style-name="P67"><text:span text:style-name="T1"><text:s text:c="2"/>- določanje primarnih in sekundarnih aminov</text:span></text:p>
      <text:list xml:id="list1987198379" text:continue-numbering="true" text:style-name="WWNum5">
        <text:list-item>
          <text:p text:style-name="P53"><text:span text:style-name="T1">slabo: <text:s text:c="3"/>- FMOC močno fluorescira </text:span></text:p>
        </text:list-item>
      </text:list>
      <text:p text:style-name="P69"><text:span text:style-name="T1">- Neprimerno za Trp in Cys.  detektiramo jih v UV vendar z nizko <text:s text:c="10"/>določljivostjo (FMOC-W in FMOC-C)</text:span></text:p>
      <text:p text:style-name="P64"/>
      <text:list xml:id="list990134592" text:continue-list="list1344288935" text:style-name="WWNum3">
        <text:list-item>
          <text:p text:style-name="P45"><text:span text:style-name="T9">Detekcija AK z NBD-u</text:span><text:span text:style-name="T3"> </text:span><text:span text:style-name="T1">(4-kloro-7-nitrobenzofurazan)</text:span></text:p>
        </text:list-item>
      </text:list>
      <text:list xml:id="list821423326" text:style-name="WWNum6">
        <text:list-item>
          <text:p text:style-name="P54"><text:span text:style-name="T1">dobro: <text:s/>- reagirajo z primarnimi in sekundarnimi amini</text:span></text:p>
        </text:list-item>
      </text:list>
      <text:p text:style-name="P67"><text:span text:style-name="T1">- stabilni derivati</text:span></text:p>
      <text:p text:style-name="P67"><text:soft-page-break/><text:span text:style-name="T1">- sam reagent ne fluorescira</text:span></text:p>
      <text:list xml:id="list226098076" text:continue-numbering="true" text:style-name="WWNum6">
        <text:list-item>
          <text:p text:style-name="P54"><text:span text:style-name="T1">slabo: - tvorbe multiderivatov </text:span></text:p>
        </text:list-item>
      </text:list>
      <text:p text:style-name="P70"><text:span text:style-name="T1">- derivatizacija poteka pri povišani T (60°C) več min.</text:span></text:p>
      <text:p text:style-name="P70"><text:span text:style-name="T1">- karcirogen</text:span></text:p>
      <text:p text:style-name="P70"><text:span text:style-name="T1">- ~ 100x nižja občutljivost kot z OP ali FMOC .</text:span></text:p>
      <text:p text:style-name="P70"><text:span text:style-name="T1">- kombinirane OPA/NBD-u brez 2-ME= relektivna določitev sek. AK</text:span></text:p>
      <text:p text:style-name="P71"/>
      <text:list xml:id="list1254537927" text:continue-list="list990134592" text:style-name="WWNum3">
        <text:list-item>
          <text:p text:style-name="P45"><text:span text:style-name="T9">Detekcija AK s FLUORESKAMINOM</text:span></text:p>
        </text:list-item>
      </text:list>
      <text:list xml:id="list1556332480" text:style-name="WWNum7">
        <text:list-item>
          <text:p text:style-name="P55"><text:span text:style-name="T1">pri r. pod pH &gt; 7 se formira kiralni center</text:span></text:p>
        </text:list-item>
        <text:list-item>
          <text:p text:style-name="P55"><text:span text:style-name="T1">dobro: <text:s/>- specifičen reagent za AK</text:span></text:p>
        </text:list-item>
      </text:list>
      <text:p text:style-name="P73"><text:span text:style-name="T1">- r. pri s.T.</text:span></text:p>
      <text:p text:style-name="P73"><text:span text:style-name="T1">- širok spekter vzorcev</text:span></text:p>
      <text:list xml:id="list404572519" text:continue-numbering="true" text:style-name="WWNum7">
        <text:list-item>
          <text:p text:style-name="P55"><text:span text:style-name="T1">slabo: <text:s text:c="2"/>- ne reagira s Pro</text:span></text:p>
        </text:list-item>
      </text:list>
      <text:p text:style-name="P70"><text:span text:style-name="T1"><text:s text:c="2"/>- šibak signal za Trp</text:span></text:p>
      <text:p text:style-name="P70"><text:span text:style-name="T1"><text:s text:c="2"/>- ni primeren za pred-kolonsko deri., ker tvori diastereoizomerni pas z L-AK</text:span></text:p>
      <text:p text:style-name="P70"><text:span text:style-name="T1"><text:s text:c="2"/>- pufer in reagent ločena  potrebni 2 črpalki za post-kolonsko</text:span></text:p>
      <text:p text:style-name="P65"/>
      <text:list xml:id="list475450606" text:continue-list="list1254537927" text:style-name="WWNum3">
        <text:list-item>
          <text:p text:style-name="P45"><text:span text:style-name="T9">Detekcija AK z DANSILKLORIDOM (DNS-Cl)</text:span></text:p>
        </text:list-item>
      </text:list>
      <text:list xml:id="list1440901021" text:style-name="WWNum8">
        <text:list-item>
          <text:p text:style-name="P78"><text:span text:style-name="T1">slabo: <text:s/>- dolgi čas derivatizacije in visok T</text:span></text:p>
        </text:list-item>
      </text:list>
      <text:p text:style-name="P70"><text:span text:style-name="T1"><text:s text:c="2"/>- tvorbe multiderivatov =&gt; težavne kvartifikacija</text:span></text:p>
      <text:list xml:id="list1304529977" text:continue-numbering="true" text:style-name="WWNum8">
        <text:list-item>
          <text:p text:style-name="P78"><text:span text:style-name="T1">detekcija AK s PITC (fenilizotiocianatom)</text:span></text:p>
        </text:list-item>
        <text:list-item>
          <text:p text:style-name="P80"><text:span text:style-name="T1">r. poteka s prim. aminsko sk. v alkalnem, kjer r. potrebuje deprotonitamo sp. (poteče do tiokarbonata)</text:span></text:p>
        </text:list-item>
        <text:list-item>
          <text:p text:style-name="P78"><text:span text:style-name="T1">detekcija v UV A=254nm</text:span></text:p>
        </text:list-item>
      </text:list>
      <text:p text:style-name="P79"/>
      <text:p text:style-name="Standard"><text:span text:style-name="T11">Ionska izmenjevalna kromatografija AK</text:span><text:span text:style-name="T1">  po ninhidrinski derivatizaciji</text:span></text:p>
      <text:list xml:id="list269860894" text:style-name="WWNum11">
        <text:list-item>
          <text:p text:style-name="P22"><text:span text:style-name="T1">prednosti: - relativna toleranca do nečistoči</text:span></text:p>
        </text:list-item>
      </text:list>
      <text:p text:style-name="P81"><text:span text:style-name="T1"><text:s text:c="3"/>- optimizirana metoda; elucijski pogoji za večino fizioloških amino sp. so znani</text:span></text:p>
      <text:p text:style-name="P81"><text:span text:style-name="T1"><text:s text:c="3"/>- lahko ločimo med zelo velikim št. AK</text:span></text:p>
      <text:p text:style-name="P83"/>
      <text:list xml:id="list325798124" text:continue-numbering="true" text:style-name="WWNum11">
        <text:list-item>
          <text:p text:style-name="P22"><text:span text:style-name="T1">slabosti: - specifičen kromatgrafksi sistem</text:span></text:p>
        </text:list-item>
      </text:list>
      <text:p text:style-name="P85"><text:span text:style-name="T1"><text:s text:c="2"/>- dolgotrajne analize</text:span></text:p>
      <text:p text:style-name="P85"><text:span text:style-name="T1"><text:s text:c="2"/>- rel. Nizka občutljivost (neugodna razmerje signal: šum)</text:span></text:p>
      <text:p text:style-name="P84"/>
      <text:p text:style-name="P18"/>
      <text:p text:style-name="P42"><text:span text:style-name="T5">Kemijska modifikacija protein</text:span></text:p>
      <text:p text:style-name="P14"/>
      <text:list xml:id="list244943308" text:style-name="WWNum2">
        <text:list-item>
          <text:p text:style-name="P23"><text:span text:style-name="T9">Modif. Cys in Cys-Cys</text:span></text:p>
        </text:list-item>
      </text:list>
      <text:list xml:id="list974579501" text:style-name="WWNum12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1">cepimo S-S vezi → denaturacija: 6 M GvHCl, 8-9M urea, 19 NaDS</text:span></text:p>
                    </text:list-item>
                    <text:list-item>
                      <text:p text:style-name="P86"><text:span text:style-name="T1">reagent : - </text:span><text:span text:style-name="T11">peroksimravljična kis:</text:span><text:span text:style-name="T1"> <text:s/>reakcija ni specifična (oksidacija Met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"><text:span text:style-name="T1">Tyr in Trp delno uničen</text:span></text:p>
      <text:p text:style-name="P81"><text:span text:style-name="T11"><text:s text:c="3"/>-</text:span><text:span text:style-name="T1"> </text:span><text:span text:style-name="T11">sulfit + Cu</text:span><text:span text:style-name="T26">2+</text:span><text:span text:style-name="T1"> (+GvHCl): reakciji prod. delno stabilen (prehaja nazaj v Cys)</text:span></text:p>
      <text:p text:style-name="P81"><text:span text:style-name="T11"><text:s text:c="3"/>- merkoptan</text:span><text:span text:style-name="T1">: kvantitativna in selektivna redukcija </text:span></text:p>
      <text:p text:style-name="P88"><text:span text:style-name="T1"><text:s/></text:span><text:span text:style-name="T11">-  merkoptoetanol</text:span><text:span text:style-name="T1">: 6 M GvHCl, 37-50°C, čez noč - 4h , pH= 8.0-8.5, EDTA</text:span></text:p>
      <text:list xml:id="list486926137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1">~&gt; 100 – 1000x prebitek nad S – S </text:span></text:p>
                    </text:list-item>
                    <text:list-item>
                      <text:p text:style-name="P86"><text:span text:style-name="T1">DTT in DTE je boljši reducent od -M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"><text:soft-page-break/><text:span text:style-name="T1"><text:s text:c="3"/></text:span><text:span text:style-name="T11">- NaBH</text:span><text:span text:style-name="T20">4</text:span><text:span text:style-name="T11">:</text:span><text:span text:style-name="T1"> (vsebnost SH skupin)</text:span></text:p>
      <text:list xml:id="list88332514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1">kvantitativna reakcija</text:span></text:p>
                    </text:list-item>
                    <text:list-item>
                      <text:p text:style-name="P86"><text:span text:style-name="T1">ni popolnoma selektiven za S – S (mogoča cepitev C – N vezi)</text:span></text:p>
                    </text:list-item>
                    <text:list-item>
                      <text:p text:style-name="P86"><text:span text:style-name="T1">nizka stabilnost v raztopini</text:span></text:p>
                    </text:list-item>
                    <text:list-item>
                      <text:p text:style-name="P86"><text:span text:style-name="T1">zelo reaktive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1"><text:s text:c="3"/></text:span><text:span text:style-name="T11">- fosfini:</text:span><text:span text:style-name="T1"> trialkilfosfin je močen in specifičen reducira S – S </text:span></text:p>
      <text:list xml:id="list301603839" text:style-name="WWNum15">
        <text:list-item>
          <text:p text:style-name="P90"><text:span text:style-name="T1"><text:s text:c="2"/>slabo: niso vodotopni, avtooksidirajo </text:span></text:p>
        </text:list-item>
      </text:list>
      <text:p text:style-name="P92"/>
      <text:list xml:id="list1100324328" text:continue-list="list244943308" text:style-name="WWNum2">
        <text:list-item>
          <text:p text:style-name="P23"><text:span text:style-name="T9">Modifikacije SH skupine</text:span></text:p>
        </text:list-item>
      </text:list>
      <text:p text:style-name="P98"><text:span text:style-name="T1">→ pretvorbe cisteina v bolj stabilne derivate, primerne za aminokislinsko in sekvenčno analizo (cistein in cistin tu razpadeta  luknja v sekvenci).</text:span></text:p>
      <text:p text:style-name="Standard"><text:span text:style-name="T1">Reagenti: </text:span></text:p>
      <text:list xml:id="list167792809" text:style-name="WWNum13">
        <text:list-item>
          <text:p text:style-name="P25"><text:span text:style-name="T11">peroksimravljična kislina :</text:span></text:p>
        </text:list-item>
      </text:list>
      <text:list xml:id="list1511178466" text:style-name="WWNum18">
        <text:list-item>
          <text:p text:style-name="P99"><text:span text:style-name="T1">dobro: cisteinska kislina (CA) lahko <text:s/>indentificiramo z AK in sekvenčno analizo, tudi PTH.-CA</text:span></text:p>
        </text:list-item>
        <text:list-item>
          <text:p text:style-name="P99"><text:span text:style-name="T1">slabo: poleg cisteina se oksidirajo tudi met, Tyr in Trp (heterogena zmes peptida) </text:span></text:p>
        </text:list-item>
      </text:list>
      <text:list xml:id="list326286082" text:continue-list="list167792809" text:style-name="WWNum13">
        <text:list-item>
          <text:p text:style-name="P25"><text:span text:style-name="T11">sulfid + oksidant:</text:span><text:span text:style-name="T1"> (SO</text:span><text:span text:style-name="T18">3</text:span><text:span text:style-name="T24">2+</text:span><text:span text:style-name="T1"> + Cu</text:span><text:span text:style-name="T24">2+</text:span><text:span text:style-name="T1"> // NaS</text:span><text:span text:style-name="T18">4</text:span><text:span text:style-name="T1">O</text:span><text:span text:style-name="T18">6</text:span><text:span text:style-name="T1">)</text:span></text:p>
        </text:list-item>
      </text:list>
      <text:list xml:id="list1612235252" text:continue-list="list1511178466" text:style-name="WWNum18">
        <text:list-item>
          <text:p text:style-name="P99"><text:span text:style-name="T1">visoko specifična in selektivna modifikacija</text:span></text:p>
        </text:list-item>
        <text:list-item>
          <text:p text:style-name="P99"><text:span text:style-name="T1">S-sulfoCys popolnoma razpade pri AK analizi in sekveniranju</text:span></text:p>
        </text:list-item>
        <text:list-item>
          <text:p text:style-name="P99"><text:span text:style-name="T1">uporabna kot začasna blokada</text:span></text:p>
        </text:list-item>
      </text:list>
      <text:list xml:id="list591483216" text:continue-list="list326286082" text:style-name="WWNum13">
        <text:list-item>
          <text:p text:style-name="P25"><text:span text:style-name="T11">jodoocetna kislina in jodacetamid</text:span><text:span text:style-name="T1"> (J-CH</text:span><text:span text:style-name="T18">2</text:span><text:span text:style-name="T1">COO</text:span><text:span text:style-name="T24">-</text:span><text:span text:style-name="T1">)</text:span></text:p>
        </text:list-item>
      </text:list>
      <text:list xml:id="list843712337" text:continue-list="list1612235252" text:style-name="WWNum18">
        <text:list-item>
          <text:list>
            <text:list-item>
              <text:p text:style-name="P99"><text:span text:style-name="T1">S-karboksimetilcistein kvantificiramo z AK in sekvenčno analizo</text:span></text:p>
            </text:list-item>
            <text:list-item>
              <text:p text:style-name="P99"><text:span text:style-name="T1">lažje in bolj natančnejša analiza cisteina in cistein vsebujočih peptidov z označevanjem s JCT</text:span><text:span text:style-name="T18">2</text:span><text:span text:style-name="T1">COOH</text:span></text:p>
            </text:list-item>
            <text:list-item>
              <text:p text:style-name="P99"><text:span text:style-name="T1">stranske reakcije: tvorba S-karboksimetil metionina</text:span></text:p>
            </text:list-item>
            <text:list-item>
              <text:p text:style-name="P99"><text:span text:style-name="T1">reakcija s His in Lys </text:span></text:p>
            </text:list-item>
            <text:list-item>
              <text:p text:style-name="P99"><text:span text:style-name="T1">redukcija stranske reakcije: JCH</text:span><text:span text:style-name="T18">2</text:span><text:span text:style-name="T1">COO</text:span><text:span text:style-name="T24">-</text:span><text:span text:style-name="T1">: 2-Me=0.9-0.95:1, pH&gt;8</text:span></text:p>
            </text:list-item>
            <text:list-item>
              <text:p text:style-name="P99"><text:span text:style-name="T1">S-karboksiamidometilcistein pri kislinski hidrolizi razpade v S-karboksimetilcistein </text:span></text:p>
            </text:list-item>
          </text:list>
        </text:list-item>
      </text:list>
      <text:p text:style-name="P106"><text:span text:style-name="T1"> sekvenčni analizi oba PTH derivata </text:span></text:p>
      <text:list xml:id="list1305411556" text:continue-list="list591483216" text:style-name="WWNum13">
        <text:list-item>
          <text:p text:style-name="P25"><text:span text:style-name="T11">metiljodid:</text:span></text:p>
        </text:list-item>
      </text:list>
      <text:list xml:id="list17385649261" text:style-name="WWNum1">
        <text:list-item>
          <text:p text:style-name="P74"><text:span text:style-name="T1">nastane SMC</text:span></text:p>
        </text:list-item>
        <text:list-item>
          <text:p text:style-name="P74"><text:span text:style-name="T1">stranska reakcija z Met, ki se razgradi (pod pH=7)  ni cepitve za Met</text:span></text:p>
        </text:list-item>
        <text:list-item>
          <text:p text:style-name="P74"><text:span text:style-name="T1">uporaben za radioaktivno označevanje cisteina</text:span></text:p>
        </text:list-item>
      </text:list>
      <text:list xml:id="list855941608" text:continue-list="list1305411556" text:style-name="WWNum13">
        <text:list-item>
          <text:p text:style-name="P25"><text:span text:style-name="T11">metil-p-nitrobenzen sulfonat</text:span></text:p>
        </text:list-item>
      </text:list>
      <text:list xml:id="list1940846162" text:continue-list="list17385649261" text:style-name="WWNum1">
        <text:list-item>
          <text:p text:style-name="P74"><text:span text:style-name="T1">kvantitativna in selektivna reakcija</text:span></text:p>
        </text:list-item>
        <text:list-item>
          <text:p text:style-name="P74"><text:span text:style-name="T1">slabši od MeJ  slabo topen v vodni raztopini</text:span></text:p>
        </text:list-item>
      </text:list>
      <text:list xml:id="list2144972827" text:continue-list="list855941608" text:style-name="WWNum13">
        <text:list-item>
          <text:p text:style-name="P25"><text:span text:style-name="T11">etilenimin (aziridin)</text:span></text:p>
        </text:list-item>
      </text:list>
      <text:list xml:id="list1338908308" text:continue-list="list1940846162" text:style-name="WWNum1">
        <text:list-item>
          <text:p text:style-name="P74"><text:span text:style-name="T1">uvedemo pozitivni naboj v protein</text:span></text:p>
        </text:list-item>
        <text:list-item>
          <text:p text:style-name="P74"><text:span text:style-name="T1">stabilen derivat pri veliki AK in sekvenčni analizi</text:span></text:p>
        </text:list-item>
        <text:list-item>
          <text:p text:style-name="P74"><text:span text:style-name="T1">reakcija specifična za cistein </text:span></text:p>
        </text:list-item>
        <text:list-item>
          <text:p text:style-name="P74"><text:span text:style-name="T1">S-β-aminoetilcistein je analog Lys  uvedba cepitvenih mest v proteinu za tripsin</text:span></text:p>
        </text:list-item>
      </text:list>
      <text:list xml:id="list1343936585" text:continue-list="list2144972827" text:style-name="WWNum13">
        <text:list-item>
          <text:p text:style-name="P25"><text:span text:style-name="T11">β-bromoetilamin</text:span><text:span text:style-name="T1"> (Br-CH</text:span><text:span text:style-name="T18">2</text:span><text:span text:style-name="T1">-CH</text:span><text:span text:style-name="T18">2</text:span><text:span text:style-name="T1">-NH</text:span><text:span text:style-name="T18">3</text:span><text:span text:style-name="T24">+</text:span><text:span text:style-name="T1">)</text:span></text:p>
        </text:list-item>
      </text:list>
      <text:list xml:id="list255122329" text:continue-list="list1338908308" text:style-name="WWNum1">
        <text:list-item>
          <text:p text:style-name="P74"><text:span text:style-name="T1">počasnejša reakcija kot z etilenimiom </text:span></text:p>
        </text:list-item>
        <text:list-item>
          <text:p text:style-name="P74"><text:span text:style-name="T1">manj specifična za cistein</text:span></text:p>
        </text:list-item>
      </text:list>
      <text:list xml:id="list1882300770" text:continue-list="list1343936585" text:style-name="WWNum13">
        <text:list-item>
          <text:p text:style-name="P25"><text:span text:style-name="T11">4-vinilpiridin</text:span><text:span text:style-name="T1"> (pH=8.5, s.T., tema, 90min)</text:span></text:p>
        </text:list-item>
      </text:list>
      <text:list xml:id="list1571102805" text:continue-list="list255122329" text:style-name="WWNum1">
        <text:list-item>
          <text:p text:style-name="P74"><text:span text:style-name="T1">specifična modifikacija cisteina</text:span></text:p>
        </text:list-item>
        <text:list-item>
          <text:p text:style-name="P74"><text:soft-page-break/><text:span text:style-name="T1">stabilen derivat</text:span></text:p>
        </text:list-item>
        <text:list-item>
          <text:p text:style-name="P74"><text:span text:style-name="T1">uvedemo skupino ki absorbira pri A</text:span><text:span text:style-name="T18">254</text:span><text:span text:style-name="T1"> zaradi piridina </text:span></text:p>
        </text:list-item>
      </text:list>
      <text:p text:style-name="P88"><text:span text:style-name="T1"> <text:s/>identifikacija cistin vsebujočih peptidov</text:span></text:p>
      <text:p text:style-name="P89"/>
      <text:p text:style-name="P107"/>
      <text:list xml:id="list716360481" text:continue-list="list1882300770" text:style-name="WWNum13">
        <text:list-item>
          <text:p text:style-name="P25"><text:span text:style-name="T11">N-etilmaleimid (NEM)</text:span><text:span text:style-name="T1"> (pH ~ 7)</text:span></text:p>
        </text:list-item>
      </text:list>
      <text:list xml:id="list444608996" text:continue-list="list1571102805" text:style-name="WWNum1">
        <text:list-item>
          <text:p text:style-name="P74"><text:span text:style-name="T1">delno specifična reakcija</text:span></text:p>
        </text:list-item>
        <text:list-item>
          <text:p text:style-name="P74"><text:span text:style-name="T1">produkt slabo stabilen (pri kisli hidrolizi preide v S-sukcinilcistein) </text:span></text:p>
        </text:list-item>
        <text:list-item>
          <text:p text:style-name="P74"><text:span text:style-name="T1">absorbira pri A</text:span><text:span text:style-name="T18">305</text:span></text:p>
        </text:list-item>
      </text:list>
      <text:list xml:id="list1197760948" text:continue-list="list716360481" text:style-name="WWNum13">
        <text:list-item>
          <text:p text:style-name="P25"><text:span text:style-name="T11">ellmanov (DTNB)</text:span></text:p>
        </text:list-item>
      </text:list>
      <text:list xml:id="list1853300502" text:continue-list="list444608996" text:style-name="WWNum1">
        <text:list-item>
          <text:p text:style-name="P74"><text:span text:style-name="T1">absorbira pri A</text:span><text:span text:style-name="T18">412</text:span><text:span text:style-name="T1"> (rumena barva) </text:span></text:p>
        </text:list-item>
      </text:list>
      <text:list xml:id="list451647785" text:continue-list="list1197760948" text:style-name="WWNum13">
        <text:list-item>
          <text:p text:style-name="P25"><text:span text:style-name="T11">NTCB (2-nitro-5-tiocianobenzojska kislina)</text:span></text:p>
        </text:list-item>
      </text:list>
      <text:list xml:id="list1834963101" text:continue-list="list1853300502" text:style-name="WWNum1">
        <text:list-item>
          <text:p text:style-name="P74"><text:span text:style-name="T1">absorbira pri A</text:span><text:span text:style-name="T18">412</text:span><text:span text:style-name="T1"> -&gt; da nam isti produkt kot elman</text:span></text:p>
        </text:list-item>
      </text:list>
      <text:p text:style-name="P14"/>
      <text:list xml:id="list1014881184" text:continue-list="list1100324328" text:style-name="WWNum2">
        <text:list-item>
          <text:p text:style-name="P23"><text:span text:style-name="T9">Modifikacija NH</text:span><text:span text:style-name="T21">2</text:span><text:span text:style-name="T9"> skupine</text:span></text:p>
        </text:list-item>
      </text:list>
      <text:p text:style-name="P108"><text:span text:style-name="T1">→ pozitivni naboj se ohrani</text:span></text:p>
      <text:list xml:id="list256137912" text:continue-list="list451647785" text:style-name="WWNum13">
        <text:list-item>
          <text:p text:style-name="P25"><text:span text:style-name="T1">AMIDINACIJA: </text:span></text:p>
        </text:list-item>
      </text:list>
      <text:list xml:id="list642389441" text:continue-list="list88332514" text:style-name="WWNum12">
        <text:list-item>
          <text:p text:style-name="P75"><text:span text:style-name="T1">prevedemo imido skupino v imidoamid</text:span></text:p>
        </text:list-item>
        <text:list-item>
          <text:p text:style-name="P75"><text:span text:style-name="T1">pogoji: pH = 8.5, s.T., 2h, <text:s/>(6M GvHCl) </text:span></text:p>
        </text:list-item>
        <text:list-item>
          <text:p text:style-name="P75"><text:span text:style-name="T1">hidroliza v alkalnem (delna regeneracija NH</text:span><text:span text:style-name="T18">2</text:span><text:span text:style-name="T1"> pri kisli hidrolizi)</text:span></text:p>
        </text:list-item>
        <text:list-item>
          <text:p text:style-name="P75"><text:span text:style-name="T1">efekti modifikacij: manjša sprememba v naboju, topnosti, fizikalni lastnosti produkta </text:span></text:p>
        </text:list-item>
        <text:list-item>
          <text:p text:style-name="P75"><text:span text:style-name="T1">minimalna aktivnost imidnih estrov do drugih Nu skupin v proteinu </text:span></text:p>
        </text:list-item>
        <text:list-item>
          <text:p text:style-name="P75"><text:span text:style-name="T1">uporaba </text:span><text:span text:style-name="T11">DMS</text:span><text:span text:style-name="T1"> (dimetilsuberimidat): </text:span></text:p>
        </text:list-item>
      </text:list>
      <text:list xml:id="list1205754655" text:continue-list="list1834963101" text:style-name="WWNum1">
        <text:list-item>
          <text:p text:style-name="P109"><text:span text:style-name="T1">raziskave podenotne strukture v oligoproteinih </text:span></text:p>
        </text:list-item>
        <text:list-item>
          <text:p text:style-name="P109"><text:span text:style-name="T1">določanje razdalj med funkcionalnimi skupinami v proteinih</text:span></text:p>
        </text:list-item>
        <text:list-item>
          <text:p text:style-name="P109"><text:span text:style-name="T1">določanje ˝sosedstva˝</text:span></text:p>
        </text:list-item>
      </text:list>
      <text:list xml:id="list1475451234" text:continue-list="list642389441" text:style-name="WWNum12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1">GVANIDINACIJA: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5"><text:span text:style-name="T1">iz lizina tvorimo homoArg</text:span></text:p>
        </text:list-item>
        <text:list-item>
          <text:p text:style-name="P75"><text:span text:style-name="T1">pogoji: pH ≥ 9.5, T=4-25°C, 4-5 dni</text:span></text:p>
        </text:list-item>
        <text:list-item>
          <text:p text:style-name="P75"><text:span text:style-name="T1">bolj učinkovita pri pH ≥ 10.5; pod 10 pa obratno</text:span></text:p>
        </text:list-item>
      </text:list>
      <text:p text:style-name="P110"><text:span text:style-name="T1"> protein vsebuje SH skupine  S-metilacija</text:span></text:p>
      <text:list xml:id="list1011737355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1">REDUKTIVNA ALKILACIJA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5"><text:span text:style-name="T1">reakcija z aldehidi in ketoni</text:span></text:p>
        </text:list-item>
        <text:list-item>
          <text:p text:style-name="P75"><text:span text:style-name="T1">pogoji: pH = 9, <text:s/>T=0 - 4°C, 30 min (6M GvHCl), NaBH</text:span><text:span text:style-name="T18">4</text:span></text:p>
        </text:list-item>
        <text:list-item>
          <text:p text:style-name="P75"><text:span text:style-name="T1">fizikalne lastnosti proteinov so podobne nativnim </text:span></text:p>
        </text:list-item>
        <text:list-item>
          <text:p text:style-name="P75"><text:span text:style-name="T1">možno radiaktivno označevanje z </text:span><text:span text:style-name="T24">14</text:span><text:span text:style-name="T1">C-formaldehidom ali </text:span><text:span text:style-name="T24">3</text:span><text:span text:style-name="T1">H-formaldehidom</text:span></text:p>
        </text:list-item>
      </text:list>
      <text:list xml:id="list152450845" text:style-name="WWNum14">
        <text:list-item>
          <text:p text:style-name="P112"><text:span text:style-name="T1">z acetalaldehidom ali acetonom  monoalkilni derivati Lys</text:span></text:p>
        </text:list-item>
      </text:list>
      <text:p text:style-name="P113"/>
      <text:list xml:id="list1645980656" text:continue-list="list1014881184" text:style-name="WWNum2">
        <text:list-item>
          <text:p text:style-name="P23"><text:span text:style-name="T9">Modifikacija NH</text:span><text:span text:style-name="T21">2</text:span><text:span text:style-name="T9">, </text:span><text:span text:style-name="T8"></text:span><text:span text:style-name="T9"> nevtralni derivat</text:span></text:p>
        </text:list-item>
      </text:list>
      <text:p text:style-name="P105"><text:span text:style-name="T1">→ Vpliv na topnost in fizikalne lastnosti.</text:span></text:p>
      <text:list xml:id="list597272959" text:continue-list="list1011737355" text:style-name="WWNum12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1">KARBAMILACIJA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5"><text:span text:style-name="T1">izocianat v karbamat</text:span></text:p>
        </text:list-item>
        <text:list-item>
          <text:p text:style-name="P75"><text:span text:style-name="T1">reagirajo α in  - NH</text:span><text:span text:style-name="T18">2</text:span><text:span text:style-name="T1"> , SH, imidazol, fenolni OH (NH</text:span><text:span text:style-name="T18">2</text:span><text:span text:style-name="T1"> derivati stabilni v alkalnem)</text:span></text:p>
        </text:list-item>
        <text:list-item>
          <text:p text:style-name="P75"><text:span text:style-name="T1">pogoji: pH = 8.8, T=30°C, 24H (4M GvHCl)</text:span></text:p>
        </text:list-item>
        <text:list-item>
          <text:p text:style-name="P75"><text:soft-page-break/><text:span text:style-name="T1">določitev m-Lys po kislinski hidrolizi modificiran protein; postopen razpad homocitrulina pri kislinski hidrolizi nazaj v Lys</text:span></text:p>
        </text:list-item>
        <text:list-item>
          <text:p text:style-name="P75"><text:span text:style-name="T1">restrikcijska encimska fragmentacija  tripsin za homocitrulinom ne cepi</text:span></text:p>
          <text:list>
            <text:list-item>
              <text:list>
                <text:list-item>
                  <text:list>
                    <text:list-item>
                      <text:p text:style-name="P56"><text:span text:style-name="T1">TIOKARBAMILACIJA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5"><text:span text:style-name="T1">pretvorba izotiocianata v tiokarbamat (ITC)</text:span></text:p>
        </text:list-item>
        <text:list-item>
          <text:p text:style-name="P75"><text:span text:style-name="T1">ITC reagira z Nu: amini, SH, fenolatnim ionom (Tyr)</text:span></text:p>
        </text:list-item>
        <text:list-item>
          <text:p text:style-name="P75"><text:span text:style-name="T1">stabilen le produkt α in  NH</text:span><text:span text:style-name="T18">2</text:span></text:p>
        </text:list-item>
      </text:list>
      <text:p text:style-name="P14"/>
      <text:list xml:id="list1302310874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1">SULFONIRANJE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5"><text:span text:style-name="T1">sulfonilklorid v sulfonilamid</text:span></text:p>
        </text:list-item>
        <text:list-item>
          <text:p text:style-name="P75"><text:span text:style-name="T1">sulfonska kislina je sestavni del fluorescenčnih reagentov </text:span></text:p>
          <text:list>
            <text:list-item>
              <text:list>
                <text:list-item>
                  <text:list>
                    <text:list-item>
                      <text:p text:style-name="P56"><text:span text:style-name="T1">ALCILIRANJE (tvori se amidna vez!)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5"><text:span text:style-name="T1">uporabimo </text:span><text:span text:style-name="T11">NHS,</text:span><text:span text:style-name="T1"> ki je dobra izstopajoča skupina  tvori se amidna vez (blokada NH</text:span><text:span text:style-name="T18">2</text:span><text:span text:style-name="T1">) NHS s SH in OH tvori tioestre oziroma estre, ki v vodnem mediju hidrolizirajo </text:span></text:p>
        </text:list-item>
      </text:list>
      <text:p text:style-name="P114"><text:span text:style-name="T1"> <text:s/>NHS ester  aktivacija pri aciliranju </text:span></text:p>
      <text:list xml:id="list2097682189" text:continue-numbering="true" text:style-name="WWNum12">
        <text:list-item>
          <text:p text:style-name="P75"><text:span text:style-name="T11">acethidrid</text:span><text:span text:style-name="T1">: - relativna specifična blokada NH</text:span><text:span text:style-name="T18">2</text:span></text:p>
        </text:list-item>
      </text:list>
      <text:p text:style-name="P115"><text:span text:style-name="T1"><text:s/>- o-acetilTyr nestabilen  hidrolizira v alkalnem</text:span></text:p>
      <text:list xml:id="list650380868" text:continue-numbering="true" text:style-name="WWNum12">
        <text:list-item>
          <text:p text:style-name="P75"><text:span text:style-name="T11">acilazidi</text:span><text:span text:style-name="T1">: azidi so dobre izstopajoče skupine; pH= 8.5 – 10</text:span></text:p>
          <text:list>
            <text:list-item>
              <text:list>
                <text:list-item>
                  <text:list>
                    <text:list-item>
                      <text:p text:style-name="P56"><text:span text:style-name="T1">TRIFLUOROACITILIRANJE: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5"><text:span text:style-name="T1">pogoji: pH=10, 1+ 0.5 h; nato pH=5-6</text:span></text:p>
        </text:list-item>
        <text:list-item>
          <text:p text:style-name="P75"><text:span text:style-name="T1">reagent: </text:span><text:span text:style-name="T11">etiltiotrifluoroacetat</text:span></text:p>
        </text:list-item>
        <text:list-item>
          <text:p text:style-name="P75"><text:span text:style-name="T1">slabo: sproščeni C</text:span><text:span text:style-name="T18">2</text:span><text:span text:style-name="T1">H</text:span><text:span text:style-name="T18">5</text:span><text:span text:style-name="T1">SH v alkalnem povzroči disrupcijo in preureditev S-S</text:span></text:p>
        </text:list-item>
      </text:list>
      <text:p text:style-name="P114"><text:span text:style-name="T1"> <text:s/>v brezvodnem mediju, T=24°C, 60 min teh težav ni </text:span></text:p>
      <text:p text:style-name="P115"><text:span text:style-name="T1">TFA Lys ni več mesto za tripsin (restrikcija encimske fragmentacije)</text:span></text:p>
      <text:p text:style-name="P115"><text:span text:style-name="T1">TFA skupino odstranimo: 1M piperidin, T=0°, 24H; nato 0.5 M AcOH na pH=6.0</text:span></text:p>
      <text:list xml:id="list219926949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1">ARILIRANJE: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5"><text:span text:style-name="T11">arilhalidi:</text:span><text:span text:style-name="T1"> reagirajo z NH</text:span><text:span text:style-name="T18">2</text:span><text:span text:style-name="T1">, SH, imidazoliloma, fenolatom  tvorijo barvane produkte (FDNB)</text:span></text:p>
        </text:list-item>
        <text:list-item>
          <text:p text:style-name="P75"><text:span text:style-name="T11">arilsulfonati:</text:span></text:p>
        </text:list-item>
      </text:list>
      <text:p text:style-name="P116"><text:span text:style-name="T1">- TNBS (2,4,6-3nitrobenzensulfonat) reagira z α in -NH</text:span><text:span text:style-name="T18">2</text:span><text:span text:style-name="T1"> ter SH</text:span></text:p>
      <text:p text:style-name="P118"><text:span text:style-name="T1"> <text:s/>v alkalnem derivat (TNP) ni stabilen</text:span></text:p>
      <text:p text:style-name="P116"><text:span text:style-name="T1">- pogoji: pH=9.5, s.T., 1-4h (4 do 6M GvHCl)</text:span></text:p>
      <text:p text:style-name="P116"><text:span text:style-name="T1">- absorpcija derivata </text:span><text:span text:style-name="T18">max</text:span><text:span text:style-name="T1"> = 345 nm</text:span></text:p>
      <text:p text:style-name="P116"><text:span text:style-name="T1">- kinetika reakcije  info. o reaktivnosti NH</text:span><text:span text:style-name="T18">2</text:span><text:span text:style-name="T1"> v protein</text:span></text:p>
      <text:p text:style-name="P116"><text:span text:style-name="T1">- kalorimetrična določitev NH</text:span><text:span text:style-name="T18">2</text:span><text:span text:style-name="T1"> skupine TNP-AK so stabilne pri kisli hidrolizi</text:span></text:p>
      <text:p text:style-name="P116"><text:span text:style-name="T1">- olajšana izolacija Lys-vsebujočih peptidov po hidrolizi proteina</text:span></text:p>
      <text:p text:style-name="P117"/>
      <text:list xml:id="list241260018" text:continue-list="list1645980656" text:style-name="WWNum2">
        <text:list-item>
          <text:p text:style-name="P23"><text:span text:style-name="T9">Modifikacija NH</text:span><text:span text:style-name="T21">2</text:span><text:span text:style-name="T9">  negativno nabit protein </text:span></text:p>
        </text:list-item>
      </text:list>
      <text:p text:style-name="P119"><text:span text:style-name="T1">→ velik vpliv na topnost in fizikalne lastnosti</text:span></text:p>
      <text:list xml:id="list79907868" text:continue-list="list219926949" text:style-name="WWNum12">
        <text:list-item>
          <text:list>
            <text:list-item>
              <text:p text:style-name="P56"><text:span text:style-name="T1">SUKCINILACIJA:</text:span></text:p>
            </text:list-item>
          </text:list>
        </text:list-item>
        <text:list-item>
          <text:p text:style-name="P75"><text:span text:style-name="T1">nastane amidna vez</text:span></text:p>
        </text:list-item>
        <text:list-item>
          <text:p text:style-name="P75"><text:span text:style-name="T1">na mesto pozitivnega smo uvedli negativni naboj</text:span></text:p>
        </text:list-item>
        <text:list-item>
          <text:p text:style-name="P75"><text:span text:style-name="T1">reagirajo: α in -NH2, OH (Tyr, Ser, Thr), SH, imidazolna skupina (His)</text:span></text:p>
        </text:list-item>
      </text:list>
      <text:p text:style-name="P120"><text:soft-page-break/><text:span text:style-name="T1"> Tyr in His derivata zelo labilna v alkalnem</text:span></text:p>
      <text:p text:style-name="P120"><text:span text:style-name="T1"> estri labilni na NH</text:span><text:span text:style-name="T18">2</text:span><text:span text:style-name="T1">OH pri pH=10</text:span></text:p>
      <text:list xml:id="list776185560" text:continue-numbering="true" text:style-name="WWNum12">
        <text:list-item>
          <text:p text:style-name="P75"><text:span text:style-name="T1">pogoji: pH=8, s.T, nekaj minut (GvHCl)</text:span></text:p>
        </text:list-item>
        <text:list-item>
          <text:p text:style-name="P75"><text:span text:style-name="T1">uporaba: <text:s text:c="2"/>- disociacija podenot v oligomernih proteinih</text:span></text:p>
        </text:list-item>
      </text:list>
      <text:list xml:id="list1049747750" text:continue-list="list1205754655" text:style-name="WWNum1">
        <text:list-item>
          <text:p text:style-name="P121"><text:span text:style-name="T1">solubilizacija proteina</text:span></text:p>
        </text:list-item>
        <text:list-item>
          <text:p text:style-name="P121"><text:span text:style-name="T1">restrikcija encimske fragmentacije (tripsin)</text:span></text:p>
        </text:list-item>
        <text:list-item>
          <text:p text:style-name="P121"><text:span text:style-name="T1">je reverzibilna (?)</text:span></text:p>
        </text:list-item>
      </text:list>
      <text:p text:style-name="P122"/>
      <text:p text:style-name="P122"/>
      <text:p text:style-name="P122"/>
      <text:p text:style-name="P122"/>
      <text:p text:style-name="P14"/>
      <text:list xml:id="list1350094819" text:continue-list="list241260018" text:style-name="WWNum2">
        <text:list-item>
          <text:p text:style-name="P23"><text:span text:style-name="T9">Reverzibilna modifikacija NH</text:span><text:span text:style-name="T21">2</text:span></text:p>
        </text:list-item>
      </text:list>
      <text:list xml:id="list1596902563" text:continue-list="list776185560" text:style-name="WWNum12">
        <text:list-item>
          <text:list>
            <text:list-item>
              <text:p text:style-name="P56"><text:span text:style-name="T1">MALEINACIJA:</text:span></text:p>
            </text:list-item>
          </text:list>
        </text:list-item>
        <text:list-item>
          <text:p text:style-name="P75"><text:span text:style-name="T1">reagirajo: <text:s/>- α in  - NH2, Tyr in His  <text:s/>zelo labilna produkta</text:span></text:p>
        </text:list-item>
      </text:list>
      <text:list xml:id="list807885660" text:continue-list="list152450845" text:style-name="WWNum14">
        <text:list-item>
          <text:p text:style-name="P123"><text:span text:style-name="T1">hidroliza pri pH= 9.0</text:span></text:p>
        </text:list-item>
      </text:list>
      <text:p text:style-name="P124"><text:span text:style-name="T1">- Ser in Thr-OH  <text:s/>slabša Nu od NH</text:span></text:p>
      <text:p text:style-name="P124"><text:span text:style-name="T1">- SH (stabilen derivat) adira se na dvojno vez <text:s/>(težave pri določanje)</text:span></text:p>
      <text:p text:style-name="P125"><text:span text:style-name="T1">- pogoji: pH= 8.5-9.0, T= 0-30°C, 5 min (8 M urea ali GvHCl ) <text:s/><text:tab/><text:tab/> pazit moremo na pH</text:span></text:p>
      <text:p text:style-name="P46"><text:span text:style-name="T1"> <text:s text:c="2"/>odstranitev maleinske skupine z NH2: </text:span></text:p>
      <text:list xml:id="list1312359393" text:continue-list="list1596902563" text:style-name="WWNum12">
        <text:list-item>
          <text:p text:style-name="P75"><text:span text:style-name="T1">v kislem pride do intramolekularne hidrolize ( optimalni pH=4) in kislina ciklizira, NH-R pa se odcepi</text:span></text:p>
        </text:list-item>
        <text:list-item>
          <text:p text:style-name="P75"><text:span text:style-name="T1">optimum: <text:s/>pH= 3.5, T= 37°C =&gt; t</text:span><text:span text:style-name="T18">1/2</text:span><text:span text:style-name="T1">= 11-12h</text:span></text:p>
        </text:list-item>
      </text:list>
      <text:p text:style-name="P14"/>
      <text:p text:style-name="Standard"><text:span text:style-name="T1">Uporabnost reverzibilne modifikacije NH2: </text:span></text:p>
      <text:list xml:id="list895806279" text:style-name="WWNum19">
        <text:list-item>
          <text:p text:style-name="P28"><text:span text:style-name="T1">restrikcija encimskega delovanja</text:span></text:p>
        </text:list-item>
        <text:list-item>
          <text:p text:style-name="P28"><text:span text:style-name="T1">spreminjanje naboja proteina</text:span></text:p>
        </text:list-item>
        <text:list-item>
          <text:p text:style-name="P28"><text:span text:style-name="T1">disociacija agregiranih sistemov (oligomernih proteinov)</text:span></text:p>
        </text:list-item>
        <text:list-item>
          <text:p text:style-name="P28"><text:span text:style-name="T1">raziskave re-asociacije agregiranih sistemov</text:span></text:p>
        </text:list-item>
        <text:list-item>
          <text:p text:style-name="P28"><text:span text:style-name="T1">solubilizacija proteina</text:span></text:p>
        </text:list-item>
        <text:list-item>
          <text:p text:style-name="P28"><text:span text:style-name="T1">zaščita NH</text:span><text:span text:style-name="T18">2</text:span><text:span text:style-name="T1"> pred modifikacijo z drugimi reagenti</text:span></text:p>
        </text:list-item>
      </text:list>
      <text:p text:style-name="P14"/>
      <text:list xml:id="list753102618" text:continue-list="list1350094819" text:style-name="WWNum2">
        <text:list-item>
          <text:p text:style-name="P23"><text:span text:style-name="T9">Modifikacija COOH skupine</text:span></text:p>
        </text:list-item>
      </text:list>
      <text:p text:style-name="P126"><text:span text:style-name="T1">→ je slabo reaktivna  <text:s/>pri modifikaciji jo je treba aktivirat</text:span></text:p>
      <text:p text:style-name="P126"><text:span text:style-name="T1">→ sprememba naboja proteina  <text:s/>vpliv na fizikalne lastnosti, topnosti</text:span></text:p>
      <text:p text:style-name="P126"><text:span text:style-name="T1">→ restrikcijsko delovanje proteinaz</text:span></text:p>
      <text:p text:style-name="P126"><text:span text:style-name="T1">→ raziskave vloge COO</text:span><text:span text:style-name="T24">- </text:span><text:span text:style-name="T1">skupine v proteinu</text:span></text:p>
      <text:list xml:id="list2116597640" text:continue-list="list1312359393" text:style-name="WWNum12">
        <text:list-item>
          <text:list>
            <text:list-item>
              <text:p text:style-name="P56"><text:span text:style-name="T1">ESTERIFIKACIJA:</text:span></text:p>
            </text:list-item>
          </text:list>
        </text:list-item>
      </text:list>
      <text:list xml:id="list1532257118" text:continue-list="list1049747750" text:style-name="WWNum1">
        <text:list-item>
          <text:p text:style-name="P26"><text:span text:style-name="T3">Reakcije v Nu v prisotnosti karbodiimida</text:span><text:span text:style-name="T1"> (R1-N=C=N-R1)</text:span></text:p>
        </text:list-item>
      </text:list>
      <text:list xml:id="list452695135" text:continue-list="list2116597640" text:style-name="WWNum12">
        <text:list-item>
          <text:p text:style-name="P100"><text:span text:style-name="T1">aktiviramo COO</text:span><text:span text:style-name="T24">-</text:span><text:span text:style-name="T1"> z karbodiimidom  o-acilizourea</text:span></text:p>
        </text:list-item>
        <text:list-item>
          <text:p text:style-name="P100"><text:span text:style-name="T1">o-acilizourea reagira z Nu  <text:s/>produkt je amidna vez</text:span></text:p>
        </text:list-item>
      </text:list>
      <text:p text:style-name="P81"><text:span text:style-name="T1"> EDC </text:span></text:p>
      <text:list xml:id="list1504992193" text:continue-numbering="true" text:style-name="WWNum12">
        <text:list-item>
          <text:p text:style-name="P100"><text:span text:style-name="T1">stranske reakcije : - Tyr(-OH)  <text:s/>regeneracija z NH</text:span><text:span text:style-name="T18">2</text:span><text:span text:style-name="T1">OH, pH=7, T=25°C</text:span></text:p>
        </text:list-item>
      </text:list>
      <text:p text:style-name="P127"><text:span text:style-name="T1">- SH</text:span></text:p>
      <text:p text:style-name="P128"><text:span text:style-name="T1"> blokada COOH skupine: na mesto COO</text:span><text:span text:style-name="T24">-</text:span><text:span text:style-name="T1"> skupine uvedemo nepolarne skupine s čimer se izognemo nezaželenim reakcijam</text:span></text:p>
      <text:list xml:id="list65909346" text:continue-list="list1532257118" text:style-name="WWNum1">
        <text:list-item>
          <text:p text:style-name="P26"><text:span text:style-name="T3">Reakcije z Nu po aktivaciji z N,N'- karbonildiimidazolom</text:span></text:p>
        </text:list-item>
      </text:list>
      <text:list xml:id="list862079527" text:continue-list="list1504992193" text:style-name="WWNum12">
        <text:list-item>
          <text:p text:style-name="P100"><text:soft-page-break/><text:span text:style-name="T1">aktiviramo v brezvodnem mediju </text:span></text:p>
        </text:list-item>
        <text:list-item>
          <text:p text:style-name="P100"><text:span text:style-name="T1">konjugiramo v vodnem ali brezvodnem mediju pri pH = 7-9</text:span></text:p>
        </text:list-item>
      </text:list>
      <text:p text:style-name="P120"><text:span text:style-name="T1"> formira se amidna vez </text:span></text:p>
      <text:list xml:id="list520044888" text:continue-list="list65909346" text:style-name="WWNum1">
        <text:list-item>
          <text:p text:style-name="P26"><text:span text:style-name="T3">Reakcja z Nu po aktivaciji z N- hidroksisukcinilninhidridom v prisotnosti karbodiimida</text:span></text:p>
        </text:list-item>
      </text:list>
      <text:list xml:id="list1883985243" text:continue-list="list862079527" text:style-name="WWNum12">
        <text:list-item>
          <text:p text:style-name="P100"><text:span text:style-name="T1">tvorimo NHS pri EDC in pH=6.0 (glej shemo 43)</text:span></text:p>
        </text:list-item>
      </text:list>
      <text:p text:style-name="P14"/>
      <text:list xml:id="list1278502707" text:continue-list="list753102618" text:style-name="WWNum2">
        <text:list-item>
          <text:p text:style-name="P23"><text:span text:style-name="T9">Modifikacija Arg:</text:span></text:p>
        </text:list-item>
      </text:list>
      <text:p text:style-name="P105"><text:span text:style-name="T1">→ restrikcija delovanja proteinaz</text:span></text:p>
      <text:p text:style-name="P105"><text:span text:style-name="T1">→ študij funkcuonalnega pomena Arg v proteinu</text:span></text:p>
      <text:list xml:id="list172299737" text:continue-list="list1883985243" text:style-name="WWNum12">
        <text:list-item>
          <text:list>
            <text:list-item>
              <text:p text:style-name="P56"><text:span text:style-name="T1">reakcija s </text:span><text:span text:style-name="T11">butandionom</text:span><text:span text:style-name="T1"> (a-ketoni)</text:span></text:p>
            </text:list-item>
          </text:list>
        </text:list-item>
        <text:list-item>
          <text:p text:style-name="P100"><text:span text:style-name="T1">pogoji: pH=7.5,T=20°C, 15-60 min boratni pufer! (pospeši reakcijo)</text:span></text:p>
        </text:list-item>
      </text:list>
      <text:p text:style-name="P77"><text:span text:style-name="T1"> pufri z NH</text:span><text:span text:style-name="T18">2</text:span><text:span text:style-name="T1"> skupino so neuporabni (TRIS, GvHCl), ker potem pufer pobere ves reagent kot pa substrat (ker ga je več)  zaščita NH</text:span><text:span text:style-name="T18">2 </text:span><text:span text:style-name="T1">skupine ali uporaba cikloheksan-1,2-diona v boratnem pufru</text:span></text:p>
      <text:list xml:id="list716158175" text:continue-numbering="true" text:style-name="WWNum12">
        <text:list-item>
          <text:p text:style-name="P100"><text:span text:style-name="T1">produkt pri kislinski hidrolizi ne razpadejo nazaj v Arg  <text:s/>trimer ali dimer 2,3-butandiona</text:span></text:p>
        </text:list-item>
        <text:list-item>
          <text:p text:style-name="P100"><text:span text:style-name="T1">regeneracija Arg: hidroksilamin, pH=7.0, 6-7h, 37°C</text:span></text:p>
          <text:list>
            <text:list-item>
              <text:p text:style-name="P56"><text:span text:style-name="T1">reakcija s </text:span><text:span text:style-name="T11">fenilglioksalom </text:span><text:span text:style-name="T1">(FG)</text:span></text:p>
            </text:list-item>
          </text:list>
        </text:list-item>
        <text:list-item>
          <text:p text:style-name="P103"><text:span text:style-name="T1">pogoji pH=8.0, T=28°C, 20h</text:span></text:p>
        </text:list-item>
        <text:list-item>
          <text:p text:style-name="P103"><text:span text:style-name="T1">nastaneta dva produkta; nestabilna pri rahlo alkalnih pogojih  <text:s/>omejitev izbire načina fragmentacije</text:span></text:p>
        </text:list-item>
        <text:list-item>
          <text:p text:style-name="P103"><text:span text:style-name="T1">kisla hidroliza ne regenerira Arg</text:span></text:p>
        </text:list-item>
        <text:list-item>
          <text:p text:style-name="P103"><text:span text:style-name="T1">stranske reakcije FG: deanimira proste AK in N-terminalne AK v protein </text:span></text:p>
        </text:list-item>
        <text:list-item>
          <text:p text:style-name="P103"><text:span text:style-name="T1">deblokacija Arg: (uporabimo ker nastanejo težko ločljive kompleksne zmesi) <text:tab/> <text:s text:c="5"/>N-metilmorfolinacetat, pH=8.0, T=25°C, 48H  <text:s/>66% regenerajoči Arg</text:span></text:p>
          <text:list>
            <text:list-item>
              <text:p text:style-name="P56"><text:span text:style-name="T1">reakcija z </text:span><text:span text:style-name="T11">nitromalandialdehidom</text:span></text:p>
            </text:list-item>
          </text:list>
        </text:list-item>
        <text:list-item>
          <text:p text:style-name="P100"><text:span text:style-name="T1">pogoji: pH=12-14 (uporabimo le za denaturirane proteine) 2h, T=0-5°C</text:span></text:p>
        </text:list-item>
        <text:list-item>
          <text:p text:style-name="P100"><text:span text:style-name="T1">s tem reagentom blokiramo tripsinske cepitve  <text:s/>na mestu Arg preprečimo fragmentacijo</text:span></text:p>
        </text:list-item>
        <text:list-item>
          <text:p text:style-name="P100"><text:span text:style-name="T1">nastali nitropirimidin reduciramo NaBH4  <text:s/>produkt: tetrahidropirimidil </text:span></text:p>
        </text:list-item>
      </text:list>
      <text:p text:style-name="P129"><text:span text:style-name="T1">tripsin cepi (reverz. modif.) </text:span></text:p>
      <text:p text:style-name="P104"/>
      <text:list xml:id="list1499416014" text:continue-list="list1278502707" text:style-name="WWNum2">
        <text:list-item>
          <text:p text:style-name="P23"><text:span text:style-name="T9">Modifikacija Tyr</text:span></text:p>
        </text:list-item>
      </text:list>
      <text:list xml:id="list779464573" text:continue-list="list716158175" text:style-name="WWNum12">
        <text:list-item>
          <text:list>
            <text:list-item>
              <text:p text:style-name="P56"><text:span text:style-name="T1">NITRIRANJE</text:span></text:p>
            </text:list-item>
          </text:list>
        </text:list-item>
        <text:list-item>
          <text:p text:style-name="P100"><text:span text:style-name="T1">absorpcija 3-nitrotiozilne skupine je odvisna od okolice (A</text:span><text:span text:style-name="T18">350</text:span><text:span text:style-name="T1">)  <text:s/>indikator konformacijske sprememb v proteinu</text:span></text:p>
        </text:list-item>
        <text:list-item>
          <text:p text:style-name="P100"><text:span text:style-name="T1">slabo: številne stranske reakcije: selektivne modif. __?__, če je reakcija zelo hitra</text:span></text:p>
        </text:list-item>
      </text:list>
      <text:p text:style-name="P14"/>
      <text:list xml:id="list1886688225" text:continue-list="list1499416014" text:style-name="WWNum2">
        <text:list-item>
          <text:p text:style-name="P23"><text:span text:style-name="T9">Modifikacija His </text:span></text:p>
        </text:list-item>
      </text:list>
      <text:list xml:id="list792158996" text:continue-list="list779464573" text:style-name="WWNum12">
        <text:list-item>
          <text:list>
            <text:list-item>
              <text:p text:style-name="P56"><text:span text:style-name="T1">ALKILIRANJE:</text:span></text:p>
            </text:list-item>
          </text:list>
        </text:list-item>
        <text:list-item>
          <text:p text:style-name="P100"><text:span text:style-name="T1">α-halokisline (amidi)  okoli nevtralnega pH, na nativni protein  <text:s/>relativna selektivnost</text:span></text:p>
        </text:list-item>
        <text:list-item>
          <text:p text:style-name="P100"><text:span text:style-name="T1">reagirajo tudi Cys, Lys, Met</text:span></text:p>
          <text:list>
            <text:list-item>
              <text:p text:style-name="P56"><text:soft-page-break/><text:span text:style-name="T1">HALOGINIRANJE:</text:span></text:p>
            </text:list-item>
          </text:list>
        </text:list-item>
        <text:list-item>
          <text:p text:style-name="P100"><text:span text:style-name="T1">bromiranje: </text:span><text:span text:style-name="T11">NBS</text:span></text:p>
        </text:list-item>
        <text:list-item>
          <text:p text:style-name="P100"><text:span text:style-name="T1">jodiranje : - preferenčno se jodira Tyr</text:span></text:p>
        </text:list-item>
      </text:list>
      <text:p text:style-name="P130"><text:span text:style-name="T1"><text:s/>- oksidativne stranske reakcije na Met, Cys, Trp</text:span></text:p>
      <text:p text:style-name="P14"/>
      <text:list xml:id="list1755977323" text:continue-list="list1886688225" text:style-name="WWNum2">
        <text:list-item>
          <text:p text:style-name="P23"><text:span text:style-name="T9">Modifikacije Trp</text:span></text:p>
        </text:list-item>
      </text:list>
      <text:list xml:id="list1349960629" text:continue-list="list792158996" text:style-name="WWNum12">
        <text:list-item>
          <text:list>
            <text:list-item>
              <text:p text:style-name="P56"><text:span text:style-name="T1">OKSIDACIJA: </text:span><text:span text:style-name="T11">BNPS</text:span><text:span text:style-name="T1"> (2-(2-nitrofenilsulfenil)-3-metil-3-bromoindolemil)</text:span></text:p>
            </text:list-item>
          </text:list>
        </text:list-item>
        <text:list-item>
          <text:p text:style-name="P100"><text:span text:style-name="T1">selektivna oksidacija indola (Trp) v oksiindol pri nizkem razmerju protein: reagent</text:span></text:p>
        </text:list-item>
        <text:list-item>
          <text:p text:style-name="P100"><text:span text:style-name="T1">stranske reakcije: oksidacija Cys in Met</text:span></text:p>
        </text:list-item>
        <text:list-item>
          <text:p text:style-name="P100"><text:span text:style-name="T1">če je reagenta v prebitku, lahko selektivno cepimo verigo, kjer je Trp</text:span></text:p>
          <text:list>
            <text:list-item>
              <text:p text:style-name="P56"><text:span text:style-name="T1">SULFENILACIJA z </text:span><text:span text:style-name="T11">arilsulfenilhalidi</text:span><text:span text:style-name="T1">: NPS-Cl</text:span></text:p>
            </text:list-item>
          </text:list>
        </text:list-item>
        <text:list-item>
          <text:p text:style-name="P24"><text:span text:style-name="T1">NPS-Cl reagira s Trp in Cys pri pH  3.5</text:span></text:p>
        </text:list-item>
        <text:list-item>
          <text:p text:style-name="P24"><text:span text:style-name="T1">pogoji: v 25% (v/v) CH3COOH, 6H, tema</text:span></text:p>
        </text:list-item>
        <text:list-item>
          <text:p text:style-name="P24"><text:span text:style-name="T1">odsotnost ali alkilirani  <text:s/>specifično za Trp!</text:span></text:p>
        </text:list-item>
      </text:list>
      <text:p text:style-name="P14"/>
      <text:p text:style-name="P14"/>
      <text:p text:style-name="P14"/>
      <text:p text:style-name="P21"><text:span text:style-name="T6">Afinitetno označevanje proteinov</text:span></text:p>
      <text:p text:style-name="P19"/>
      <text:p text:style-name="P1"><text:span text:style-name="T12">Radio jodiranje proteinov:</text:span></text:p>
      <text:list xml:id="list1354207350" text:continue-numbering="true" text:style-name="WWNum12">
        <text:list-item>
          <text:p text:style-name="P132"><text:span text:style-name="T1">Pomembno pri tvorbi ligandov za iskanje membranske receptorjev</text:span></text:p>
        </text:list-item>
      </text:list>
      <text:p text:style-name="P91"><text:span text:style-name="T1"> Jod se veže ob prisotnosti oksidantov ker je aktivni delec I</text:span><text:span text:style-name="T24">-</text:span></text:p>
      <text:list xml:id="list875579944" text:continue-list="list520044888" text:style-name="WWNum1">
        <text:list-item>
          <text:p text:style-name="P101"><text:span text:style-name="T1">detekcija skupine v aktivnem mestu</text:span></text:p>
        </text:list-item>
        <text:list-item>
          <text:p text:style-name="P101"><text:span text:style-name="T1">raziskave relativne aktivnost Tyr</text:span></text:p>
        </text:list-item>
        <text:list-item>
          <text:p text:style-name="P101"><text:span text:style-name="T1">vnos težkih aktivnostih v protein (X-žarkovna kristolagrafija)</text:span></text:p>
        </text:list-item>
        <text:list-item>
          <text:p text:style-name="P101"><text:span text:style-name="T1">prirava radioaktivnih derivatov-ligandov (</text:span><text:span text:style-name="T24">125</text:span><text:span text:style-name="T1">I, </text:span><text:span text:style-name="T24">131</text:span><text:span text:style-name="T1">I  <text:s/>močnejša energija sevanja <text:s/><text:tab/>(t</text:span><text:span text:style-name="T18">1/2</text:span><text:span text:style-name="T1"> = 8 dni)  <text:s/>več poškodb proteina)</text:span></text:p>
        </text:list-item>
        <text:list-item>
          <text:p text:style-name="P101"><text:span text:style-name="T1">reagent prostega I</text:span><text:span text:style-name="T18">2</text:span><text:span text:style-name="T1"> ni mogoče detektirati</text:span></text:p>
        </text:list-item>
      </text:list>
      <text:p text:style-name="P148"><text:span text:style-name="T1"> selektivno jodiranje površinskih Tyr (oksidacija stranske reakcije minimalne) lahko pa se jodira tudi His Cys</text:span></text:p>
      <text:list xml:id="list1264934565" text:continue-numbering="true" text:style-name="WWNum1">
        <text:list-item>
          <text:p text:style-name="P101"><text:span text:style-name="T1">oksidativne stranske reakcije (Med, Tyr, Trp) prevladajo nad substitucijo v kislem!</text:span></text:p>
        </text:list-item>
      </text:list>
      <text:p text:style-name="P14"/>
      <text:h text:style-name="P162" text:outline-level="1"><text:span text:style-name="T3">Fragmentacija proteinov</text:span></text:h>
      <text:list xml:id="list176088084" text:style-name="WWNum52">
        <text:list-item>
          <text:h text:style-name="P164" text:outline-level="3"><text:span text:style-name="T1">Encimske metode</text:span></text:h>
        </text:list-item>
      </text:list>
      <text:list xml:id="list1969363613" text:continue-list="list1354207350" text:style-name="WWNum12">
        <text:list-item>
          <text:p text:style-name="P93"><text:span text:style-name="T1">Denaturacija proteinov zelo pospeši <text:s/>encimsko fragmentacijo. Odvisno od tega ali želimo omejeno cepitev ali pa popolno fragmentacijo uvedemo reakcijo na nativnem oz. denaturiranem proteinu.</text:span></text:p>
        </text:list-item>
        <text:list-item>
          <text:p text:style-name="P93"><text:span text:style-name="T1">Uporaba hlapni pufrov je boljša  <text:s/>odstranitev z liofilizacijo (NH</text:span><text:span text:style-name="T18">4</text:span><text:span text:style-name="T1">HCO</text:span><text:span text:style-name="T18">3</text:span><text:span text:style-name="T1">, N-etilmorfolin)</text:span></text:p>
        </text:list-item>
        <text:list-item>
          <text:p text:style-name="P93"><text:span text:style-name="T1">Za doseg želene stopnje fragmentacije variacija časa in T cepitve ter razmerje encim: substrat (E:S), pH,…</text:span></text:p>
        </text:list-item>
        <text:list-item>
          <text:p text:style-name="P93"><text:span text:style-name="T1">Prekinitev reakcije z acidifikacijo, zamrznjenjem in liofilizacijo, zavretjem vzorca, dodatkom inhibitorjev.</text:span></text:p>
        </text:list-item>
        <text:list-item>
          <text:p text:style-name="P93"><text:span text:style-name="T1">Dobro je spremljati potek fragmentacije (NaDS-PAGE)</text:span></text:p>
        </text:list-item>
      </text:list>
      <text:h text:style-name="P163" text:outline-level="5"><text:soft-page-break/><text:span text:style-name="T8">Visoko specifične proteinaze, ki ne cepijo pri kislih AK ostankov v proteinu</text:span></text:h>
      <text:h text:style-name="Heading_20_6" text:outline-level="6"><text:span text:style-name="T1">Endoproteinaza Glu- C </text:span><text:span text:style-name="T13">(staphylococcus aureus (V8) proteinaza)</text:span></text:h>
      <text:list xml:id="list1927752642" text:style-name="WWNum20">
        <text:list-item>
          <text:p text:style-name="P29"><text:span text:style-name="T1">serinaska proteinaza (Mr= 27000)</text:span></text:p>
        </text:list-item>
        <text:list-item>
          <text:p text:style-name="P29"><text:span text:style-name="T1">topna v H</text:span><text:span text:style-name="T18">2</text:span><text:span text:style-name="T1">O</text:span></text:p>
        </text:list-item>
        <text:list-item>
          <text:p text:style-name="P29"><text:span text:style-name="T1">stabilen pH= 4-10 ; precipitira pH&lt;4</text:span></text:p>
        </text:list-item>
        <text:list-item>
          <text:p text:style-name="P29"><text:span text:style-name="T1">avtorazgradnja T: 40-65°C ; ohrani popolno aktivnost pri 25°C v 2 mg/ml NaDS</text:span></text:p>
        </text:list-item>
        <text:list-item>
          <text:p text:style-name="P29"><text:span text:style-name="T1">večino aktivna pri 5 mg/ml NaDS v 4-6 M urei ali 5.5 M GvHCl</text:span></text:p>
        </text:list-item>
        <text:list-item>
          <text:p text:style-name="P29"><text:span text:style-name="T1">ima dva pH optimuma z različnima specifičnostma:</text:span></text:p>
        </text:list-item>
      </text:list>
      <text:p text:style-name="P131"><text:span text:style-name="T11"> pH=4.0</text:span><text:span text:style-name="T1"> (NH</text:span><text:span text:style-name="T18">4</text:span><text:span text:style-name="T1">OAc) , 37°C, 24-48 h, 2% (m/m)= E:S</text:span></text:p>
      <text:list xml:id="list995590182" text:style-name="WWNum17">
        <text:list-item>
          <text:p text:style-name="P72"><text:span text:style-name="T1">cepi za: </text:span><text:span text:style-name="T11">Glu (in Glu – Glu</text:span><text:span text:style-name="T1">)</text:span></text:p>
        </text:list-item>
        <text:list-item>
          <text:p text:style-name="P72"><text:span text:style-name="T1">ne cepi: </text:span><text:span text:style-name="T11">Glu – Gly,Glu – Pro, Glu – Lys, Glu – Arg, blizu C- termi. konca</text:span></text:p>
        </text:list-item>
        <text:list-item>
          <text:p text:style-name="P72"><text:span text:style-name="T1">slabše cepi: </text:span><text:span text:style-name="T11">Glu – X</text:span><text:span text:style-name="T1">, <text:s text:c="2"/>kjer ima X veliko stransko skupino</text:span></text:p>
        </text:list-item>
      </text:list>
      <text:p text:style-name="P131"><text:span text:style-name="T11"> pH=7.8</text:span><text:span text:style-name="T1"> (Na fosfat)</text:span></text:p>
      <text:list xml:id="list1060282289" text:continue-numbering="true" text:style-name="WWNum17">
        <text:list-item>
          <text:p text:style-name="P72"><text:span text:style-name="T1">cepi za: </text:span><text:span text:style-name="T11">Glu, Gln, Asp, Asn</text:span><text:span text:style-name="T1"> <text:s/>(cepitev za Asn in Asp je manj učinkovita)</text:span></text:p>
        </text:list-item>
        <text:list-item>
          <text:p text:style-name="P72"><text:span text:style-name="T1">slabo cepi: oborjene proteine  <text:s/>podaljšan čas cepitve, urea ali NaDS za stabilizacijo nespecifična cepitev</text:span></text:p>
        </text:list-item>
        <text:list-item>
          <text:p text:style-name="P72"><text:span text:style-name="T1">uspešna uporaba V8 na nativnih proteinih krajši čas reakcije (2-3h) pri s. T nam da daljše fragmente.</text:span></text:p>
        </text:list-item>
      </text:list>
      <text:h text:style-name="Heading_20_6" text:outline-level="6"><text:span text:style-name="T1">Endoproteinaza Asp-N</text:span></text:h>
      <text:list xml:id="list1470969978" text:continue-numbering="true" text:style-name="WWNum17">
        <text:list-item>
          <text:list>
            <text:list-item>
              <text:p text:style-name="P133"><text:span text:style-name="T1">metaloproteinaza </text:span></text:p>
            </text:list-item>
            <text:list-item>
              <text:p text:style-name="P133"><text:span text:style-name="T1">optimalen pH= 6.0 – 8.5</text:span></text:p>
            </text:list-item>
            <text:list-item>
              <text:p text:style-name="P133"><text:span text:style-name="T1">aktivne tudi v 2 M urei, 0.001% (m/v) NaDS, 1M GvHCl , 2-18h, 25-37°C, <text:tab/><text:tab/><text:tab/>&lt;5% (m/m) =E:S</text:span></text:p>
            </text:list-item>
            <text:list-item>
              <text:p text:style-name="P133"><text:span text:style-name="T1">cepi: </text:span><text:span text:style-name="T11">X – Asp, X – CA</text:span><text:span text:style-name="T1"> (v fosfatnem, acetatnem ali TRIS pufru)</text:span></text:p>
            </text:list-item>
            <text:list-item>
              <text:p text:style-name="P133"><text:span text:style-name="T1">stranska reakcija: </text:span><text:span text:style-name="T11">X –Glu</text:span><text:span text:style-name="T1"> (~ 2000 počasneje)</text:span></text:p>
            </text:list-item>
          </text:list>
        </text:list-item>
      </text:list>
      <text:h text:style-name="P163" text:outline-level="5"><text:span text:style-name="T8">Visoko specifične proteinaze, ki cepijo pri bazičnih AK ostankih</text:span></text:h>
      <text:h text:style-name="Heading_20_6" text:outline-level="6"><text:span text:style-name="T1">-tripsin</text:span></text:h>
      <text:list xml:id="list2136607465" text:style-name="WWNum21">
        <text:list-item>
          <text:p text:style-name="P134"><text:span text:style-name="T1">serinska proteinaza (Mr=24000)</text:span></text:p>
        </text:list-item>
        <text:list-item>
          <text:p text:style-name="P134"><text:span text:style-name="T1">inhibitorji: TLCK, α</text:span><text:span text:style-name="T18">1</text:span><text:span text:style-name="T1">- antitripsin, DTP, PMSF, aprotinin, leupeptin, α</text:span><text:span text:style-name="T18">2</text:span><text:span text:style-name="T1">- makroglobulin</text:span></text:p>
        </text:list-item>
        <text:list-item>
          <text:p text:style-name="P134"><text:span text:style-name="T1">stabiliziran v 20 mM Ca</text:span><text:span text:style-name="T24">2+</text:span></text:p>
        </text:list-item>
        <text:list-item>
          <text:p text:style-name="P134"><text:span text:style-name="T1">optimalni pH= 7.5 – 8.5</text:span></text:p>
        </text:list-item>
        <text:list-item>
          <text:p text:style-name="P134"><text:span text:style-name="T1">aktiven tudi v  6.5 M urei, 1 mg/ml NaDS, 37°C, na finem precipitatu <text:s/>proteina (precipitacija z dializo, sonifikacijo), ponavadi 2× dodatek 1+1% (m/m)= E:S ; na <text:s/>precipitatu tudi večji % E</text:span></text:p>
        </text:list-item>
        <text:list-item>
          <text:p text:style-name="P134"><text:span text:style-name="T1">cepi: </text:span><text:span text:style-name="T11">Arg – X, Lys – X, EAC – X</text:span><text:span text:style-name="T1"> <text:s/>(S-aminoetilCys)</text:span></text:p>
        </text:list-item>
        <text:list-item>
          <text:p text:style-name="P134"><text:span text:style-name="T1">slabo/ne cepi: </text:span><text:span text:style-name="T11">Arg – Pro, Lys – Pro</text:span></text:p>
        </text:list-item>
        <text:list-item>
          <text:p text:style-name="P134"><text:span text:style-name="T1">ima nizko eksoproteinazno aktivnost  <text:s/></text:span><text:span text:style-name="T11">Arg – Arg –</text:span><text:span text:style-name="T1"> </text:span></text:p>
        </text:list-item>
        <text:list-item>
          <text:p text:style-name="P134"><text:span text:style-name="T1">naspecifično cepi ob podaljšani inkubaciji na </text:span><text:span text:style-name="T11">C-strani hidrofobnih AK</text:span><text:span text:style-name="T1"> (Tyr) </text:span></text:p>
        </text:list-item>
      </text:list>
      <text:p text:style-name="P91"><text:span text:style-name="T1"> <text:s/>1. vzrok: kontaminacija tripsina s kimotripsinom (uporaba TPCK prebitnega trpsina)</text:span></text:p>
      <text:p text:style-name="P91"><text:span text:style-name="T1"> 2. vzrok: prisotnost ψ- tripsina, avtoliznega produkta -tripsina, ki ima kimotripsično specifičnost</text:span></text:p>
      <text:list xml:id="list1733177973" text:style-name="WWNum22">
        <text:list-item>
          <text:p text:style-name="P135"><text:span text:style-name="T1">specifičnost delovanja tripsina omejimo za </text:span><text:span text:style-name="T11">Arg – X</text:span><text:span text:style-name="T1"> (X ≠ Pro) z modifikacijo Lys in za </text:span><text:span text:style-name="T11">Lys – X</text:span><text:span text:style-name="T1"> (X ≠ Pro) z modifikacijo Arg.</text:span></text:p>
        </text:list-item>
        <text:list-item>
          <text:p text:style-name="P135"><text:soft-page-break/><text:span text:style-name="T1">specifičnost delovanja tripsina razširimo za </text:span><text:span text:style-name="T11">Cys –</text:span><text:span text:style-name="T1"> s S-aminoletilacijo Cys (aziridin,  - bromoetilamin)</text:span></text:p>
        </text:list-item>
      </text:list>
      <text:h text:style-name="Heading_20_6" text:outline-level="6"><text:span text:style-name="T1">Clostipain</text:span></text:h>
      <text:list xml:id="list1919618750" text:style-name="WWNum23">
        <text:list-item>
          <text:p text:style-name="P136"><text:span text:style-name="T1">cisteinska proteinaza </text:span></text:p>
        </text:list-item>
        <text:list-item>
          <text:p text:style-name="P136"><text:span text:style-name="T1">potrebna aktivacija s predinkubacijo v pufru z DTT ali DTE</text:span></text:p>
        </text:list-item>
        <text:list-item>
          <text:p text:style-name="P136"><text:span text:style-name="T1">reakcija: Na fosfat, pH= 7.5, <text:s/>DTT, 2-3h, 37°C, 1-2% (m/m)=E:S</text:span></text:p>
        </text:list-item>
        <text:list-item>
          <text:p text:style-name="P136"><text:span text:style-name="T1">aktiven tudi v 6 M GvHCl</text:span></text:p>
        </text:list-item>
        <text:list-item>
          <text:p text:style-name="P136"><text:span text:style-name="T1">cepi: </text:span><text:span text:style-name="T11">Arg – X</text:span></text:p>
        </text:list-item>
      </text:list>
      <text:h text:style-name="Heading_20_6" text:outline-level="6"><text:span text:style-name="T1">Endoproteinaza <text:s/>Arg-C</text:span></text:h>
      <text:list xml:id="list2029516870" text:style-name="WWNum24">
        <text:list-item>
          <text:p text:style-name="P137"><text:span text:style-name="T1">serinska proteinaza (Mr= 25000)</text:span></text:p>
        </text:list-item>
        <text:list-item>
          <text:p text:style-name="P137"><text:span text:style-name="T1">inhibitorji: DFP,TLCK, Hg</text:span><text:span text:style-name="T24">2+</text:span><text:span text:style-name="T1">, Zn</text:span><text:span text:style-name="T24">2+</text:span><text:span text:style-name="T1">, Cu</text:span><text:span text:style-name="T24">2+</text:span><text:span text:style-name="T1">, α</text:span><text:span text:style-name="T18">2</text:span><text:span text:style-name="T1">- makroglobulin</text:span></text:p>
        </text:list-item>
        <text:list-item>
          <text:p text:style-name="P137"><text:span text:style-name="T1">optimalni pH= 8.0-8.5 , 6-8 h (pri dolgih inkubacijah izguba specifičnosti)</text:span></text:p>
        </text:list-item>
        <text:list-item>
          <text:p text:style-name="P137"><text:span text:style-name="T1">precej aktivna v 1mg/ml NaDS, 25°C</text:span></text:p>
        </text:list-item>
        <text:list-item>
          <text:p text:style-name="P137"><text:span text:style-name="T1">cepi: </text:span><text:span text:style-name="T11">Arg – X</text:span></text:p>
        </text:list-item>
      </text:list>
      <text:h text:style-name="Heading_20_6" text:outline-level="6"><text:span text:style-name="T1">Armillaria mellca proteinaza</text:span></text:h>
      <text:list xml:id="list1507452377" text:style-name="WWNum25">
        <text:list-item>
          <text:p text:style-name="P138"><text:span text:style-name="T1">metaloproteinaza; endoproteinza</text:span></text:p>
        </text:list-item>
        <text:list-item>
          <text:p text:style-name="P138"><text:span text:style-name="T1">optimalen pH= 7.5 , pod N</text:span><text:span text:style-name="T18">2</text:span><text:span text:style-name="T1">, 37°C, 24h, 1%(m/m)=E:S </text:span></text:p>
        </text:list-item>
        <text:list-item>
          <text:p text:style-name="P138"><text:span text:style-name="T1">precej aktivna v 5% (m/v) NaDS pri 50°C!!!</text:span></text:p>
        </text:list-item>
        <text:list-item>
          <text:p text:style-name="P138"><text:span text:style-name="T1">cepi: </text:span><text:span text:style-name="T11">X – Lys, X – Lys – Lys</text:span></text:p>
        </text:list-item>
        <text:list-item>
          <text:p text:style-name="P138"><text:span text:style-name="T1">minimalno cepi: </text:span><text:span text:style-name="T11">Arg – X, AEC – X</text:span></text:p>
        </text:list-item>
      </text:list>
      <text:h text:style-name="Heading_20_6" text:outline-level="6"><text:span text:style-name="T1">Endoproteinaza Lys-C </text:span></text:h>
      <text:list xml:id="list2147155071" text:style-name="WWNum26">
        <text:list-item>
          <text:p text:style-name="P139"><text:span text:style-name="T1">serinska proteinaza ( Mr= 30000)</text:span></text:p>
        </text:list-item>
        <text:list-item>
          <text:p text:style-name="P139"><text:span text:style-name="T1">inhibitorji: DFP, TLCK, leupeptin, aprotin</text:span></text:p>
        </text:list-item>
        <text:list-item>
          <text:p text:style-name="P139"><text:span text:style-name="T1">stabilna pri pH= 5-12, v 5 M urei, 5 mg/ml NaDS  <text:s/>primerna za razgradnjo proteina v NaDS-PAGE</text:span></text:p>
        </text:list-item>
        <text:list-item>
          <text:p text:style-name="P139"><text:span text:style-name="T1">optimalen pH= 8.5-8.8 , 37°C, 1% (m/m) =E:S 2h <text:s/>+ 1% (m/m)=E:S 11h</text:span></text:p>
        </text:list-item>
        <text:list-item>
          <text:p text:style-name="P139"><text:span text:style-name="T1">cepi: </text:span><text:span text:style-name="T11">Lys – X</text:span></text:p>
        </text:list-item>
      </text:list>
      <text:h text:style-name="P163" text:outline-level="5"><text:span text:style-name="T8">Proteinaze, ki cepijo za hidrofobnimi AK ostanki</text:span></text:h>
      <text:h text:style-name="Heading_20_6" text:outline-level="6"><text:span text:style-name="T1">α- kimotripsin</text:span></text:h>
      <text:list xml:id="list1722227879" text:style-name="WWNum27">
        <text:list-item>
          <text:p text:style-name="P140"><text:span text:style-name="T1">serinska proteinaza (Mr= 25000)</text:span></text:p>
        </text:list-item>
        <text:list-item>
          <text:p text:style-name="P140"><text:span text:style-name="T1">inhibitorji: TPCK, PMSF, DFP, α</text:span><text:span text:style-name="T18">1</text:span><text:span text:style-name="T1">- antitripsin, aprotinin, α</text:span><text:span text:style-name="T18">2</text:span><text:span text:style-name="T1">- makroglobulin</text:span></text:p>
        </text:list-item>
        <text:list-item>
          <text:p text:style-name="P140"><text:span text:style-name="T1">mogoča je kontaminacija s tripsinom  <text:s/>inhibicija s TLCK</text:span></text:p>
        </text:list-item>
        <text:list-item>
          <text:p text:style-name="P140"><text:span text:style-name="T1">pogoji cepitve so identični tripsinskim</text:span></text:p>
        </text:list-item>
        <text:list-item>
          <text:p text:style-name="P140"><text:span text:style-name="T1">cepi</text:span><text:span text:style-name="T11">: – Phe – X, – Trp – X, – Tyr – X, – Leu – X</text:span><text:span text:style-name="T1"> <text:s/>(hitrost cepitve pada)</text:span></text:p>
        </text:list-item>
        <text:list-item>
          <text:p text:style-name="P140"><text:span text:style-name="T1">včasih dobra cepitev: </text:span><text:span text:style-name="T11">– Met – X, His – X, Ala – X</text:span><text:span text:style-name="T1"> <text:s/>(predvsem pri dolgih inkubacijah)</text:span></text:p>
        </text:list-item>
        <text:list-item>
          <text:p text:style-name="P140"><text:span text:style-name="T1">sosedstvo je zelo pomembno za hitrost cepitve. Če X=Pro , cepitve praktično ni!!!</text:span></text:p>
        </text:list-item>
      </text:list>
      <text:h text:style-name="Heading_20_6" text:outline-level="6"><text:span text:style-name="T1">Termolizin</text:span></text:h>
      <text:list xml:id="list2084837047" text:style-name="WWNum28">
        <text:list-item>
          <text:p text:style-name="P141"><text:span text:style-name="T1">metaloproteinaza</text:span></text:p>
        </text:list-item>
        <text:list-item>
          <text:p text:style-name="P141"><text:span text:style-name="T1">inhibitorji: EDTA, Hg</text:span><text:span text:style-name="T24">2+</text:span><text:span text:style-name="T1">, AgNO</text:span><text:span text:style-name="T18">3, </text:span><text:span text:style-name="T1">oksalat, citrat, Pi, α</text:span><text:span text:style-name="T18">2</text:span><text:span text:style-name="T1">- makroglobulin</text:span></text:p>
        </text:list-item>
        <text:list-item>
          <text:p text:style-name="P141"><text:soft-page-break/><text:span text:style-name="T1">optimalni pH= 7-9 , termostabilen preko 60°C, 2h/37°C ali 1h/45°C, 6-8 M urea, 0.5 (w/w) NaDS, 1-5 mM CaCO</text:span><text:span text:style-name="T18">3</text:span><text:span text:style-name="T1"> ga termostabilizira</text:span></text:p>
        </text:list-item>
        <text:list-item>
          <text:p text:style-name="P141"><text:span text:style-name="T1">cepi: <text:s/></text:span><text:span text:style-name="T11">X – Leu – , X – Ile , X – Phe – , X – Val</text:span><text:span text:style-name="T1"> <text:s/>(preferenca pada)</text:span></text:p>
        </text:list-item>
      </text:list>
      <text:p text:style-name="P111"><text:span text:style-name="T11">Thr, Asx, Tyr, Ala</text:span><text:span text:style-name="T1"> (nižja preferenca)</text:span></text:p>
      <text:list xml:id="list2014046876" text:continue-numbering="true" text:style-name="WWNum28">
        <text:list-item>
          <text:p text:style-name="P141"><text:span text:style-name="T1">ne cepi: <text:s/></text:span><text:span text:style-name="T11">pred Trp, X – Y – Pro</text:span><text:span text:style-name="T1"> <text:s/>(inhibicija cepitve)</text:span></text:p>
        </text:list-item>
      </text:list>
      <text:h text:style-name="P163" text:outline-level="5"><text:span text:style-name="T8">Ostale specifične proteinaze</text:span></text:h>
      <text:h text:style-name="Heading_20_6" text:outline-level="6"><text:span text:style-name="T1">Pro- specifične proteinaze</text:span></text:h>
      <text:list xml:id="list1801243244" text:continue-numbering="true" text:style-name="WWNum28">
        <text:list-item>
          <text:p text:style-name="P141"><text:span text:style-name="T1">pogoji iz flavobacteriuma: pH= 7.0, fosfat, 1% (m/m)=E:S , 2h, 30°C</text:span></text:p>
        </text:list-item>
        <text:list-item>
          <text:p text:style-name="P141"><text:span text:style-name="T1">cepi: </text:span><text:span text:style-name="T11">– Pro – X</text:span></text:p>
        </text:list-item>
      </text:list>
      <text:h text:style-name="Heading_20_6" text:outline-level="6"><text:span text:style-name="T1">Endoproteinaza Gly – C</text:span></text:h>
      <text:list xml:id="list1943047210" text:style-name="WWNum29">
        <text:list-item>
          <text:p text:style-name="P142"><text:span text:style-name="T1">cisteinska proteinaza (Mr=21000)</text:span></text:p>
        </text:list-item>
        <text:list-item>
          <text:p text:style-name="P142"><text:span text:style-name="T1">inhibitorji: Hg</text:span><text:span text:style-name="T24">2+</text:span><text:span text:style-name="T1">, JCH</text:span><text:span text:style-name="T18">2</text:span><text:span text:style-name="T1">COOH, DFP, TPCK, TLCK, E-64</text:span></text:p>
        </text:list-item>
        <text:list-item>
          <text:p text:style-name="P142"><text:span text:style-name="T1">optimalni pH= 6-7 (fosfatni pufer), 1mM EDTA, 2mM DTT (aktivator), 2% (m/m)=E:S , 10min – nekaj ur, s.T </text:span></text:p>
        </text:list-item>
        <text:list-item>
          <text:p text:style-name="P142"><text:span text:style-name="T1">cepi: </text:span><text:span text:style-name="T11">– Gly – X –</text:span></text:p>
        </text:list-item>
        <text:list-item>
          <text:p text:style-name="P142"><text:span text:style-name="T1">ob podaljšani cepitvi se lahko cepi tudi kakšna druga vez : </text:span><text:span text:style-name="T11">– Ser –, – CmC – , – Ile –</text:span><text:span text:style-name="T1"> </text:span></text:p>
        </text:list-item>
        <text:list-item>
          <text:p text:style-name="P142"><text:span text:style-name="T1">deluje v prisotnosti visoke konc. GvHCl ali uree!</text:span></text:p>
        </text:list-item>
      </text:list>
      <text:h text:style-name="P163" text:outline-level="5"><text:span text:style-name="T8">Nizko specifične proteinaze</text:span></text:h>
      <text:list xml:id="list1321216260" text:style-name="WWNum16">
        <text:list-item>
          <text:p text:style-name="P31"><text:span text:style-name="T1">določeno mero specifičnosti lahko dosežemo z omejeno hidrolizo</text:span></text:p>
        </text:list-item>
      </text:list>
      <text:h text:style-name="Heading_20_6" text:outline-level="6"><text:span text:style-name="T1">Elastaza</text:span></text:h>
      <text:list xml:id="list1874368864" text:style-name="WWNum30">
        <text:list-item>
          <text:p text:style-name="P143"><text:span text:style-name="T1">serinska proteinaza (Mr=25900)</text:span></text:p>
        </text:list-item>
        <text:list-item>
          <text:p text:style-name="P143"><text:span text:style-name="T1">inhibitorji: PMSF, DFP, α</text:span><text:span text:style-name="T18">1</text:span><text:span text:style-name="T1">- antitripsin, α</text:span><text:span text:style-name="T18">2</text:span><text:span text:style-name="T1">- makroglobulin</text:span></text:p>
        </text:list-item>
        <text:list-item>
          <text:p text:style-name="P143"><text:span text:style-name="T1">optimalni pH= 8.0 – 8.5 , pogoji podobni tripsinskim</text:span></text:p>
        </text:list-item>
        <text:list-item>
          <text:p text:style-name="P143"><text:span text:style-name="T1">cepi: </text:span><text:span text:style-name="T11">– X – Y –</text:span><text:span text:style-name="T1"> <text:s text:c="4"/>X= nenabite, nearomatska AK (Ala, Val, Leu, Ile, Gly, Ser)</text:span></text:p>
        </text:list-item>
      </text:list>
      <text:p text:style-name="P149"><text:span text:style-name="T1">Y= nespecifična AK</text:span></text:p>
      <text:h text:style-name="Heading_20_6" text:outline-level="6"><text:span text:style-name="T1">Pepsin</text:span></text:h>
      <text:list xml:id="list1557240012" text:style-name="WWNum31">
        <text:list-item>
          <text:p text:style-name="P144"><text:span text:style-name="T1">aspartatna proteinaza <text:s/>(Mr= 35000)</text:span></text:p>
        </text:list-item>
        <text:list-item>
          <text:p text:style-name="P144"><text:span text:style-name="T1">inhibitorji: pepstatin A, diaketoni, pH&gt; 6</text:span></text:p>
        </text:list-item>
        <text:list-item>
          <text:p text:style-name="P144"><text:span text:style-name="T1">optimalni pH= 2.0 - 4.0, 1 mM HCl, 25°C, 2h, &lt; 1%(m/m)=E:S</text:span></text:p>
        </text:list-item>
        <text:list-item>
          <text:p text:style-name="P144"><text:span text:style-name="T1">cepi: <text:s/></text:span><text:span text:style-name="T11">– X – Y –</text:span><text:span text:style-name="T1"> <text:s text:c="2"/>X= nespecifična AK (preferenca za <text:s/>Phe, Leu)</text:span></text:p>
          <text:list>
            <text:list-item>
              <text:list>
                <text:list-item>
                  <text:list>
                    <text:list-item>
                      <text:p text:style-name="P147"><text:span text:style-name="T1">X,Y ≠ Arg, Lys, Pro, Ile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4"><text:span text:style-name="T1">širša okolica vezi določa stopnjo njene hidrolize!</text:span></text:p>
        </text:list-item>
        <text:list-item>
          <text:p text:style-name="P144"><text:span text:style-name="T1">uporaba pepsina v kislem je ugodna takrat, ko želimo ohraniti S-S mostičke. V alkalnem se lahko preuredijo</text:span></text:p>
        </text:list-item>
      </text:list>
      <text:h text:style-name="Heading_20_6" text:outline-level="6"><text:span text:style-name="T1">Papain</text:span></text:h>
      <text:list xml:id="list1498904183" text:style-name="WWNum32">
        <text:list-item>
          <text:p text:style-name="P145"><text:span text:style-name="T1">cisteinska proteinaza (Mr=21000)</text:span></text:p>
        </text:list-item>
        <text:list-item>
          <text:p text:style-name="P145"><text:span text:style-name="T1">inhibitorji: Hg</text:span><text:span text:style-name="T24">2+</text:span><text:span text:style-name="T1">, JCH</text:span><text:span text:style-name="T18">2</text:span><text:span text:style-name="T1">COOH, DFP, TPCK, TLCK, E – 64, α</text:span><text:span text:style-name="T18">2</text:span><text:span text:style-name="T1">- makroglobulin</text:span></text:p>
        </text:list-item>
        <text:list-item>
          <text:p text:style-name="P145"><text:span text:style-name="T1">precipitivna ≥ 0.2 M NaCl ; aktiven v 8 M urei</text:span></text:p>
        </text:list-item>
        <text:list-item>
          <text:p text:style-name="P145"><text:span text:style-name="T1">optimalen pH= 6.0 – 7.0, </text:span></text:p>
        </text:list-item>
        <text:list-item>
          <text:p text:style-name="P145"><text:span text:style-name="T1">potreben dodatek reducenta:  - ME, DT,DTE in 0.1 mM EDTA</text:span></text:p>
        </text:list-item>
        <text:list-item>
          <text:p text:style-name="P145"><text:soft-page-break/><text:span text:style-name="T1">cepi: </text:span><text:span text:style-name="T11">Z – X – Y –</text:span><text:span text:style-name="T1"> <text:s text:c="2"/>X= nespecifična AK (do neke mere preferenca za Arg, Lys)</text:span></text:p>
        </text:list-item>
      </text:list>
      <text:p text:style-name="P114"><text:span text:style-name="T1">Z= Phe</text:span></text:p>
      <text:p text:style-name="P114"><text:span text:style-name="T1">Y= nespecifična AK </text:span></text:p>
      <text:h text:style-name="Heading_20_6" text:outline-level="6"><text:span text:style-name="T1">Subtilizin</text:span></text:h>
      <text:list xml:id="list2084087868" text:style-name="WWNum33">
        <text:list-item>
          <text:p text:style-name="P146"><text:span text:style-name="T1">serinska proteinaza (Mr= 27500)</text:span></text:p>
        </text:list-item>
        <text:list-item>
          <text:p text:style-name="P146"><text:span text:style-name="T1">inhibitorji: PMSF, DFP, indol, fenol, aprotinin, α</text:span><text:span text:style-name="T18">2</text:span><text:span text:style-name="T1">- makroglobulin</text:span></text:p>
        </text:list-item>
        <text:list-item>
          <text:p text:style-name="P146"><text:span text:style-name="T1">hitra denaturacija T &gt; 55°C in v kislem</text:span></text:p>
        </text:list-item>
        <text:list-item>
          <text:p text:style-name="P146"><text:span text:style-name="T1">optimalni pH= 7.0 – 8.0 , reakcijski pogoji podobni tripsinu</text:span></text:p>
        </text:list-item>
        <text:list-item>
          <text:p text:style-name="P146"><text:span text:style-name="T1">aktiven v 1% (m/v) NaDS</text:span></text:p>
        </text:list-item>
        <text:list-item>
          <text:p text:style-name="P146"><text:span text:style-name="T1">cepi: </text:span><text:span text:style-name="T11">– X – Y – </text:span><text:span text:style-name="T1"><text:s text:c="4"/>X= nespecifična AK (do neke mere preferira neutralne in kisle AK)</text:span></text:p>
        </text:list-item>
      </text:list>
      <text:p text:style-name="P149"><text:span text:style-name="T1">Y= nespecifična AK</text:span></text:p>
      <text:p text:style-name="P15"/>
      <text:list xml:id="list338009476" text:continue-list="list1969363613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6" text:outline-level="3"><text:span text:style-name="T1">Kemijske metode fragmentacije proteinov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6" text:outline-level="6"><text:span text:style-name="T1">Cepitev za Met s CNBr</text:span></text:h>
      <text:list xml:id="list140459109" text:style-name="WWNum34">
        <text:list-item>
          <text:p text:style-name="P32"><text:span text:style-name="T1">dobiš dolge fragmente ker je Met redek v proteinih</text:span></text:p>
        </text:list-item>
        <text:list-item>
          <text:p text:style-name="P32"><text:span text:style-name="T1">zelo specifična cepitev</text:span></text:p>
        </text:list-item>
        <text:list-item>
          <text:p text:style-name="P32"><text:span text:style-name="T1">redko problem topnosti</text:span></text:p>
        </text:list-item>
        <text:list-item>
          <text:p text:style-name="P32"><text:span text:style-name="T1">visok izkoristek</text:span></text:p>
        </text:list-item>
        <text:list-item>
          <text:p text:style-name="P32"><text:span text:style-name="T1">pri optimalnih pogojih skoraj kvantitativno cepi za Met – X </text:span></text:p>
        </text:list-item>
        <text:list-item>
          <text:p text:style-name="P32"><text:span text:style-name="T1">težave z nizkim izkoristkom pri: Met – Thr in Met – Ser </text:span></text:p>
        </text:list-item>
      </text:list>
      <text:p text:style-name="P70"><text:span text:style-name="T1"> <text:s/>vzrok : participacija sosedne -OH skupine <text:s/>(manjša je v 70% (v/v) TFA)</text:span></text:p>
      <text:list xml:id="list1093386603" text:style-name="WWNum35">
        <text:list-item>
          <text:p text:style-name="P57"><text:span text:style-name="T1">stranske reakcije:</text:span></text:p>
        </text:list-item>
      </text:list>
      <text:list xml:id="list1181433442" text:continue-list="list1321216260" text:style-name="WWNum16">
        <text:list-item>
          <text:p text:style-name="P76"><text:span text:style-name="T1">včasih oksidativne cepitve pri Tyr,Trp in drugih AK (nespecifična kis. hidroliza)</text:span></text:p>
        </text:list-item>
        <text:list-item>
          <text:p text:style-name="P76"><text:span text:style-name="T1">oksidacija Cys in Cys-Cys v CA</text:span></text:p>
        </text:list-item>
        <text:list-item>
          <text:p text:style-name="P76"><text:span text:style-name="T1">bromiranje Tyr</text:span></text:p>
        </text:list-item>
        <text:list-item>
          <text:p text:style-name="P76"><text:span text:style-name="T1">delna ciklizacija Asn – Gly → -Asp peptidna vez</text:span></text:p>
        </text:list-item>
      </text:list>
      <text:list xml:id="list471827213" text:style-name="WWNum36">
        <text:list-item>
          <text:p text:style-name="P58"><text:span text:style-name="T1">CNBr cepitev ne poteče za Met sulfonom in Met sulfoksidom</text:span></text:p>
        </text:list-item>
      </text:list>
      <text:h text:style-name="Heading_20_6" text:outline-level="6"><text:span text:style-name="T1">Cepitev Asn – Gly vezi s hidroksilaminom</text:span></text:h>
      <text:list xml:id="list926658130" text:style-name="WWNum37">
        <text:list-item>
          <text:p text:style-name="P59"><text:span text:style-name="T1">Asn – Gly vez je občutljiva na cepitev s NH</text:span><text:span text:style-name="T18">2</text:span><text:span text:style-name="T1">OH</text:span></text:p>
        </text:list-item>
      </text:list>
      <text:list xml:id="list1215437555" text:continue-list="list807885660" text:style-name="WWNum14">
        <text:list-item>
          <text:p text:style-name="P27"><text:span text:style-name="T1">vzrok: enostaven nastanek cikličnega imida, ki ga cepi NH</text:span><text:span text:style-name="T18">2</text:span><text:span text:style-name="T1">OH v α- in -aspartil hidroksamata in preostali peptid</text:span></text:p>
        </text:list-item>
      </text:list>
      <text:list xml:id="list467011130" text:style-name="WWNum38">
        <text:list-item>
          <text:p text:style-name="P60"><text:span text:style-name="T1">izkoristek: do 70% <text:s/>(izpostavitev prot brezvodnemu TFA pred cepitvijo ga dvigne)</text:span></text:p>
        </text:list-item>
        <text:list-item>
          <text:p text:style-name="P60"><text:span text:style-name="T1">stranske reakcije:</text:span></text:p>
        </text:list-item>
      </text:list>
      <text:list xml:id="list1110670531" text:continue-list="list1181433442" text:style-name="WWNum16">
        <text:list-item>
          <text:p text:style-name="P76"><text:span text:style-name="T1">cepitve z nizkim izkoristkom možne tudi za Asn – X</text:span></text:p>
        </text:list-item>
      </text:list>
      <text:h text:style-name="Heading_20_6" text:outline-level="6"><text:span text:style-name="T1">Cepitev Asp – X (Pro) vezi v kislem</text:span></text:h>
      <text:list xml:id="list1877503930" text:style-name="WWNum39">
        <text:list-item>
          <text:p text:style-name="P61"><text:span text:style-name="T1">Asp – Pro vez je kislinsko zelo labilna</text:span></text:p>
        </text:list-item>
        <text:list-item>
          <text:p text:style-name="P61"><text:span text:style-name="T1">mila kislinska hidroliza nam da precej selektivno cepitev D – P vezi zaradi močno bazičnega prolil N atoma</text:span></text:p>
        </text:list-item>
      </text:list>
      <text:h text:style-name="Heading_20_6" text:outline-level="6"><text:span text:style-name="T1">Cepitev za Trp z BNPS <text:s/></text:span><text:span text:style-name="T13">(produkt spirolakton)</text:span></text:h>
      <text:list xml:id="list1835466977" text:style-name="WWNum40">
        <text:list-item>
          <text:p text:style-name="P33"><text:span text:style-name="T1">precej specifična cepitev za Trp</text:span></text:p>
        </text:list-item>
        <text:list-item>
          <text:p text:style-name="P33"><text:soft-page-break/><text:span text:style-name="T1">ugodna za pridobivanje dolgih fragmentov, ker je Trp redka AK v proteinih</text:span></text:p>
        </text:list-item>
        <text:list-item>
          <text:p text:style-name="P33"><text:span text:style-name="T1">izkoristek: 15 – 70%</text:span></text:p>
        </text:list-item>
        <text:list-item>
          <text:p text:style-name="P33"><text:span text:style-name="T1">stranske reakcije: </text:span></text:p>
        </text:list-item>
      </text:list>
      <text:list xml:id="list311084583" text:continue-list="list1110670531" text:style-name="WWNum16">
        <text:list-item>
          <text:p text:style-name="P76"><text:span text:style-name="T1">oksidacija Tyr in His</text:span></text:p>
        </text:list-item>
        <text:list-item>
          <text:p text:style-name="P76"><text:span text:style-name="T1">deaminacija</text:span></text:p>
        </text:list-item>
        <text:list-item>
          <text:p text:style-name="P76"><text:span text:style-name="T1">kislinska hidroliza občutljivih vezi (D – P)</text:span></text:p>
        </text:list-item>
      </text:list>
      <text:h text:style-name="Heading_20_6" text:outline-level="6"><text:span text:style-name="T1">Cepitev za Trp z o-jodobenzojsko kislino</text:span></text:h>
      <text:list xml:id="list858091940" text:style-name="WWNum41">
        <text:list-item>
          <text:p text:style-name="P62"><text:span text:style-name="T1">še bolj specifična za Trp</text:span></text:p>
        </text:list-item>
        <text:list-item>
          <text:p text:style-name="P62"><text:span text:style-name="T1">izkoristek: 70 – 80%</text:span></text:p>
        </text:list-item>
        <text:list-item>
          <text:p text:style-name="P62"><text:span text:style-name="T1">reakcija v 80% (v/v) ocetni kislini, N</text:span><text:span text:style-name="T18">2</text:span><text:span text:style-name="T1">, s. T , 24h, tema</text:span></text:p>
        </text:list-item>
        <text:list-item>
          <text:p text:style-name="P62"><text:span text:style-name="T1">dodatek Tyr ali p – krezola dodatno prepreči oksidacijo Tyr v proteinu</text:span></text:p>
        </text:list-item>
        <text:list-item>
          <text:p text:style-name="P62"><text:span text:style-name="T1">produkt je spirolakton</text:span></text:p>
        </text:list-item>
      </text:list>
      <text:p text:style-name="P14"/>
      <text:h text:style-name="P162" text:outline-level="1"><text:span text:style-name="T3">Edmanova degradacija</text:span></text:h>
      <text:h text:style-name="Heading_20_3" text:outline-level="3"><text:span text:style-name="T13">1. PRIPAJANJE:</text:span></text:h>
      <text:list xml:id="list2112140519" text:style-name="WWNum42">
        <text:list-item>
          <text:p text:style-name="P94"><text:span text:style-name="T1">reakcija poteče v alkalnem, ker je potrebna prosta α – NH</text:span><text:span text:style-name="T18">2 </text:span><text:span text:style-name="T1"> pH &gt; 8</text:span></text:p>
        </text:list-item>
        <text:list-item>
          <text:p text:style-name="P94"><text:span text:style-name="T1">ne več kot pH &gt; 10  stranska reakcija hidrolize PTIC</text:span></text:p>
        </text:list-item>
      </text:list>
      <text:p text:style-name="P81"><text:span text:style-name="T1"> tvorba anilina in drugih stranskih produktov</text:span></text:p>
      <text:list xml:id="list627338525" text:style-name="WWNum43">
        <text:list-item>
          <text:p text:style-name="P95"><text:span text:style-name="T1">T= 45 – 48°C, 15 min, velik prebitek reagenta</text:span></text:p>
        </text:list-item>
        <text:list-item>
          <text:p text:style-name="P95"><text:span text:style-name="T1">PITC reagira tudi z  - NH</text:span><text:span text:style-name="T18">2</text:span><text:span text:style-name="T1">Lys (pri pH=8 je reakcija nepopolna)</text:span></text:p>
        </text:list-item>
        <text:list-item>
          <text:p text:style-name="P95"><text:span text:style-name="T1">nekatere nečistoče lahko močno znižajo izkoristek nastanka PTC – peptida</text:span></text:p>
        </text:list-item>
        <text:list-item>
          <text:p text:style-name="P95"><text:span text:style-name="T1">oksidanti (atm. O</text:span><text:span text:style-name="T18">2</text:span><text:span text:style-name="T1">) povzročijo desulfurizacijo (urea -&gt; ni cepitve  nižji izkoristek ; uporabimo argon)</text:span></text:p>
        </text:list-item>
        <text:list-item>
          <text:p text:style-name="P95"><text:span text:style-name="T1">kisle kontaminante nam znižajo pH kar nam da nižji izkoristek pripajanja</text:span></text:p>
        </text:list-item>
        <text:list-item>
          <text:p text:style-name="P95"><text:span text:style-name="T1">po derivatizaciji odstranimo prebitni reagent in stranske produkte z organskimi topili <text:s/><text:tab/> <text:s/>hidrofobne peptide lahko v veliki meri izgubimo</text:span></text:p>
        </text:list-item>
        <text:list-item>
          <text:p text:style-name="P95"><text:span text:style-name="T1">produkti reakcij v fazi pripajanja porabljajo reagent PITC</text:span></text:p>
        </text:list-item>
      </text:list>
      <text:p text:style-name="P14"/>
      <text:p text:style-name="Standard"><text:span text:style-name="T1">Če imamo His na N – terminalnem koncu se lahko PTC – His – peptid zelo hitro cepi in to že v fazi pripajanja. V prisotnosti PITC se sprosti že naslednji AK ostanek  delno pripajanje.</text:span></text:p>
      <text:p text:style-name="Standard"><text:span text:style-name="T1">Rezultat je detekcija dveh AK v istem ciklu in v vseh nadaljnjih. </text:span></text:p>
      <text:p text:style-name="Standard"><text:span text:style-name="T1">Posebno hitra cepitev: </text:span><text:span text:style-name="T11">PTC – His – Pro – ; PTC – His – Gly – </text:span></text:p>
      <text:h text:style-name="Heading_20_3" text:outline-level="3"><text:span text:style-name="T13">2. CIKLIZACIJA IN CEPITEV </text:span></text:h>
      <text:list xml:id="list990660444" text:style-name="WWNum44">
        <text:list-item>
          <text:p text:style-name="P96"><text:span text:style-name="T1">izkoristek je odvisen od strukturne stranske skupine, a pri vseh AK visok, razen pri visokih konc. His ali His – Pro</text:span></text:p>
        </text:list-item>
        <text:list-item>
          <text:p text:style-name="P96"><text:span text:style-name="T1">občutno nepopolna je cepitev: PTC – Gly – His – ; PTC – Pro – His – vezi; ostale imajo ~98% izkoristek</text:span></text:p>
        </text:list-item>
        <text:list-item>
          <text:p text:style-name="P96"><text:span text:style-name="T1">naraščanje signala za predhodni AK ostanek (t.i. ˝LAG˝) je posledica nepopolnih reakcij pripajanja in cepitve</text:span></text:p>
        </text:list-item>
        <text:list-item>
          <text:p text:style-name="P96"><text:span text:style-name="T1">posledica neciklizacije in cepitve je zamik v obratni smeri  ker se ne cepi ostaja daljši</text:span></text:p>
        </text:list-item>
        <text:list-item>
          <text:p text:style-name="P96"><text:soft-page-break/><text:span text:style-name="T1">v kislih pogojih cepitve lahko pride tudi do delnih nespecifičnih internih cepitev v proteinu (interna hidroliza). Najbolj občutljive vezi so Asp – X vezi, še posebej Asn – Pro. Vzrok je N oz. njegov pozitivni efekt in težnja po polarnosti</text:span></text:p>
        </text:list-item>
        <text:list-item>
          <text:p text:style-name="P96"><text:span text:style-name="T1">N-terminali reagirajo s feniltiocianatom  zvišujejo se ozadja </text:span></text:p>
        </text:list-item>
        <text:list-item>
          <text:p text:style-name="P96"><text:span text:style-name="T1">Po Asn – Gly vezi izkoristek sekveniranja ponavadi močno upade. V kislem nastaja ciklični sukcilamid, ki se v alkalnem odpira pretežno v  - položaju. Ta konformacija pa je rezistentna za nadaljnjo analizo.</text:span></text:p>
        </text:list-item>
      </text:list>
      <text:p text:style-name="P20"/>
      <text:p text:style-name="Standard"><text:span text:style-name="T5">Gln in S-karbamoilCys na N – terminalu </text:span></text:p>
      <text:list xml:id="list1933315568" text:continue-list="list1470969978" text:style-name="WWNum17">
        <text:list-item>
          <text:p text:style-name="P30"><text:span text:style-name="T1">možna parcialna blokada Edmanove degradacije zaradi ciklizacije v kislem</text:span></text:p>
        </text:list-item>
        <text:list-item>
          <text:p text:style-name="P30"><text:span text:style-name="T1">to je resen problem pri izolaciji, če je vzorec v kisle več kot 15 min.</text:span></text:p>
        </text:list-item>
      </text:list>
      <text:p text:style-name="P14"/>
      <text:p text:style-name="Standard"><text:span text:style-name="T5">Trp</text:span></text:p>
      <text:list xml:id="list1044559918" text:continue-numbering="true" text:style-name="WWNum17">
        <text:list-item>
          <text:p text:style-name="P30"><text:span text:style-name="T1">je zelo občutljiv na oksidacijo  razpadni produkti preprečijo degradacijo</text:span></text:p>
        </text:list-item>
        <text:list-item>
          <text:p text:style-name="P30"><text:span text:style-name="T1">nestabilen v kislem, še posebej v prisotnosti oksidantov</text:span></text:p>
        </text:list-item>
        <text:list-item>
          <text:p text:style-name="P30"><text:span text:style-name="T1">težavna identifikacija zaradi številnih razpadnih produktov (dobimo več pikov)</text:span></text:p>
        </text:list-item>
        <text:list-item>
          <text:p text:style-name="P30"><text:span text:style-name="T1">oksidativna cepitev – Trp – X – vezi v proteinu <text:s/> ozadje</text:span></text:p>
        </text:list-item>
      </text:list>
      <text:p text:style-name="P14"/>
      <text:p text:style-name="Standard"><text:span text:style-name="T5">Ekstrakcija ATZ-AK</text:span></text:p>
      <text:list xml:id="list1808117096" text:continue-list="list311084583" text:style-name="WWNum16">
        <text:list-item>
          <text:p text:style-name="P31"><text:span text:style-name="T11">O – glikozilacija</text:span><text:span text:style-name="T1">: Ser, Thr, zelo redko Tyr</text:span></text:p>
        </text:list-item>
        <text:list-item>
          <text:p text:style-name="P31"><text:span text:style-name="T11">N – glikozilacija</text:span><text:span text:style-name="T1">: Asn (N – X – T, N – X – S, N – X – C; X≠P)</text:span></text:p>
        </text:list-item>
      </text:list>
      <text:p text:style-name="Standard"><text:span text:style-name="T1">Po cepitvi so ATZ glikozirane AK (ekstrahirajo se v nepolarnih topilih); prehidrofilne, da bi jih lahko ekstrahirali z organskimi topili in prevedli v PTH- derivate  luknja v sekvenci</text:span></text:p>
      <text:p text:style-name="P14"/>
      <text:p text:style-name="Standard"><text:span text:style-name="T1">Fosforilacija: Ser, Thr, Tyr</text:span></text:p>
      <text:p text:style-name="Standard"><text:span text:style-name="T1">Peptid ostane v eni komori, ekstrakt pa v drugi. Ekstrakcija je slaba, ker so zelo hidrofobni.</text:span></text:p>
      <text:h text:style-name="Heading_20_3" text:outline-level="3"><text:span text:style-name="T13">3.PRETVORBA</text:span></text:h>
      <text:list xml:id="list81883411" text:style-name="WWNum45">
        <text:list-item>
          <text:p text:style-name="P97"><text:span text:style-name="T1">ATZ- AK niso zadosti stabilne za zanesljivo kromatografsko analizo, zato jih pretvorimo v stabilne PTH- AK</text:span></text:p>
        </text:list-item>
        <text:list-item>
          <text:p text:style-name="P97"><text:span text:style-name="T1">kritična stopnja ciklizacija  težave pri Gly, ki zelo počasi ciklizira iz tiokarbamata v <text:tab/><text:tab/>PTH-AK (~85% konverzija)</text:span></text:p>
        </text:list-item>
        <text:list-item>
          <text:p text:style-name="P97"><text:span text:style-name="T1">tudi PTH-Pro je počasna, a ima 100% konverzijo</text:span></text:p>
        </text:list-item>
        <text:list-item>
          <text:p text:style-name="P97"><text:span text:style-name="T1">stranske reakcije:</text:span></text:p>
        </text:list-item>
      </text:list>
      <text:list xml:id="list203302451" text:continue-list="list1808117096" text:style-name="WWNum16">
        <text:list-item>
          <text:p text:style-name="P102"><text:span text:style-name="T1">delna deanimacija Asn in Gln v Asp in Glu</text:span></text:p>
        </text:list-item>
        <text:list-item>
          <text:p text:style-name="P102"><text:span text:style-name="T1">dehidracija PTH-Ser in PTH- Thr (-eliminacija)  sledijo adicije na dvojno vez <text:s/>(signal za PTH je s tem dosti bolj nižji)</text:span></text:p>
        </text:list-item>
      </text:list>
      <text:h text:style-name="Heading_20_3" text:outline-level="3"><text:span text:style-name="T15">Ročno sekveniranje z uporabo DABITC</text:span><text:span text:style-name="T10"> <text:s/></text:span><text:span text:style-name="T13">(4-NN-dimetilaminoazobenzen4'-izotiocianat)</text:span></text:h>
      <text:p text:style-name="P1"><text:span text:style-name="T1">To je metoda dvojnega pripajanja ~ 140'/cikel.</text:span></text:p>
      <text:p text:style-name="P1"><text:span text:style-name="T1">1. pripajanje (derivatizacija):</text:span></text:p>
      <text:list xml:id="list893718059" text:style-name="WWNum46">
        <text:list-item>
          <text:p text:style-name="P2"><text:span text:style-name="T1">peptid v 80 ml piridinu : H</text:span><text:span text:style-name="T18">2</text:span><text:span text:style-name="T1">O = 1:1 (v/v)</text:span></text:p>
        </text:list-item>
        <text:list-item>
          <text:p text:style-name="P2"><text:span text:style-name="T1">+ DABITC v piridinu (40 ml; 2,8 mg/ml ) /N</text:span><text:span text:style-name="T18">2</text:span></text:p>
        </text:list-item>
        <text:list-item>
          <text:p text:style-name="P2"><text:span text:style-name="T1">50'/52°C</text:span></text:p>
        </text:list-item>
        <text:list-item>
          <text:p text:style-name="P2"><text:span text:style-name="T1">+ 10 ml PITC/N</text:span><text:span text:style-name="T18">2</text:span><text:span text:style-name="T1"> (kvantitativni derivat)</text:span></text:p>
        </text:list-item>
        <text:list-item>
          <text:p text:style-name="P2"><text:span text:style-name="T1">30'/52°C</text:span></text:p>
        </text:list-item>
      </text:list>
      <text:p text:style-name="P1"><text:span text:style-name="T1">2. ekstrakcija 1:</text:span></text:p>
      <text:list xml:id="list129168751" text:style-name="WWNum47">
        <text:list-item>
          <text:p text:style-name="P3"><text:soft-page-break/><text:span text:style-name="T1">n-heptan : etilacetat = 1:1(v/v)</text:span></text:p>
        </text:list-item>
        <text:list-item>
          <text:p text:style-name="P3"><text:span text:style-name="T1">posušimo vodno fazo</text:span></text:p>
        </text:list-item>
      </text:list>
      <text:p text:style-name="P1"><text:span text:style-name="T1">3. cepitev:</text:span></text:p>
      <text:list xml:id="list1042249288" text:style-name="WWNum48">
        <text:list-item>
          <text:p text:style-name="P4"><text:span text:style-name="T1">50 ml TFA/ 15'/52°C/posušimo</text:span></text:p>
        </text:list-item>
      </text:list>
      <text:p text:style-name="P1"><text:span text:style-name="T1">4. ekstrakcija 2:</text:span></text:p>
      <text:list xml:id="list366843858" text:continue-numbering="true" text:style-name="WWNum48">
        <text:list-item>
          <text:p text:style-name="P4"><text:span text:style-name="T1">50 ml H</text:span><text:span text:style-name="T18">2</text:span><text:span text:style-name="T1">O + 200 ml butilacetata</text:span></text:p>
        </text:list-item>
        <text:list-item>
          <text:p text:style-name="P4"><text:span text:style-name="T1">vodno fazo (peptid -1) posušimo </text:span></text:p>
        </text:list-item>
        <text:list-item>
          <text:p text:style-name="P4"><text:span text:style-name="T1">organsko fazo (ATZ – AK) posušimo </text:span></text:p>
        </text:list-item>
      </text:list>
      <text:p text:style-name="P1"><text:span text:style-name="T1">5. pretvorba:</text:span></text:p>
      <text:list xml:id="list222188572" text:style-name="WWNum49">
        <text:list-item>
          <text:p text:style-name="P5"><text:span text:style-name="T1">20 ml konc. HCl + 40 ml konc. AcOH/20'/52°C</text:span></text:p>
        </text:list-item>
        <text:list-item>
          <text:p text:style-name="P5"><text:span text:style-name="T1">Posušimo in topimo v 10 ml EtOH</text:span></text:p>
        </text:list-item>
      </text:list>
      <text:h text:style-name="Heading_20_3" text:outline-level="3"><text:span text:style-name="T15">Avtomatska Edmanova degradacija – sekvenatorji</text:span></text:h>
      <text:p text:style-name="P1"><text:span text:style-name="T1">Celotno dogajanje poteka na inertni podlagi. Dosegamo velike izkoristke zaradi učinkovite izključitve kisika iz sistema (Ar, N</text:span><text:span text:style-name="T18">2</text:span><text:span text:style-name="T1">). Prihranek fizičnega napora.</text:span></text:p>
      <text:p text:style-name="P1"><text:span text:style-name="T8">Tipi sekvenatorjev:</text:span></text:p>
      <text:list xml:id="list1838801837" text:continue-list="list1044559918" text:style-name="WWNum17">
        <text:list-item>
          <text:p text:style-name="P6"><text:span text:style-name="T11">reakcijska zmes je homogena</text:span><text:span text:style-name="T1"> → » liquid – phase sequencer « ; reakcija poteka v tek. fazi</text:span></text:p>
        </text:list-item>
        <text:list-item>
          <text:p text:style-name="P150"><text:span text:style-name="T11">vzorec je vezan na podlago</text:span><text:span text:style-name="T1"> → » solid – phase sequencer « ; vzorec je kovalentno ali nakovalentno vezan na površino</text:span></text:p>
        </text:list-item>
      </text:list>
      <text:p text:style-name="P43"/>
      <text:p text:style-name="P1"><text:span text:style-name="T1">KOVALENTNO</text:span></text:p>
      <text:p text:style-name="P151"><text:span text:style-name="T1">Dobro: ni izpiranja vzorca, uspešno sekveniranje zelo hidrofobnih peptidov, uporaba tudi polarnih topil → možna ekstrakcija polarnih ATZ - AK derivatov </text:span></text:p>
      <text:p text:style-name="P152"><text:span text:style-name="T1">Slabo: dodatna stopnja kovalentne vezave peptida na nosilec z variabilnim izkoristkom, ostanki preko katerih je peptid vezan na podlago izostanejo</text:span></text:p>
      <text:p text:style-name="P15"/>
      <text:p text:style-name="P1"><text:span text:style-name="T1">Podlage za kovalentno imobilizacijo pri »solid-phase« sekvenatorjih: </text:span></text:p>
      <text:p text:style-name="P1"><text:span text:style-name="T1">Aminopolistiren, trietilentetraminpolistiren, 3- aminopropil steklo, izotiocianatno steklo, jodoacetilno steklo.</text:span></text:p>
      <text:p text:style-name="P1"><text:span text:style-name="T1">NEKOVALENTNO; vzorec je adsorbiran na inertni nosilec ni pa imobiliziran</text:span></text:p>
      <text:p text:style-name="P1"><text:span text:style-name="T1">Dobro: enostavna izvedba</text:span></text:p>
      <text:p text:style-name="P152"><text:span text:style-name="T1">Slabo: prisotno izpiranje, sploh ni hidrofobnih peptidov, polarni ATZ - AK <text:s/>derivati se ne ekstrahirajo v topila, ki jih lahko uporabimo.</text:span></text:p>
      <text:h text:style-name="Heading_20_3" text:outline-level="3"><text:span text:style-name="T15">Načini sekveniranja glede na način dovajana TFA</text:span></text:h>
      <text:p text:style-name="Standard"><text:span text:style-name="T2">TFA dovajamo kot tek.:</text:span></text:p>
      <text:list xml:id="list989750726" text:style-name="WWNum50">
        <text:list-item>
          <text:p text:style-name="P34"><text:span text:style-name="T12">kontinuirno</text:span><text:span text:style-name="T2"> (»liquid-phase seq.«) </text:span><text:span text:style-name="T1">→ višja kontaminacija in spiranje</text:span></text:p>
        </text:list-item>
        <text:list-item>
          <text:p text:style-name="P34"><text:span text:style-name="T12">v pulzih</text:span><text:span text:style-name="T2"> (»pulsed liquid-phase seq.«) </text:span></text:p>
        </text:list-item>
      </text:list>
      <text:p text:style-name="Standard"><text:span text:style-name="T2">TFA dovajamo v obliki hlapov </text:span><text:span text:style-name="T1">→ nižja kontaminacija in spiranje → reakcijski čas se znižuje</text:span></text:p>
      <text:p text:style-name="P153"><text:span text:style-name="T1">(» gas-</text:span><text:span text:style-name="T2"> phase seq.«) </text:span></text:p>
      <text:p text:style-name="P16"/>
      <text:p text:style-name="Standard"><text:span text:style-name="T2">Analiza ATZ- ali PTH- aminokislin</text:span></text:p>
      <text:list xml:id="list787293977" text:style-name="WWNum51">
        <text:list-item>
          <text:p text:style-name="P35"><text:span text:style-name="T12">HPLC</text:span></text:p>
        </text:list-item>
        <text:list-item>
          <text:p text:style-name="P35"><text:span text:style-name="T12">TLC</text:span></text:p>
        </text:list-item>
        <text:list-item>
          <text:p text:style-name="P35"><text:span text:style-name="T12">MS</text:span></text:p>
        </text:list-item>
        <text:list-item>
          <text:p text:style-name="P35"><text:span text:style-name="T12">Plinska kromatografija</text:span></text:p>
        </text:list-item>
      </text:list>
      <text:p text:style-name="P16"/>
      <text:p text:style-name="P1"><text:soft-page-break/><text:span text:style-name="T2">Doseg jasne analize povečamo z </text:span><text:span text:style-name="T12">OPA blokado. </text:span><text:span text:style-name="T2">Če vemo na katerem mestu v proteinu je Pro, lahko degradacijo tam prekinemo in dodamo OPA.. Ta reagira le s primarnimi NH</text:span><text:span text:style-name="T19">2</text:span><text:span text:style-name="T2"> ne pa s Pro, kar učinkovito prepreči Edmanovo degradacijo na vseh peptidih, razen tistem, ki ima N- terminalni Pro </text:span><text:span text:style-name="T1">→ redukcija ozadja.</text:span></text:p>
      <text:p text:style-name="P15"/>
      <text:h text:style-name="P162" text:outline-level="1"><text:span text:style-name="T3">Dloločanje C – terminalnega AK ostanka in C – terminalno sekveniranje</text:span></text:h>
      <text:p text:style-name="P16"/>
      <text:list xml:id="list540220746" text:style-name="WWNum53">
        <text:list-item>
          <text:p text:style-name="P36"><text:span text:style-name="T2">strukturna karakterizacija (identifikacija) N- terminalno blokiranih peptidov</text:span></text:p>
        </text:list-item>
        <text:list-item>
          <text:p text:style-name="P36"><text:span text:style-name="T2">potrjevanje DNA sekvenčnih rezultatov( C – terminalna sekv.)</text:span></text:p>
        </text:list-item>
        <text:list-item>
          <text:p text:style-name="P36"><text:span text:style-name="T2">identifikacija prot. z 2D PAGE (proteomika) </text:span><text:span text:style-name="T1">→ C – terminalni konec se krajša</text:span></text:p>
        </text:list-item>
        <text:list-item>
          <text:p text:style-name="P36"><text:span text:style-name="T1">kloniranje (sinteza primerjev – začetnih oligonukleotidov)</text:span></text:p>
        </text:list-item>
        <text:list-item>
          <text:p text:style-name="P36"><text:span text:style-name="T1">karakterizacija rekombinantnih <text:s/>in nativnih proteinov</text:span><text:span text:style-name="T2"> ( C – terminalno procesiranje)</text:span></text:p>
        </text:list-item>
      </text:list>
      <text:p text:style-name="P16"/>
      <text:p text:style-name="Standard"><text:span text:style-name="T2">Glavne metode:</text:span></text:p>
      <text:p text:style-name="Standard"><text:span text:style-name="T4">1. hidrazinoliza</text:span></text:p>
      <text:p text:style-name="Standard"><text:span text:style-name="T4">2. <text:s/>tririjacija </text:span><text:span text:style-name="T2">(uporaba </text:span><text:span text:style-name="T25">3</text:span><text:span text:style-name="T2">H izotopa za označevanje)</text:span></text:p>
      <text:p text:style-name="Standard"><text:span text:style-name="T4">3. razgradnja s karboksipeptidazami</text:span></text:p>
      <text:p text:style-name="Standard"><text:span text:style-name="T4">4. selektivna kemijska razgradnja</text:span></text:p>
      <text:p text:style-name="P16"/>
      <text:p text:style-name="Standard"><text:span text:style-name="T12">HIDRAZINOLIZA</text:span></text:p>
      <text:p text:style-name="P1"><text:span text:style-name="T2">Določimo lahko samo C – terminalno AK, saj reagira samo na C – koncu, ker je COO</text:span><text:span text:style-name="T25">-</text:span><text:span text:style-name="T2"> slab nukleofil. Z AK-analizo identificiramo prosto AK. Če je prisotna le ena AK, je vzorec homogen!</text:span></text:p>
      <text:p text:style-name="P17"/>
      <text:p text:style-name="P1"><text:span text:style-name="T2">Polipeptid razgradimo s pomočjo hidrazina, ki cepi amidno vez med AK. Dobimo proste AK.</text:span></text:p>
      <text:p text:style-name="P17"/>
      <text:p text:style-name="P1"><text:span text:style-name="T12">TRITIJACIJA</text:span></text:p>
      <text:p text:style-name="P1"><text:span text:style-name="T2">S tritijem označen peptid hidroliziramo. Sledi AK-analiza pri čemer je C – terminalna AK radioaktivna; z merjenejem le tega pa ugotovimo, katera AK je na C – koncu! Možno je hkratno določevanje AK sestave in C – terminalne AK </text:span><text:span text:style-name="T1">→ določanje homogenosti vzorca. Pro in blokirane AK se ne tritinirajo. Pro težko tvori oksazolon. Dobimo bicikličen sistem, čemur pa se upira N</text:span><text:span text:style-name="T2">.</text:span></text:p>
      <text:p text:style-name="P17"/>
      <text:p text:style-name="P1"><text:span text:style-name="T12">RAZGRADNJA S KARBOKSIPEPTIDAZAMI</text:span></text:p>
      <text:p text:style-name="P1"><text:span text:style-name="T2">Eksopeptidaze s C – konca polipeptidov zaporedoma cepijo po eno L – AK. Idealno bi bilo, če bi za vseh 20 AK delovalo enako. Ker ne, vzamemo več karboksipeptidaz, ki skupaj delujejo neselektivno.</text:span></text:p>
      <text:p text:style-name="P17"/>
      <text:p text:style-name="P1"><text:span text:style-name="T12">Karboksipeptidaza A</text:span><text:span text:style-name="T2"> (metalo proteinaza)</text:span></text:p>
      <text:p text:style-name="P1"><text:span text:style-name="T2">Hitro sprošča: Q, H, T, A, Y, M, W, V, F, I, L</text:span></text:p>
      <text:p text:style-name="P1"><text:span text:style-name="T2">Počasi sprošča: N, S, K</text:span></text:p>
      <text:p text:style-name="P1"><text:span text:style-name="T2">Zelo počasi sprošča: D, E, G, CMC</text:span></text:p>
      <text:p text:style-name="P1"><text:span text:style-name="T2">Ne sprošča: R, P, HyP, D – AK, amidi L – AK</text:span></text:p>
      <text:p text:style-name="P17"/>
      <text:p text:style-name="P1"><text:span text:style-name="T12">Karboksipeptidaza B </text:span><text:span text:style-name="T2">(metalo proteinaza)</text:span></text:p>
      <text:p text:style-name="P1"><text:span text:style-name="T2">Hitro sprošča: R, K, ornitin, homoR</text:span></text:p>
      <text:p text:style-name="P1"><text:span text:style-name="T2">Ne sprošča: H</text:span></text:p>
      <text:p text:style-name="P17"><text:soft-page-break/></text:p>
      <text:p text:style-name="P1"><text:span text:style-name="T12">Karboksipeptidaza C </text:span><text:span text:style-name="T2">(metalo proteinaza)</text:span></text:p>
      <text:p text:style-name="P1"><text:span text:style-name="T2">Zelo hitro sprošča: H, Y, W, V , F, L, I</text:span></text:p>
      <text:p text:style-name="P1"><text:span text:style-name="T2">Hitro sprošča: D, E, CMC, N, Q, S, T, R, A, K, </text:span><text:span text:style-name="T4">P</text:span><text:span text:style-name="T2">(nenavadno)</text:span></text:p>
      <text:p text:style-name="P1"><text:span text:style-name="T2">Počasi sprošča: G </text:span></text:p>
      <text:p text:style-name="P1"><text:span text:style-name="T2">Ne sprošča: HyP, D- AK, amidi L- AK</text:span></text:p>
      <text:p text:style-name="P1"><text:span text:style-name="T2">Če je G na predzadnjem mestu</text:span><text:span text:style-name="T1">→običajno upočasnjena cepitev C- term. AK)</text:span></text:p>
      <text:p text:style-name="P15"/>
      <text:p text:style-name="P1"><text:span text:style-name="T12">Karboksipeptidaza Y </text:span><text:span text:style-name="T2">(serinska proteinaza)</text:span></text:p>
      <text:p text:style-name="P1"><text:span text:style-name="T2">Zelo hitro sprošča: Y, W, F, M, I, L, V</text:span></text:p>
      <text:p text:style-name="P1"><text:span text:style-name="T2">Hitro sprošča: P, A, E, S, T, Q, N, CMC</text:span></text:p>
      <text:p text:style-name="P1"><text:span text:style-name="T2">Počasi sprošča: D, H, R, K, G </text:span></text:p>
      <text:p text:style-name="P1"><text:span text:style-name="T2">Ne sprošča: D- AK, dipeptidi</text:span></text:p>
      <text:p text:style-name="P1"><text:span text:style-name="T2">Če so D, H, R, K ali G na predzadnjem mestu običajno upočasnijo cepitev C – terminalnih AK. Če je tam aromatska ali velika alifatska AK, potem bo cepitev zelo hitra)</text:span></text:p>
      <text:p text:style-name="P17"/>
      <text:p text:style-name="P1"><text:span text:style-name="T12">Karboksipeptidaza P </text:span><text:span text:style-name="T2">(serinska proteinaza)</text:span></text:p>
      <text:p text:style-name="P1"><text:span text:style-name="T2">Specifičnost: H</text:span><text:span text:style-name="T19">2</text:span><text:span text:style-name="T2">N – R</text:span><text:span text:style-name="T19">N</text:span><text:span text:style-name="T2"> – Y --- X – COOH <text:s/>; <text:s text:c="3"/>X ≠ Ser, Gly</text:span></text:p>
      <text:p text:style-name="P17"/>
      <text:h text:style-name="P162" text:outline-level="1"><text:span text:style-name="T3">Primerjava edmanove degradacije in THM</text:span></text:h>
      <text:p text:style-name="P16"/>
      <text:p text:style-name="Standard"><text:span text:style-name="T2">DERIVATIZACIJA:</text:span></text:p>
      <text:p text:style-name="Standard"><text:span text:style-name="T2">+ Edman: selektivna, precej neodvisna od sekvence  visok izkoristek</text:span></text:p>
      <text:p text:style-name="Standard"><text:span text:style-name="T2"> THM: nereaktivnost COOH zahteva aktivacijo  ostri pogoji stranske reakcije.</text:span></text:p>
      <text:p text:style-name="P154"><text:span text:style-name="T2">Nizki začetni izkoristki in izkoristki cikla. Zelo odvisno od sekvence.</text:span></text:p>
      <text:p text:style-name="P16"/>
      <text:p text:style-name="Standard"><text:span text:style-name="T2">CIKLIZACIJA IN CEPITEV:</text:span></text:p>
      <text:p text:style-name="Standard"><text:span text:style-name="T2">+ Edman: potečeta hkrati  zelo specifičen proces  visok izkoristek</text:span></text:p>
      <text:p text:style-name="Standard"><text:span text:style-name="T2"> THM: cepitev sledi tvorbi TH peptida  potreba po selektivni cepitvi.</text:span></text:p>
      <text:p text:style-name="P156"><text:span text:style-name="T2">Vez je relativno stabilna  ostri pogoji  neselektivnost  stranske reakcije</text:span></text:p>
      <text:p text:style-name="P157"><text:span text:style-name="T2"> nizki izkoristek</text:span></text:p>
      <text:p text:style-name="P16"/>
      <text:p text:style-name="Standard"><text:span text:style-name="T2">DERIVAT AK:</text:span></text:p>
      <text:p text:style-name="Standard"><text:span text:style-name="T2"> Edman: potreba po pretvorbi nestabilnih ATZ – v stabilne PTH – AK</text:span></text:p>
      <text:p text:style-name="Standard"><text:span text:style-name="T2">+ THM: izomerizacija produkta ni potrebna</text:span></text:p>
      <text:p text:style-name="P16"/>
      <text:p text:style-name="Standard"><text:span text:style-name="T4">Težave THM:</text:span></text:p>
      <text:p text:style-name="Standard"><text:span text:style-name="T2">1. </text:span><text:span text:style-name="T12">Pro:</text:span><text:span text:style-name="T2"> ni razgradnje oz. je minimalna:</text:span></text:p>
      <text:list xml:id="list524204775" text:style-name="WWNum54">
        <text:list-item>
          <text:p text:style-name="P37"><text:span text:style-name="T2">težka aktivacija zaradi <text:s/>težke tvorbe oksazolinonijevega iona</text:span></text:p>
        </text:list-item>
        <text:list-item>
          <text:p text:style-name="P37"><text:span text:style-name="T2">težka ciklizacija v TH zaradi potrebe po nastanku kvarternega N</text:span></text:p>
        </text:list-item>
        <text:list-item>
          <text:p text:style-name="P37"><text:span text:style-name="T2">težka odcepitev TH zaradi poz. naboja na N</text:span></text:p>
        </text:list-item>
      </text:list>
      <text:p text:style-name="Standard"><text:span text:style-name="T2">2. </text:span><text:span text:style-name="T12">Asp, Glu:</text:span><text:span text:style-name="T2"> nizek izkoristek  tvorba cikličnega anhidrida – ne reagira z SCN</text:span><text:span text:style-name="T25">¯</text:span></text:p>
      <text:p text:style-name="Standard"><text:span text:style-name="T2">3. </text:span><text:span text:style-name="T12">Ser, Thr:</text:span><text:span text:style-name="T2"> nizek izkoristek  tvorba nenasičenega oksazolina – ne reagira z SCN</text:span><text:span text:style-name="T25">¯</text:span></text:p>
      <text:p text:style-name="Standard"><text:span text:style-name="T2">4. </text:span><text:span text:style-name="T12">α – amidi:</text:span><text:span text:style-name="T2"> ni razgradnje</text:span></text:p>
      <text:p text:style-name="P16"/>
      <text:h text:style-name="P162" text:outline-level="1"><text:span text:style-name="T3">Post-translacijske modifikacije proteinov</text:span></text:h>
      <text:p text:style-name="P14"/>
      <text:p text:style-name="P14"><text:soft-page-break/></text:p>
      <text:h text:style-name="P165" text:outline-level="3"><text:span text:style-name="T17">Disulfidne vezi</text:span></text:h>
      <text:list xml:id="list1030157473" text:continue-list="list1838801837" text:style-name="WWNum17">
        <text:list-item>
          <text:p text:style-name="P6"><text:span text:style-name="T1">intremolekularne  med molekulami</text:span></text:p>
        </text:list-item>
        <text:list-item>
          <text:p text:style-name="P6"><text:span text:style-name="T1">intramolekularne  v molekuli sami</text:span></text:p>
        </text:list-item>
      </text:list>
      <text:p text:style-name="P15"/>
      <text:p text:style-name="P1"><text:span text:style-name="T1">Za analizo prostih –SH v molekuli določimo razmerje med prostimi in v S–S mostičke vezan Cys.</text:span></text:p>
      <text:p text:style-name="P15"/>
      <text:p text:style-name="P1"><text:span text:style-name="T3">Analiza poteka S – S vezi</text:span></text:p>
      <text:list xml:id="list2170380649" text:style-name="WWNum55">
        <text:list-item>
          <text:p text:style-name="P7"><text:span text:style-name="T11">Blokada vseh prostih –SH skupin v vzorcu</text:span><text:span text:style-name="T1">, ker lahko katalizirajo S – S izmenjavo, zlasti v alkalnem, s tem pa dobimo napačno določitev parov. (Izločimo jih, ker iščemo samo S – S mostičke)</text:span></text:p>
        </text:list-item>
        <text:list-item>
          <text:p text:style-name="P7"><text:span text:style-name="T11">Fragmentacija proteina na kemijski ali encimski način.</text:span></text:p>
        </text:list-item>
      </text:list>
      <text:p text:style-name="P1"><text:span text:style-name="T1">Del vzorca reduciramo in alkiliramo ter analiziramo na isti način kot nereduciran vzorec. Peptidi, ki vsebujejo disulfid se ponavadi eluirajo na drugih mestih (</text:span><text:span text:style-name="T14">diagonalna elektroforeza</text:span><text:span text:style-name="T1">).</text:span></text:p>
      <text:list xml:id="list851664242" text:continue-numbering="true" text:style-name="WWNum55">
        <text:list-item>
          <text:p text:style-name="P7"><text:span text:style-name="T11">Separacija produktov</text:span><text:span text:style-name="T1">  HPLC = iščemo vrhove vzorcev, kjer so po in pred fragmentacijo na kromatogramih različni ( različni S – S mostički).</text:span></text:p>
        </text:list-item>
        <text:list-item>
          <text:p text:style-name="P7"><text:span text:style-name="T11">Analiza fragmentov na prisotnost S – S</text:span><text:span text:style-name="T1">  iščemo vrhove, ki so zamenjali pozicijo, saj smo S – S mostičke cepili. Tisti vrhi, ki niso vsebovali S – S mostičkov, so obstali na diagonali, drugi peptidi z mostički pa so pristali nekje izven diagonale.</text:span></text:p>
        </text:list-item>
        <text:list-item>
          <text:p text:style-name="P7"><text:span text:style-name="T11">Sekvenčna analiza S – S vsebujočih peptidov </text:span></text:p>
        </text:list-item>
      </text:list>
      <text:p text:style-name="P77"><text:span text:style-name="T1">dve sekvenci  predela, ki ju povezuje S – S mostiček</text:span></text:p>
      <text:p text:style-name="P77"><text:span text:style-name="T1">ena sekvenca  S – S je znotraj peptida</text:span></text:p>
      <text:p text:style-name="P15"/>
      <text:h text:style-name="P165" text:outline-level="3"><text:span text:style-name="T17">Glikolizacija proteinov</text:span></text:h>
      <text:p text:style-name="P1"><text:span text:style-name="T3">Gliozidna vez</text:span><text:span text:style-name="T1"> = vez med prot. in oligo- oz. polisaharidi (nastane s kondenzacijo oz. dehidracijo)</text:span></text:p>
      <text:p text:style-name="P1"><text:span text:style-name="T3">O – glikozidi</text:span><text:span text:style-name="T1"> = sladkor vezan na protein preko hidroksilnega kisika Ser, Thr, Tyr, Hyl, Hyp.</text:span></text:p>
      <text:p text:style-name="P1"><text:span text:style-name="T1">N – glikozidi = sladkor vezan na protein preko amidnega dušika Asn.</text:span></text:p>
      <text:p text:style-name="P1"><text:span text:style-name="T3">Glikon</text:span><text:span text:style-name="T1"> = karbohidratni del glikozida (glikoprot.)</text:span></text:p>
      <text:p text:style-name="P1"><text:span text:style-name="T3">Aglikon</text:span><text:span text:style-name="T1"> = proteinski del glikorpteina</text:span></text:p>
      <text:p text:style-name="P1"><text:span text:style-name="T3">Glikan</text:span><text:span text:style-name="T1"> = nesubstituiran oglikohidrat (ali karbohidratni del glikoproteina po separaciji od proteinskega dela).</text:span></text:p>
      <text:p text:style-name="P15"/>
      <text:p text:style-name="P1"><text:span text:style-name="T11">O – glikozidi </text:span><text:span text:style-name="T1"> sladkor je vezan na Ser, Thr, Tyr, Hyl, Hyp – OH skupino v proteinu.</text:span></text:p>
      <text:p text:style-name="P1"><text:span text:style-name="T1">Ta glikolizacija je manj predvidljiva od N – glikolizacije. Glikoziliran Ser/Thr je običajno del β – zavoja v bližini Pro. Dolžina karbohidrata v O – glikolizaciji je običajno krajša kot pri N – glikolizaciji.</text:span></text:p>
      <text:p text:style-name="P15"/>
      <text:p text:style-name="P1"><text:span text:style-name="T11">N – glikozidi</text:span><text:span text:style-name="T1">  oligosaharid je vezan na Asn proteina, ki se nahaja v zaporedju : </text:span></text:p>
      <text:p text:style-name="P158"><text:span text:style-name="T1">- Asn – Xaa – Thr/Ser/Cys - <text:s text:c="3"/>;<text:tab/> Xaa ≠ Pro. </text:span></text:p>
      <text:p text:style-name="P1"><text:span text:style-name="T1">Prisotnost tega zaporedja v proteinu še ni porok za glikolizacijo!!!. Glikolizacija je lahko le parcialna. Na Asn se običajno veže N – acetil – D – glikozamin (GN) nanj pa manoza (M). Sekvenčne razlike oligosaharidov se pojavljajo na nereducirajočih koncih molekule.</text:span></text:p>
      <text:p text:style-name="P15"><text:soft-page-break/></text:p>
      <text:list xml:id="list2012448818" text:style-name="WWNum56">
        <text:list-item>
          <text:p text:style-name="P8"><text:span text:style-name="T9">oligosaharidi z visoko vsebnostjo manoze (5, 8, 9M)</text:span></text:p>
        </text:list-item>
      </text:list>
      <text:p text:style-name="P1"><text:span text:style-name="T1">Pri nekaterih glikoproteinih tega tipa je ena ali več zunanjih manoz fosforiliranih (Man-6-P). Včasih je na zunanji manozi sulfat, metilP, fruktoza ali ksiloza.</text:span></text:p>
      <text:list xml:id="list1540078927" text:continue-numbering="true" text:style-name="WWNum56">
        <text:list-item>
          <text:p text:style-name="P8"><text:span text:style-name="T9">kompleksni oligosaharidi</text:span></text:p>
        </text:list-item>
      </text:list>
      <text:p text:style-name="P1"><text:span text:style-name="T1">Na terminalni manozi » jedra « so vezani GN. Vsaka veja začeta z GN se imenuje <text:s/></text:span><text:span text:style-name="T11">antena</text:span><text:span text:style-name="T1">. Glede na število ločimo: - </text:span><text:span text:style-name="T3">biantenarni kompleks</text:span></text:p>
      <text:p text:style-name="P1"><text:span text:style-name="T1"><text:tab/><text:tab/> <text:s text:c="4"/>- </text:span><text:span text:style-name="T3">triantenarni kompleks</text:span></text:p>
      <text:p text:style-name="P1"><text:span text:style-name="T1"><text:tab/><text:tab/> <text:s text:c="4"/>- </text:span><text:span text:style-name="T3">tetraantenarni kompleks</text:span></text:p>
      <text:p text:style-name="P1"><text:span text:style-name="T1">Glikoproteini sesalcev imajo običajno 2-4 antene.</text:span></text:p>
      <text:list xml:id="list125951927" text:continue-numbering="true" text:style-name="WWNum56">
        <text:list-item>
          <text:p text:style-name="P8"><text:span text:style-name="T9">hibridni tip oligosaharida</text:span></text:p>
        </text:list-item>
      </text:list>
      <text:p text:style-name="P1"><text:span text:style-name="T1">Struktura oligosaharida nosi elemente prvih dveh. Na manozi je vezana skupina GN, ki je antena. Tako dobimo </text:span><text:span text:style-name="T3">biantenarni ali triantenarni hibrid</text:span><text:span text:style-name="T1">.</text:span></text:p>
      <text:list xml:id="list988739374" text:continue-numbering="true" text:style-name="WWNum56">
        <text:list-item>
          <text:p text:style-name="P8"><text:span text:style-name="T9">razpolavljanje struktur</text:span></text:p>
        </text:list-item>
      </text:list>
      <text:p text:style-name="P1"><text:span text:style-name="T1">V večini hibridnih in nekaterih kompleksnih oligosaharidnih strukturah. Če vsebuje glikoprotein več Asn – vezanih oligosaharidov, ni nujno, da so vsi istega <text:s/>tipa ali sekvence!!</text:span></text:p>
      <text:p text:style-name="P15"/>
      <text:h text:style-name="P167" text:outline-level="6"><text:span text:style-name="T3">Glikozil fosfadil inozitolna sidra (GPI)</text:span></text:h>
      <text:p text:style-name="P1"><text:span text:style-name="T1">Številni proteini, ki so orientirani v ekstracelularni prostor so z amfipatskim glikolipidnim repom zasidrani v celično membrano. Sidro je preko amidne vezi kovalentno vezano na C – koncu proteina. C – terminalne AK na katere se lahko pripne GPI sidro so Cys, Asp, Asn, Gly, Arg ali Ser. GPI sidra blokirajo C – konce proteina. Za analizo sproščamo komponente posamično in analiziramo z GLC, MS,…</text:span></text:p>
      <text:h text:style-name="P167" text:outline-level="6"><text:span text:style-name="T3">ADP – ribozilacija</text:span></text:h>
      <text:p text:style-name="P1"><text:span text:style-name="T1">ADP – ribozilacija Gs prepreči hidrolizo GTP in s tem prenos signala. Pri analizi uporabljano fosfodiestereze in fosfataze. Reakcijo katalizirajo ADP–riboziltransferaze. Znana je poliribozilacija na γ – COOH skupini Glu in α – COOH skupini C - terminalnega Lys.</text:span></text:p>
      <text:h text:style-name="P167" text:outline-level="6"><text:span text:style-name="T3">Amidacija</text:span></text:h>
      <text:p text:style-name="P1"><text:span text:style-name="T1">Nesubstituiran amid analiziramo z uporabo CY → HPLC analiza derivata amidirane AK, MS,…</text:span></text:p>
      <text:p text:style-name="P1"><text:span text:style-name="T1">Substituiran amid; v tubulinu se na α – COOH post-translacijsko doda Tyr v odsotnosti ribosoma in mRNA – detekcija take post-translacijske modifikacije je mogoča šele po primerjavi proteinske in cDNA sekvence proteina.</text:span></text:p>
      <text:h text:style-name="P167" text:outline-level="6"><text:span text:style-name="T3">Proteolitska degradacija</text:span></text:h>
      <text:p text:style-name="P1"><text:span text:style-name="T1">Analiza s C – terminalnim sekveniranjem; lahko tudi na N – terminalnem koncu proteina; pogosto tudi znotraj molekule.</text:span></text:p>
      <text:h text:style-name="P165" text:outline-level="3"><text:span text:style-name="T17">Acilacija</text:span></text:h>
      <text:h text:style-name="P167" text:outline-level="6"><text:span text:style-name="T8">N</text:span><text:span text:style-name="T27">α</text:span><text:span text:style-name="T8"> – acilacija</text:span><text:span text:style-name="T1"> </text:span><text:span text:style-name="T13">(prepreči Edmanovo degradacijo)</text:span></text:h>
      <text:list xml:id="list488651893" text:style-name="WWNum57">
        <text:list-item>
          <text:p text:style-name="P9"><text:span text:style-name="T1">pogosta modifikacija pri evkariontih</text:span></text:p>
        </text:list-item>
        <text:list-item>
          <text:p text:style-name="P9"><text:span text:style-name="T1">največkrat modifikacija na Ala, Ser, Met, Thr, Gly.</text:span></text:p>
        </text:list-item>
      </text:list>
      <text:p text:style-name="P1"><text:span text:style-name="T3">Analiza</text:span></text:p>
      <text:p text:style-name="P1"><text:span text:style-name="T1">1. </text:span><text:span text:style-name="T11">izolacija N – terminalno blokiranega peptida</text:span><text:span text:style-name="T1">.</text:span></text:p>
      <text:list xml:id="list1709900576" text:style-name="WWNum58">
        <text:list-item>
          <text:p text:style-name="P10"><text:soft-page-break/><text:span text:style-name="T1">N – terminalno blokiran protein razgradimo s proteinazami. Z ionskim izmenjevalcem ločimo neznano (dipolarni peptidi) in nevezano (N – terminalno blokiran peptid) obliko.</text:span></text:p>
        </text:list-item>
      </text:list>
      <text:p text:style-name="P1"><text:span text:style-name="T1">2.</text:span><text:span text:style-name="T11">analiza.</text:span></text:p>
      <text:list xml:id="list73528849" text:continue-numbering="true" text:style-name="WWNum58">
        <text:list-item>
          <text:p text:style-name="P10"><text:span text:style-name="T1">Hidrazinoliza  določimo acetilhidrazida, acetil-dausil hidrazin. Kvantifikacija acetata z acetat kinazno metodo.</text:span></text:p>
        </text:list-item>
        <text:list-item>
          <text:p text:style-name="P10"><text:span text:style-name="T1">Parcialna kisla hidroliza (pH=2,105°C,90')  acetil- AK  kromatografska analiza (primerjava s standardom)</text:span></text:p>
        </text:list-item>
        <text:list-item>
          <text:p text:style-name="P10"><text:span text:style-name="T1">MS</text:span></text:p>
        </text:list-item>
        <text:list-item>
          <text:p text:style-name="P10"><text:span text:style-name="T1">Encimska de-blokada  N</text:span><text:span text:style-name="T24">α</text:span><text:span text:style-name="T1"> – acilanino- acil peptidna hidrolaza.</text:span></text:p>
        </text:list-item>
      </text:list>
      <text:h text:style-name="P167" text:outline-level="6"><text:span text:style-name="T8">N</text:span><text:span text:style-name="T27">α</text:span><text:span text:style-name="T8"> – formilacija</text:span></text:h>
      <text:list xml:id="list1914577912" text:style-name="WWNum59">
        <text:list-item>
          <text:p text:style-name="P11"><text:span text:style-name="T1">redka pri evkariontih, a pogosta pri prokariontih</text:span></text:p>
        </text:list-item>
        <text:list-item>
          <text:p text:style-name="P11"><text:span text:style-name="T1">α – N – formilna skupina je bolj labilna kot α – N – acetilna skupina.</text:span></text:p>
        </text:list-item>
      </text:list>
      <text:p text:style-name="P1"><text:span text:style-name="T3">Analiza</text:span></text:p>
      <text:p text:style-name="P1"><text:span text:style-name="T1">1. </text:span><text:span text:style-name="T11">Izolacija formil-peptida</text:span><text:span text:style-name="T1"> (MS)</text:span></text:p>
      <text:p text:style-name="P1"><text:span text:style-name="T1">2. </text:span><text:span text:style-name="T11">Deblokada</text:span><text:span text:style-name="T1">: 0.1 – 3 M HCl v brezvodnem MeOH, 20-30°C, 1-48 h</text:span></text:p>
      <text:p text:style-name="P1"><text:span text:style-name="T1">3. </text:span><text:span text:style-name="T11">Edmanova degradacija</text:span></text:p>
      <text:p text:style-name="P15"/>
      <text:p text:style-name="P1"><text:span text:style-name="T3">De-blokada</text:span></text:p>
      <text:p text:style-name="P1"><text:span text:style-name="T1">1. Isti pogoji kemijske deblokade kot pri N</text:span><text:span text:style-name="T24">α</text:span><text:span text:style-name="T1"> – formilni skupini.</text:span></text:p>
      <text:p text:style-name="P1"><text:span text:style-name="T1">2. Piroglutamil aminopeptidaza</text:span></text:p>
      <text:h text:style-name="P167" text:outline-level="6"><text:span text:style-name="T8">N</text:span><text:span text:style-name="T27">α</text:span><text:span text:style-name="T8"> – miristoilacija</text:span><text:span text:style-name="T1"> </text:span><text:span text:style-name="T13">(C</text:span><text:span text:style-name="T22">14</text:span><text:span text:style-name="T13">)</text:span></text:h>
      <text:list xml:id="list248991150" text:style-name="WWNum60">
        <text:list-item>
          <text:p text:style-name="P12"><text:span text:style-name="T1">poteče na Gly</text:span><text:span text:style-name="T24">1</text:span><text:span text:style-name="T1">, ostanek 5 je ponavadi Ser/Thr. Ostanka 6 in 7 pa sta bazična (pri citosolni proteinih)</text:span></text:p>
        </text:list-item>
        <text:list-item>
          <text:p text:style-name="P12"><text:span text:style-name="T1">kotranslacijska acilacija ( N – miristoil transferaza)</text:span></text:p>
        </text:list-item>
      </text:list>
      <text:p text:style-name="P1"><text:span text:style-name="T3">Analiza</text:span></text:p>
      <text:p text:style-name="P1"><text:span text:style-name="T1">1. </text:span><text:span text:style-name="T11">Sekvenčna hidroliza:</text:span></text:p>
      <text:list xml:id="list1401561487" text:style-name="WWNum61">
        <text:list-item>
          <text:p text:style-name="P13"><text:span text:style-name="T1">KOH – MeOH; cepitev vseh oksi in tioesterskih vezi</text:span></text:p>
        </text:list-item>
        <text:list-item>
          <text:p text:style-name="P13"><text:span text:style-name="T1">Neutralna hidroksilaminoliza cepi prefernčno tioesterske vezi</text:span></text:p>
        </text:list-item>
        <text:list-item>
          <text:p text:style-name="P13"><text:span text:style-name="T1">Kisla hidroliza sprosti amidno vezane maščobne kisline</text:span></text:p>
        </text:list-item>
      </text:list>
      <text:p text:style-name="P1"><text:span text:style-name="T1">2. </text:span><text:span text:style-name="T11">TLC ali HPLC analiza sproščene maščobna kisline</text:span></text:p>
      <text:p text:style-name="P1"><text:span text:style-name="T1">3. </text:span><text:span text:style-name="T11">Razgradnja proteina s proteolizami in izolacija N</text:span><text:span text:style-name="T26">α</text:span><text:span text:style-name="T11"> – miristoiliziranega peptida</text:span><text:span text:style-name="T1"> → MS</text:span></text:p>
      <text:h text:style-name="Heading_20_6" text:outline-level="6"><text:span text:style-name="T3">Palmitolacija </text:span><text:span text:style-name="T7">(C</text:span><text:span text:style-name="T23">16</text:span><text:span text:style-name="T7">)</text:span></text:h>
      <text:list xml:id="list1590143337" text:continue-numbering="true" text:style-name="WWNum61">
        <text:list-item>
          <text:list>
            <text:list-item>
              <text:p text:style-name="P63"><text:span text:style-name="T1">post-translacijska modifikacija na Cys pri nekaterih proteinih</text:span></text:p>
            </text:list-item>
          </text:list>
        </text:list-item>
      </text:list>
      <text:p text:style-name="Standard"><text:span text:style-name="T3">Analiza</text:span></text:p>
      <text:p text:style-name="Standard"><text:span text:style-name="T1">1. </text:span><text:span text:style-name="T11">Neutralna hidroksilaminoliza</text:span></text:p>
      <text:p text:style-name="Standard"><text:span text:style-name="T1">2. </text:span><text:span text:style-name="T11">TLC ali HPLC analiza sproščene maščobne kisline</text:span></text:p>
      <text:p text:style-name="Standard"><text:span text:style-name="T1">3. </text:span><text:span text:style-name="T11">Proteoliza in izolacija peptida z modifikacijo</text:span><text:span text:style-name="T1"> → MS</text:span></text:p>
      <text:p text:style-name="P14"/>
      <text:h text:style-name="Heading_20_3" text:outline-level="3"><text:span text:style-name="T17">Prenilacija</text:span></text:h>
      <text:p text:style-name="Standard"><text:span text:style-name="T1">Najdena pri številnih proteinih, ki sodelujejo pri prenosu signalov in usmerjanju proteinov.</text:span></text:p>
      <text:list xml:id="list1732979342" text:continue-list="list1030157473" text:style-name="WWNum17">
        <text:list-item>
          <text:p text:style-name="P30"><text:span text:style-name="T1">farnezilacija ( C</text:span><text:span text:style-name="T18">15</text:span><text:span text:style-name="T1">) → seskviterpen</text:span></text:p>
        </text:list-item>
        <text:list-item>
          <text:p text:style-name="P30"><text:span text:style-name="T1">geranilgeranilacija (C</text:span><text:span text:style-name="T18">12</text:span><text:span text:style-name="T1">) → diterpen</text:span></text:p>
        </text:list-item>
      </text:list>
      <text:p text:style-name="Standard"><text:soft-page-break/><text:span text:style-name="T1">Premilirani proteini se izključijo iz lipidnih raftov; zaradi svoje razvejane strukture se proteini ne ujemajo z raftom → ima bolj urejeno strukturo kot okolica.</text:span></text:p>
      <text:list xml:id="list1289109971" text:style-name="WWNum62">
        <text:list-item>
          <text:list>
            <text:list-item>
              <text:p text:style-name="P38"><text:span text:style-name="T1">funkcije transmembranske signalizacije specifičnih proteinov</text:span></text:p>
            </text:list-item>
            <text:list-item>
              <text:p text:style-name="P38"><text:span text:style-name="T1">prenašanje zadev v celico (preko kaviol, ionov, Ca</text:span><text:span text:style-name="T24">2+</text:span><text:span text:style-name="T1">, proteinov)</text:span></text:p>
            </text:list-item>
          </text:list>
        </text:list-item>
      </text:list>
      <text:h text:style-name="Heading_20_3" text:outline-level="3"><text:span text:style-name="T17">Alkilacija</text:span></text:h>
      <text:p text:style-name="P1"><text:span text:style-name="T1">Najbolj pogosta je metilacija na:</text:span></text:p>
      <text:p text:style-name="P47"><text:span text:style-name="T1">a) α – NH</text:span><text:span text:style-name="T18">2</text:span><text:span text:style-name="T1"> skupini (blokada Edmanove degradacije – ni postopka za deblokado)</text:span></text:p>
      <text:p text:style-name="P47"><text:span text:style-name="T1">b) stranskih skupinah (Arg, His, Lys)</text:span></text:p>
      <text:p text:style-name="P1"><text:span text:style-name="T1">Metilacija specifičnih ostankov v proteinu ponavadi ni popolna.</text:span></text:p>
      <text:p text:style-name="P1"><text:span text:style-name="T3">Analiza</text:span></text:p>
      <text:p text:style-name="P1"><text:span text:style-name="T11">HPLC analiza PTH – derivata alkilirane AK.</text:span></text:p>
      <text:h text:style-name="Heading_20_3" text:outline-level="3"><text:span text:style-name="T17">Hidroksilacija</text:span></text:h>
      <text:p text:style-name="Standard"><text:span text:style-name="T1">To je encimska post-translacijska modifikacija zlasti značilna za kolagen. Modifikacija, ki je pomembna za zvijanje in sekrecijo kolagena </text:span></text:p>
      <text:list xml:id="list1394344776" text:style-name="WWNum65">
        <text:list-item>
          <text:p text:style-name="P39"><text:span text:style-name="T1">Pro(4OH) stabilizira trojni heliks</text:span></text:p>
        </text:list-item>
        <text:list-item>
          <text:p text:style-name="P39"><text:span text:style-name="T1">Lys (5OH) tvorba intramolekularnih prečnih povezav in vezava sladkorjev.</text:span></text:p>
        </text:list-item>
      </text:list>
      <text:p text:style-name="Standard"><text:span text:style-name="T3">Analiz</text:span></text:p>
      <text:p text:style-name="Standard"><text:span text:style-name="T11">HPLC analiza PRH – derivatov hidroksiliranih AK.</text:span></text:p>
      <text:h text:style-name="Heading_20_3" text:outline-level="3"><text:span text:style-name="T17">Fosforilacija</text:span></text:h>
      <text:p text:style-name="Standard"><text:span text:style-name="T1">Reverzibilna fosforilacija proteinov je zelo pomemben mehanizem za regulacijo številnih fizioloških procesov. Običajna mesta za fosforilacijo so Ser, Thr, Tyr AK ostanki.</text:span></text:p>
      <text:p text:style-name="Standard"><text:span text:style-name="T3">Analiza</text:span></text:p>
      <text:p text:style-name="Standard"><text:span text:style-name="T1">1. </text:span><text:span text:style-name="T11">Določitev tipa fosforilacije</text:span></text:p>
      <text:p text:style-name="P159"><text:span text:style-name="T1">2. </text:span><text:span text:style-name="T11">Fragmentacija proteina, separacija peptidov in identifikacija</text:span><text:span text:style-name="T1"> tistih, ki vsebujejo fosfoamino kislinske ostanke.</text:span></text:p>
      <text:p text:style-name="P159"><text:span text:style-name="T1">3. </text:span><text:span text:style-name="T11">Sekvenčna analiza</text:span><text:span text:style-name="T1"> fosfoamino kislino vsebujočih peptidov na način primeren detektiranemu tipu fosfoamino kislinskega ostanka.</text:span></text:p>
      <text:p text:style-name="P14"/>
      <text:p text:style-name="Standard"><text:span text:style-name="T16">1. določitev tipa fosforilacije oz. vrste fosfoamino kis., ki je v proteinu/peptidu prisotna.</text:span></text:p>
      <text:list xml:id="list1712671028" text:style-name="WWNum63">
        <text:list-item>
          <text:list>
            <text:list-item>
              <text:p text:style-name="P155"><text:span text:style-name="T1">Parcialna kislinska hidroliza vzorca</text:span></text:p>
            </text:list-item>
            <text:list-item>
              <text:p text:style-name="P155"><text:span text:style-name="T1">Priprava Dabsyl ali PTH derivatov AK</text:span></text:p>
            </text:list-item>
            <text:list-item>
              <text:p text:style-name="P155"><text:span text:style-name="T1">Kapilarna elektroforeza → le fosfoamino kisline so negativno nabite!</text:span></text:p>
            </text:list-item>
          </text:list>
        </text:list-item>
      </text:list>
      <text:p text:style-name="Standard"><text:span text:style-name="T1">ALI</text:span></text:p>
      <text:list xml:id="list1302941402" text:style-name="WWNum64">
        <text:list-item>
          <text:p text:style-name="P160"><text:span text:style-name="T1"><text:s/>Uporaba protiteles specifičnih za pSer, pThr, pTyr.</text:span></text:p>
        </text:list-item>
      </text:list>
      <text:p text:style-name="P14"/>
      <text:p text:style-name="Standard"><text:span text:style-name="T16">2. fragmentacija fosfoproteina in separacija peptidov</text:span></text:p>
      <text:p text:style-name="P1"><text:span text:style-name="T1">Identifikacija fosfopeptidov (parcialna kislinska hidroliza in kapilarna elektroforeza Dabsyl ali PTH derivatov AK; LC – MS – MS lahko identificira tudi že mesto fosforilacije)</text:span></text:p>
      <text:p text:style-name="P14"/>
      <text:p text:style-name="Standard"><text:span text:style-name="T16">3. sekvenčna anliza</text:span></text:p>
      <text:p text:style-name="Standard"><text:span text:style-name="T3">a) Fosfo – Ser v peptidu</text:span></text:p>
      <text:p text:style-name="Standard"><text:span text:style-name="T1">Že direktna Edmanova degradacija lahko identificira mesto fosforilacije.</text:span></text:p>
      <text:list xml:id="list1924992470" text:continue-numbering="true" text:style-name="WWNum64">
        <text:list-item>
          <text:p text:style-name="P40"><text:span text:style-name="T1">Ser(P) – β – eliminacija → dehidroAla → adicija DTT → DSer (Ser')</text:span></text:p>
        </text:list-item>
      </text:list>
      <text:p text:style-name="P41"><text:soft-page-break/><text:span text:style-name="T1">Možne napake, kjer je več Ser zapovrstjo ali kjer je parcialni P! Za nedvoumen rezultat prevedemo Ser(P) v S-etilCys (SEC) z β – eliminacijo in adicijo etandiola.</text:span></text:p>
      <text:p text:style-name="P14"/>
      <text:p text:style-name="Standard"><text:span text:style-name="T3">b) Fosfo – Thr v peptidu</text:span></text:p>
      <text:p text:style-name="P1"><text:span text:style-name="T1">Kot pri Ser(P) je včasih mogoča direktna identifikacija z Edmanovo degradacijo ( po β – eliminaciji tvori več aduktov z DTT).</text:span></text:p>
      <text:p text:style-name="P1"><text:span text:style-name="T1">Prevedba v β – Me – S – etil – Gys (βMeSEC) po β – eliminaciji in adiciji etantiola. Težava je v omejeni topnosti βMeSEC–ATZ v organskih topilih, predvsem butilkloridu, kjer ni ekstrakcije ATZ-ja po cepitvi. Ekstrakcija z etilacetonom je zadovoljiva. Alternativa temu je kovalenta vezava peptida in ekstrakcija s TFA</text:span><text:span text:style-name="T18">w</text:span><text:span text:style-name="T1"> (solid-phase seq.).</text:span></text:p>
      <text:p text:style-name="P14"/>
      <text:p text:style-name="Standard"><text:span text:style-name="T3">c) Fosfo – Tyr v peptidu</text:span></text:p>
      <text:p text:style-name="P1"><text:span text:style-name="T1">Običajna Edmanova degradacija ne da signala za Tyr(P). Vzrok je v nedostopnosti ATZ – Tyr (P) v butilkoridu ali etilacetonu, ker po cepitvi ni ekstrakcije. Rešitev je kovalentna vezava peptida (solis-phase seq.), ki omogoča ekstrakcijo z vodno TFA. Težava nastane pri HPLC analizi PTH – Tyr (P), ker ne dobimo signala. Ta problem rešimo z identifikacijo s pomočjo kapilarne elektrofore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Wingdings 3" svg:font-family="'Wingdings 3'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Garamond" svg:font-family="Garamond" style:font-family-generic="roman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Arial" fo:font-size="11pt" style:font-size-asian="11pt" style:font-name-complex="Arial1" style:font-size-complex="11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b__20_Garamond" style:display-name="Normal + Garamond" style:family="paragraph" style:parent-style-name="Heading_20_6" style:default-outline-level=""/>
    <style:style style:name="Default_20_Paragraph_20_Font" style:display-name="Default Paragraph Font" style:family="text"/>
    <style:style style:name="Heading_20_9_20_Char" style:display-name="Heading 9 Char" style:family="text">
      <style:text-properties style:font-name="Arial" fo:font-size="11pt" fo:language="sl" fo:country="SI" style:font-size-asian="11pt" style:language-asian="ja" style:country-asian="JP" style:font-name-complex="Arial1" style:font-size-complex="11pt" style:language-complex="ar" style:country-complex="SA"/>
    </style:style>
    <style:style style:name="Heading_20_6_20_Char" style:display-name="Heading 6 Char" style:family="text">
      <style:text-properties fo:font-size="11pt" fo:language="sl" fo:country="SI" fo:font-weight="bold" style:font-size-asian="11pt" style:language-asian="ja" style:country-asian="JP" style:font-weight-asian="bold" style:font-size-complex="11pt" style:language-complex="ar" style:country-complex="SA" style:font-weight-complex="bold"/>
    </style:style>
    <style:style style:name="Heading_20_4_20_Char" style:display-name="Heading 4 Char" style:family="text">
      <style:text-properties fo:font-size="14pt" fo:language="sl" fo:country="SI" fo:font-weight="bold" style:font-size-asian="14pt" style:language-asian="ja" style:country-asian="JP" style:font-weight-asian="bold" style:font-size-complex="14pt" style:language-complex="ar" style:country-complex="SA" style:font-weight-complex="bold"/>
    </style:style>
    <style:style style:name="Heading_20_1_20_Char" style:display-name="Heading 1 Char" style:family="text">
      <style:text-properties style:font-name="Arial" fo:font-size="16pt" fo:language="sl" fo:country="SI" fo:font-weight="bold" style:letter-kerning="true" style:font-size-asian="16pt" style:language-asian="ja" style:country-asian="JP" style:font-weight-asian="bold" style:font-name-complex="Arial1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fo:font-weight="bold" style:font-name-asian="Times New Roman2" style:font-weight-asian="bold" style:font-name-complex="Times New Roman2"/>
    </style:style>
    <style:style style:name="ListLabel_20_5" style:display-name="ListLabel 5" style:family="text">
      <style:text-properties fo:color="#00000a" style:font-name-asian="Times New Roman2" style:font-name-complex="Times New Roman2"/>
    </style:style>
    <style:style style:name="ListLabel_20_6" style:display-name="ListLabel 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29in" fo:text-indent="-0.25in" fo:margin-left="0.7429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429in" fo:text-indent="-0.25in" fo:margin-left="1.24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29in" fo:text-indent="-0.25in" fo:margin-left="1.742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29in" fo:text-indent="-0.25in" fo:margin-left="2.2429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429in" fo:text-indent="-0.25in" fo:margin-left="2.74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29in" fo:text-indent="-0.25in" fo:margin-left="3.242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29in" fo:text-indent="-0.25in" fo:margin-left="3.7429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429in" fo:text-indent="-0.25in" fo:margin-left="4.24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29in" fo:text-indent="-0.25in" fo:margin-left="4.7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" text:bullet-char="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3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" style:num-suffix="" text:bullet-char="">
        <style:list-level-properties text:list-level-position-and-space-mode="label-alignment">
          <style:list-level-label-alignment text:label-followed-by="listtab" text:list-tab-stop-position="1.1362in" fo:text-indent="-0.25in" fo:margin-left="1.1362in"/>
        </style:list-level-properties>
        <style:text-properties style:font-name="Wingdings 3"/>
      </text:list-level-style-bullet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6362in" fo:text-indent="-0.25in" fo:margin-left="1.636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362in" fo:text-indent="-0.25in" fo:margin-left="2.136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362in" fo:text-indent="-0.25in" fo:margin-left="2.636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362in" fo:text-indent="-0.25in" fo:margin-left="3.1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362in" fo:text-indent="-0.25in" fo:margin-left="3.636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362in" fo:text-indent="-0.25in" fo:margin-left="4.136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6362in" fo:text-indent="-0.25in" fo:margin-left="4.6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362in" fo:text-indent="-0.25in" fo:margin-left="5.1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57in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57in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57in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3"/>
      </text:list-level-style-bullet>
      <text:list-level-style-bullet text:level="2" text:style-name="ListLabel_20_5" style:num-suffix="" text:bullet-char="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3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" text:bullet-char="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3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" style:num-suffix="" text:bullet-char="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595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  <text:p text:style-name="MP2"/>
      </style:footer>
      <style:footer-left>
        <text:p text:style-name="MP1"><text:page-number text:select-page="current">22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voji proteinske strukture</dc:title>
    <meta:initial-creator>Kogovçek</meta:initial-creator>
    <dc:creator>Jaka</dc:creator>
    <meta:editing-cycles>2</meta:editing-cycles>
    <meta:creation-date>2014-01-26T09:44:00</meta:creation-date>
    <dc:date>2014-01-26T09:4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2" meta:paragraph-count="733" meta:word-count="6755" meta:character-count="39468" meta:non-whitespace-character-count="35174"/>
    <meta:user-defined meta:name="AppVersion">14.0000</meta:user-defined>
    <meta:user-defined meta:name="Company">Kogovš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