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107" manifest:media-type="application/vnd.sun.star.oleobject"/>
  <manifest:file-entry manifest:full-path="settings.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meta.xml" manifest:media-type="text/xml"/>
  <manifest:file-entry manifest:full-path="Obj100" manifest:media-type="application/vnd.sun.star.oleobject"/>
  <manifest:file-entry manifest:full-path="manifest.rdf" manifest:media-type="application/rdf+xml"/>
  <manifest:file-entry manifest:full-path="Obj108" manifest:media-type="application/vnd.sun.star.oleobject"/>
  <manifest:file-entry manifest:full-path="Configurations2/" manifest:media-type="application/vnd.sun.xml.ui.configuration"/>
  <manifest:file-entry manifest:full-path="styles.xml" manifest:media-type="text/xml"/>
  <manifest:file-entry manifest:full-path="Obj101" manifest:media-type="application/vnd.sun.star.oleobject"/>
  <manifest:file-entry manifest:full-path="Obj102" manifest:media-type="application/vnd.sun.star.oleobject"/>
  <manifest:file-entry manifest:full-path="Obj103" manifest:media-type="application/vnd.sun.star.oleobject"/>
  <manifest:file-entry manifest:full-path="Thumbnails/thumbnail.png" manifest:media-type="image/png"/>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181in" fo:margin-left="-0.075in" table:align="left" style:writing-mode="lr-tb"/>
    </style:style>
    <style:style style:name="Table1.A" style:family="table-column">
      <style:table-column-properties style:column-width="0.6306in"/>
    </style:style>
    <style:style style:name="Table1.B" style:family="table-column">
      <style:table-column-properties style:column-width="0.7111in"/>
    </style:style>
    <style:style style:name="Table1.C" style:family="table-column">
      <style:table-column-properties style:column-width="0.75in"/>
    </style:style>
    <style:style style:name="Table1.E" style:family="table-column">
      <style:table-column-properties style:column-width="0.8743in"/>
    </style:style>
    <style:style style:name="Table1.F" style:family="table-column">
      <style:table-column-properties style:column-width="1.0014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pt" style:font-size-asian="10pt" style:font-size-complex="11pt"/>
    </style:style>
    <style:style style:name="P4" style:family="paragraph" style:parent-style-name="Standard">
      <style:paragraph-properties fo:text-align="center" style:justify-single-word="false"/>
      <style:text-properties fo:font-size="17pt" style:font-size-asian="17pt"/>
    </style:style>
    <style:style style:name="P5" style:family="paragraph" style:parent-style-name="Standard" style:list-style-name="WWNum6"/>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1252in" fo:margin-right="0in" fo:text-align="center" style:justify-single-word="false" fo:text-indent="-0.1252in" style:auto-text-indent="false"/>
    </style:style>
    <style:style style:name="P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font-size-complex="11pt"/>
    </style:style>
    <style:style style:name="T4" style:family="text">
      <style:text-properties fo:font-size="11pt" style:font-size-asian="11pt"/>
    </style:style>
    <style:style style:name="T5" style:family="text">
      <style:text-properties style:text-position="sub 58%"/>
    </style:style>
    <style:style style:name="T6" style:family="text">
      <style:text-properties style:text-position="sub 58%" fo:font-size="10pt" style:font-size-asian="10pt" style:font-size-complex="11pt"/>
    </style:style>
    <style:style style:name="T7" style:family="text">
      <style:text-properties style:text-position="sub 58%" fo:font-size="7.5pt" style:font-size-asian="7.5pt" style:font-size-complex="11pt"/>
    </style:style>
    <style:style style:name="T8" style:family="text">
      <style:text-properties style:text-position="sub 58%" fo:font-size="15.5pt" style:font-size-asian="15.5pt"/>
    </style:style>
    <style:style style:name="T9" style:family="text">
      <style:text-properties style:text-position="sub 58%" fo:font-weight="bold" style:font-weight-asian="bold"/>
    </style:style>
    <style:style style:name="T10" style:family="text">
      <style:text-properties fo:font-size="7.5pt" style:font-size-asian="7.5pt" style:font-size-complex="11pt"/>
    </style:style>
    <style:style style:name="T11" style:family="text">
      <style:text-properties fo:font-size="15.5pt" style:font-size-asian="15.5pt"/>
    </style:style>
    <style:style style:name="T12" style:family="text">
      <style:text-properties fo:font-size="17pt" style:font-size-asian="17pt"/>
    </style:style>
    <style:style style:name="T13" style:family="text">
      <style:text-properties style:text-position="super 58%"/>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5.5in" fo:min-width="6.1634in" style:run-through="background"/>
    </style:style>
    <style:style style:name="gr3" style:family="graphic">
      <style:graphic-properties draw:stroke="solid" svg:stroke-width="0.0311in" svg:stroke-color="#000000" draw:stroke-linejoin="miter" draw:fill="none" fo:min-height="3.8492in" fo:min-width="0.222in" fo:padding-top="0.0154in" fo:padding-bottom="0.0154in" fo:padding-left="0.0154in" fo:padding-right="0.0154in" style:run-through="background"/>
    </style:style>
    <style:style style:name="gr4" style:family="graphic">
      <style:graphic-properties draw:stroke="solid" svg:stroke-width="0.0311in" svg:stroke-color="#000000" draw:stroke-linejoin="miter" draw:fill="none" fo:min-height="3.0252in" fo:min-width="0.222in" fo:padding-top="0.0154in" fo:padding-bottom="0.0154in" fo:padding-left="0.0154in" fo:padding-right="0.0154in" style:run-through="background"/>
    </style:style>
    <style:style style:name="gr5" style:family="graphic">
      <style:graphic-properties draw:stroke="solid" svg:stroke-width="0.0311in" svg:stroke-color="#000000" draw:stroke-linejoin="miter" draw:fill="none" fo:min-height="2.2in" fo:min-width="0.222in" fo:padding-top="0.0154in" fo:padding-bottom="0.0154in" fo:padding-left="0.0154in" fo:padding-right="0.0154in" style:run-through="background"/>
    </style:style>
    <style:style style:name="gr6" style:family="graphic">
      <style:graphic-properties draw:stroke="solid" svg:stroke-width="0.0311in" svg:stroke-color="#000000" draw:stroke-linejoin="miter" draw:fill="none" fo:min-height="1.3744in" fo:min-width="0.222in" fo:padding-top="0.0154in" fo:padding-bottom="0.0154in" fo:padding-left="0.0154in" fo:padding-right="0.0154in" style:run-through="background"/>
    </style:style>
    <style:style style:name="gr7" style:family="graphic">
      <style:graphic-properties draw:stroke="solid" svg:stroke-width="0.0311in" svg:stroke-color="#000000" draw:stroke-linejoin="miter" draw:fill="none" fo:min-height="0.5508in" fo:min-width="0.222in" fo:padding-top="0.0154in" fo:padding-bottom="0.0154in" fo:padding-left="0.0154in" fo:padding-right="0.0154in" style:run-through="background"/>
    </style:style>
    <style:style style:name="gr8" style:family="graphic">
      <style:graphic-properties draw:stroke="solid" svg:stroke-width="0.0311in" svg:stroke-color="#000000" draw:stroke-linejoin="round" draw:fill="none" fo:min-height="0.0008in" fo:min-width="0.2228in" fo:padding-top="0.0154in" fo:padding-bottom="0.0154in" fo:padding-left="0.0154in" fo:padding-right="0.0154in" style:run-through="background"/>
    </style:style>
    <style:style style:name="gr9" style:family="graphic">
      <style:graphic-properties draw:stroke="solid" svg:stroke-width="0in" svg:stroke-color="#000000" draw:stroke-linejoin="round" draw:fill="solid" draw:fill-color="#ffffff" fo:min-height="3.8772in" fo:min-width="6in" style:run-through="background"/>
    </style:style>
    <style:style style:name="gr10" style:family="graphic">
      <style:graphic-properties draw:stroke="solid" svg:stroke-width="0.0311in" svg:stroke-color="#000000" draw:stroke-linejoin="round" draw:fill="solid" draw:fill-color="#ffffff" fo:min-height="0.0008in" fo:min-width="0.1744in" fo:padding-top="0.0154in" fo:padding-bottom="0.0154in" fo:padding-left="0.0154in" fo:padding-right="0.0154in" style:run-through="background"/>
    </style:style>
    <style:style style:name="gr11" style:family="graphic">
      <style:graphic-properties draw:stroke="solid" svg:stroke-width="0in" svg:stroke-color="#000000" draw:stroke-linejoin="round" draw:fill="solid" draw:fill-color="#ffffff" fo:min-height="5.1252in" fo:min-width="6.4201in" style:run-through="background"/>
    </style:style>
    <style:style style:name="gr12" style:family="graphic">
      <style:graphic-properties draw:stroke="solid" svg:stroke-width="0.0311in" svg:stroke-color="#000000" draw:stroke-linejoin="miter" draw:fill="none" fo:min-height="0.0016in" fo:min-width="0.4839in" fo:padding-top="0.0154in" fo:padding-bottom="0.0154in" fo:padding-left="0.0154in" fo:padding-right="0.0154in" style:run-through="background"/>
    </style:style>
    <style:style style:name="gr13" style:family="graphic">
      <style:graphic-properties draw:stroke="solid" svg:stroke-width="0.0311in" svg:stroke-color="#000000" draw:stroke-linejoin="round" draw:fill="solid" draw:fill-color="#ffffff" fo:min-height="0.0016in" fo:min-width="0.4839in" fo:padding-top="0.0154in" fo:padding-bottom="0.0154in" fo:padding-left="0.0154in" fo:padding-right="0.0154in" style:run-through="background"/>
    </style:style>
    <style:style style:name="gr14" style:family="graphic">
      <style:graphic-properties draw:stroke="solid" svg:stroke-width="0in" svg:stroke-color="#000000" draw:stroke-linejoin="round" draw:fill="solid" draw:fill-color="#ffffff" fo:min-height="7.2764in" fo:min-width="8.752in" style:run-through="background"/>
    </style:style>
    <style:style style:name="gr15" style:family="graphic">
      <style:graphic-properties draw:stroke="solid" svg:stroke-width="0.0311in" svg:stroke-color="#000000" draw:stroke-linejoin="round" draw:fill="solid" draw:fill-color="#ffffff" fo:min-height="0.4228in" fo:min-width="0.6874in" fo:padding-top="0.0154in" fo:padding-bottom="0.0154in" fo:padding-left="0.0154in" fo:padding-right="0.0154in" style:run-through="background"/>
    </style:style>
    <style:style style:name="gr16" style:family="graphic">
      <style:graphic-properties draw:stroke="solid" svg:stroke-width="0.0311in" svg:stroke-color="#000000" draw:stroke-linejoin="round" draw:fill="solid" draw:fill-color="#ffffff" fo:min-height="0.148in" fo:min-width="0.5264in" fo:padding-top="0.0154in" fo:padding-bottom="0.0154in" fo:padding-left="0.0154in" fo:padding-right="0.0154in" style:run-through="background"/>
    </style:style>
    <style:style style:name="gr17" style:family="graphic">
      <style:graphic-properties draw:stroke="solid" svg:stroke-width="0.0311in" svg:stroke-color="#000000" draw:stroke-linejoin="round" draw:fill="solid" draw:fill-color="#ffffff" fo:min-height="0.5in" fo:min-width="1.5626in" fo:padding-top="0.0154in" fo:padding-bottom="0.0154in" fo:padding-left="0.0154in" fo:padding-right="0.0154in" style:run-through="background"/>
    </style:style>
    <style:style style:name="gr18" style:family="graphic">
      <style:graphic-properties draw:stroke="solid" svg:stroke-width="0.0311in" svg:stroke-color="#000000" draw:stroke-linejoin="round" draw:fill="solid" draw:fill-color="#ffffff" fo:min-height="0.1063in" fo:min-width="0.4673in" fo:padding-top="0.0154in" fo:padding-bottom="0.0154in" fo:padding-left="0.0154in" fo:padding-right="0.0154in" style:run-through="background"/>
    </style:style>
    <style:style style:name="gr19" style:family="graphic">
      <style:graphic-properties draw:stroke="solid" svg:stroke-width="0.0311in" svg:stroke-color="#000000" draw:stroke-linejoin="round" draw:fill="solid" draw:fill-color="#ffffff" fo:min-height="0.1555in" fo:min-width="0.789in" fo:padding-top="0.0154in" fo:padding-bottom="0.0154in" fo:padding-left="0.0154in" fo:padding-right="0.0154in" style:run-through="background"/>
    </style:style>
    <style:style style:name="gr20" style:family="graphic">
      <style:graphic-properties draw:stroke="solid" svg:stroke-width="0.0311in" svg:stroke-color="#000000" draw:stroke-linejoin="round" draw:fill="solid" draw:fill-color="#ffffff" fo:min-height="1.702in" fo:min-width="0.789in" fo:padding-top="0.0154in" fo:padding-bottom="0.0154in" fo:padding-left="0.0154in" fo:padding-right="0.0154in" style:run-through="background"/>
    </style:style>
    <style:style style:name="gr21" style:family="graphic">
      <style:graphic-properties draw:stroke="solid" svg:stroke-width="0.0311in" svg:stroke-color="#000000" draw:stroke-linejoin="round" draw:fill="solid" draw:fill-color="#ffffff" fo:min-height="0.5736in" fo:min-width="0.5264in" fo:padding-top="0.0154in" fo:padding-bottom="0.0154in" fo:padding-left="0.0154in" fo:padding-right="0.0154in" style:run-through="background"/>
    </style:style>
    <style:style style:name="gr22" style:family="graphic">
      <style:graphic-properties draw:stroke="solid" svg:stroke-width="0.0311in" svg:stroke-color="#000000" draw:stroke-linejoin="round" draw:fill="solid" draw:fill-color="#ffffff" fo:min-height="1.128in" fo:min-width="0.5264in" fo:padding-top="0.0154in" fo:padding-bottom="0.0154in" fo:padding-left="0.0154in" fo:padding-right="0.0154in" style:run-through="background"/>
    </style:style>
    <style:style style:name="gr23" style:family="graphic">
      <style:graphic-properties draw:stroke="solid" svg:stroke-width="0.0311in" svg:stroke-color="#000000" draw:stroke-linejoin="round" draw:fill="solid" draw:fill-color="#ffffff" fo:min-height="0.6827in" fo:min-width="0.4673in" fo:padding-top="0.0154in" fo:padding-bottom="0.0154in" fo:padding-left="0.0154in" fo:padding-right="0.0154in" style:run-through="background"/>
    </style:style>
    <style:style style:name="gr24" style:family="graphic">
      <style:graphic-properties draw:stroke="solid" svg:stroke-width="0.0311in" svg:stroke-color="#000000" draw:stroke-linejoin="round" draw:fill="solid" draw:fill-color="#ffffff" fo:min-height="1.0283in" fo:min-width="0.5264in" fo:padding-top="0.0154in" fo:padding-bottom="0.0154in" fo:padding-left="0.0154in" fo:padding-right="0.0154in" style:run-through="background"/>
    </style:style>
    <style:style style:name="gr25" style:family="graphic">
      <style:graphic-properties draw:stroke="solid" svg:stroke-width="0.0311in" svg:stroke-color="#000000" draw:stroke-linejoin="round" draw:fill="solid" draw:fill-color="#ffffff" fo:min-height="0.4047in" fo:min-width="0.5264in" fo:padding-top="0.0154in" fo:padding-bottom="0.0154in" fo:padding-left="0.0154in" fo:padding-right="0.0154in" style:run-through="background"/>
    </style:style>
    <style:style style:name="gr26" style:family="graphic">
      <style:graphic-properties draw:stroke="solid" svg:stroke-width="0in" svg:stroke-color="#000000" draw:stroke-linejoin="round" draw:fill="solid" draw:fill-color="#ffffff" fo:min-height="2.1252in" fo:min-width="6in" style:run-through="background"/>
    </style:style>
    <style:style style:name="gr27" style:family="graphic">
      <style:graphic-properties draw:stroke="solid" svg:stroke-width="0.0311in" svg:stroke-color="#000000" draw:stroke-linejoin="miter" draw:fill="none" fo:min-height="0.5in" fo:min-width="2.6252in" fo:padding-top="0.0154in" fo:padding-bottom="0.0154in" fo:padding-left="0.0154in" fo:padding-right="0.0154in" style:run-through="background"/>
    </style:style>
    <style:style style:name="gr28" style:family="graphic">
      <style:graphic-properties draw:stroke="solid" svg:stroke-width="0.0311in" svg:stroke-color="#000000" draw:stroke-linejoin="round" draw:fill="solid" draw:fill-color="#ffffff" fo:min-height="1in" fo:min-width="0.1252in" fo:padding-top="0.0154in" fo:padding-bottom="0.0154in" fo:padding-left="0.0154in" fo:padding-right="0.0154in" style:run-through="background"/>
    </style:style>
    <style:style style:name="gr29" style:family="graphic">
      <style:graphic-properties draw:stroke="solid" svg:stroke-width="0.0311in" svg:stroke-color="#000000" draw:stroke-linejoin="round" draw:fill="solid" draw:fill-color="#ffffff" fo:min-height="0.0008in" fo:min-width="0.1252in" fo:padding-top="0.0154in" fo:padding-bottom="0.0154in" fo:padding-left="0.0154in" fo:padding-right="0.0154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1634in" svg:height="5.5004in" svg:x="0in" svg:y="0.0165in">
          <text:p/>
          <draw:enhanced-geometry draw:type="mso-spt75"/>
        </draw:custom-shape>
        <draw:custom-shape draw:name="_s1103" draw:style-name="gr3" svg:width="0.2224in" svg:height="3.8496in" svg:x="1.978in" svg:y="1.3921in">
          <text:p/>
          <draw:enhanced-geometry svg:viewBox="0 0 21600 21600" draw:type="mso-spt33" draw:enhanced-path="M 0 0 L 21600 0 21600 21600 N"/>
        </draw:custom-shape>
        <draw:custom-shape draw:name="_s1101" draw:style-name="gr4" svg:width="0.2224in" svg:height="3.0252in" svg:x="1.978in" svg:y="1.3921in">
          <text:p/>
          <draw:enhanced-geometry svg:viewBox="0 0 21600 21600" draw:type="mso-spt33" draw:enhanced-path="M 0 0 L 21600 0 21600 21600 N"/>
        </draw:custom-shape>
        <draw:custom-shape draw:name="_s1099" draw:style-name="gr5" svg:width="0.2224in" svg:height="2.2004in" svg:x="1.978in" svg:y="1.3921in">
          <text:p/>
          <draw:enhanced-geometry svg:viewBox="0 0 21600 21600" draw:type="mso-spt33" draw:enhanced-path="M 0 0 L 21600 0 21600 21600 N"/>
        </draw:custom-shape>
        <draw:custom-shape draw:name="_s1097" draw:style-name="gr6" svg:width="0.2224in" svg:height="1.3748in" svg:x="1.978in" svg:y="1.3921in">
          <text:p/>
          <draw:enhanced-geometry svg:viewBox="0 0 21600 21600" draw:type="mso-spt33" draw:enhanced-path="M 0 0 L 21600 0 21600 21600 N"/>
        </draw:custom-shape>
        <draw:custom-shape draw:name="_s1095" draw:style-name="gr7" svg:width="0.2224in" svg:height="0.5512in" svg:x="1.978in" svg:y="1.3921in">
          <text:p/>
          <draw:enhanced-geometry svg:viewBox="0 0 21600 21600" draw:type="mso-spt33" draw:enhanced-path="M 0 0 L 21600 0 21600 21600 N"/>
        </draw:custom-shape>
        <draw:custom-shape draw:name="_s1093" draw:style-name="gr8" svg:width="0.2232in" svg:height="0.0012in" svg:x="1.8665in" svg:y="0.7039in">
          <text:p/>
          <draw:enhanced-geometry svg:viewBox="0 0 21600 21600" draw:type="mso-spt32" draw:enhanced-path="M 0 0 L 21600 21600 N"/>
        </draw:custom-shape>
      </draw:g>
      <draw:g text:anchor-type="page" text:anchor-page-number="0" draw:z-index="1" draw:style-name="gr1">
        <draw:custom-shape draw:style-name="gr9" svg:width="6.0004in" svg:height="3.8776in" svg:x="0in" svg:y="0in">
          <text:p/>
          <draw:enhanced-geometry draw:type="0"/>
        </draw:custom-shape>
        <draw:custom-shape draw:name="_s1123" draw:style-name="gr10" svg:width="0.1748in" svg:height="0.0012in" svg:x="2.9138in" svg:y="3.1835in">
          <text:p/>
          <draw:enhanced-geometry draw:type="0"/>
        </draw:custom-shape>
        <draw:custom-shape draw:name="_s1121" draw:style-name="gr10" svg:width="0.1748in" svg:height="0.0012in" svg:x="2.9138in" svg:y="2.3516in">
          <text:p/>
          <draw:enhanced-geometry draw:type="0"/>
        </draw:custom-shape>
        <draw:custom-shape draw:name="_s1119" draw:style-name="gr10" svg:width="0.1748in" svg:height="0.0012in" svg:x="2.9138in" svg:y="1.522in">
          <text:p/>
          <draw:enhanced-geometry draw:type="0"/>
        </draw:custom-shape>
        <draw:custom-shape draw:name="_s1115" draw:style-name="gr10" svg:width="0.1748in" svg:height="0.0012in" svg:x="2.9138in" svg:y="0.6898in">
          <text:p/>
          <draw:enhanced-geometry draw:type="0"/>
        </draw:custom-shape>
      </draw:g>
      <draw:g text:anchor-type="page" text:anchor-page-number="0" draw:z-index="2" draw:style-name="gr1">
        <draw:custom-shape draw:style-name="gr11" svg:width="6.4205in" svg:height="5.1252in" svg:x="0in" svg:y="0.0417in">
          <text:p/>
          <draw:enhanced-geometry draw:type="0"/>
        </draw:custom-shape>
        <draw:custom-shape draw:name="_s1138" draw:style-name="gr12" svg:width="0.4843in" svg:height="0.0016in" svg:x="2.9693in" svg:y="4.2508in">
          <text:p/>
          <draw:enhanced-geometry svg:viewBox="0 0 21600 21600" draw:type="mso-spt34" draw:modifiers="10800" draw:enhanced-path="M 0 0 L ?f0 0 ?f0 21600 21600 21600 N">
            <draw:equation draw:name="f0" draw:formula="$0 "/>
            <draw:handle draw:handle-position="$0 10800"/>
          </draw:enhanced-geometry>
        </draw:custom-shape>
        <draw:custom-shape draw:name="_s1136" draw:style-name="gr13" svg:width="0.4843in" svg:height="0.0016in" svg:x="2.9701in" svg:y="3.152in">
          <text:p/>
          <draw:enhanced-geometry draw:type="0"/>
        </draw:custom-shape>
        <draw:custom-shape draw:name="_s1134" draw:style-name="gr13" svg:width="0.4843in" svg:height="0.0016in" svg:x="2.9701in" svg:y="2.0543in">
          <text:p/>
          <draw:enhanced-geometry draw:type="0"/>
        </draw:custom-shape>
        <draw:custom-shape draw:name="_s1130" draw:style-name="gr13" svg:width="0.4843in" svg:height="0.0016in" svg:x="2.9701in" svg:y="0.9563in">
          <text:p/>
          <draw:enhanced-geometry draw:type="0"/>
        </draw:custom-shape>
      </draw:g>
      <draw:g text:anchor-type="page" text:anchor-page-number="0" draw:z-index="3" draw:style-name="gr1">
        <draw:custom-shape draw:style-name="gr14" svg:width="8.7524in" svg:height="7.2768in" svg:x="0in" svg:y="0.1252in">
          <text:p/>
          <draw:enhanced-geometry draw:type="0"/>
        </draw:custom-shape>
        <draw:custom-shape draw:name="_s1167" draw:style-name="gr15" svg:width="0.6878in" svg:height="0.4232in" svg:x="2.9429in" svg:y="6.6516in">
          <text:p/>
          <draw:enhanced-geometry draw:type="0"/>
        </draw:custom-shape>
        <draw:custom-shape draw:name="_s1165" draw:style-name="gr16" svg:width="0.5268in" svg:height="0.148in" svg:x="2.5236in" svg:y="5.9531in">
          <text:p/>
          <draw:enhanced-geometry draw:type="0"/>
        </draw:custom-shape>
        <draw:custom-shape draw:name="_s1163" draw:style-name="gr17" svg:width="1.563in" svg:height="0.5004in" svg:x="4.1311in" svg:y="5.1516in">
          <text:p/>
          <draw:enhanced-geometry draw:type="0"/>
        </draw:custom-shape>
        <draw:custom-shape draw:name="_s1161" draw:style-name="gr18" svg:width="0.4677in" svg:height="0.1067in" svg:x="5.5701in" svg:y="4.4878in">
          <text:p/>
          <draw:enhanced-geometry draw:type="0"/>
        </draw:custom-shape>
        <draw:custom-shape draw:name="_s1159" draw:style-name="gr19" svg:width="0.7894in" svg:height="0.1559in" svg:x="5.3583in" svg:y="3.7614in">
          <text:p/>
          <draw:enhanced-geometry draw:type="0"/>
        </draw:custom-shape>
        <draw:custom-shape draw:name="_s1157" draw:style-name="gr20" svg:width="0.7894in" svg:height="1.7024in" svg:x="3.402in" svg:y="2.9878in">
          <text:p/>
          <draw:enhanced-geometry draw:type="0"/>
        </draw:custom-shape>
        <draw:custom-shape draw:name="_s1155" draw:style-name="gr21" svg:width="0.5268in" svg:height="0.574in" svg:x="4.7209in" svg:y="2.7398in">
          <text:p/>
          <draw:enhanced-geometry draw:type="0"/>
        </draw:custom-shape>
        <draw:custom-shape draw:name="_s1153" draw:style-name="gr22" svg:width="0.5268in" svg:height="1.128in" svg:x="2.9299in" svg:y="2.4634in">
          <text:p/>
          <draw:enhanced-geometry draw:type="0"/>
        </draw:custom-shape>
        <draw:custom-shape draw:name="_s1151" draw:style-name="gr23" svg:width="0.4677in" svg:height="0.6831in" svg:x="4.8661in" svg:y="1.9488in">
          <text:p/>
          <draw:enhanced-geometry draw:type="0"/>
        </draw:custom-shape>
        <draw:custom-shape draw:name="_s1149" draw:style-name="gr24" svg:width="0.5268in" svg:height="1.0287in" svg:x="4.472in" svg:y="1.1378in">
          <text:p/>
          <draw:enhanced-geometry draw:type="0"/>
        </draw:custom-shape>
        <draw:custom-shape draw:name="_s1147" draw:style-name="gr25" svg:width="0.5268in" svg:height="0.4051in" svg:x="3.8154in" svg:y="0.6996in">
          <text:p/>
          <draw:enhanced-geometry draw:type="0"/>
        </draw:custom-shape>
      </draw:g>
      <draw:g text:anchor-type="page" text:anchor-page-number="0" draw:z-index="4" draw:style-name="gr1">
        <draw:custom-shape draw:style-name="gr26" svg:width="6.0004in" svg:height="2.1252in" svg:x="0in" svg:y="0in">
          <text:p/>
          <draw:enhanced-geometry draw:type="0"/>
        </draw:custom-shape>
        <draw:custom-shape draw:name="_s1200" draw:style-name="gr27" svg:width="2.6252in" svg:height="0.5004in" svg:x="0.1252in" svg:y="1.3752in">
          <text:p/>
          <draw:enhanced-geometry svg:viewBox="0 0 21600 21600" draw:type="mso-spt35" draw:modifiers="10800 10800" draw:enhanced-path="M 0 0 L ?f0 0 ?f0 ?f1 21600 ?f1 21600 21600 N">
            <draw:equation draw:name="f0" draw:formula="$0 "/>
            <draw:equation draw:name="f1" draw:formula="$1 "/>
            <draw:equation draw:name="f2" draw:formula="?f0 +21600"/>
            <draw:equation draw:name="f3" draw:formula="?f2 /2"/>
            <draw:equation draw:name="f4" draw:formula="?f1 /2"/>
            <draw:handle draw:handle-position="$0 ?f4" draw:handle-range-y-minimum="?f4" draw:handle-range-y-maximum="?f4"/>
            <draw:handle draw:handle-position="?f3 $1" draw:handle-range-x-minimum="?f3" draw:handle-range-x-maximum="?f3"/>
          </draw:enhanced-geometry>
        </draw:custom-shape>
        <draw:custom-shape draw:name="_s1198" draw:style-name="gr28" svg:width="0.1252in" svg:height="1.0004in" svg:x="2.1874in" svg:y="0.4374in">
          <text:p/>
          <draw:enhanced-geometry draw:type="0"/>
        </draw:custom-shape>
        <draw:custom-shape draw:name="_s1192" draw:style-name="gr29" svg:width="0.1252in" svg:height="0.0012in" svg:x="1.6882in" svg:y="0.4366in">
          <text:p/>
          <draw:enhanced-geometry draw:type="0"/>
        </draw:custom-shape>
      </draw:g>
      <text:p text:style-name="P8"><text:bookmark text:name="_GoBack"/><text:span text:style-name="T1">POROČILO: 2. vaja – Določitev števila prostih in disulfidno vezanih Cys v proteinu</text:span></text:p>
      <text:p text:style-name="Standard"/>
      <text:p text:style-name="Standard"/>
      <text:p text:style-name="Standard">Vaje iz predmeta: Struktura proteinov</text:p>
      <text:p text:style-name="Standard"/>
      <text:p text:style-name="Standard"/>
      <text:p text:style-name="Standard"/>
      <text:p text:style-name="Standard">Namen dela:</text:p>
      <text:list xml:id="list538205981" text:style-name="WWNum1">
        <text:list-item>
          <text:p text:style-name="P1">izdelava umeritvene krivulje za kvantitativno določitev Cys</text:p>
        </text:list-item>
        <text:list-item>
          <text:p text:style-name="P1">določitev števila prostih Cys v nativnem in denaturiranem proteinu</text:p>
        </text:list-item>
        <text:list-item>
          <text:p text:style-name="P1">določitev števila vseh Cys v denaturiranem in reduciranem proteinu</text:p>
        </text:list-item>
      </text:list>
      <text:p text:style-name="P2"><text:span text:style-name="T2">Pripravi raztopine Cys z c= 0,3; 0,6; 0,9; 1,2; 1,5; 1,8; 2,1 mM</text:span></text:p>
      <text:p text:style-name="P2"><text:span text:style-name="T2">8 epruvet, v vsako:</text:span></text:p>
      <text:p text:style-name="P2"><text:span text:style-name="T2">2,3 ml 10M uree v 0,5M Tis/HCl (pH=8)</text:span></text:p>
      <text:p text:style-name="P2"><text:span text:style-name="T3">0,1 mL Ellmanovega reagenta v etanolu</text:span></text:p>
      <text:p text:style-name="P2"><text:span text:style-name="T4">0,5mL vode in po 0,1mL standardnih raztopin Cys, v slepi vzorec vodo</text:span></text:p>
      <text:p text:style-name="P2"><text:span text:style-name="T3">10 min inkubacije pri sobni T in merjenje A</text:span><text:span text:style-name="T6">412</text:span><text:span text:style-name="T3"> proti slepemu vzorcu</text:span></text:p>
      <text:p text:style-name="P2"><text:span text:style-name="T3">Nariši umeritveno krivuljo</text:span></text:p>
      <text:p text:style-name="P3"/>
      <text:p text:style-name="Standard"/>
      <text:p text:style-name="Standard">Metode in delo:</text:p>
      <text:p text:style-name="Standard">- umeritvena krivul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2"><text:span text:style-name="T10">0,6 mL proteina z c=10mg/mL (v slepo probo damo vodo)</text:span></text:p>
      <text:p text:style-name="P2"><text:span text:style-name="T10">2,3 mL 0,5M Tris/HCl (pH=8)</text:span></text:p>
      <text:p text:style-name="P2"><text:span text:style-name="T10">0,1 mL Ellmanovega reagenta</text:span></text:p>
      <text:p text:style-name="P2"><text:span text:style-name="T10">Inkubiramo 10min pri sobni T in merimo A</text:span><text:span text:style-name="T7">412</text:span><text:span text:style-name="T10"> proti slepemu vzorcu</text:span></text:p>
      <text:p text:style-name="P2"><text:span text:style-name="T10">Iz umerivene krivulje določi število <text:s/>prostih Cys</text:span></text:p>
      <text:p text:style-name="P2">- določitev števila prostih Cys v nativnem protein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1">0,6 mL proteina z c=10mg/mL (v slepo probo damo vodo)</text:span></text:p>
      <text:p text:style-name="P2"><text:span text:style-name="T11">2,3 mL 10M uree v 0,5M Tris/HCl (pH=8)</text:span></text:p>
      <text:p text:style-name="P2"><text:span text:style-name="T11">Inkubiraj na sobni T 15 min in dodamo 0,1mL 6mM Ellmanovega reagenta</text:span></text:p>
      <text:p text:style-name="P2"><text:span text:style-name="T11">Inkubiramo 10min, merimo A</text:span><text:span text:style-name="T8">412</text:span></text:p>
      <text:p text:style-name="P2"><text:span text:style-name="T12">Iz umeritvene krivulje določimo število prostih Cys v denaturiranem proteinu</text:span></text:p>
      <text:p text:style-name="P4"/>
      <text:p text:style-name="Standard"/>
      <text:p text:style-name="Standard">- določitev števila prostih Cys v denaturiranem proteinu</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2">K 0,2mL proteina dodamo 0,4mL 10M </text:p>
      <text:p text:style-name="P2">uree v 0,5M Tris/HCl (pH=8) in 0,04mL 0,5M DTT</text:p>
      <text:p text:style-name="P2">Inkubiraj 20 min pri sobni temperaturi</text:p>
      <text:p text:style-name="P2">Dodaj 0,6 ml 20% TCA, premešamo</text:p>
      <text:p text:style-name="P2">Pustimo 5 min pri sobni temperaturi</text:p>
      <text:p text:style-name="P2">Centrifugiramo (14000min<text:span text:style-name="T13">-1</text:span>) 3min</text:p>
      <text:p text:style-name="P7">Supernatant zavržemo</text:p>
      <text:p text:style-name="P2">Oborino popovnamo, speremo z 1mL </text:p>
      <text:p text:style-name="P2">10%TCA,mešamo, centrifugiramo</text:p>
      <text:p text:style-name="P2">Supernatant zavržemo</text:p>
      <text:p text:style-name="P2">Ponovimo spiranje še enkrat</text:p>
      <text:p text:style-name="P2">Oborino raztopimo v 1ml 8M uree v 0,15M</text:p>
      <text:p text:style-name="P2">acetatnem pufru (pH=3) pri T=37Cº</text:p>
      <text:p text:style-name="P2">Raztapljamo 15min,občasnom mešamo</text:p>
      <text:p text:style-name="P2">Preostanek odcentrifugiramo</text:p>
      <text:p text:style-name="P2">0,1ml supernatanta razredči z 0,9 mL 8M uree</text:p>
      <text:p text:style-name="P2">v acetatnem pufru (pH=3)</text:p>
      <text:p text:style-name="P2">Izmeri A<text:span text:style-name="T5">280</text:span> proti 8M urei v acetatnem pufru pH=3</text:p>
      <text:p text:style-name="P2">- določitev števila vseh Cys v protein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V 2,3mL 10M uree v 0,5M Tris/HCl (pH=8)</text:p>
      <text:p text:style-name="P2">Dodaj 0,1mL 6mM Ellmanovega reagenta</text:p>
      <text:p text:style-name="P2">In toliko 8M uree, da bo c<text:span text:style-name="T5">proteina)</text:span>=0,1mg/mL Na koncu dodamo protein</text:p>
      <text:p text:style-name="P2">Slepi probi namesto proteina damo 8M ureo v 0,15M acetatnem pufru (pH=3) in merimo A<text:span text:style-name="T5">412</text:span> proti slepi probi</text:p>
      <text:p text:style-name="P2"/>
      <text:p text:style-name="Standard">Rezultati:</text:p>
      <text:p text:style-name="Standard">- umeritvena krivulja</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office:value-type="string">
            <text:p text:style-name="P2"><text:span text:style-name="T1">c(mM)</text:span></text:p>
          </table:table-cell>
          <table:table-cell table:style-name="Table1.A1" office:value-type="string">
            <text:p text:style-name="P2"><text:span text:style-name="T1">A</text:span><text:span text:style-name="T9">412</text:span><text:span text:style-name="T1"> <text:s/>A</text:span></text:p>
          </table:table-cell>
          <table:table-cell table:style-name="Table1.A1" office:value-type="string">
            <text:p text:style-name="P2"><text:span text:style-name="T1">A</text:span><text:span text:style-name="T9">412</text:span><text:span text:style-name="T1"> <text:s/>B</text:span></text:p>
          </table:table-cell>
          <table:table-cell table:style-name="Table1.A1" office:value-type="string">
            <text:p text:style-name="P2"><text:span text:style-name="T1">A</text:span><text:span text:style-name="T9">412</text:span><text:span text:style-name="T1"> <text:s/>C</text:span></text:p>
          </table:table-cell>
          <table:table-cell table:style-name="Table1.A1" office:value-type="string">
            <text:p text:style-name="P2"><text:span text:style-name="T1">Povprečje</text:span></text:p>
          </table:table-cell>
          <table:table-cell table:style-name="Table1.A1" office:value-type="string">
            <text:p text:style-name="P2"><text:span text:style-name="T1">n</text:span><text:span text:style-name="T9">(Cys)</text:span><text:span text:style-name="T1"> [mol]</text:span></text:p>
          </table:table-cell>
        </table:table-row>
        <table:table-row table:style-name="Table1.1">
          <table:table-cell table:style-name="Table1.A1" office:value-type="string">
            <text:p text:style-name="P2">0,3</text:p>
          </table:table-cell>
          <table:table-cell table:style-name="Table1.A1" office:value-type="string">
            <text:p text:style-name="P2">0,150</text:p>
          </table:table-cell>
          <table:table-cell table:style-name="Table1.A1" office:value-type="string">
            <text:p text:style-name="P2">0,139</text:p>
          </table:table-cell>
          <table:table-cell table:style-name="Table1.A1" office:value-type="string">
            <text:p text:style-name="P2">0,135</text:p>
          </table:table-cell>
          <table:table-cell table:style-name="Table1.A1" office:value-type="string">
            <text:p text:style-name="P2">0,141</text:p>
          </table:table-cell>
          <table:table-cell table:style-name="Table1.A1" office:value-type="string">
            <text:p text:style-name="P2">3,0<text:span text:style-name="T13">.</text:span>10<text:span text:style-name="T13">-8</text:span></text:p>
          </table:table-cell>
        </table:table-row>
        <table:table-row table:style-name="Table1.1">
          <table:table-cell table:style-name="Table1.A1" office:value-type="string">
            <text:p text:style-name="P2">0,6</text:p>
          </table:table-cell>
          <table:table-cell table:style-name="Table1.A1" office:value-type="string">
            <text:p text:style-name="P2">0,368</text:p>
          </table:table-cell>
          <table:table-cell table:style-name="Table1.A1" office:value-type="string">
            <text:p text:style-name="P2">0,371</text:p>
          </table:table-cell>
          <table:table-cell table:style-name="Table1.A1" office:value-type="string">
            <text:p text:style-name="P2">0,285</text:p>
          </table:table-cell>
          <table:table-cell table:style-name="Table1.A1" office:value-type="string">
            <text:p text:style-name="P2">0,341</text:p>
          </table:table-cell>
          <table:table-cell table:style-name="Table1.A1" office:value-type="string">
            <text:p text:style-name="P2">6,0<text:span text:style-name="T13">.</text:span>10<text:span text:style-name="T13">-8</text:span></text:p>
          </table:table-cell>
        </table:table-row>
        <table:table-row table:style-name="Table1.1">
          <table:table-cell table:style-name="Table1.A1" office:value-type="string">
            <text:p text:style-name="P2">0,9</text:p>
          </table:table-cell>
          <table:table-cell table:style-name="Table1.A1" office:value-type="string">
            <text:p text:style-name="P2">0,470</text:p>
          </table:table-cell>
          <table:table-cell table:style-name="Table1.A1" office:value-type="string">
            <text:p text:style-name="P2">0,479</text:p>
          </table:table-cell>
          <table:table-cell table:style-name="Table1.A1" office:value-type="string">
            <text:p text:style-name="P2">0,447</text:p>
          </table:table-cell>
          <table:table-cell table:style-name="Table1.A1" office:value-type="string">
            <text:p text:style-name="P2">0,465</text:p>
          </table:table-cell>
          <table:table-cell table:style-name="Table1.A1" office:value-type="string">
            <text:p text:style-name="P2">9,0<text:span text:style-name="T13">.</text:span>10<text:span text:style-name="T13">-8</text:span></text:p>
          </table:table-cell>
        </table:table-row>
        <table:table-row table:style-name="Table1.1">
          <table:table-cell table:style-name="Table1.A1" office:value-type="string">
            <text:p text:style-name="P2">1,2</text:p>
          </table:table-cell>
          <table:table-cell table:style-name="Table1.A1" office:value-type="string">
            <text:p text:style-name="P2">0,578</text:p>
          </table:table-cell>
          <table:table-cell table:style-name="Table1.A1" office:value-type="string">
            <text:p text:style-name="P2">0,628</text:p>
          </table:table-cell>
          <table:table-cell table:style-name="Table1.A1" office:value-type="string">
            <text:p text:style-name="P2">0,600</text:p>
          </table:table-cell>
          <table:table-cell table:style-name="Table1.A1" office:value-type="string">
            <text:p text:style-name="P2">0,602</text:p>
          </table:table-cell>
          <table:table-cell table:style-name="Table1.A1" office:value-type="string">
            <text:p text:style-name="P2">12,0<text:span text:style-name="T13">.</text:span>10<text:span text:style-name="T13">-8</text:span></text:p>
          </table:table-cell>
        </table:table-row>
        <table:table-row table:style-name="Table1.1">
          <table:table-cell table:style-name="Table1.A1" office:value-type="string">
            <text:p text:style-name="P2">1,5</text:p>
          </table:table-cell>
          <table:table-cell table:style-name="Table1.A1" office:value-type="string">
            <text:p text:style-name="P2">0,797</text:p>
          </table:table-cell>
          <table:table-cell table:style-name="Table1.A1" office:value-type="string">
            <text:p text:style-name="P2">0,770</text:p>
          </table:table-cell>
          <table:table-cell table:style-name="Table1.A1" office:value-type="string">
            <text:p text:style-name="P2">0,780</text:p>
          </table:table-cell>
          <table:table-cell table:style-name="Table1.A1" office:value-type="string">
            <text:p text:style-name="P2">0,782</text:p>
          </table:table-cell>
          <table:table-cell table:style-name="Table1.A1" office:value-type="string">
            <text:p text:style-name="P2">15,0<text:span text:style-name="T13">.</text:span>10<text:span text:style-name="T13">-8</text:span></text:p>
          </table:table-cell>
        </table:table-row>
        <table:table-row table:style-name="Table1.1">
          <table:table-cell table:style-name="Table1.A1" office:value-type="string">
            <text:p text:style-name="P2">1,8</text:p>
          </table:table-cell>
          <table:table-cell table:style-name="Table1.A1" office:value-type="string">
            <text:p text:style-name="P2">0,895</text:p>
          </table:table-cell>
          <table:table-cell table:style-name="Table1.A1" office:value-type="string">
            <text:p text:style-name="P2">0,962</text:p>
          </table:table-cell>
          <table:table-cell table:style-name="Table1.A1" office:value-type="string">
            <text:p text:style-name="P2">0,939</text:p>
          </table:table-cell>
          <table:table-cell table:style-name="Table1.A1" office:value-type="string">
            <text:p text:style-name="P2">0,932</text:p>
          </table:table-cell>
          <table:table-cell table:style-name="Table1.A1" office:value-type="string">
            <text:p text:style-name="P2">18,0<text:span text:style-name="T13">.</text:span>10<text:span text:style-name="T13">-8</text:span></text:p>
          </table:table-cell>
        </table:table-row>
        <table:table-row table:style-name="Table1.1">
          <table:table-cell table:style-name="Table1.A1" office:value-type="string">
            <text:p text:style-name="P2">2,1</text:p>
          </table:table-cell>
          <table:table-cell table:style-name="Table1.A1" office:value-type="string">
            <text:p text:style-name="P2">1,045</text:p>
          </table:table-cell>
          <table:table-cell table:style-name="Table1.A1" office:value-type="string">
            <text:p text:style-name="P2">1,090</text:p>
          </table:table-cell>
          <table:table-cell table:style-name="Table1.A1" office:value-type="string">
            <text:p text:style-name="P2">1,151</text:p>
          </table:table-cell>
          <table:table-cell table:style-name="Table1.A1" office:value-type="string">
            <text:p text:style-name="P2">1,090</text:p>
          </table:table-cell>
          <table:table-cell table:style-name="Table1.A1" office:value-type="string">
            <text:p text:style-name="P2">21,0<text:span text:style-name="T13">.</text:span>10<text:span text:style-name="T13">-8</text:span></text:p>
          </table:table-cell>
        </table:table-row>
      </table:table>
      <text:p text:style-name="Standard"><text:soft-page-break/><draw:frame draw:style-name="fr1" text:anchor-type="as-char" svg:width="6.9689in" svg:height="3.4689in" draw:z-index="5"><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množina proteina pri določitvi prostih Cys</text:p>
      <text:p text:style-name="Standard">c<text:span text:style-name="T5">(proteina)</text:span> = 10mg/mL</text:p>
      <text:p text:style-name="Standard">Mr = 66400g/mol</text:p>
      <text:p text:style-name="Standard">V<text:span text:style-name="T5">(proteina)</text:span> = 0,6mL</text:p>
      <text:p text:style-name="Standard"><text:tab/><text:tab/></text:p>
      <text:p text:style-name="Standard"><text:tab/><draw:frame draw:style-name="fr1" text:anchor-type="as-char" svg:width="3.4272in" svg:height="0.4583in" draw:z-index="6"><draw:object-ole xlink:href="./Obj101" xlink:type="simple" xlink:show="embed" xlink:actuate="onLoad"/><draw:image xlink:href="./ObjectReplacements/Obj101" xlink:type="simple" xlink:show="embed" xlink:actuate="onLoad"/></draw:frame></text:p>
      <text:p text:style-name="Standard"/>
      <text:p text:style-name="Standard">- število prostih Cys v nativnem proteinu</text:p>
      <text:p text:style-name="Standard">A<text:span text:style-name="T5">412</text:span> = 0,180</text:p>
      <text:p text:style-name="Standard"/>
      <text:p text:style-name="Standard"><text:soft-page-break/><text:tab/><draw:frame draw:style-name="fr1" text:anchor-type="as-char" svg:width="2.7811in" svg:height="0.4689in" draw:z-index="7"><draw:object-ole xlink:href="./Obj102" xlink:type="simple" xlink:show="embed" xlink:actuate="onLoad"/><draw:image xlink:href="./ObjectReplacements/Obj102" xlink:type="simple" xlink:show="embed" xlink:actuate="onLoad"/></draw:frame></text:p>
      <text:p text:style-name="Standard"/>
      <text:p text:style-name="Standard"><text:tab/>število Cys v nativnem proteinu = <draw:frame draw:style-name="fr1" text:anchor-type="as-char" svg:width="2.1772in" svg:height="0.5102in" draw:z-index="8"><draw:object-ole xlink:href="./Obj103" xlink:type="simple" xlink:show="embed" xlink:actuate="onLoad"/><draw:image xlink:href="./ObjectReplacements/Obj103" xlink:type="simple" xlink:show="embed" xlink:actuate="onLoad"/></draw:frame></text:p>
      <text:p text:style-name="Standard"/>
      <text:p text:style-name="Standard"/>
      <text:p text:style-name="Standard">- število Cys v denaturiranem proteinu</text:p>
      <text:p text:style-name="Standard">A<text:span text:style-name="T5">412</text:span> = 0,163</text:p>
      <text:p text:style-name="Standard"/>
      <text:p text:style-name="Standard"><text:tab/><draw:frame draw:style-name="fr1" text:anchor-type="as-char" svg:width="2.7602in" svg:height="0.4689in" draw:z-index="9"><draw:object-ole xlink:href="./Obj104" xlink:type="simple" xlink:show="embed" xlink:actuate="onLoad"/><draw:image xlink:href="./ObjectReplacements/Obj104" xlink:type="simple" xlink:show="embed" xlink:actuate="onLoad"/></draw:frame></text:p>
      <text:p text:style-name="Standard"/>
      <text:p text:style-name="Standard"><text:tab/>število Cys v denaturiranem proteinu = <draw:frame draw:style-name="fr1" text:anchor-type="as-char" svg:width="2.1665in" svg:height="0.5102in" draw:z-index="10"><draw:object-ole xlink:href="./Obj105" xlink:type="simple" xlink:show="embed" xlink:actuate="onLoad"/><draw:image xlink:href="./ObjectReplacements/Obj105" xlink:type="simple" xlink:show="embed" xlink:actuate="onLoad"/></draw:frame></text:p>
      <text:p text:style-name="Standard"/>
      <text:p text:style-name="Standard">- množina proteina za določitev vseh Cys</text:p>
      <text:p text:style-name="Standard">c<text:span text:style-name="T5">(proteina)</text:span> = 0,1mg/mL</text:p>
      <text:p text:style-name="Standard">V<text:span text:style-name="T5">(končni)</text:span> = 3ml</text:p>
      <text:p text:style-name="Standard">Mr = 66400g/mol</text:p>
      <text:p text:style-name="Standard"/>
      <text:p text:style-name="Standard"><text:tab/><draw:frame draw:style-name="fr1" text:anchor-type="as-char" svg:width="4.198in" svg:height="0.4898in" draw:z-index="11"><draw:object-ole xlink:href="./Obj106" xlink:type="simple" xlink:show="embed" xlink:actuate="onLoad"/><draw:image xlink:href="./ObjectReplacements/Obj106" xlink:type="simple" xlink:show="embed" xlink:actuate="onLoad"/></draw:frame></text:p>
      <text:p text:style-name="Standard"/>
      <text:p text:style-name="Standard">- množina vseh Cys</text:p>
      <text:p text:style-name="Standard">A<text:span text:style-name="T5">412</text:span> = 0,905</text:p>
      <text:p text:style-name="Standard"/>
      <text:p text:style-name="Standard"><text:tab/><draw:frame draw:style-name="fr1" text:anchor-type="as-char" svg:width="2.6665in" svg:height="0.4689in" draw:z-index="12"><draw:object-ole xlink:href="./Obj107" xlink:type="simple" xlink:show="embed" xlink:actuate="onLoad"/><draw:image xlink:href="./ObjectReplacements/Obj107" xlink:type="simple" xlink:show="embed" xlink:actuate="onLoad"/></draw:frame></text:p>
      <text:p text:style-name="Standard"/>
      <text:p text:style-name="Standard"><text:tab/>število Cys v denaturiranem proteinu = <draw:frame draw:style-name="fr1" text:anchor-type="as-char" svg:width="2.3228in" svg:height="0.5102in" draw:z-index="13"><draw:object-ole xlink:href="./Obj108" xlink:type="simple" xlink:show="embed" xlink:actuate="onLoad"/><draw:image xlink:href="./ObjectReplacements/Obj108" xlink:type="simple" xlink:show="embed" xlink:actuate="onLoad"/></draw:frame></text:p>
      <text:p text:style-name="Standard">Diskusija:</text:p>
      <text:p text:style-name="Standard">Pri določevanju Cys v nativnem in denaturiranem proteinu smo določili v obeh primerih manj kot polovica Cys na protein. Ta rezultat bi lahko vzeli, kakor da ni nevezanih Cys v našem proteinu. Ker pa smo pri določevanju vseh Cys določili ravno 38,5 Cys na protein, bi rekel, da je v proteinu 38 Cys, ki so povezani z disulfidnimi vezmi in en Cys, ki ni vezan. To pa zaradi ~0,4 nevezanega Cys na protein. Če nevezani Cys nebi bilo, potem bi moral biti rezultat bližje ničli. </text:p>
      <text:p text:style-name="Standard"/>
      <text:p text:style-name="Standard">Rezultati:</text:p>
      <text:p text:style-name="Standard">Število nevezanih Cys v proteinu je 1. Število vseh Cys v proteinu je 39, izmed katerih je 38 povezanih z disulfidnimi vezmi.</text:p>
      <text:p text:style-name="Standard"/>
      <text:p text:style-name="Standard">Odgovori na vprašanja:</text:p>
      <text:list xml:id="list697699997" text:style-name="WWNum6">
        <text:list-item>
          <text:p text:style-name="P5"><text:soft-page-break/>Rezultati pri denaturiranim in nativnim proteinom niso enaki. Pri nativnem proteinu imamo na površini nevezane Cys, medtem ko so v notranjosti večinoma vezani Cys. Ko mi protein denaturiramo, se notranji nevezani Cys, katerih je običajno manj, obrnejo navzven, tisti, ki so bili zunaj pa se lahko zakrijejo v notranjost. To potem povzroči zmanjšanje števila Cys v denaturiranem proteinu.</text:p>
        </text:list-item>
        <text:list-item>
          <text:p text:style-name="P5">Po rezultatih gledano, naj bi nebi bilo prostih Cys, medtem ko je vseh Cys ravno 38,5 iz česar pa lahko sklepamo, da ker pri prostih Cys dobimo nekaj manj kot 0,5 Cys in pri vseh 38,5, da je en Cys prost, medtem ko je disulfidno vezanih 38. Disulfidnih vezi je torej 19.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tyle="normal" fo:font-weight="normal"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1-26T09:55:00</meta:creation-date>
    <dc:date>2014-01-26T09:55:00</dc:date>
    <meta:editing-duration>P0D</meta:editing-duration>
    <meta:generator>LibreOffice/3.5$Linux_X86_64 LibreOffice_project/350m1$Build-2</meta:generator>
    <meta:document-statistic meta:table-count="1" meta:image-count="0" meta:object-count="9" meta:page-count="7" meta:paragraph-count="131" meta:word-count="704" meta:character-count="3549" meta:non-whitespace-character-count="36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