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ff" style:font-name="Arial" fo:font-size="10pt" fo:language="sl" fo:country="SI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sl" fo:country="SI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style:use-window-font-color="true" style:font-name="Arial" fo:font-size="10pt" fo:language="sl" fo:country="SI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Standard" style:list-style-name="WW8Num1">
      <style:paragraph-properties fo:margin-left="0in" fo:margin-right="0in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use-window-font-color="true" style:font-name="Arial" fo:font-size="10pt" fo:language="sl" fo:country="SI" style:font-name-asian="Times New Roman" style:font-size-asian="10pt" style:language-asian="zxx" style:country-asian="none" style:font-size-complex="10pt" style:language-complex="ar" style:country-complex="SA"/>
    </style:style>
    <style:style style:name="P5" style:family="paragraph" style:parent-style-name="Standard" style:list-style-name="WW8Num1">
      <style:paragraph-properties fo:margin-left="0in" fo:margin-right="0in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use-window-font-color="true" style:font-name="Arial" fo:font-size="10pt" fo:language="sl" fo:country="SI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fo:color="#000000" style:font-name="Arial" fo:font-size="10pt" fo:language="sl" fo:country="SI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7" style:family="paragraph" style:parent-style-name="Header">
      <style:paragraph-properties fo:text-align="end" style:justify-single-word="false"/>
      <style:text-properties style:use-window-font-color="true" style:font-name="Arial" fo:font-size="15pt" fo:language="sl" fo:country="SI" fo:font-weight="bold" style:font-name-asian="Times New Roman" style:font-size-asian="15pt" style:language-asian="zxx" style:country-asian="none" style:font-weight-asian="bold" style:font-name-complex="Arial" style:font-size-complex="15pt" style:language-complex="ar" style:country-complex="SA" style:font-weight-complex="bold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2pt" fo:language="sl" fo:country="SI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font-name-complex="Arial"/>
    </style:style>
    <style:style style:name="T2" style:family="text">
      <style:text-properties style:text-position="super 58%" style:font-name-complex="Arial"/>
    </style:style>
    <style:style style:name="T3" style:family="text">
      <style:text-properties style:text-position="sub 58%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prašanja za analizno kemijo</text:p>
      <text:p text:style-name="P1"/>
      <text:p text:style-name="P2"/>
      <text:list xml:id="list1503594401" text:style-name="WW8Num1">
        <text:list-item>
          <text:p text:style-name="P4"><text:span text:style-name="T1">Napiši reakcijo oksidacije Mn</text:span><text:span text:style-name="T2">7+</text:span><text:span text:style-name="T1"> z oksalatom v kislem mediju!</text:span></text:p>
        </text:list-item>
      </text:list>
      <text:p text:style-name="P3"/>
      <text:p text:style-name="P3"/>
      <text:list xml:id="list1305890847" text:continue-numbering="true" text:style-name="WW8Num1">
        <text:list-item>
          <text:p text:style-name="P5">Ali klorati (I) disproporcionirajo? Napišite reakcijo.</text:p>
        </text:list-item>
      </text:list>
      <text:p text:style-name="P3"/>
      <text:p text:style-name="P3"/>
      <text:list xml:id="list1898108329" text:continue-numbering="true" text:style-name="WW8Num1">
        <text:list-item>
          <text:p text:style-name="P5">Kako reagirajo alkalne raztopine kloratom (V) s Zn v prahu? Napišite reakcijo.</text:p>
        </text:list-item>
      </text:list>
      <text:p text:style-name="P3"/>
      <text:p text:style-name="P3"/>
      <text:list xml:id="list461046320" text:continue-numbering="true" text:style-name="WW8Num1">
        <text:list-item>
          <text:p text:style-name="P5">Kako v kvalitativni analizi dokažemo klorate (VII)? Opišite postopek, barvne spremembe in navedite, kateri ioni reagirajo podobno.</text:p>
        </text:list-item>
      </text:list>
      <text:p text:style-name="P3"/>
      <text:p text:style-name="P3"/>
      <text:list xml:id="list625681470" text:continue-numbering="true" text:style-name="WW8Num1">
        <text:list-item>
          <text:p text:style-name="P5">Sulfidni ioni so v raztopini pri pH  12 dokaj stabilni. V prisotnosti manganatnih (VII) ionov pa se oksidirajo. Napišite ustrezno reakcijo.</text:p>
        </text:list-item>
      </text:list>
      <text:p text:style-name="P3"/>
      <text:p text:style-name="P3"/>
      <text:list xml:id="list1373528912" text:continue-numbering="true" text:style-name="WW8Num1">
        <text:list-item>
          <text:p text:style-name="P5">Napišite reakcije ter opišite izvedbo dokaza za sulfidni ion z natrijevim nitrozopentacianoferatom.</text:p>
        </text:list-item>
      </text:list>
      <text:p text:style-name="P3"/>
      <text:p text:style-name="P3"/>
      <text:list xml:id="list1023263847" text:continue-numbering="true" text:style-name="WW8Num1">
        <text:list-item>
          <text:p text:style-name="P4"><text:span text:style-name="T1">V brezbarvni raztopini ob dodatku NaOH izpade rumena oborina. Ko nato dodamo Na</text:span><text:span text:style-name="T3">2</text:span><text:span text:style-name="T1">S preide barva v črno, s presežkom pa dobimo spet brezbarvno raztopino. Napišite reakcije in navedite, na kateri kation bi lahko sklepali na osnovi teh podatkov.</text:span></text:p>
        </text:list-item>
      </text:list>
      <text:p text:style-name="P3"/>
      <text:p text:style-name="P3"/>
      <text:list xml:id="list1722656217" text:continue-numbering="true" text:style-name="WW8Num1">
        <text:list-item>
          <text:p text:style-name="P5">Napišite po en primer za stabilne ciano-komplekse, ki imajo po 2, 4 oz. 6 cianidnih skupin.</text:p>
        </text:list-item>
      </text:list>
      <text:p text:style-name="P3"/>
      <text:p text:style-name="P3"/>
      <text:list xml:id="list1370724027" text:continue-numbering="true" text:style-name="WW8Num1">
        <text:list-item>
          <text:p text:style-name="P4"><text:span text:style-name="T1">Kako reagira raztopina uranilovih ionov z raztopino NaHCO</text:span><text:span text:style-name="T3">3</text:span><text:span text:style-name="T1">? Napišite reakcijo.</text:span></text:p>
        </text:list-item>
      </text:list>
      <text:p text:style-name="P3"/>
      <text:p text:style-name="P3"/>
      <text:list xml:id="list786726984" text:continue-numbering="true" text:style-name="WW8Num1">
        <text:list-item>
          <text:p text:style-name="P5">V močno alkalni raztopini imamo cinkove in aluminijeve hidrokso-ione. Napišite reakcijo in opišite postopek, po katerem bi kvantitativno ločili aluminij, cinkovi ioni pa bi ostali v raztopini.</text:p>
        </text:list-item>
      </text:list>
      <text:p text:style-name="P3"/>
      <text:p text:style-name="P3"/>
      <text:list xml:id="list687406843" text:continue-numbering="true" text:style-name="WW8Num1">
        <text:list-item>
          <text:p text:style-name="P5">Napišite reakcijo tiosulfata z jodom, ki je osnova jodometričnih titracij v kvantitativni analizi. Katera dva iona motita in kako odstranimo njune motnje pri kvalitativni analizi zmesi žveplo-vsebujočih anionov? Opišite izvedbo dokaz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l" fo:country="SI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style:font-name="Arial" fo:font-size="15pt" fo:language="sl" fo:country="SI" fo:font-weight="bold" style:font-name-asian="Times New Roman" style:font-size-asian="15pt" style:language-asian="zxx" style:country-asian="none" style:font-weight-asian="bold" style:font-name-complex="Arial" style:font-size-complex="15pt" style:language-complex="ar" style:country-complex="SA" style:font-weight-complex="bold"/>
    </style:style>
    <style:style style:name="MP2" style:family="paragraph" style:parent-style-name="Footer">
      <style:paragraph-properties fo:text-align="center" style:justify-single-word="false"/>
      <style:text-properties style:use-window-font-color="true" fo:font-size="12pt" fo:language="sl" fo:country="SI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362in" fo:margin-bottom="0.3972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4201in" fo:margin-bottom="0.9839in" fo:margin-left="0.9839in" fo:margin-right="0.9839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1k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ja vprašanja za analizno kemijo</dc:title>
    <meta:initial-creator>Tomaž</meta:initial-creator>
    <meta:creation-date>2004-06-08T14:41:00</meta:creation-date>
    <dc:creator>Patricia</dc:creator>
    <dc:date>2004-09-12T14:35:00</dc:date>
    <meta:print-date>2005-05-26T19:10:00</meta:print-date>
    <meta:editing-cycles>4</meta:editing-cycles>
    <meta:editing-duration>PT3M</meta:editing-duration>
    <meta:document-statistic meta:table-count="0" meta:image-count="0" meta:object-count="0" meta:page-count="1" meta:paragraph-count="13" meta:word-count="216" meta:character-count="54" meta:non-whitespace-character-count="126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