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4Mono" svg:font-family="Mathematica4Mono, Symbol" style:font-pitch="variable" style:font-charset="x-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nguiat Frisky" svg:font-family="'Benguiat Frisky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Benguiat Frisky" fo:font-size="12pt" fo:language="sl" fo:country="SI" style:font-name-asian="Times New Roman" style:font-size-asian="12pt" style:font-name-complex="Benguiat Frisky" style:font-size-complex="12pt" style:language-complex="ar" style:country-complex="SA"/>
    </style:style>
    <style:style style:name="P2" style:family="paragraph" style:parent-style-name="Standard">
      <style:text-properties style:font-name="Benguiat Frisky" style:font-name-complex="Benguiat Frisky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Benguiat Frisky" fo:font-size="12pt" fo:language="sl" fo:country="SI" style:font-name-asian="Times New Roman" style:font-size-asian="12pt" style:font-name-complex="Benguiat Frisky" style:font-size-complex="12pt" style:language-complex="ar" style:country-complex="SA"/>
    </style:style>
    <style:style style:name="P4" style:family="paragraph" style:parent-style-name="Header">
      <style:paragraph-properties fo:text-align="end" style:justify-single-word="false"/>
      <style:text-properties style:use-window-font-color="true" style:font-name="Arial" fo:font-size="16pt" fo:language="sl" fo:country="SI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Benguiat Frisky" style:font-name-complex="Benguiat Frisky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Benguiat Frisky" style:font-name-complex="Benguiat Frisky"/>
    </style:style>
    <style:style style:name="T5" style:family="text">
      <style:text-properties style:font-name="Benguiat Frisky" style:font-name-complex="Benguiat Frisky"/>
    </style:style>
    <style:style style:name="T6" style:family="text">
      <style:text-properties style:font-name="Mathematica4Mono" style:font-name-complex="Mathematica4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) Kako potekajo reakcije oksidacije z manganati(VII) v močno alkalni raztopini z pH&gt;12? Izberite si ustrezen reducent in napišite reakcijo.</text:p>
      <text:p text:style-name="P1"/>
      <text:p text:style-name="P2">2.) Vzorec je v vodi delno topen. Če suspenzijo nakisamo s HNO<text:span text:style-name="T1">3</text:span>, se raztopi. Po dodatku tiosečnine postane raztopina rumena. Z raztopino AgNO3 se izloči bela oborina, ki se v presežku NH3, dodanem v isto raztopino, topi in se pri tem modro obarva. Kateri ioni bi bili lahko prisotni glede na navedene rezultate? Napišite ustrezne reakcije-</text:p>
      <text:p text:style-name="P1"/>
      <text:p text:style-name="P1">3.) Kako reagirajo klorati(I) z raztopino svinčevega acetata? Napišite zaporedje dveh reakcij.</text:p>
      <text:p text:style-name="P1"/>
      <text:p text:style-name="P1">4.) Kako dokažemo klorate(V) in kateri oksidanti motijo? Opišite opstopek in napišite reakcijo.</text:p>
      <text:p text:style-name="P1"/>
      <text:p text:style-name="P2">5.) Kateri od ionov Mg<text:span text:style-name="T3">2+</text:span>, Na<text:span text:style-name="T3">+</text:span>, Fe<text:span text:style-name="T3">2+</text:span>, Fe<text:span text:style-name="T3">3+</text:span>, Al<text:span text:style-name="T3">3+</text:span>, Cr<text:span text:style-name="T3">3+</text:span>, Zn<text:span text:style-name="T3">2+</text:span>, reagirajo z jodidon? Za vsakega, ki reagira, napišite reakcijo.</text:p>
      <text:p text:style-name="P1"/>
      <text:p text:style-name="P1">6.) V alkalnih raztopinah sulfidi in sulfati(VI) med seboj ne reagirajo. Napišite reakcijo, ki poteče v kislem med tema dvema ionskima zvrstema.</text:p>
      <text:p text:style-name="P1"/>
      <text:p text:style-name="P2">7.) Kateri od naslednjih sulfidov so topni v KCN: CuS, Bi<text:span text:style-name="T1">2</text:span>S<text:span text:style-name="T1">3</text:span>, NiS, MnS? Napišite reakcijo ki poteče.</text:p>
      <text:p text:style-name="P1"/>
      <text:p text:style-name="P1">8.) Napišite po eno reakcijo za oksidacijo szlfida v kisli in oksidacijo sulfida v alkalni raztopini.</text:p>
      <text:p text:style-name="P1"/>
      <text:p text:style-name="P2">9.) V kislo raztopino vzorce (HNO<text:span text:style-name="T1">3</text:span>) dodamo AgNO<text:span text:style-name="T1">3</text:span>. Nastane sirasta bela oborina. Centrifugiramo in v raztopino dodamo SnCl<text:span text:style-name="T1">2</text:span>. Pojavi se črna oborina. Kateri ioni so lahko notri? Napiši reakcije.</text:p>
      <text:p text:style-name="P1"/>
      <text:p text:style-name="P1">10.) Kako zreagirajo u ekvivalentno količino dikromata naslednje spojine?</text:p>
      <text:p text:style-name="Standard"><text:span text:style-name="T5">HgCl</text:span><text:span text:style-name="T2">2 </text:span><text:span text:style-name="T5"><text:s text:c="4"/>+ <text:s text:c="4"/>Cr</text:span><text:span text:style-name="T2">2</text:span><text:span text:style-name="T5">O</text:span><text:span text:style-name="T2">7</text:span><text:span text:style-name="T4">2-</text:span><text:span text:style-name="T5"> <text:s text:c="4"/></text:span><text:span text:style-name="T6"></text:span></text:p>
      <text:p text:style-name="Standard"><text:span text:style-name="T5">Ba(NO</text:span><text:span text:style-name="T2">3</text:span><text:span text:style-name="T5">)</text:span><text:span text:style-name="T2">2</text:span><text:span text:style-name="T5"> <text:s text:c="4"/>+ <text:s text:c="4"/>Cr</text:span><text:span text:style-name="T2">2</text:span><text:span text:style-name="T5">O</text:span><text:span text:style-name="T2">7</text:span><text:span text:style-name="T4">2-</text:span><text:span text:style-name="T5"> <text:s text:c="4"/></text:span><text:span text:style-name="T6"></text:span></text:p>
      <text:p text:style-name="Standard"><text:span text:style-name="T5">SnCl</text:span><text:span text:style-name="T2">2</text:span><text:span text:style-name="T5"> <text:s text:c="4"/>+ <text:s text:c="4"/>Cr</text:span><text:span text:style-name="T2">2</text:span><text:span text:style-name="T5">O</text:span><text:span text:style-name="T2">7</text:span><text:span text:style-name="T4">2-</text:span><text:span text:style-name="T5"> <text:s text:c="4"/></text:span><text:span text:style-name="T6"></text:span></text:p>
      <text:p text:style-name="Standard"><text:span text:style-name="T5">AgNO</text:span><text:span text:style-name="T2">3</text:span><text:span text:style-name="T5"> <text:s text:c="4"/>+ <text:s text:c="4"/>Cr</text:span><text:span text:style-name="T2">2</text:span><text:span text:style-name="T5">O</text:span><text:span text:style-name="T2">7</text:span><text:span text:style-name="T4">2-</text:span><text:span text:style-name="T5"> <text:s text:c="4"/></text:span><text:span text:style-name="T6"></text:span></text:p>
      <text:p text:style-name="P1"/>
      <text:p text:style-name="P2">11.) Kako reagirajo sulfidi MoS<text:span text:style-name="T1">3</text:span>, VO<text:span text:style-name="T1">2</text:span>S in V<text:span text:style-name="T1">2</text:span>S<text:span text:style-name="T1">5</text:span> z raztopino Na<text:span text:style-name="T1">2</text:span>S? Napiši reakcije in opiši barvne spremembe.</text:p>
      <text:p text:style-name="P1"/>
      <text:p text:style-name="P1">12.) Kako bi oksidirali titanove(III) ione do preprostih titanovih(IV) ionov. Izberite si primeren oksidant in napišite reakcijo ter opišite barvne spremem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4Mono" svg:font-family="Mathematica4Mono, Symbol" style:font-pitch="variable" style:font-charset="x-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nguiat Frisky" svg:font-family="'Benguiat Frisky', 'Courier New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6pt" fo:language="sl" fo:country="SI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28in" fo:margin-bottom="0.413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4366in" fo:margin-bottom="0.9839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k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eja Brezavscek</meta:initial-creator>
    <meta:creation-date>2005-03-10T22:39:00</meta:creation-date>
    <dc:creator>kovacevic</dc:creator>
    <dc:date>2005-03-10T22:39:00</dc:date>
    <meta:print-date>2005-05-26T19:10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269" meta:character-count="1789" meta:non-whitespace-character-count="14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