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entury Gothic" fo:font-size="11.5pt" style:font-size-asian="11.5pt" style:font-name-complex="Century Gothic" style:font-size-complex="11.5pt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fo:color="#3366ff" style:font-name="Century Gothic" fo:font-size="11.5pt" style:font-size-asian="11.5pt" style:font-name-complex="Century Gothic" style:font-size-complex="11.5pt"/>
    </style:style>
    <style:style style:name="P3" style:family="paragraph" style:parent-style-name="Standard" style:list-style-name="WW8Num1">
      <style:paragraph-properties fo:margin-left="0.1252in" fo:margin-right="0in" fo:text-indent="-0.25in" style:auto-text-indent="false">
        <style:tab-stops>
          <style:tab-stop style:position="0in"/>
          <style:tab-stop style:position="0.1252in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 style:list-style-name="WW8Num1">
      <style:paragraph-properties fo:margin-left="0.1252in" fo:margin-right="0in" fo:text-indent="-0.25in" style:auto-text-indent="false">
        <style:tab-stops>
          <style:tab-stop style:position="0in"/>
          <style:tab-stop style:position="0.1252in"/>
        </style:tab-stops>
      </style:paragraph-properties>
      <style:text-properties style:font-name="Century Gothic" fo:font-size="11.5pt" style:font-size-asian="11.5pt" style:font-name-complex="Century Gothic" style:font-size-complex="11.5pt"/>
    </style:style>
    <style:style style:name="P5" style:family="paragraph" style:parent-style-name="Standard">
      <style:paragraph-properties fo:margin-left="-0.1252in" fo:margin-right="0in" fo:text-indent="0in" style:auto-text-indent="false">
        <style:tab-stops>
          <style:tab-stop style:position="0in"/>
        </style:tab-stops>
      </style:paragraph-properties>
      <style:text-properties style:font-name="Century Gothic" fo:font-size="11.5pt" style:font-size-asian="11.5pt" style:font-name-complex="Century Gothic" style:font-size-complex="11.5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0in"/>
        </style:tab-stops>
      </style:paragraph-properties>
      <style:text-properties fo:color="#3366ff" style:font-name="Century Gothic" fo:font-size="17.5pt" fo:font-weight="bold" style:font-size-asian="17.5pt" style:font-weight-asian="bold" style:font-name-complex="Century Gothic" style:font-size-complex="17.5pt"/>
    </style:style>
    <style:style style:name="P7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3pt solid #808080" fo:border-bottom="none"/>
    </style:style>
    <style:style style:name="P8" style:family="paragraph" style:parent-style-name="Header">
      <style:paragraph-properties fo:padding-left="0in" fo:padding-right="0in" fo:padding-top="0in" fo:padding-bottom="0.0138in" fo:border-left="none" fo:border-right="none" fo:border-top="none" fo:border-bottom="3pt solid #808080"/>
      <style:text-properties fo:color="#999999" style:font-name="Century Gothic" fo:font-size="9.5pt" style:font-size-asian="9.5pt" style:font-name-complex="Century Gothic" style:font-size-complex="9.5pt"/>
    </style:style>
    <style:style style:name="T1" style:family="text">
      <style:text-properties fo:color="#3366ff"/>
    </style:style>
    <style:style style:name="T2" style:family="text">
      <style:text-properties fo:color="#3366ff" style:text-position="sub 58%"/>
    </style:style>
    <style:style style:name="T3" style:family="text">
      <style:text-properties fo:color="#3366ff" style:text-position="sub 58%" style:font-name="Century Gothic" style:font-name-complex="Century Gothic"/>
    </style:style>
    <style:style style:name="T4" style:family="text">
      <style:text-properties fo:color="#3366ff" style:text-underline-style="solid" style:text-underline-width="auto" style:text-underline-color="font-color"/>
    </style:style>
    <style:style style:name="T5" style:family="text">
      <style:text-properties fo:color="#3366ff" style:font-name="Century Gothic" style:font-name-complex="Century Gothic"/>
    </style:style>
    <style:style style:name="T6" style:family="text">
      <style:text-properties fo:color="#3366ff" fo:font-style="italic" style:font-style-asian="italic"/>
    </style:style>
    <style:style style:name="T7" style:family="text">
      <style:text-properties fo:color="#3366ff" style:text-position="super 58%"/>
    </style:style>
    <style:style style:name="T8" style:family="text">
      <style:text-properties fo:color="#3366ff" style:text-position="super 58%" style:font-name="Century Gothic" style:font-name-complex="Century Gothic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Century Gothic" style:font-name-complex="Century Gothic"/>
    </style:style>
    <style:style style:name="T11" style:family="text">
      <style:text-properties style:text-position="sub 58%" style:font-name="Century Gothic" fo:font-weight="bold" style:font-weight-asian="bold" style:font-name-complex="Century Gothic"/>
    </style:style>
    <style:style style:name="T12" style:family="text">
      <style:text-properties style:text-position="sub 58%"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entury Gothic" style:font-name-complex="Century Gothic"/>
    </style:style>
    <style:style style:name="T15" style:family="text">
      <style:text-properties style:text-position="super 58%" style:font-name="Century Gothic" fo:font-weight="bold" style:font-weight-asian="bold" style:font-name-complex="Century Goth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Century Gothic" style:font-name-complex="Century Gothic"/>
    </style:style>
    <style:style style:name="T18" style:family="text">
      <style:text-properties style:font-name="Century Gothic" fo:font-weight="bold" style:font-weight-asian="bold" style:font-name-complex="Century Gothic"/>
    </style:style>
    <style:style style:name="T19" style:family="text">
      <style:text-properties style:font-name="Wingdings"/>
    </style:style>
    <style:style style:name="T20" style:family="text">
      <style:text-properties fo:color="#c0c0c0" style:font-name="Century Gothic" style:font-name-complex="Century Gothic"/>
    </style:style>
    <style:style style:name="T21" style:family="text">
      <style:text-properties fo:color="#999999" style:font-name="Century Gothic" fo:font-size="9.5pt" style:font-size-asian="9.5pt" style:font-name-complex="Century Gothic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ALIZNA KEMIJA – VPRAŠANJA &amp; ODGOVORI</text:p>
      <text:p text:style-name="P1"/>
      <text:list xml:id="list841633494" text:style-name="WW8Num1">
        <text:list-item>
          <text:p text:style-name="P4"><text:span text:style-name="T1">Pri kateri dokazni reakciji za kalij dobimo rumeno oborino? Napišite reakcijo, opišite pogoje, navedite kateri ioni motijo.<text:line-break/></text:span>pri reakciji z Na<text:span text:style-name="T9">3</text:span>[Co(NO<text:span text:style-name="T9">2</text:span>)<text:span text:style-name="T9">6</text:span>]<text:line-break/>2K<text:span text:style-name="T13">+</text:span> + Na<text:span text:style-name="T13">+</text:span> + [Co(NO<text:span text:style-name="T9">2</text:span>)<text:span text:style-name="T9">6</text:span>]<text:span text:style-name="T13">3-</text:span> &lt;-&gt; K<text:span text:style-name="T9">2</text:span>Na[Co(NO<text:span text:style-name="T9">2</text:span>)<text:span text:style-name="T9">6</text:span>]<text:line-break/>oborina se pojavi, ko je pH mad 4 in 10, saj ko je pH&gt;10 ali pH&lt;4 je oborina topna.<text:line-break/>to reakcijo motijo amonijevi ioni, zato jih je potrebno oksidirati<text:line-break/></text:p>
        </text:list-item>
        <text:list-item>
          <text:p text:style-name="P4"><text:span text:style-name="T1">Dokaz kloridnih ionov z AgNO</text:span><text:span text:style-name="T2">3 </text:span><text:span text:style-name="T1">je značilen le v kisli raztopini (HNO</text:span><text:span text:style-name="T2">3</text:span><text:span text:style-name="T1">), saj mnogi ioni dajejo podobne </text:span><text:span text:style-name="T4">bele</text:span><text:span text:style-name="T1"> oborine, ki pa so v razredčeni dušikovi kislini topne. Naštejte vsaj 4 take moteče ione.<text:line-break/></text:span>SO<text:span text:style-name="T9">4</text:span><text:span text:style-name="T13">2-</text:span>, SO<text:span text:style-name="T9">3</text:span><text:span text:style-name="T13">2-</text:span>, CO<text:span text:style-name="T9">3</text:span><text:span text:style-name="T13">2-</text:span>, C<text:span text:style-name="T9">2</text:span>O<text:span text:style-name="T9">4</text:span><text:span text:style-name="T13">2-</text:span>, BO<text:span text:style-name="T9">2<text:line-break/></text:span></text:p>
        </text:list-item>
        <text:list-item>
          <text:p text:style-name="P3"><text:span text:style-name="T5">Vzorec ni topen v nobeni od močnih mineralnih kislin, vendar se raztopi v raztopini HNO</text:span><text:span text:style-name="T3">3</text:span><text:span text:style-name="T5"> če dodamo H</text:span><text:span text:style-name="T3">3</text:span><text:span text:style-name="T5">BO</text:span><text:span text:style-name="T3">3</text:span><text:span text:style-name="T5">. drobec vzorca na platinski žici obarva plamen gorilnika opekasto rdeče. Katera spojina bi to lahko bila, glede na navedene lastnosti? Napišite reakcijo raztapljanja te spojine. <text:line-break/></text:span><text:span text:style-name="T17">CaF</text:span><text:span text:style-name="T10">2<text:line-break/></text:span><text:span text:style-name="T17">2CaF</text:span><text:span text:style-name="T10">2</text:span><text:span text:style-name="T17"> + H</text:span><text:span text:style-name="T10">3</text:span><text:span text:style-name="T17">BO</text:span><text:span text:style-name="T10">3</text:span><text:span text:style-name="T17"> + 3HNO</text:span><text:span text:style-name="T10">3</text:span><text:span text:style-name="T19"></text:span><text:span text:style-name="T17"> [BF</text:span><text:span text:style-name="T10">4</text:span><text:span text:style-name="T17">]</text:span><text:span text:style-name="T14">-</text:span><text:span text:style-name="T17"> + 2Ca</text:span><text:span text:style-name="T14">2+</text:span><text:span text:style-name="T17"> + 3H</text:span><text:span text:style-name="T10">2</text:span><text:span text:style-name="T17">O + 3NO</text:span><text:span text:style-name="T10">3</text:span><text:span text:style-name="T14">-</text:span><text:span text:style-name="T5"><text:line-break/></text:span></text:p>
        </text:list-item>
        <text:list-item>
          <text:p text:style-name="P3"><text:span text:style-name="T5">V raztopini imamo kromatne ione, radi pa di oborili kromov hidroksid Cr(OH)</text:span><text:span text:style-name="T3">3</text:span><text:span text:style-name="T5">. Ali za kvantitativno obarjanje lahko uporabimo NaOH. Opišite postopek in napišite vse nastopajoče reakcije.<text:line-break/></text:span><text:span text:style-name="T17">za kvantitativno obarjanje kromovega hidroksida ne moremo uporabiti NaOH, se ne obarja v NaOH</text:span><text:span text:style-name="T5"><text:line-break/></text:span><text:span text:style-name="T17">CrO</text:span><text:span text:style-name="T10">4</text:span><text:span text:style-name="T14">2-</text:span><text:span text:style-name="T17"> + Na</text:span><text:span text:style-name="T10">2</text:span><text:span text:style-name="T17">SO</text:span><text:span text:style-name="T10">3</text:span><text:span text:style-name="T17">/H</text:span><text:span text:style-name="T10">2</text:span><text:span text:style-name="T17">SO</text:span><text:span text:style-name="T10">4 </text:span><text:span text:style-name="T19"></text:span><text:span text:style-name="T17"> Cr</text:span><text:span text:style-name="T14">3+</text:span><text:span text:style-name="T17"> + NaOH </text:span><text:span text:style-name="T19"></text:span><text:span text:style-name="T17"> Cr(OH)</text:span><text:span text:style-name="T10">3</text:span><text:span text:style-name="T20"> <text:line-break/></text:span></text:p>
        </text:list-item>
        <text:list-item>
          <text:p text:style-name="P4"><text:span text:style-name="T1">Kateri reagent uporabimo z adokaz nikljevih ionov? Kako se pri tem izognemo interferenci bakrovih(II) ionov?<text:line-break/></text:span>za dokaz nikljevih ionov uporabljamo dimetilglioksim.<text:line-break/>Bakrove(II) ione maskiramo z natrijevim tiosulfatom.<text:line-break/></text:p>
        </text:list-item>
        <text:list-item>
          <text:p text:style-name="P4"><text:span text:style-name="T1">Napišite reakcijo za dokaz kloratov (V), pri kateri nastane manganov (III)kompleks. Opišite pogoje, izvedbo, </text:span><text:span text:style-name="T4">interference</text:span><text:span text:style-name="T1">.<text:line-break/></text:span>ClO<text:span text:style-name="T9">3</text:span><text:span text:style-name="T13">-</text:span> + 6Mn<text:span text:style-name="T13">2+</text:span> + 12H<text:span text:style-name="T9">2</text:span>PO<text:span text:style-name="T9">4</text:span><text:span text:style-name="T13">-</text:span> &lt;-&gt; 6[Mn(PO<text:span text:style-name="T9">4</text:span>)<text:span text:style-name="T9">2</text:span>]<text:span text:style-name="T13">3-</text:span> + Cl<text:span text:style-name="T13">- </text:span>+ 3H<text:span text:style-name="T9">2</text:span>O + 18H<text:span text:style-name="T13">+<text:line-break/></text:span>v epruveto damo vzorec in reagent, ki je sestavljen iz enakih volumnov nasičene raztopine MnSO<text:span text:style-name="T9">4</text:span> in koncentrirane H<text:span text:style-name="T9">3</text:span>PO<text:span text:style-name="T9">4</text:span>. nato kuhamo in ob prisotnosti kloratov (V) dobimo vijolilni kompleks.<text:line-break/>manjkajo še interference (kaj moti to reakcijo)</text:p>
        </text:list-item>
      </text:list>
      <text:p text:style-name="P5"/>
      <text:list xml:id="list2092363940" text:continue-numbering="true" text:style-name="WW8Num1">
        <text:list-item>
          <text:p text:style-name="P4"><text:span text:style-name="T1">Antimonovi ioni se v močno kisli (HCl) raztopini reducirajo do elementa tudi z </text:span><text:span text:style-name="T6">notranjo elektrolizo</text:span><text:span text:style-name="T1"> na ploščici iz plemenite kovine. Napišite reakcijo in navedite, kako sestavimo ustrezni »člen«.<text:line-break/></text:span>2[SbCl<text:span text:style-name="T9">6</text:span>]<text:span text:style-name="T13">3-</text:span> + 3Sn &lt;-&gt; 2Sb<text:span text:style-name="T13">0</text:span> + 3Sn<text:span text:style-name="T13">2+</text:span> + 12Cl<text:span text:style-name="T13">-<text:line-break/></text:span>na srebrno ali platinsko ploščico kapnemo kapljico solne kisle raztopine. V njo potopimo listič kositra, ki je prepognjen v obliki črke V tako, da se drugi krak dotika ploščice. S tem dobimo galvanski člen, pri katerem je Ag oz. Pt katoda.<text:line-break/></text:p>
        </text:list-item>
      </text:list>
      <text:p text:style-name="P2"/>
      <text:list xml:id="list528412502" text:continue-numbering="true" text:style-name="WW8Num1">
        <text:list-item>
          <text:p text:style-name="P4"><text:span text:style-name="T1">kako bi iz raztopine kompleksnih tio-anionov As, Sb in Sn oborili ustrezne sulfide? Napišite reagent, formule prvotnih kompleksnih spojin ter opišite postopek.<text:line-break/></text:span>reagent: CH<text:span text:style-name="T9">3</text:span>COOH<text:line-break/>formule prvotnih kompleksnih spojin: SnS<text:span text:style-name="T9">3</text:span><text:span text:style-name="T13">2-</text:span>, AsS<text:span text:style-name="T9">4</text:span><text:span text:style-name="T13">3-</text:span>, SbS<text:span text:style-name="T9">4</text:span><text:span text:style-name="T13">3-</text:span><text:line-break/>raztopino nakisamo s koncentrrano ocetno kislino in segrevamo.</text:p>
        </text:list-item>
      </text:list>
      <text:p text:style-name="P1"><text:soft-page-break/></text:p>
      <text:list xml:id="list1604159097" text:continue-numbering="true" text:style-name="WW8Num1">
        <text:list-item>
          <text:p text:style-name="P4"><text:span text:style-name="T1">za dokaz Hg</text:span><text:span text:style-name="T7">2+</text:span><text:span text:style-name="T1"> uporabimo redukcijo s SnCl</text:span><text:span text:style-name="T2">2</text:span><text:span text:style-name="T1">. napiši dve reakciji, ki pri tem nastopata in opiši barvne spremembe.<text:line-break/></text:span>2HgCl<text:span text:style-name="T9">2</text:span> + Sn<text:span text:style-name="T13">2+</text:span> + 4Cl<text:span text:style-name="T13">-</text:span> &lt;-&gt; Hg<text:span text:style-name="T9">2</text:span>Cl<text:span text:style-name="T9">2</text:span> + [SnCl<text:span text:style-name="T9">6</text:span>]<text:span text:style-name="T13">2-</text:span><text:tab/>bela oborina<text:line-break/>Hg<text:span text:style-name="T9">2</text:span>Cl<text:span text:style-name="T9">2</text:span> + Sn<text:span text:style-name="T13">2+</text:span> + 4Cl<text:span text:style-name="T13">-</text:span> &lt;-&gt; 2Hg<text:span text:style-name="T13">0</text:span> + [SnCl<text:span text:style-name="T9">6</text:span>]<text:span text:style-name="T13">2-<text:tab/></text:span>temno siva oborina</text:p>
        </text:list-item>
      </text:list>
      <text:p text:style-name="P2"/>
      <text:list xml:id="list1400375575" text:continue-numbering="true" text:style-name="WW8Num1">
        <text:list-item>
          <text:p text:style-name="P4"><text:span text:style-name="T1">Kako poteka reakcija Fe</text:span><text:span text:style-name="T2">4</text:span><text:span text:style-name="T7">III</text:span><text:span text:style-name="T1">[Fe</text:span><text:span text:style-name="T7">II</text:span><text:span text:style-name="T1">(CN)</text:span><text:span text:style-name="T2">6</text:span><text:span text:style-name="T1">]</text:span><text:span text:style-name="T2">3</text:span><text:span text:style-name="T1"> z raztopino 2M NaOH? Napišite reakcijo in navedite barve nastopajočih ionskih zvrsti in oborin.<text:line-break/></text:span>NaOH razkraja Fe<text:span text:style-name="T9">4</text:span>[Fe(CN)<text:span text:style-name="T9">6</text:span>]<text:span text:style-name="T9">3</text:span>, in sicer pretvori jo v Fe(OH)<text:span text:style-name="T9">3</text:span>. oborina ima koloidne lastnosti, pri majhnih količinah se pojavi le modra barva.<text:line-break/>Fe<text:span text:style-name="T9">4</text:span>[Fe(CN)<text:span text:style-name="T9">6</text:span>]<text:span text:style-name="T9">3</text:span> + 12 12OH<text:span text:style-name="T13">-</text:span> &lt;-&gt; <text:span text:style-name="T16">4Fe(OH)</text:span><text:span text:style-name="T12">3</text:span> + 3[Fe(CN)<text:span text:style-name="T9">6</text:span>]<text:span text:style-name="T13">4-</text:span></text:p>
        </text:list-item>
      </text:list>
      <text:p text:style-name="P2"/>
      <text:list xml:id="list1096843432" text:continue-numbering="true" text:style-name="WW8Num1">
        <text:list-item>
          <text:p text:style-name="P4"><text:span text:style-name="T1">Ali so sulfatni ioni (IV) stabilnejši v alkalni ali v kisli raztopini? Svoj odgovor utemeljite in napišite ustrezne reakcije<text:line-break/></text:span>sulfati (IV) so stabilnejši v alkalni raztopini, ker jih kisline razkrajajo. Pri tem pa nastaja SO<text:span text:style-name="T9">2</text:span><text:line-break/>SO<text:span text:style-name="T9">3</text:span><text:span text:style-name="T13">2-</text:span> + 2H<text:span text:style-name="T13">+</text:span> &lt;-&gt; H<text:span text:style-name="T9">2</text:span>SO<text:span text:style-name="T9">3</text:span><text:line-break/>H<text:span text:style-name="T9">2</text:span>SO<text:span text:style-name="T9">3 </text:span>&lt;-&gt; SO<text:span text:style-name="T9">2</text:span> + H<text:span text:style-name="T9">2</text:span>O</text:p>
        </text:list-item>
      </text:list>
      <text:p text:style-name="P1"/>
      <text:list xml:id="list1554648161" text:continue-numbering="true" text:style-name="WW8Num1">
        <text:list-item>
          <text:p text:style-name="P4"><text:span text:style-name="T1">Napišite reakcijo za dokaz vanadijevih (V) ionov, pri kateri nastane perokso-vanadijeva kislina.<text:line-break/></text:span>VO<text:span text:style-name="T9">3</text:span><text:span text:style-name="T13">-</text:span> + H<text:span text:style-name="T9">2</text:span>O<text:span text:style-name="T9">2</text:span> + H<text:span text:style-name="T13">+</text:span> &lt;-&gt; HVO<text:span text:style-name="T9">4</text:span> + H<text:span text:style-name="T9">2</text:span>O</text:p>
        </text:list-item>
      </text:list>
      <text:p text:style-name="P1"/>
      <text:list xml:id="list176506901" text:continue-numbering="true" text:style-name="WW8Num1">
        <text:list-item>
          <text:p text:style-name="P3"><text:span text:style-name="T5">predlagajte ločbeno shemo za naslednje štiri ione: Mn</text:span><text:span text:style-name="T8">2+</text:span><text:span text:style-name="T5">, Hg</text:span><text:span text:style-name="T8">2+</text:span><text:span text:style-name="T5">, Hg</text:span><text:span text:style-name="T3">2</text:span><text:span text:style-name="T8">2+</text:span><text:span text:style-name="T5">, Mg</text:span><text:span text:style-name="T8">2+</text:span><text:span text:style-name="T5"><text:line-break/></text:span><text:span text:style-name="T18">Hg</text:span><text:span text:style-name="T11">2</text:span><text:span text:style-name="T15">2+</text:span><text:span text:style-name="T17"> ione bi iz raztopine izločila s pomočjo HCl </text:span><text:span text:style-name="T19"></text:span><text:span text:style-name="T17"> v raztopini imamo še Mn</text:span><text:span text:style-name="T14">2+</text:span><text:span text:style-name="T17">, Mg</text:span><text:span text:style-name="T14">2+</text:span><text:span text:style-name="T17"> in Hg</text:span><text:span text:style-name="T14">2+</text:span><text:span text:style-name="T17"><text:line-break/></text:span><text:span text:style-name="T18">Hg</text:span><text:span text:style-name="T15">2+</text:span><text:span text:style-name="T18"> </text:span><text:span text:style-name="T17">bi izločila s pomočjo H</text:span><text:span text:style-name="T10">2</text:span><text:span text:style-name="T17">S </text:span><text:span text:style-name="T19"></text:span><text:span text:style-name="T17"> v raztopini imamo še Mn</text:span><text:span text:style-name="T14">2+</text:span><text:span text:style-name="T17">, Mg</text:span><text:span text:style-name="T14">2+<text:line-break/></text:span><text:span text:style-name="T17">raztopino naalkalimo z NH</text:span><text:span text:style-name="T10">4</text:span><text:span text:style-name="T17">OH in uvajamo H</text:span><text:span text:style-name="T10">2</text:span><text:span text:style-name="T17">S </text:span><text:span text:style-name="T19"></text:span><text:span text:style-name="T17"> dobimo oborino </text:span><text:span text:style-name="T18">MnS</text:span><text:span text:style-name="T17"> </text:span><text:span text:style-name="T19"></text:span><text:span text:style-name="T17"> v raztopini pa ostanejo </text:span><text:span text:style-name="T18">Mg</text:span><text:span text:style-name="T15">2+</text:span><text:span text:style-name="T17"> io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3366ff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3pt solid #808080"/>
      <style:text-properties fo:color="#999999" style:font-name="Century Gothic" fo:font-size="9.5pt" style:font-size-asian="9.5pt" style:font-name-complex="Century Gothic" style:font-size-complex="9.5pt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3pt solid #808080" fo:border-bottom="none"/>
    </style:style>
    <style:style style:name="MT1" style:family="text">
      <style:text-properties fo:color="#999999" style:font-name="Century Gothic" fo:font-size="9.5pt" style:font-size-asian="9.5pt" style:font-name-complex="Century Gothic" style:font-size-complex="9.5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NALIZNA KEMIJA <text:s text:c="13"/><text:tab/><text:tab/> <text:s text:c="42"/>VPRAŠANJA IN ODGOVORI</text:p>
      </style:header>
      <style:footer>
        <text:p text:style-name="MP2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NA KEMIJA – VPRAŠANJA &amp; ODGOVORI </dc:title>
    <meta:initial-creator>Katarina Vrhovec</meta:initial-creator>
    <meta:creation-date>2013-09-20T10:34:00</meta:creation-date>
    <dc:creator>Jaka</dc:creator>
    <dc:date>2013-09-20T10:34:00</dc:date>
    <meta:print-date>2005-04-10T19:46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647" meta:character-count="164" meta:non-whitespace-character-count="34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