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S Shell Dlg" svg:font-family="'MS Shell Dlg'"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1319in" fo:margin-left="0.4965in" table:align="left" style:writing-mode="lr-tb"/>
    </style:style>
    <style:style style:name="Table1.A" style:family="table-column">
      <style:table-column-properties style:column-width="0.75in"/>
    </style:style>
    <style:style style:name="Table1.B" style:family="table-column">
      <style:table-column-properties style:column-width="2.125in"/>
    </style:style>
    <style:style style:name="Table1.C" style:family="table-column">
      <style:table-column-properties style:column-width="2.2569in"/>
    </style:style>
    <style:style style:name="Table1.1" style:family="table-row">
      <style:table-row-properties style:min-row-height="0.1771in" fo:keep-together="auto"/>
    </style:style>
    <style:style style:name="Table1.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1.B1" style:family="table-cell">
      <style:table-cell-properties style:vertical-align="top" fo:padding-left="0.0486in" fo:padding-right="0.0486in" fo:padding-top="0in" fo:padding-bottom="0in" fo:border-left="0.75pt solid #000000" fo:border-right="none" fo:border-top="0.5pt solid #000000" fo:border-bottom="0.75pt solid #000000" style:writing-mode="lr-tb"/>
    </style:style>
    <style:style style:name="Table1.C1" style:family="table-cell">
      <style:table-cell-properties style:vertical-align="top" fo:padding-left="0.0486in" fo:padding-right="0.0486in" fo:padding-top="0in" fo:padding-bottom="0in" fo:border-left="0.75pt solid #000000" fo:border-right="0.5pt solid #000000" fo:border-top="0.5pt solid #000000" fo:border-bottom="0.75pt solid #000000" style:writing-mode="lr-tb"/>
    </style:style>
    <style:style style:name="Table1.A2" style:family="table-cell">
      <style:table-cell-properties style:vertical-align="top" fo:padding-left="0.0486in" fo:padding-right="0.0486in" fo:padding-top="0in" fo:padding-bottom="0in" fo:border-left="0.5pt solid #000000" fo:border-right="none" fo:border-top="0.75pt solid #000000" fo:border-bottom="0.75pt solid #000000" style:writing-mode="lr-tb"/>
    </style:style>
    <style:style style:name="Table1.B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2" style:family="table-cell">
      <style:table-cell-properties style:vertical-align="top" fo:padding-left="0.0486in" fo:padding-right="0.0486in" fo:padding-top="0in" fo:padding-bottom="0in" fo:border-left="0.75pt solid #000000" fo:border-right="0.5pt solid #000000" fo:border-top="0.75pt solid #000000" fo:border-bottom="0.75pt solid #000000" style:writing-mode="lr-tb"/>
    </style:style>
    <style:style style:name="Table1.A5" style:family="table-cell">
      <style:table-cell-properties style:vertical-align="top" fo:padding-left="0.0486in" fo:padding-right="0.0486in" fo:padding-top="0in" fo:padding-bottom="0in" fo:border-left="0.5pt solid #000000" fo:border-right="none" fo:border-top="0.75pt solid #000000" fo:border-bottom="0.5pt solid #000000" style:writing-mode="lr-tb"/>
    </style:style>
    <style:style style:name="Table1.B5" style:family="table-cell">
      <style:table-cell-properties style:vertical-align="top" fo:padding-left="0.0486in" fo:padding-right="0.0486in" fo:padding-top="0in" fo:padding-bottom="0in" fo:border-left="0.75pt solid #000000" fo:border-right="none" fo:border-top="0.75pt solid #000000" fo:border-bottom="0.5pt solid #000000" style:writing-mode="lr-tb"/>
    </style:style>
    <style:style style:name="Table1.C5" style:family="table-cell">
      <style:table-cell-properties style:vertical-align="top" fo:padding-left="0.0486in" fo:padding-right="0.0486in" fo:padding-top="0in" fo:padding-bottom="0in" fo:border-left="0.75pt solid #000000" fo:border-right="0.5pt solid #000000" fo:border-top="0.75pt solid #000000" fo:border-bottom="0.5pt solid #000000" style:writing-mode="lr-tb"/>
    </style:style>
    <style:style style:name="P1" style:family="paragraph" style:parent-style-name="Standard">
      <style:paragraph-properties fo:text-align="justify" style:justify-single-word="false"/>
      <style:text-properties style:font-name="Book Antiqua" style:font-name-complex="Book Antiqua"/>
    </style:style>
    <style:style style:name="P2" style:family="paragraph" style:parent-style-name="Standard">
      <style:paragraph-properties fo:text-align="justify" style:justify-single-word="false"/>
      <style:text-properties style:font-name="Book Antiqua" fo:font-size="10pt" style:text-underline-style="solid" style:text-underline-width="auto" style:text-underline-color="font-color" fo:font-weight="bold" style:font-size-asian="10pt" style:font-weight-asian="bold" style:font-name-complex="Book Antiqua" style:font-weight-complex="bold"/>
    </style:style>
    <style:style style:name="P3" style:family="paragraph" style:parent-style-name="Standard">
      <style:paragraph-properties fo:text-align="justify" style:justify-single-word="false"/>
      <style:text-properties style:font-name="Book Antiqua" fo:font-size="10pt" fo:font-weight="bold" style:font-size-asian="10pt" style:font-weight-asian="bold" style:font-name-complex="Book Antiqua" style:font-weight-complex="bold"/>
    </style:style>
    <style:style style:name="P4" style:family="paragraph" style:parent-style-name="Standard">
      <style:paragraph-properties fo:text-align="justify" style:justify-single-word="false"/>
      <style:text-properties style:font-name="Book Antiqua" fo:font-size="10pt" style:font-size-asian="10pt" style:font-name-complex="Book Antiqua"/>
    </style:style>
    <style:style style:name="P5" style:family="paragraph" style:parent-style-name="Standard" style:list-style-name="WW8Num1">
      <style:paragraph-properties fo:text-align="justify" style:justify-single-word="false"/>
      <style:text-properties style:font-name="Book Antiqua" fo:font-size="10pt" style:font-size-asian="10pt" style:font-name-complex="Book Antiqua"/>
    </style:style>
    <style:style style:name="P6" style:family="paragraph" style:parent-style-name="Standard">
      <style:paragraph-properties fo:text-align="center" style:justify-single-word="false"/>
      <style:text-properties style:font-name="Book Antiqua" fo:font-size="10pt" style:font-size-asian="10pt" style:font-name-complex="Book Antiqua"/>
    </style:style>
    <style:style style:name="P7" style:family="paragraph" style:parent-style-name="Standard" style:list-style-name="WW8Num3">
      <style:paragraph-properties fo:text-align="justify" style:justify-single-word="false"/>
      <style:text-properties style:font-name="Book Antiqua" fo:font-size="10pt" fo:font-style="italic" style:font-size-asian="10pt" style:font-style-asian="italic" style:font-name-complex="Book Antiqua" style:font-style-complex="italic"/>
    </style:style>
    <style:style style:name="P8" style:family="paragraph" style:parent-style-name="Standard">
      <style:paragraph-properties fo:text-align="center" style:justify-single-word="false"/>
      <style:text-properties style:font-name="Book Antiqua" fo:font-size="10pt" fo:font-style="italic" style:font-size-asian="10pt" style:font-style-asian="italic" style:font-name-complex="Book Antiqua" style:font-style-complex="italic"/>
    </style:style>
    <style:style style:name="P9" style:family="paragraph" style:parent-style-name="Standard">
      <style:paragraph-properties fo:text-align="center" style:justify-single-word="false" style:snap-to-layout-grid="false"/>
      <style:text-properties style:font-name="Book Antiqua" fo:font-size="10pt" fo:font-style="italic" style:font-size-asian="10pt" style:font-style-asian="italic" style:font-name-complex="Book Antiqua" style:font-style-complex="italic"/>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font-size="10pt" fo:font-weight="bold" style:font-size-asian="10pt" style:font-weight-asian="bold" style:font-weight-complex="bold"/>
    </style:style>
    <style:style style:name="P12" style:family="paragraph" style:parent-style-name="Standard" style:list-style-name="WW8Num1">
      <style:paragraph-properties fo:text-align="justify" style:justify-single-word="false"/>
      <style:text-properties fo:font-size="10pt" fo:font-weight="bold" style:font-size-asian="10pt" style:font-weight-asian="bold" style:font-weight-complex="bold"/>
    </style:style>
    <style:style style:name="P13" style:family="paragraph" style:parent-style-name="Standard">
      <style:paragraph-properties fo:text-align="justify" style:justify-single-word="false"/>
      <style:text-properties fo:font-size="10pt" style:font-size-asian="10pt"/>
    </style:style>
    <style:style style:name="P14" style:family="paragraph" style:parent-style-name="Standard" style:list-style-name="WW8Num9">
      <style:paragraph-properties fo:text-align="justify" style:justify-single-word="false"/>
      <style:text-properties fo:color="#808000" style:font-name="Book Antiqua" fo:font-size="10pt" fo:font-weight="bold" style:font-size-asian="10pt" style:font-weight-asian="bold" style:font-name-complex="Book Antiqua"/>
    </style:style>
    <style:style style:name="P15" style:family="paragraph" style:parent-style-name="Standard" style:list-style-name="WW8Num9">
      <style:paragraph-properties fo:text-align="justify" style:justify-single-word="false"/>
      <style:text-properties fo:color="#808000" style:font-name="Book Antiqua" fo:font-size="10pt" fo:font-weight="bold" style:font-size-asian="10pt" style:font-weight-asian="bold" style:font-name-complex="Book Antiqua" style:font-weight-complex="bold"/>
    </style:style>
    <style:style style:name="P16" style:family="paragraph" style:parent-style-name="Standard" style:list-style-name="WW8Num9">
      <style:paragraph-properties fo:text-align="justify" style:justify-single-word="false"/>
      <style:text-properties fo:color="#808000" style:font-name="Book Antiqua" fo:font-size="10pt" fo:font-weight="bold" style:font-size-asian="10pt" style:font-weight-asian="bold" style:font-size-complex="10pt" style:font-weight-complex="bold"/>
    </style:style>
    <style:style style:name="P17" style:family="paragraph" style:parent-style-name="Standard">
      <style:paragraph-properties fo:text-align="justify" style:justify-single-word="false"/>
      <style:text-properties fo:color="#808000" style:text-position="super 58%" style:font-name="Book Antiqua" fo:font-size="10pt" style:font-size-asian="10pt" style:font-name-complex="Book Antiqua"/>
    </style:style>
    <style:style style:name="P18" style:family="paragraph" style:parent-style-name="Standard">
      <style:paragraph-properties fo:text-align="justify" style:justify-single-word="false"/>
      <style:text-properties fo:font-style="italic" style:font-style-asian="italic" style:font-style-complex="italic"/>
    </style:style>
    <style:style style:name="P19" style:family="paragraph" style:parent-style-name="Standard">
      <style:paragraph-properties fo:text-align="justify" style:justify-single-word="false"/>
      <style:text-properties fo:color="#000000" style:font-name="Book Antiqua" fo:font-size="10pt" style:font-size-asian="10pt" style:font-name-complex="MS Shell Dlg" style:font-size-complex="10pt"/>
    </style:style>
    <style:style style:name="P20" style:family="paragraph" style:parent-style-name="Standard">
      <style:paragraph-properties fo:text-align="justify" style:justify-single-word="false"/>
      <style:text-properties fo:color="#000000" style:font-name="Book Antiqua" fo:font-size="10pt" fo:font-weight="bold" style:font-size-asian="10pt" style:font-weight-asian="bold" style:font-size-complex="10pt" style:font-weight-complex="bold"/>
    </style:style>
    <style:style style:name="P21" style:family="paragraph" style:parent-style-name="Standard">
      <style:paragraph-properties fo:margin-left="0.25in" fo:margin-right="0in" fo:text-align="justify" style:justify-single-word="false" fo:text-indent="0in" style:auto-text-indent="false"/>
      <style:text-properties style:font-name="Book Antiqua" fo:font-size="10pt" fo:font-weight="bold" style:font-size-asian="10pt" style:font-weight-asian="bold" style:font-name-complex="Book Antiqua" style:font-weight-complex="bold"/>
    </style:style>
    <style:style style:name="P22" style:family="paragraph" style:parent-style-name="Standard">
      <style:paragraph-properties fo:margin-left="0.25in" fo:margin-right="0in" fo:text-align="justify" style:justify-single-word="false" fo:text-indent="0in" style:auto-text-indent="false"/>
      <style:text-properties fo:color="#808000" style:font-name="Book Antiqua" fo:font-size="10pt" fo:font-weight="bold" style:font-size-asian="10pt" style:font-weight-asian="bold" style:font-name-complex="Book Antiqua"/>
    </style:style>
    <style:style style:name="P23" style:family="paragraph" style:parent-style-name="Standard">
      <style:paragraph-properties fo:margin-left="0.1252in" fo:margin-right="0in" fo:text-align="justify" style:justify-single-word="false" fo:text-indent="-0.1252in" style:auto-text-indent="false"/>
      <style:text-properties fo:font-size="10pt" style:font-size-asian="10pt"/>
    </style:style>
    <style:style style:name="P24" style:family="paragraph" style:parent-style-name="Standard">
      <style:paragraph-properties fo:margin-left="0.1252in" fo:margin-right="0in" fo:text-align="justify" style:justify-single-word="false" fo:text-indent="-0.1252in" style:auto-text-indent="false">
        <style:tab-stops>
          <style:tab-stop style:position="0.1252in"/>
        </style:tab-stops>
      </style:paragraph-properties>
      <style:text-properties fo:font-size="10pt" fo:font-weight="bold" style:font-size-asian="10pt" style:font-weight-asian="bold" style:font-weight-complex="bold"/>
    </style:style>
    <style:style style:name="P25" style:family="paragraph" style:parent-style-name="Text_20_body">
      <style:text-properties style:font-name="Book Antiqua" fo:font-size="10pt" fo:font-weight="bold" style:font-size-asian="10pt" style:font-weight-asian="bold" style:font-name-complex="Book Antiqua" style:font-weight-complex="bold"/>
    </style:style>
    <style:style style:name="P26" style:family="paragraph" style:parent-style-name="Text_20_body" style:list-style-name="WW8Num8">
      <style:text-properties style:font-name="Book Antiqua" fo:font-size="10pt" fo:font-weight="bold" style:font-size-asian="10pt" style:font-weight-asian="bold" style:font-name-complex="Book Antiqua" style:font-weight-complex="bold"/>
    </style:style>
    <style:style style:name="P27" style:family="paragraph" style:parent-style-name="Text_20_body">
      <style:text-properties style:font-name="Book Antiqua" fo:font-size="10pt" style:font-size-asian="10pt" style:font-name-complex="Book Antiqua"/>
    </style:style>
    <style:style style:name="P28" style:family="paragraph" style:parent-style-name="Text_20_body" style:list-style-name="WW8Num9">
      <style:text-properties style:font-name="Book Antiqua" fo:font-size="10pt" style:font-size-asian="10pt" style:font-name-complex="Book Antiqua"/>
    </style:style>
    <style:style style:name="P29" style:family="paragraph" style:parent-style-name="Text_20_body" style:list-style-name="WW8Num7">
      <style:text-properties style:font-name="Book Antiqua" fo:font-size="10pt" style:font-size-asian="10pt" style:font-name-complex="Book Antiqua"/>
    </style:style>
    <style:style style:name="P30" style:family="paragraph" style:parent-style-name="Text_20_body">
      <style:text-properties style:font-name="Book Antiqua" fo:font-size="10pt" style:text-underline-style="solid" style:text-underline-width="auto" style:text-underline-color="font-color" fo:font-weight="bold" style:font-size-asian="10pt" style:font-weight-asian="bold" style:font-name-complex="Book Antiqua" style:font-weight-complex="bold"/>
    </style:style>
    <style:style style:name="P31" style:family="paragraph" style:parent-style-name="Text_20_body">
      <style:text-properties fo:color="#808000" style:font-name="Book Antiqua" fo:font-size="10pt" fo:font-weight="bold" style:font-size-asian="10pt" style:font-weight-asian="bold" style:font-name-complex="Book Antiqua" style:font-weight-complex="bold"/>
    </style:style>
    <style:style style:name="P32" style:family="paragraph" style:parent-style-name="Text_20_body" style:list-style-name="WW8Num9">
      <style:text-properties fo:color="#808000" style:font-name="Book Antiqua" fo:font-size="10pt" fo:font-weight="bold" style:font-size-asian="10pt" style:font-weight-asian="bold" style:font-name-complex="Book Antiqua" style:font-weight-complex="bold"/>
    </style:style>
    <style:style style:name="P33" style:family="paragraph" style:parent-style-name="Text_20_body" style:list-style-name="WW8Num7"/>
    <style:style style:name="P34" style:family="paragraph" style:parent-style-name="Text_20_body">
      <style:paragraph-properties fo:margin-left="0.25in" fo:margin-right="0in" fo:text-indent="0in" style:auto-text-indent="false"/>
      <style:text-properties fo:color="#808000" style:font-name="Book Antiqua" fo:font-size="10pt" fo:font-weight="bold" style:font-size-asian="10pt" style:font-weight-asian="bold" style:font-name-complex="Book Antiqua" style:font-weight-complex="bold"/>
    </style:style>
    <style:style style:name="P35" style:family="paragraph" style:parent-style-name="Text_20_body">
      <style:paragraph-properties fo:margin-left="0.75in" fo:margin-right="0in" fo:text-indent="0in" style:auto-text-indent="false"/>
      <style:text-properties style:font-name="Book Antiqua" fo:font-size="10pt" fo:font-weight="bold" style:font-size-asian="10pt" style:font-weight-asian="bold" style:font-name-complex="Book Antiqua" style:font-weight-complex="bold"/>
    </style:style>
    <style:style style:name="P36" style:family="paragraph" style:parent-style-name="Text_20_body" style:list-style-name="WW8Num4">
      <style:paragraph-properties fo:margin-left="0.5in" fo:margin-right="0in" fo:text-indent="0.25in" style:auto-text-indent="false"/>
      <style:text-properties style:font-name="Book Antiqua" fo:font-size="10pt" style:font-size-asian="10pt" style:font-name-complex="Book Antiqua"/>
    </style:style>
    <style:style style:name="P37" style:family="paragraph" style:parent-style-name="Heading" style:master-page-name="Standard">
      <style:paragraph-properties style:page-number="auto"/>
      <style:text-properties style:font-name="Book Antiqua" style:font-name-complex="Book Antiqua"/>
    </style:style>
    <style:style style:name="P38" style:family="paragraph" style:parent-style-name="Footer">
      <style:paragraph-properties fo:margin-left="0in" fo:margin-right="0.25in" fo:text-indent="0in" style:auto-text-indent="false"/>
    </style:style>
    <style:style style:name="T1" style:family="text">
      <style:text-properties style:text-position="super 58%"/>
    </style:style>
    <style:style style:name="T2" style:family="text">
      <style:text-properties style:text-position="super 58%" style:font-name="Book Antiqua" style:font-name-complex="Book Antiqua"/>
    </style:style>
    <style:style style:name="T3" style:family="text">
      <style:text-properties style:text-position="super 58%" style:font-name="Book Antiqua" fo:font-size="10pt" fo:font-style="italic" style:font-size-asian="10pt" style:font-style-asian="italic" style:font-name-complex="Book Antiqua" style:font-style-complex="italic"/>
    </style:style>
    <style:style style:name="T4" style:family="text">
      <style:text-properties style:text-position="super 58%" style:font-name="Book Antiqua" fo:font-size="10pt" style:font-size-asian="10pt" style:font-name-complex="Book Antiqua"/>
    </style:style>
    <style:style style:name="T5" style:family="text">
      <style:text-properties style:text-position="super 58%" fo:font-weight="bold" style:font-weight-asian="bold" style:font-weight-complex="bold"/>
    </style:style>
    <style:style style:name="T6" style:family="text">
      <style:text-properties style:text-position="super 58%" fo:font-style="italic" style:font-style-asian="italic" style:font-style-complex="italic"/>
    </style:style>
    <style:style style:name="T7" style:family="text">
      <style:text-properties style:text-position="super 58%" style:font-name-complex="MS Shell Dlg"/>
    </style:style>
    <style:style style:name="T8" style:family="text">
      <style:text-properties style:text-position="sub 58%"/>
    </style:style>
    <style:style style:name="T9" style:family="text">
      <style:text-properties style:text-position="sub 58%" style:font-name="Book Antiqua" style:font-name-complex="Book Antiqua"/>
    </style:style>
    <style:style style:name="T10" style:family="text">
      <style:text-properties style:text-position="sub 58%" style:font-name="Book Antiqua" fo:font-size="10pt" fo:font-style="italic" style:font-size-asian="10pt" style:font-style-asian="italic" style:font-name-complex="Book Antiqua" style:font-style-complex="italic"/>
    </style:style>
    <style:style style:name="T11" style:family="text">
      <style:text-properties style:text-position="sub 58%" style:font-name="Book Antiqua" fo:font-size="10pt" style:font-size-asian="10pt" style:font-name-complex="Book Antiqua"/>
    </style:style>
    <style:style style:name="T12" style:family="text">
      <style:text-properties style:text-position="sub 58%" fo:font-style="italic" style:font-style-asian="italic" style:font-style-complex="italic"/>
    </style:style>
    <style:style style:name="T13" style:family="text">
      <style:text-properties style:text-position="sub 58%" fo:font-weight="bold" style:font-weight-asian="bold" style:font-weight-complex="bold"/>
    </style:style>
    <style:style style:name="T14" style:family="text">
      <style:text-properties style:text-position="sub 58%" style:font-name-complex="MS Shell Dlg"/>
    </style:style>
    <style:style style:name="T15" style:family="text">
      <style:text-properties style:font-name="Book Antiqua" style:font-name-complex="Book Antiqua"/>
    </style:style>
    <style:style style:name="T16" style:family="text">
      <style:text-properties style:font-name="Book Antiqua" style:font-name-asian="Book Antiqua" style:font-name-complex="Book Antiqua"/>
    </style:style>
    <style:style style:name="T17" style:family="text">
      <style:text-properties style:font-name="Book Antiqua" fo:font-size="10pt" fo:font-style="italic" style:font-size-asian="10pt" style:font-style-asian="italic" style:font-name-complex="Book Antiqua" style:font-style-complex="italic"/>
    </style:style>
    <style:style style:name="T18" style:family="text">
      <style:text-properties style:font-name="Book Antiqua" fo:font-size="10pt" style:font-size-asian="10pt" style:font-name-complex="Book Antiqua"/>
    </style:style>
    <style:style style:name="T19" style:family="text">
      <style:text-properties style:font-name="Wingdings"/>
    </style:style>
    <style:style style:name="T20" style:family="text">
      <style:text-properties style:font-name="Symbol"/>
    </style:style>
    <style:style style:name="T21" style:family="text">
      <style:text-properties fo:font-style="italic" style:font-style-asian="italic" style:font-style-complex="italic"/>
    </style:style>
    <style:style style:name="T22" style:family="text">
      <style:text-properties fo:font-weight="bold" style:font-weight-asian="bold" style:font-weight-complex="bold"/>
    </style:style>
    <style:style style:name="T23" style:family="text">
      <style:text-properties style:font-name-complex="MS Shell Dlg"/>
    </style:style>
    <style:style style:name="T2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ANALIZNA KEMIJA</text:p>
      <text:p text:style-name="P1"/>
      <text:p text:style-name="P2">1. PISNA VAJA</text:p>
      <text:list xml:id="list1737194418" text:style-name="WW8Num9">
        <text:list-item>
          <text:p text:style-name="P32">S katerimi obarjalnimi reakcijami dokazujemo natrijev ion? Napišite reakcije, opišite pogoje, navedite, kateri ioni motijo reakcijo.</text:p>
        </text:list-item>
      </text:list>
      <text:p text:style-name="P27">Natrijeve ione dokazujemo s cinkovim ali magnezijevim triuranilovim acetatom. V kisli ali nevtralni raztopini izloča rumeno kristalinično oborino. Reakcijo motijo fosfatni, arzenatni in oksalatni ioni, ker dajejo z reagentom netopne spojine.</text:p>
      <text:p text:style-name="P3">Na<text:span text:style-name="T1">+</text:span> + Zn<text:span text:style-name="T1">2+</text:span> + 3UO<text:span text:style-name="T8">2</text:span><text:span text:style-name="T1">2+</text:span> + 9 CH<text:span text:style-name="T8">3</text:span>COO- + 9 H<text:span text:style-name="T8">2</text:span>O↔ NaZn(UO<text:span text:style-name="T8">2</text:span>)<text:span text:style-name="T8">3</text:span>(CH3COO)<text:span text:style-name="T8">9</text:span> * 9H<text:span text:style-name="T8">2</text:span>O</text:p>
      <text:p text:style-name="P34"/>
      <text:list xml:id="list1341157655" text:continue-numbering="true" text:style-name="WW8Num9">
        <text:list-item>
          <text:p text:style-name="P32">Napišite reakcijo za redukcijo nitrata z aluminijem v alkalnem mediju. S katerim reagentom bi dokazali nastali produkt? Napišite reakcijo in izvedbo.</text:p>
        </text:list-item>
      </text:list>
      <text:p text:style-name="P25">3NO<text:span text:style-name="T8">3</text:span><text:span text:style-name="T1">-</text:span> + 8Al + 5OH<text:span text:style-name="T1">-</text:span> + 18 H<text:span text:style-name="T8">2</text:span>O ↔ 3NH<text:span text:style-name="T8">3</text:span> + 8[Al(OH)<text:span text:style-name="T8">4</text:span>]<text:span text:style-name="T1">-</text:span></text:p>
      <text:p text:style-name="P27">Produkt bi dokazali z Nesslerjevim <text:s/>reagentom. Produkt bi segrevali v žarilnem lončku v prisotnosti NaOH in Dewardove zlitine. Na dno urnega stekla bi kanili kapljico Nesslerjevega reagenta in žarilni lonček pokrili z urnim steklom. Če bi bil v vzorcu nitratni ion, bi se kapljica Nesslerjevega reagenta obarvala rjavo.</text:p>
      <text:p text:style-name="P34"/>
      <text:list xml:id="list2168209937" text:continue-numbering="true" text:style-name="WW8Num9">
        <text:list-item>
          <text:p text:style-name="P32">S katero obarjalno reakcijo dokazujemo amonijev ion? Napišite reakcijo, opišite pogoje, izvedbo, navedite kateri ioni motijo in kako motnje odstranimo.</text:p>
        </text:list-item>
      </text:list>
      <text:p text:style-name="P27">Amonijev ion dokazujemo z Nesslerjevim reagentom. Za reakcijo mora biti alkalen medij. V žarilni lonček damo naš vzorec in NaOH, na urno steklo kanemo kapljico Nesslerjevega reagenta ter z njim pokrijemo žarilni lonček. Kapljica se obori rjavo. Reakcijo lahko motijo Fe<text:span text:style-name="T1">3+</text:span>, Cr<text:span text:style-name="T1">3+</text:span>, Co<text:span text:style-name="T1">2+</text:span>, Ni<text:span text:style-name="T1">2+</text:span>.</text:p>
      <text:p text:style-name="P25">NH<text:span text:style-name="T8">3</text:span> + 2[HgI<text:span text:style-name="T8">4</text:span>]<text:span text:style-name="T1">2-</text:span> + 3OH<text:span text:style-name="T1">-</text:span> ↔ [OHg<text:span text:style-name="T8">2</text:span>NH<text:span text:style-name="T8">2</text:span>]I + 7I<text:span text:style-name="T1">-</text:span> + 2H<text:span text:style-name="T8">2</text:span>O</text:p>
      <text:p text:style-name="P22"/>
      <text:list xml:id="list325488609" text:continue-numbering="true" text:style-name="WW8Num9">
        <text:list-item>
          <text:p text:style-name="P14">Kako dokažemo fosfat? Napišite dokazni reakciji, opišite pogoje in izvedbo.</text:p>
        </text:list-item>
      </text:list>
      <text:p text:style-name="P13"><text:span text:style-name="T15">- Z amonijevim molibdatom: raztopina, nakisana z HNO</text:span><text:span text:style-name="T9">3</text:span><text:span text:style-name="T15"> + reagent </text:span><text:span text:style-name="T19"></text:span><text:span text:style-name="T15"> segrevanje </text:span><text:span text:style-name="T19"></text:span><text:span text:style-name="T15"> rumena kristalinična oborina</text:span></text:p>
      <text:p text:style-name="P11"><text:span text:style-name="T16"><text:s text:c="3"/></text:span><text:span text:style-name="T15">H</text:span><text:span text:style-name="T9">2</text:span><text:span text:style-name="T15">PO</text:span><text:span text:style-name="T9">4</text:span><text:span text:style-name="T2">-</text:span><text:span text:style-name="T15"> + 12MoO</text:span><text:span text:style-name="T9">4</text:span><text:span text:style-name="T2">2- </text:span><text:span text:style-name="T15">+ 3NH</text:span><text:span text:style-name="T9">4</text:span><text:span text:style-name="T15"> + 22H</text:span><text:span text:style-name="T2">+</text:span><text:span text:style-name="T15"> </text:span><text:span text:style-name="T19"></text:span><text:span text:style-name="T15"> (NH</text:span><text:span text:style-name="T9">4</text:span><text:span text:style-name="T15">)</text:span><text:span text:style-name="T9">3</text:span><text:span text:style-name="T15">PO</text:span><text:span text:style-name="T9">4</text:span><text:span text:style-name="T15">(MoO</text:span><text:span text:style-name="T9">3</text:span><text:span text:style-name="T15">)</text:span><text:span text:style-name="T9">12</text:span><text:span text:style-name="T15"> + 12H</text:span><text:span text:style-name="T9">2</text:span><text:span text:style-name="T15">O <text:s/></text:span></text:p>
      <text:p text:style-name="P23"><text:span text:style-name="T15">- Z magnezijevo miksturo: kisla raztopina + reagent + toliko NH</text:span><text:span text:style-name="T9">3</text:span><text:span text:style-name="T15">, da je raztopina amoniakalna </text:span><text:span text:style-name="T19"></text:span><text:span text:style-name="T15"> bela oborina</text:span></text:p>
      <text:p text:style-name="P24"><text:span text:style-name="T16"><text:s/></text:span><text:span text:style-name="T15"><text:tab/>HPO</text:span><text:span text:style-name="T9">4</text:span><text:span text:style-name="T2">2-</text:span><text:span text:style-name="T15"> + Mg</text:span><text:span text:style-name="T2">2+</text:span><text:span text:style-name="T15"> + NH</text:span><text:span text:style-name="T9">3</text:span><text:span text:style-name="T15"> + 6H</text:span><text:span text:style-name="T9">2</text:span><text:span text:style-name="T15">O </text:span><text:span text:style-name="T19"></text:span><text:span text:style-name="T15"> NH</text:span><text:span text:style-name="T9">4</text:span><text:span text:style-name="T15">MgPO</text:span><text:span text:style-name="T9">4</text:span><text:span text:style-name="T2">.</text:span><text:span text:style-name="T15">6H</text:span><text:span text:style-name="T9">2</text:span><text:span text:style-name="T15">O</text:span></text:p>
      <text:p text:style-name="P34"/>
      <text:list xml:id="list183375238" text:continue-numbering="true" text:style-name="WW8Num9">
        <text:list-item>
          <text:p text:style-name="P32">S katero obarjalno reakcijo dokazujemo sulfat (VI)? Navedite reagent, navedite pogoje, napišite reakcijo in opišite lastnosti nastalega produkta – barvo in topnost.</text:p>
        </text:list-item>
      </text:list>
      <text:p text:style-name="P27">Reagent je BaCl<text:span text:style-name="T8">2</text:span>. Produkt je bela oborina, netopna v kislinah in topna v vodi. Reakcijo izvedemo v prisotnosti HCl.</text:p>
      <text:p text:style-name="P25">Ba<text:span text:style-name="T1">2+</text:span> + SO<text:span text:style-name="T8">4</text:span><text:span text:style-name="T1">2- </text:span>↔ BaSO<text:span text:style-name="T8">4</text:span></text:p>
      <text:list xml:id="list889187766" text:continue-numbering="true" text:style-name="WW8Num9">
        <text:list-item>
          <text:p text:style-name="P15">S katero obarjalno reakcijo dokazujemo amonijev ion? Napišite reakcijo, opišite pogoje, izvedbo, navedite kateri ioni motijo in kako jih izločimo.</text:p>
        </text:list-item>
      </text:list>
      <text:list xml:id="list1118895848" text:style-name="WW8Num1">
        <text:list-item>
          <text:p text:style-name="P5">Nesslerjev reagent</text:p>
        </text:list-item>
        <text:list-item>
          <text:p text:style-name="P12"><text:span text:style-name="T15">NH</text:span><text:span text:style-name="T9">3</text:span><text:span text:style-name="T15"> + 2(HgJ</text:span><text:span text:style-name="T9">4</text:span><text:span text:style-name="T15">)</text:span><text:span text:style-name="T2">2-</text:span><text:span text:style-name="T15"> + 3OH</text:span><text:span text:style-name="T2">-</text:span><text:span text:style-name="T15"> </text:span><text:span text:style-name="T20"></text:span><text:span text:style-name="T15"> (OHg</text:span><text:span text:style-name="T9">2</text:span><text:span text:style-name="T15">NH</text:span><text:span text:style-name="T9">2</text:span><text:span text:style-name="T15">)J + 7J</text:span><text:span text:style-name="T2">-</text:span><text:span text:style-name="T15"> + 2H</text:span><text:span text:style-name="T9">2</text:span><text:span text:style-name="T15">O</text:span></text:p>
        </text:list-item>
        <text:list-item>
          <text:p text:style-name="P5">Izvedba: vzorcu (raztopini z NH<text:span text:style-name="T8">4</text:span><text:span text:style-name="T1">+</text:span>) dodamo NaOH nato pa Nesslerjev reagent. Pojavi se amorfno rdeča oborina oz. pri zelo majhnih konc. rjavo do rumena.</text:p>
        </text:list-item>
        <text:list-item>
          <text:p text:style-name="P5">Ioni ki motijo: Fe<text:span text:style-name="T1">3+</text:span>, Cr<text:span text:style-name="T1">3+</text:span>, Co<text:span text:style-name="T1">2+</text:span>, Ni<text:span text:style-name="T1">2+</text:span> (reagirajo z NaOH)</text:p>
        </text:list-item>
        <text:list-item>
          <text:p text:style-name="P5">Motečih ionov ne odstranjujemo temveč alkalno raztopino amonijevega iona segrevamo, nad posodo pa držimo stekleno palčko na kateri je kapljica Nesslerjevega reagenta. Kapljica se obarva amorfno rdeče.</text:p>
        </text:list-item>
      </text:list>
      <text:p text:style-name="P4"/>
      <text:p text:style-name="P2">2. PISNA VAJA</text:p>
      <text:list xml:id="list1510674829" text:continue-list="list889187766" text:style-name="WW8Num9">
        <text:list-item>
          <text:p text:style-name="P15">V zmesi naj bodo magnezijevi, kalcijevi in barijevi ioni. Kateri reagent uporabimo za obarjanje karbonatov in pri kakšnih pogojih obarjamo, da ostanejo magnezijevi ioni v raztopini, ostali pa se obarjajo?</text:p>
        </text:list-item>
      </text:list>
      <text:p text:style-name="P4">Za obarjanje karbonatov uporabljamo (NH<text:span text:style-name="T8">4</text:span>)<text:span text:style-name="T8">2</text:span>CO<text:span text:style-name="T8">3</text:span> (amonijev karbonat). Obarjamo pri pogojih, katerih je pH okoli 8 (ker je pufer NH<text:span text:style-name="T8">4</text:span>Cl in NH<text:span text:style-name="T8">3</text:span>) ter segrevamo. Na dno se usedejo CaCO<text:span text:style-name="T8">3</text:span> in BaCO<text:span text:style-name="T8">3</text:span>, ki so v oborini.</text:p>
      <text:p text:style-name="P34"/>
      <text:list xml:id="list714651890" text:continue-numbering="true" text:style-name="WW8Num9">
        <text:list-item>
          <text:p text:style-name="P32"><text:soft-page-break/>S katerimi reagenti lahko ločimo svinčeve ione iz zmesi Pb<text:span text:style-name="T1">2+</text:span>, Ca<text:span text:style-name="T1">2+</text:span> oziroma Pb<text:span text:style-name="T1">2+</text:span>, Ba<text:span text:style-name="T1">2+</text:span>? Napišite dva reagenta in ustrezne reakcije.</text:p>
        </text:list-item>
      </text:list>
      <text:p text:style-name="P27">Ločimo jih lahko z H<text:span text:style-name="T8">2</text:span>S ali pa z NaOH. </text:p>
      <text:p text:style-name="P25">Pb<text:span text:style-name="T1">2+</text:span> + S<text:span text:style-name="T1">2-</text:span> ↔ PbS (črna oborina)</text:p>
      <text:p text:style-name="P25">Pb<text:span text:style-name="T1">2+</text:span> + 2OH<text:span text:style-name="T1">-</text:span> ↔ Pb(OH)<text:span text:style-name="T8">2</text:span> <text:s/>; <text:s/>Pb(OH)<text:span text:style-name="T8">2</text:span> + OH<text:span text:style-name="T1">-</text:span> ↔ [Pb(OH)<text:span text:style-name="T8">3</text:span>]</text:p>
      <text:p text:style-name="P27">Ca<text:span text:style-name="T1">2+</text:span> in Ba<text:span text:style-name="T1">2+</text:span> se ne oborita z H<text:span text:style-name="T8">2</text:span>S; v NaOH pa nastane oborina, ki ni topna v presežku reagenta.</text:p>
      <text:p text:style-name="P27"/>
      <text:list xml:id="list68963125" text:continue-numbering="true" text:style-name="WW8Num9">
        <text:list-item>
          <text:p text:style-name="P32">V brezbarvno raztopino ionov, možni so Na<text:span text:style-name="T1">+</text:span>, K<text:span text:style-name="T1">+</text:span>, NH<text:span text:style-name="T8">3</text:span>, Ca<text:span text:style-name="T1">2+</text:span>, Mg<text:span text:style-name="T1">2+</text:span>, Pb<text:span text:style-name="T1">2+</text:span>, Ba<text:span text:style-name="T1">2+</text:span>, dodajamo KI. Nastane rumena oborina, topna v presežku reagenta. Kateri ioni so prisotni? Napišite tudi reakcije.</text:p>
        </text:list-item>
      </text:list>
      <text:p text:style-name="P27">Prisoten je Pb<text:span text:style-name="T1">2+</text:span>.</text:p>
      <text:p text:style-name="P25">Pb<text:span text:style-name="T1">2+</text:span> + 2I<text:span text:style-name="T1">-</text:span> ↔ PbI<text:span text:style-name="T8">2</text:span></text:p>
      <text:p text:style-name="P25">PbI<text:span text:style-name="T8">2</text:span> + 2I<text:span text:style-name="T1">-</text:span> ↔ [PbI<text:span text:style-name="T8">4</text:span>]<text:span text:style-name="T1">2-</text:span></text:p>
      <text:p text:style-name="P22"/>
      <text:list xml:id="list444232352" text:continue-numbering="true" text:style-name="WW8Num9">
        <text:list-item>
          <text:p text:style-name="P14">Navedite dve obarjalni reakciji za dokaz magnezija. Kateri ioni dajejo podobne oborine pri dokazu s fosfatom?</text:p>
        </text:list-item>
      </text:list>
      <text:p text:style-name="P11"><text:span text:style-name="T15">Mg</text:span><text:span text:style-name="T2">2+</text:span><text:span text:style-name="T15"> + OH</text:span><text:span text:style-name="T2">-</text:span><text:span text:style-name="T15"> </text:span><text:span text:style-name="T19"></text:span><text:span text:style-name="T15"> Mg(OH)</text:span><text:span text:style-name="T9">2</text:span></text:p>
      <text:p text:style-name="P11"><text:span text:style-name="T15">Mg</text:span><text:span text:style-name="T2">2+</text:span><text:span text:style-name="T15"> + 2NH</text:span><text:span text:style-name="T9">3</text:span><text:span text:style-name="T15"> + 2H</text:span><text:span text:style-name="T9">2</text:span><text:span text:style-name="T15">O </text:span><text:span text:style-name="T19"></text:span><text:span text:style-name="T15"> Mg(OH)</text:span><text:span text:style-name="T9">2</text:span><text:span text:style-name="T15"> + NH</text:span><text:span text:style-name="T9">4</text:span><text:span text:style-name="T2">+</text:span></text:p>
      <text:p text:style-name="P11"><text:span text:style-name="T15">Mg</text:span><text:span text:style-name="T2">2+</text:span><text:span text:style-name="T15"> + CO</text:span><text:span text:style-name="T9">3</text:span><text:span text:style-name="T2">2-</text:span><text:span text:style-name="T15"> </text:span><text:span text:style-name="T19"></text:span><text:span text:style-name="T15"> MgCO</text:span><text:span text:style-name="T9">3</text:span></text:p>
      <text:p text:style-name="P11"><text:span text:style-name="T15">Mg</text:span><text:span text:style-name="T2">2+</text:span><text:span text:style-name="T15"> + HPO</text:span><text:span text:style-name="T9">4</text:span><text:span text:style-name="T2">2-</text:span><text:span text:style-name="T15"> + NH</text:span><text:span text:style-name="T9">3</text:span><text:span text:style-name="T15"> </text:span><text:span text:style-name="T19"></text:span><text:span text:style-name="T15">MgNH</text:span><text:span text:style-name="T9">4</text:span><text:span text:style-name="T15">PO</text:span><text:span text:style-name="T9">4</text:span></text:p>
      <text:p text:style-name="P4">Ioni, ki dajejo podobne oborine kot Mg<text:span text:style-name="T1">2+</text:span> s fosfatom so: Pb<text:span text:style-name="T1">2+</text:span>, Ba<text:span text:style-name="T1">2+</text:span>, Ca<text:span text:style-name="T1">2+</text:span></text:p>
      <text:p text:style-name="P4"/>
      <text:list xml:id="list1468286622" text:continue-numbering="true" text:style-name="WW8Num9">
        <text:list-item>
          <text:p text:style-name="P15">Barijeve ione lahko obarjamo tako s sulfatom (IV) kakor tudi s sulfatom (VI). Kako bi razlikovali med nastalim BaSO<text:span text:style-name="T8">3</text:span>? Napišite reakcijo.</text:p>
        </text:list-item>
      </text:list>
      <text:p text:style-name="P11"><text:span text:style-name="T15">BaSO</text:span><text:span text:style-name="T9">3</text:span><text:span text:style-name="T15"> + 2H</text:span><text:span text:style-name="T9">3</text:span><text:span text:style-name="T15">O</text:span><text:span text:style-name="T2">-</text:span><text:span text:style-name="T15"> </text:span><text:span text:style-name="T19"></text:span><text:span text:style-name="T15"> Ba</text:span><text:span text:style-name="T2">2+</text:span><text:span text:style-name="T15"> </text:span><text:span text:style-name="T9">(aq)</text:span><text:span text:style-name="T15"> + SO</text:span><text:span text:style-name="T9">2</text:span><text:span text:style-name="T15"> + 3H</text:span><text:span text:style-name="T9">2</text:span><text:span text:style-name="T15">O</text:span></text:p>
      <text:p text:style-name="P11"><text:span text:style-name="T15">BaSO</text:span><text:span text:style-name="T9">4</text:span><text:span text:style-name="T15"> + HCl </text:span><text:span text:style-name="T19"></text:span><text:span text:style-name="T15"> /</text:span></text:p>
      <text:p text:style-name="P4"/>
      <text:p text:style-name="P2">3. PISNA VAJA</text:p>
      <text:list xml:id="list1583569249" text:continue-numbering="true" text:style-name="WW8Num9">
        <text:list-item>
          <text:p text:style-name="P15">V kisli raztopini sta lahko iona Al<text:span text:style-name="T1">3+</text:span> in Zn<text:span text:style-name="T1">2+</text:span>. Kako bi ju najlažje ločili in nato posebej dokazali prvi in drugi ion?</text:p>
        </text:list-item>
      </text:list>
      <text:p text:style-name="P4">Najlažje bi ju ločili po ločevalni shemi z trdnim NH<text:span text:style-name="T8">4</text:span>Cl in NH<text:span text:style-name="T8">3</text:span>. Ko ju dodamo vzorcu nastane oborina, v kateri je Al<text:span text:style-name="T1">3+</text:span>, v filtratu pa je Zn<text:span text:style-name="T1">2+</text:span>. Filtrat nato nakisamo z ocetno kislino ter nato dodamo K<text:span text:style-name="T8">4</text:span> [Fe(CN)<text:span text:style-name="T8">6</text:span>], nastane bela oborina. Filtratu lahko uvajamo tudi H<text:span text:style-name="T8">2</text:span>S, pri čemer tudi nastane bela oborina.</text:p>
      <text:p text:style-name="P4">Oborino nato raztopimo v HCl, dodamo NaOH. Nastane oborina. V filtratu je Al<text:span text:style-name="T1">3+</text:span>, ki mu dodamo trden NH<text:span text:style-name="T8">4</text:span>Cl, nastane bela oborina.</text:p>
      <text:list xml:id="list1039918093" text:continue-numbering="true" text:style-name="WW8Num9">
        <text:list-item>
          <text:p text:style-name="P32">Predlagajte ločbeno shemo za naslednjo skupino ionov: Ca<text:span text:style-name="T1">2+</text:span>, Fe<text:span text:style-name="T1">3+</text:span>, Mg<text:span text:style-name="T1">2+</text:span>, Cr<text:span text:style-name="T1">3+</text:span>.</text:p>
        </text:list-item>
      </text:list>
      <text:p text:style-name="P4"/>
      <text:p text:style-name="P4"/>
      <text:p text:style-name="P4"/>
      <text:p text:style-name="P4"/>
      <text:p text:style-name="P4"/>
      <text:p text:style-name="P4"/>
      <text:p text:style-name="P4"/>
      <text:p text:style-name="P4"/>
      <text:p text:style-name="P4"/>
      <text:list xml:id="list2162386122" text:continue-numbering="true" text:style-name="WW8Num9">
        <text:list-item>
          <text:p text:style-name="P14">V raztopini vzorca so lahko prisotni fluoridni ioni. Opišite postopek dokazovanja fluoridnih ionov pri poskusu s spremembo površinske napetosti na stekleni palčki.</text:p>
        </text:list-item>
      </text:list>
      <text:p text:style-name="P4">V ozko, suho epruveto damo nekaj zdrobljenega kalijevega dikromata in malo koncentrirane žveplove(VI) kisline. Zmes ugrevamo na vodni kopeli, potopimo vanjo stekleno palčko in večkrat pomešamo. Po nekaj minutah je površina palčke očiščena, kar spoznamo po tem, da jo raztopina enakomerno omaka. V tako pripravljeno raztopino damo za noževo konico trdnega vzorca in ponovimo poskus s stekleno palčko. Če je v vzorcu prisoten fluorid, se raztopina potem, ko smo palčko potegnili iz epruvete, zbira na njej v posamezne kapljice (zdi se, kot da bi bila palčka mastna).</text:p>
      <text:p text:style-name="P27"/>
      <text:list xml:id="list1781973894" text:continue-numbering="true" text:style-name="WW8Num9">
        <text:list-item>
          <text:p text:style-name="P32">Kako dokažemo kromov (III) ion? Napišite reakcije (3).</text:p>
        </text:list-item>
      </text:list>
      <text:p text:style-name="P25"><text:soft-page-break/>Cr<text:span text:style-name="T1">3+</text:span> + H<text:span text:style-name="T8">2</text:span>O<text:span text:style-name="T8">2</text:span> ↔ O<text:span text:style-name="T8">2</text:span> + CrO<text:span text:style-name="T8">4</text:span><text:span text:style-name="T1">2- </text:span>+ H<text:span text:style-name="T8">2</text:span>O</text:p>
      <text:p text:style-name="P25">2HCrO<text:span text:style-name="T8">4</text:span><text:span text:style-name="T1">- </text:span>↔ Cr<text:span text:style-name="T8">2</text:span>O<text:span text:style-name="T8">7</text:span><text:span text:style-name="T1">2-</text:span> + H<text:span text:style-name="T8">2</text:span>O</text:p>
      <text:p text:style-name="P25">H<text:span text:style-name="T8">2</text:span>Cr<text:span text:style-name="T8">2</text:span>O<text:span text:style-name="T8">12 </text:span>+ 8H<text:span text:style-name="T8">2</text:span>O<text:span text:style-name="T8">2</text:span> + 6H<text:span text:style-name="T1">+</text:span> ↔ 2Cr<text:span text:style-name="T1">3+</text:span> + 12H<text:span text:style-name="T8">2</text:span>O + 8O<text:span text:style-name="T8">2</text:span></text:p>
      <text:p text:style-name="P4"/>
      <text:list xml:id="list2160976301" text:continue-numbering="true" text:style-name="WW8Num9">
        <text:list-item>
          <text:p text:style-name="P15">S katero reakcijo dokazujemo Fe<text:span text:style-name="T1">3+</text:span>. Ali je dokaz možen v prisotnosti visokih konc. fluoridnih ionov? Pojasnite odgovor.</text:p>
        </text:list-item>
      </text:list>
      <text:p text:style-name="P11"><text:span text:style-name="T15">Fe</text:span><text:span text:style-name="T2">2+</text:span><text:span text:style-name="T15"> + 6SCN</text:span><text:span text:style-name="T2">- </text:span><text:span text:style-name="T15"><text:s/></text:span><text:span text:style-name="T20"></text:span><text:span text:style-name="T15"> (Fe(SCN)</text:span><text:span text:style-name="T9">6</text:span><text:span text:style-name="T15">)</text:span><text:span text:style-name="T2">3-</text:span></text:p>
      <text:p text:style-name="P11"><text:span text:style-name="T15">KSCN</text:span><text:span text:style-name="T2"> </text:span><text:span text:style-name="T19"></text:span><text:span text:style-name="T15"> intenzivno rdeča barva</text:span></text:p>
      <text:p text:style-name="P4">Reakcija ne poteče, če je konc. Fe<text:span text:style-name="T1">3+</text:span> &gt; konc. F<text:span text:style-name="T1">-</text:span> .</text:p>
      <text:p text:style-name="P4"/>
      <text:p text:style-name="P2">4. PISNA VAJA</text:p>
      <text:list xml:id="list299768655" text:continue-numbering="true" text:style-name="WW8Num9">
        <text:list-item>
          <text:p text:style-name="P15">Kako potekajo reakcije oksidacije z manganati (VII) v kisli, kako v nevtralni in kako v močno alkalni raztopini? Izberite si ustrezne reducente in napišite reakcije.</text:p>
        </text:list-item>
      </text:list>
      <text:list xml:id="list951630229" text:style-name="WW8Num3">
        <text:list-item>
          <text:p text:style-name="P7">V kislem</text:p>
        </text:list-item>
      </text:list>
      <text:p text:style-name="P21">2MnO<text:span text:style-name="T8">4</text:span><text:span text:style-name="T1">-</text:span> + 5 C<text:span text:style-name="T8">2</text:span>O<text:span text:style-name="T8">4</text:span><text:span text:style-name="T1">2-</text:span> + H<text:span text:style-name="T1">+</text:span> → 2Mn<text:span text:style-name="T1">2+</text:span> + 10CO<text:span text:style-name="T8">2</text:span> + H<text:span text:style-name="T8">2</text:span>O</text:p>
      <text:list xml:id="list2030977138" text:continue-numbering="true" text:style-name="WW8Num3">
        <text:list-item>
          <text:p text:style-name="P7">V nevtralnem</text:p>
        </text:list-item>
      </text:list>
      <text:p text:style-name="P21">2MnO<text:span text:style-name="T8">4</text:span><text:span text:style-name="T1">-</text:span> + 3SO<text:span text:style-name="T8">3</text:span><text:span text:style-name="T1">2-</text:span> + H<text:span text:style-name="T8">2</text:span>O ↔ 2MnO<text:span text:style-name="T8">2</text:span> + SO<text:span text:style-name="T8">4</text:span><text:span text:style-name="T1">2-</text:span> + 2OH<text:span text:style-name="T1">-</text:span></text:p>
      <text:list xml:id="list635972610" text:continue-numbering="true" text:style-name="WW8Num3">
        <text:list-item>
          <text:p text:style-name="P7">V močno alkalnem</text:p>
        </text:list-item>
      </text:list>
      <text:p text:style-name="P21">2MnO<text:span text:style-name="T8">4</text:span><text:span text:style-name="T1">-</text:span> + HCHO + 2OH<text:span text:style-name="T1">-</text:span> ↔ 2MnO<text:span text:style-name="T8">4</text:span><text:span text:style-name="T1">2-</text:span> + HCOOH + H<text:span text:style-name="T8">2</text:span>0</text:p>
      <text:p text:style-name="P4"/>
      <text:list xml:id="list143856748" text:continue-list="list299768655" text:style-name="WW8Num9">
        <text:list-item>
          <text:p text:style-name="P32">Črno oborini sestavljata CuS in/ali Bi<text:span text:style-name="T8">2</text:span>S<text:span text:style-name="T8">3</text:span>. V čem bi jo raztopili in kako bi dokazali prisotnost bakra in bizmuta?</text:p>
        </text:list-item>
      </text:list>
      <text:p text:style-name="P27">Oborino CuS in Bi<text:span text:style-name="T8">2</text:span>S<text:span text:style-name="T8">3</text:span> speremo z razredčeno raztopino amonijevega nitrata, centrifugiramo in nato to oborino raztopimo v vroči koncentrirani HNO<text:span text:style-name="T8">3</text:span>. Nato še dodamo koncentrirani amoniak v presežku ter centrifugiramo. Ločimo oborino in filtrat. Oborino raztopimo v vroči koncentrirani HCl, nato pa izvedemo dokaz z tiosečnino, vzorec se obarva rumeno. Filtratu pa dodamo amoniak in nastane intenzivno modro obarvan kompleks Cu.</text:p>
      <text:p text:style-name="P4"/>
      <text:list xml:id="list561190446" text:continue-numbering="true" text:style-name="WW8Num9">
        <text:list-item>
          <text:p text:style-name="P32">Sulfidni ioni so v raztopini pri pH &gt; 12 dokaj stabilni. V prisotnosti manganatnih (VII) ionov pa se oksidirajo. Napišite ustrezno reakcijo.</text:p>
        </text:list-item>
      </text:list>
      <text:p text:style-name="P25">8MnO<text:span text:style-name="T8">4</text:span><text:span text:style-name="T1">-</text:span> + HS<text:span text:style-name="T1">-</text:span> + 9OH<text:span text:style-name="T1">-</text:span> ↔ 8MnO<text:span text:style-name="T8">4</text:span><text:span text:style-name="T1">2-</text:span> + SO<text:span text:style-name="T8">4</text:span><text:span text:style-name="T1">2-</text:span> + 5H<text:span text:style-name="T8">2</text:span>O</text:p>
      <text:p text:style-name="P4"/>
      <text:list xml:id="list1719316253" text:continue-numbering="true" text:style-name="WW8Num9">
        <text:list-item>
          <text:p text:style-name="P14">Kako potekajo reakcije oksidacije z manganovimi (VII) ioni v kisli raztopini? Izberite si ustrezen reducent in napišite reakcijo.</text:p>
        </text:list-item>
      </text:list>
      <text:p text:style-name="P4">V kisli raztopini potekajo reakcije do Mn<text:span text:style-name="T1">2+</text:span> ionov – raztopina se razbarva:</text:p>
      <text:p text:style-name="P11"><text:span text:style-name="T15">2MnO</text:span><text:span text:style-name="T9">4</text:span><text:span text:style-name="T2">-</text:span><text:span text:style-name="T15"> + 5H</text:span><text:span text:style-name="T9">2</text:span><text:span text:style-name="T15">O</text:span><text:span text:style-name="T9">2</text:span><text:span text:style-name="T15"> + 6H</text:span><text:span text:style-name="T2">+</text:span><text:span text:style-name="T15"> </text:span><text:span text:style-name="T19"></text:span><text:span text:style-name="T15"> 2Mn</text:span><text:span text:style-name="T2">2+</text:span><text:span text:style-name="T15"> + 5O</text:span><text:span text:style-name="T9">2</text:span><text:span text:style-name="T15"> + 8H</text:span><text:span text:style-name="T9">2</text:span><text:span text:style-name="T15">O</text:span></text:p>
      <text:p text:style-name="P4"/>
      <text:list xml:id="list100899158" text:continue-numbering="true" text:style-name="WW8Num9">
        <text:list-item>
          <text:p text:style-name="P32">Vzorec je v vodi delno topen. Če suspenzijo nakisamo z HNO<text:span text:style-name="T8">3</text:span>, se raztopina povsem zbistri. Po dodatku tiosečnine postane raztopina rumena. Z raztopino AgNO<text:span text:style-name="T8">3</text:span> se izloči bela oborina, ki se v presežku NH<text:span text:style-name="T8">3</text:span> dodanem v isto raztopino topi in se pri tem modro obarva. Kateri ioni bi bili lahko prisotni glede na navedene rezultate? Napišite ustrezne reakcije. </text:p>
        </text:list-item>
      </text:list>
      <text:p text:style-name="P27">Prisotni bi bili lahko Cu<text:span text:style-name="T1">2+</text:span>, Bi<text:span text:style-name="T1">3+</text:span> in Cl<text:span text:style-name="T1">-</text:span>.</text:p>
      <text:p text:style-name="P25">Cl<text:span text:style-name="T1">-</text:span> + Ag<text:span text:style-name="T1">+</text:span> ↔ AgCl</text:p>
      <text:p text:style-name="P25">Bi<text:span text:style-name="T1">3+</text:span> + CS(NH<text:span text:style-name="T8">2</text:span>)<text:span text:style-name="T8">2</text:span> + HNO<text:span text:style-name="T8">3</text:span> ↔ <text:s/>Bi[CS(NH<text:span text:style-name="T8">2</text:span>)<text:span text:style-name="T8">2</text:span>](NO<text:span text:style-name="T8">3</text:span>)<text:span text:style-name="T8">3</text:span></text:p>
      <text:p text:style-name="P25">Cu<text:span text:style-name="T1">2+</text:span> + 2NH<text:span text:style-name="T8">3</text:span> + 2H<text:span text:style-name="T8">2</text:span>O ↔ Cu(OH)<text:span text:style-name="T8">2</text:span> + 2NH<text:span text:style-name="T8">4</text:span><text:span text:style-name="T1">+</text:span></text:p>
      <text:p text:style-name="P25">Cu(OH)<text:span text:style-name="T8">2</text:span> + 4NH<text:span text:style-name="T8">3</text:span> ↔ [Cu(NH<text:span text:style-name="T8">3</text:span>)<text:span text:style-name="T8">4</text:span>]<text:span text:style-name="T1">2+</text:span> + 2OH<text:span text:style-name="T1">-</text:span></text:p>
      <text:p text:style-name="P4"/>
      <text:list xml:id="list1477268470" text:continue-numbering="true" text:style-name="WW8Num9">
        <text:list-item>
          <text:p text:style-name="P32">Kako potekajo reakcije oksidacije z manganatom (VII) v nevtralni do zmerno alkalni raztopini? Izberi si ustrezen reducent in napišite reakcijo.</text:p>
        </text:list-item>
      </text:list>
      <text:p text:style-name="P4">Reakcija poteka do manganove (IV) kisline.</text:p>
      <text:p text:style-name="P11"><text:span text:style-name="T15">2MnO</text:span><text:span text:style-name="T9">4</text:span><text:span text:style-name="T2">-</text:span><text:span text:style-name="T15"> + 3SO</text:span><text:span text:style-name="T9">3</text:span><text:span text:style-name="T2">2-</text:span><text:span text:style-name="T15"> + H</text:span><text:span text:style-name="T9">2</text:span><text:span text:style-name="T15">O </text:span><text:span text:style-name="T20"></text:span><text:span text:style-name="T15"> 2MnO</text:span><text:span text:style-name="T9">2</text:span><text:span text:style-name="T15"> + 3SO</text:span><text:span text:style-name="T9">4</text:span><text:span text:style-name="T2">2-</text:span><text:span text:style-name="T15"> + 2OH</text:span><text:span text:style-name="T2">-</text:span></text:p>
      <text:p text:style-name="P4"/>
      <text:p text:style-name="P2">5. PISNA VAJA</text:p>
      <text:list xml:id="list793264006" text:continue-numbering="true" text:style-name="WW8Num9">
        <text:list-item>
          <text:p text:style-name="P15">Katero lastnost kloratov (I) uporabimo za njihovo identifikacijo? Opišite interference in pogoje, pri katerih je dokaz selektiven.</text:p>
        </text:list-item>
      </text:list>
      <text:p text:style-name="P4"><text:soft-page-break/>Za identifikacijo kloratov (I) uporabimo oksidacijsko lastnost. Pri dokazu z indigo rdečim so interference drugi oksidanti v kislem mediju. Pogoj za dokaz je alkalen medij.</text:p>
      <text:p text:style-name="P4"/>
      <text:list xml:id="list828739578" text:continue-numbering="true" text:style-name="WW8Num9">
        <text:list-item>
          <text:p text:style-name="P32">Kako v kvalitativni analizi dokažemo klorate (VII)? Opišite postopek, barvne spremembe in navedite, kateri ioni reagirajo podobno.</text:p>
        </text:list-item>
      </text:list>
      <text:p text:style-name="P27">Dokažemo ga z metilen modrim. Pri tem se barva spremeni iz modre v vijolično ter nastane vijolična oborina. V epruveto damo enako količino vzorca in 0,2% metilen modrega. Podobno reagirata peroksodisulfat in metoperjodat.</text:p>
      <text:p text:style-name="P4"/>
      <text:list xml:id="list1690753993" text:continue-numbering="true" text:style-name="WW8Num9">
        <text:list-item>
          <text:p text:style-name="P32">Kako dokažemo klorate (V) in kateri oksidanti motijo? Opišite postopek in napišite reakcijo. </text:p>
        </text:list-item>
      </text:list>
      <text:p text:style-name="P27">Raztopini vzorca dodamo raztopino mangana v H<text:span text:style-name="T8">3</text:span>PO<text:span text:style-name="T8">4</text:span>. Nastane vijolično rdeči kompleks. Reakcijo motijo peroksidisulfati in perjodati.</text:p>
      <text:p text:style-name="P25">ClO<text:span text:style-name="T8">3</text:span><text:span text:style-name="T1">-</text:span> + 6Mn<text:span text:style-name="T1">2+</text:span> + 12H<text:span text:style-name="T8">2</text:span>PO<text:span text:style-name="T8">4</text:span><text:span text:style-name="T1">-</text:span> ↔ 6[Mn(PO<text:span text:style-name="T8">4</text:span>)<text:span text:style-name="T8">2</text:span>]<text:span text:style-name="T1">3-</text:span> + Cl<text:span text:style-name="T1">-</text:span> + 3H<text:span text:style-name="T8">2</text:span>O + 18H<text:span text:style-name="T1">+</text:span></text:p>
      <text:p text:style-name="P4"/>
      <text:list xml:id="list52959697" text:continue-numbering="true" text:style-name="WW8Num9">
        <text:list-item>
          <text:p text:style-name="P14">Navedite skupinski reagent za ion ClO<text:span text:style-name="T1">-</text:span>. Kateri plinasti produkt dobimo? Napišite reakcijo.</text:p>
        </text:list-item>
      </text:list>
      <text:p text:style-name="P4">Skupinski reagent je razredčena kislina, npr.: 2M HCl, 2M H<text:span text:style-name="T8">2</text:span>SO<text:span text:style-name="T8">4</text:span>,…</text:p>
      <text:p text:style-name="P4">Dobimo plinasti Cl<text:span text:style-name="T8">2</text:span>.</text:p>
      <text:p text:style-name="P11"><text:span text:style-name="T15">ClO</text:span><text:span text:style-name="T2">-</text:span><text:span text:style-name="T15"> + Cl</text:span><text:span text:style-name="T2">-</text:span><text:span text:style-name="T15"> + 2H</text:span><text:span text:style-name="T2">+</text:span><text:span text:style-name="T15"> </text:span><text:span text:style-name="T19"></text:span><text:span text:style-name="T15"> Cl</text:span><text:span text:style-name="T9">2</text:span><text:span text:style-name="T15"> + H</text:span><text:span text:style-name="T9">2</text:span><text:span text:style-name="T15">O</text:span></text:p>
      <text:p text:style-name="P4"/>
      <text:list xml:id="list1075854045" text:continue-numbering="true" text:style-name="WW8Num9">
        <text:list-item>
          <text:p text:style-name="P32">Kaj nastaja pri počasnem spontanem razkroju klorove (I) kisline v vodni raztopini? Napišite reakcijo.</text:p>
        </text:list-item>
      </text:list>
      <text:p text:style-name="P25">2HClO ↔ 2HCl + O<text:span text:style-name="T8">2</text:span></text:p>
      <text:p text:style-name="P4"/>
      <text:p text:style-name="P2">6. PISNA VAJA</text:p>
      <text:list xml:id="list1244912558" text:continue-numbering="true" text:style-name="WW8Num9">
        <text:list-item>
          <text:p text:style-name="P15">Kako razlikujemo med Hg<text:span text:style-name="T8">2</text:span>Cl<text:span text:style-name="T8">2</text:span> in AgCl? Napišite ustrezne reakcije.</text:p>
        </text:list-item>
      </text:list>
      <text:p text:style-name="P4">Hg<text:span text:style-name="T8">2</text:span>Cl<text:span text:style-name="T8">2 </text:span>in AgCl razlikujemo tako, da dodamo NH<text:span text:style-name="T8">3</text:span>. AgCl se v amoniaku topi, medtem ko se Hg<text:span text:style-name="T8">2</text:span>Cl<text:span text:style-name="T8">2 </text:span>obori (črna oborina).</text:p>
      <text:p text:style-name="P3">AgCl + 2NH<text:span text:style-name="T8">3</text:span> ↔ [Ag (NH<text:span text:style-name="T8">3</text:span>)<text:span text:style-name="T8">2</text:span>]<text:span text:style-name="T1">+</text:span> + Cl<text:span text:style-name="T1">-</text:span></text:p>
      <text:p text:style-name="P3">Hg<text:span text:style-name="T8">2</text:span>Cl<text:span text:style-name="T8">2</text:span> + 2NH<text:span text:style-name="T8">3</text:span> ↔ HgNH<text:span text:style-name="T8">2</text:span>Cl + Hg<text:span text:style-name="T1">0</text:span> + Cl<text:span text:style-name="T1">-</text:span> + NH<text:span text:style-name="T8">4</text:span><text:span text:style-name="T1">+</text:span></text:p>
      <text:p text:style-name="P17"/>
      <text:list xml:id="list1611840181" text:continue-numbering="true" text:style-name="WW8Num9">
        <text:list-item>
          <text:p text:style-name="P32">Antimonovi ioni se v močno kisli (HCl) raztopini reducirajo do elementa tudi z notranjo elektrolizo na ploščici iz plemenite kovine. Napišite reakcijo in navedite, kako sestavimo ustrezni “člen“.</text:p>
        </text:list-item>
      </text:list>
      <text:p text:style-name="P3">2[SbCl<text:span text:style-name="T8">6</text:span>]<text:span text:style-name="T1">3-</text:span> + 3Sn ↔ 2Sb<text:span text:style-name="T1">0</text:span> + 3Sn<text:span text:style-name="T1">2+</text:span> + 12Cl<text:span text:style-name="T1">-</text:span></text:p>
      <text:p text:style-name="P4">Na srebrovo ploščico kapnemo s HCl nakisan vzorec. V njo potopimo listič kositra, ki je prepognjen v obliki črke V. En del je potopljen v kapljico, drugi del se dotika srebrove plošče. Na površini plošče se v kapljici izločijo kosmiči antimona.</text:p>
      <text:p text:style-name="P4"/>
      <text:list xml:id="list603108193" text:continue-numbering="true" text:style-name="WW8Num9">
        <text:list-item>
          <text:p text:style-name="P32">Kako reagirata NaOH (močna baza) in (NH<text:span text:style-name="T8">4</text:span>)<text:span text:style-name="T8">2</text:span>CO<text:span text:style-name="T8">3</text:span> (šibka baza) z naslednjimi sulfidi? Napišite reakcije!</text:p>
          <text:list>
            <text:list-item>
              <text:p text:style-name="P28"><text:span text:style-name="T21">As</text:span><text:span text:style-name="T12">2</text:span><text:span text:style-name="T21">S</text:span><text:span text:style-name="T12">3</text:span>: topen v <text:s/>(NH<text:span text:style-name="T8">4</text:span>)<text:span text:style-name="T8">2</text:span>CO<text:span text:style-name="T8">3</text:span> in NaOH: </text:p>
            </text:list-item>
          </text:list>
        </text:list-item>
      </text:list>
      <text:p text:style-name="P35">As<text:span text:style-name="T8">2</text:span>S<text:span text:style-name="T8">3</text:span> + 3NH<text:span text:style-name="T8">3</text:span> + 3HCO<text:span text:style-name="T8">3</text:span><text:span text:style-name="T1">-</text:span> ↔ AsS<text:span text:style-name="T8">3</text:span><text:span text:style-name="T1">3-</text:span> + AsO<text:span text:style-name="T8">3</text:span><text:span text:style-name="T1">3-</text:span> + 2NH<text:span text:style-name="T8">4</text:span><text:span text:style-name="T1">+</text:span> + 3CO<text:span text:style-name="T8">2</text:span></text:p>
      <text:p text:style-name="P35">As<text:span text:style-name="T8">2</text:span>S<text:span text:style-name="T8">3</text:span> + 6OH<text:span text:style-name="T1">-</text:span> ↔ AsS<text:span text:style-name="T8">3</text:span><text:span text:style-name="T1">3-</text:span> + AsO<text:span text:style-name="T8">3</text:span><text:span text:style-name="T1">3-</text:span> + 3H<text:span text:style-name="T8">2</text:span>O</text:p>
      <text:list xml:id="list1256983606" text:style-name="WW8Num4">
        <text:list-item>
          <text:p text:style-name="P36"><text:span text:style-name="T21">NiS</text:span>: se ne topi v nobeni bazi.</text:p>
        </text:list-item>
        <text:list-item>
          <text:p text:style-name="P36"><text:span text:style-name="T21">SnS</text:span>: se topi samo v NaOH: <text:s/><text:span text:style-name="T22">2SnS + 4OH</text:span><text:span text:style-name="T5">-</text:span><text:span text:style-name="T22"> ↔ SnS</text:span><text:span text:style-name="T13">2</text:span><text:span text:style-name="T5">2-</text:span><text:span text:style-name="T22"> + SnO</text:span><text:span text:style-name="T13">2</text:span><text:span text:style-name="T5">2-</text:span><text:span text:style-name="T22"> + 2H</text:span><text:span text:style-name="T13">2</text:span><text:span text:style-name="T22">O</text:span></text:p>
        </text:list-item>
      </text:list>
      <text:p text:style-name="P27"/>
      <text:list xml:id="list403034260" text:continue-list="list603108193" text:style-name="WW8Num9">
        <text:list-item>
          <text:p text:style-name="P32">Antimon (V) lahko v HCl reduciramo z elementarnim železom do elementa, ki se izloči v obliki črnih kosmičev. Kaj pa dobimo pri podobni reakciji z elementarnim cinkom? Napišite obe reakciji!</text:p>
        </text:list-item>
      </text:list>
      <text:p text:style-name="P27">Pri redukciji z cinkom dobimo SbH<text:span text:style-name="T8">3</text:span> in ne Sb v elementarni obliki.</text:p>
      <text:p text:style-name="P25">2[SbCl<text:span text:style-name="T8">6</text:span>]<text:span text:style-name="T1">-</text:span> + 5Fe ↔ 2Sb<text:span text:style-name="T1">0</text:span> + 5Fe<text:span text:style-name="T1">2+</text:span> + 12Cl<text:span text:style-name="T1">-</text:span></text:p>
      <text:p text:style-name="P25">[SbCl<text:span text:style-name="T8">6</text:span>]<text:span text:style-name="T1">-</text:span> + 3Zn + 3H<text:span text:style-name="T1">+</text:span> ↔ SbH<text:span text:style-name="T8">3</text:span> + 3Zn<text:span text:style-name="T1">2+</text:span> + 6Cl<text:span text:style-name="T1">-</text:span></text:p>
      <text:p text:style-name="P4"/>
      <text:list xml:id="list1597014165" text:continue-numbering="true" text:style-name="WW8Num9">
        <text:list-item>
          <text:p text:style-name="P32">Raztopina daje z natrijevim tiosulfatom najprej oborino, ki se v presežku reagenta raztopi. Po nakisanju in ogrevanju izpade črna oborina, v raztopini pa ostane suspendirano žveplo. Oborina <text:soft-page-break/>je topna v raztopini KCN. Katera dva iona bi lahko bila prisotna v prvotni raztopini? Napišite reakcije.</text:p>
        </text:list-item>
      </text:list>
      <text:p text:style-name="P27">V prvotni raztopini bi bila lahko prisotna Ag<text:span text:style-name="T1">+</text:span> in Cu<text:span text:style-name="T1">2+</text:span>.</text:p>
      <text:p text:style-name="P25">2Ag<text:span text:style-name="T1">+</text:span> + S<text:span text:style-name="T8">2</text:span>O<text:span text:style-name="T8">3</text:span><text:span text:style-name="T1">2-</text:span> ↔ Ag<text:span text:style-name="T8">2</text:span>S<text:span text:style-name="T8">2</text:span>O<text:span text:style-name="T8">3</text:span></text:p>
      <text:p text:style-name="P25">Ag<text:span text:style-name="T8">2</text:span>S<text:span text:style-name="T8">2</text:span>O<text:span text:style-name="T8">3</text:span> + 3S<text:span text:style-name="T8">2</text:span>O<text:span text:style-name="T8">3</text:span><text:span text:style-name="T1">2-</text:span> ↔ 2[Ag(S<text:span text:style-name="T8">2</text:span>O<text:span text:style-name="T8">3</text:span>)<text:span text:style-name="T8">2</text:span>]<text:span text:style-name="T1">3-</text:span></text:p>
      <text:p text:style-name="P25">2[Ag(S<text:span text:style-name="T8">2</text:span>O<text:span text:style-name="T8">3</text:span>)<text:span text:style-name="T8">2</text:span>]<text:span text:style-name="T1">3-</text:span> + 4H<text:span text:style-name="T1">+</text:span> ↔ Ag<text:span text:style-name="T8">2</text:span>S + SO<text:span text:style-name="T8">4</text:span><text:span text:style-name="T1">2-</text:span> + 3S<text:span text:style-name="T1">0</text:span> + 3SO<text:span text:style-name="T8">2</text:span> + 2H<text:span text:style-name="T8">2</text:span>O</text:p>
      <text:p text:style-name="P25">2Cu<text:span text:style-name="T1">2+</text:span> + 3S<text:span text:style-name="T8">2</text:span>O<text:span text:style-name="T8">3</text:span><text:span text:style-name="T1">2-</text:span> ↔ Cu<text:span text:style-name="T8">2</text:span>S<text:span text:style-name="T8">2</text:span>O<text:span text:style-name="T8">3</text:span> + S<text:span text:style-name="T8">4</text:span>O<text:span text:style-name="T8">6</text:span><text:span text:style-name="T1">2-</text:span></text:p>
      <text:p text:style-name="P25">Cu<text:span text:style-name="T8">2</text:span>S<text:span text:style-name="T8">2</text:span>O<text:span text:style-name="T8">3</text:span> + S<text:span text:style-name="T8">2</text:span>O<text:span text:style-name="T8">3</text:span><text:span text:style-name="T1">2-</text:span> ↔ [Cu<text:span text:style-name="T8">2</text:span>(S<text:span text:style-name="T8">2</text:span>O<text:span text:style-name="T8">3</text:span>)<text:span text:style-name="T8">2</text:span>]<text:span text:style-name="T1">2-</text:span></text:p>
      <text:p text:style-name="P25">[Cu<text:span text:style-name="T8">2</text:span>(S<text:span text:style-name="T8">2</text:span>O<text:span text:style-name="T8">3</text:span>)<text:span text:style-name="T8">2</text:span>]<text:span text:style-name="T1">2-</text:span> ↔ Cu<text:span text:style-name="T8">2</text:span>S + S<text:span text:style-name="T1">0</text:span> + SO<text:span text:style-name="T8">2</text:span> + SO<text:span text:style-name="T8">4</text:span><text:span text:style-name="T1">2-</text:span></text:p>
      <text:p text:style-name="P34"/>
      <text:list xml:id="list893044497" text:continue-numbering="true" text:style-name="WW8Num9">
        <text:list-item>
          <text:p text:style-name="P32">Kako reagirajo z ekvivalentno količino dikromata naslednje spojine?</text:p>
        </text:list-item>
      </text:list>
      <text:list xml:id="list1442731543" text:style-name="WW8Num7">
        <text:list-item>
          <text:p text:style-name="P29"><text:span text:style-name="T21">HgCl</text:span><text:span text:style-name="T12">2</text:span><text:span text:style-name="T21"> + Cr</text:span><text:span text:style-name="T12">2</text:span><text:span text:style-name="T21">O</text:span><text:span text:style-name="T12">7</text:span><text:span text:style-name="T6">2-</text:span> → 2HgCrO<text:span text:style-name="T8">4 </text:span>+ 2H<text:span text:style-name="T1">+</text:span> + 4Cl<text:span text:style-name="T1">-</text:span></text:p>
        </text:list-item>
        <text:list-item>
          <text:p text:style-name="P33"><text:span text:style-name="T17">2Ba(NO</text:span><text:span text:style-name="T10">3</text:span><text:span text:style-name="T17">)</text:span><text:span text:style-name="T10">2</text:span><text:span text:style-name="T17"> + Cr</text:span><text:span text:style-name="T10">2</text:span><text:span text:style-name="T17">O</text:span><text:span text:style-name="T10">7</text:span><text:span text:style-name="T3">2-</text:span><text:span text:style-name="T18"> + H</text:span><text:span text:style-name="T11">2</text:span><text:span text:style-name="T18">O</text:span> <text:span text:style-name="T18">→ <text:s/>2BaCrO</text:span><text:span text:style-name="T11">4</text:span><text:span text:style-name="T18"> + 4NO</text:span><text:span text:style-name="T11">3</text:span><text:span text:style-name="T4">-</text:span><text:span text:style-name="T18"> + 2H</text:span><text:span text:style-name="T4">+</text:span></text:p>
        </text:list-item>
        <text:list-item>
          <text:p text:style-name="P29"><text:span text:style-name="T21">SnCl</text:span><text:span text:style-name="T12">2</text:span><text:span text:style-name="T21"> + Cr</text:span><text:span text:style-name="T12">2</text:span><text:span text:style-name="T21">O</text:span><text:span text:style-name="T12">7</text:span><text:span text:style-name="T6">2-</text:span> → ni reakcije</text:p>
        </text:list-item>
        <text:list-item>
          <text:p text:style-name="P29"><text:span text:style-name="T21">2AgNO</text:span><text:span text:style-name="T12">3</text:span><text:span text:style-name="T21"> + Cr</text:span><text:span text:style-name="T12">2</text:span><text:span text:style-name="T21">O</text:span><text:span text:style-name="T12">7</text:span><text:span text:style-name="T6">2-</text:span> + H<text:span text:style-name="T8">2</text:span>O → 2AgCrO<text:span text:style-name="T8">4</text:span> + 4NO<text:span text:style-name="T8">3</text:span><text:span text:style-name="T1">-</text:span> + 2H<text:span text:style-name="T1">+</text:span></text:p>
        </text:list-item>
      </text:list>
      <text:p text:style-name="P4"/>
      <text:list xml:id="list550857193" text:continue-list="list893044497" text:style-name="WW8Num9">
        <text:list-item>
          <text:p text:style-name="P14">Pri dokazu arzena po Marshu najprej reduciramo arzenove spojine z nascentnim vodikom do arzina. Plin termično razkrojimo v cevi iz težko taljivega stekla, pri čemer se nastali arzen izloči v obliki kovinskega zrcala na steni cevi. Kateri element daje pri teh pogojih podobno kovinsko zrcalo in kako ga ločimo od arzena?</text:p>
        </text:list-item>
      </text:list>
      <text:p text:style-name="P4">Sb. Ločimo ga po tem, da se Sb topi v ClO<text:span text:style-name="T1">-</text:span> ne topi, As pa se.</text:p>
      <text:p text:style-name="P18"/>
      <text:list xml:id="list303165978" text:continue-numbering="true" text:style-name="WW8Num9">
        <text:list-item>
          <text:p text:style-name="P15">Napišite reakcijo raztapljanja elementarnega arzena v raztopini klora.</text:p>
        </text:list-item>
      </text:list>
      <text:p text:style-name="P11"><text:span text:style-name="T15">2As + 5Cl</text:span><text:span text:style-name="T9">2</text:span><text:span text:style-name="T15"> + 8H</text:span><text:span text:style-name="T9">2</text:span><text:span text:style-name="T15">O </text:span><text:span text:style-name="T20"></text:span><text:span text:style-name="T15"> 2H</text:span><text:span text:style-name="T9">2</text:span><text:span text:style-name="T15">AsO</text:span><text:span text:style-name="T9">4</text:span><text:span text:style-name="T2">-</text:span><text:span text:style-name="T15"> + 12H</text:span><text:span text:style-name="T2">+</text:span><text:span text:style-name="T15"> + 10Cl</text:span><text:span text:style-name="T2">-</text:span><text:span text:style-name="T15"> </text:span></text:p>
      <text:p text:style-name="P4"/>
      <text:p text:style-name="P4"/>
      <text:p text:style-name="P2">7. PISNA VAJA</text:p>
      <text:list xml:id="list220683374" text:continue-numbering="true" text:style-name="WW8Num9">
        <text:list-item>
          <text:p text:style-name="P15">V kateri kislini je topen HgS? Napišite reakcijo!</text:p>
        </text:list-item>
      </text:list>
      <text:p text:style-name="P4">HgS je topen v zmesi HNO3 in HCl (zlatotopki).</text:p>
      <text:p text:style-name="P3">3HgS + H<text:span text:style-name="T1">-</text:span> + 6Cl<text:span text:style-name="T1">-</text:span> + 2NO<text:span text:style-name="T8">3</text:span><text:span text:style-name="T1">-</text:span> ↔ 3HgCl<text:span text:style-name="T8">2</text:span> + 2NO + 3S<text:span text:style-name="T1">0</text:span> + 4H<text:span text:style-name="T8">2</text:span>O</text:p>
      <text:p text:style-name="P4"/>
      <text:list xml:id="list1229956778" text:continue-numbering="true" text:style-name="WW8Num9">
        <text:list-item>
          <text:p text:style-name="P15">Kapljico živega srebra raztopimo v dušikovi (V) kislini. Presežek kisline odkadimo, razredčimo, dodamo KI v presežku in naalkalimo z koncentrirano raztopino NaOH. Kaj se zgodi ob dodatku amoniaka? Napišite reakcije.</text:p>
        </text:list-item>
      </text:list>
      <text:p text:style-name="P3">Hg(NO<text:span text:style-name="T8">3</text:span>)<text:span text:style-name="T8">2</text:span> + KI → KNO<text:span text:style-name="T8">3</text:span> + HgI<text:span text:style-name="T8">2</text:span></text:p>
      <text:p text:style-name="P3">NH<text:span text:style-name="T8">3</text:span> + 2[HgI<text:span text:style-name="T8">4</text:span>]<text:span text:style-name="T1">2-</text:span> + 3OH<text:span text:style-name="T1">-</text:span> ↔ [OHgNH<text:span text:style-name="T8">2</text:span>]I + 7I<text:span text:style-name="T1">-</text:span> + 2H<text:span text:style-name="T8">2</text:span>O</text:p>
      <text:p text:style-name="P27">Dobimo Nesslerjev reagent.</text:p>
      <text:p text:style-name="P4"/>
      <text:list xml:id="list336576798" text:continue-numbering="true" text:style-name="WW8Num9">
        <text:list-item>
          <text:p text:style-name="P32">Kako bi iz raztopine kompleksnih tio – anionov arzena, antimona in kositra oborili ustrezne sulfide? Napišite reagent, formule prvotnih kompleksnih spojin ter opišite postopek.</text:p>
        </text:list-item>
      </text:list>
      <text:p text:style-name="P27">Raztopini bi dodali koncentrirano ocetno kislino in segrevali. Pri tem bi se izločili sulfidi ter žveplo. Formule prvotnih kompleksnih splojin: <text:span text:style-name="T21">SnS</text:span><text:span text:style-name="T12">3</text:span><text:span text:style-name="T6">2-</text:span><text:span text:style-name="T21"> , AsS</text:span><text:span text:style-name="T12">4</text:span><text:span text:style-name="T6">3-</text:span><text:span text:style-name="T21"> , SbS</text:span><text:span text:style-name="T12">4</text:span><text:span text:style-name="T6">3-</text:span> .</text:p>
      <text:p text:style-name="P27"/>
      <text:list xml:id="list629363421" text:continue-numbering="true" text:style-name="WW8Num9">
        <text:list-item>
          <text:p text:style-name="P32">V raztopini HgCl<text:span text:style-name="T8">2</text:span> bi radi oborili živosrebrov kromat. Na voljo je raztopina K<text:span text:style-name="T8">2</text:span>Cr<text:span text:style-name="T8">2</text:span>O<text:span text:style-name="T8">7</text:span>. Kako izvedemo to obarjanje? Napišite reakcije in navedite barvne spremembe.</text:p>
        </text:list-item>
      </text:list>
      <text:p text:style-name="P27">Obarjanje izvedemo v nevtralni ali alkalni raztopini. Barva se spremeni iz oranžne raztopine v rumeno oborino. </text:p>
      <text:p text:style-name="P25">2Hg<text:span text:style-name="T1">2+</text:span> + Cr<text:span text:style-name="T8">2</text:span>O<text:span text:style-name="T8">7</text:span><text:span text:style-name="T1">2-</text:span> + H<text:span text:style-name="T8">2</text:span>O ↔ 2HgCrO<text:span text:style-name="T8">4</text:span> + 2H<text:span text:style-name="T1">+</text:span></text:p>
      <text:p text:style-name="P4"/>
      <text:list xml:id="list515207447" text:continue-numbering="true" text:style-name="WW8Num9">
        <text:list-item>
          <text:p text:style-name="P32">Kaj dobimo pri reakciji Hg<text:span text:style-name="T8">2</text:span><text:span text:style-name="T1">2+</text:span> z močno bazo (NaOH)? Napišite reakcijo.</text:p>
        </text:list-item>
      </text:list>
      <text:p text:style-name="P25">Hg<text:span text:style-name="T8">2</text:span><text:span text:style-name="T1">2+</text:span> + 2OH<text:span text:style-name="T1">-</text:span> ↔ HgO + Hg<text:span text:style-name="T1">0</text:span> + H<text:span text:style-name="T8">2</text:span>O</text:p>
      <text:p text:style-name="P31"/>
      <text:list xml:id="list1884593743" text:continue-numbering="true" text:style-name="WW8Num9">
        <text:list-item>
          <text:p text:style-name="P32">S katerim reagentom lahko razkrojimo tio – anione arzena, antimona in kositra do ustreznih sulfidov? Opišite postopek in napišite primer reakcije za As(V) tio – anion.</text:p>
        </text:list-item>
      </text:list>
      <text:p text:style-name="P27">Tio – anione arzena, antimona in kositra lahko razkrojimo do ustreznih sulfidom s kislino.</text:p>
      <text:p text:style-name="P25"><text:soft-page-break/>2AsS<text:span text:style-name="T8">4</text:span><text:span text:style-name="T1">3-</text:span> + 6H<text:span text:style-name="T1">+</text:span> ↔ As<text:span text:style-name="T8">2</text:span>S<text:span text:style-name="T8">5 </text:span>+ 3H<text:span text:style-name="T8">2</text:span>O</text:p>
      <text:p text:style-name="P4"/>
      <text:list xml:id="list1633729209" text:continue-numbering="true" text:style-name="WW8Num9">
        <text:list-item>
          <text:p text:style-name="P14">Opišite lastnosti vodikovega sulfida v vodni raztopini. Od česa so odvisne relativne koncentracije H<text:span text:style-name="T8">2</text:span>S ter ionov HS<text:span text:style-name="T1">-</text:span> in S<text:span text:style-name="T1">2-</text:span>? S katerim drugim reagentom lahko nadomestimo H<text:span text:style-name="T8">2</text:span>S in kakšne so njegove prednosti?</text:p>
        </text:list-item>
      </text:list>
      <text:p text:style-name="P4">Vodikov sulfid ima v vodni raztopini lastnosti šibke kisline in disociira v dveh stopnjah. Relativne koncentracije so odvisne od vrednosti pH-ja. H<text:span text:style-name="T8">2</text:span>S lahko nadomestimo s tiosulfatom ali tioacetamidom. Prednosti: homogeno obarjanje, reagenta nista toksična in neprijetnega vonja.</text:p>
      <text:p text:style-name="P34"/>
      <text:list xml:id="list494557616" text:continue-numbering="true" text:style-name="WW8Num9">
        <text:list-item>
          <text:p text:style-name="P32">V vzorcu bi bili lahko prisotni Sb (III) ioni. Opišite postopek po katerem bi dokazali antimon z barvilom Rodamin B.</text:p>
        </text:list-item>
      </text:list>
      <text:p text:style-name="P27">Najprej oksidiramo Sb<text:span text:style-name="T1">3+</text:span> v Sb<text:span text:style-name="T1">5+</text:span> (vzorcu dodamo 2 kristalčka NaNO<text:span text:style-name="T8">2</text:span> in nekaj koncentrirane HCl). Nato dodamo nekaj kapljic barvila in če se barva spremeni iz rdeče v vijolično je to dokaz za Sb<text:span text:style-name="T1">5+</text:span>.</text:p>
      <text:p text:style-name="P31"/>
      <text:p text:style-name="P30">8. PISNA VAJA</text:p>
      <text:list xml:id="list1483531684" text:continue-numbering="true" text:style-name="WW8Num9">
        <text:list-item>
          <text:p text:style-name="P32">Ali so sulfati (IV) stabilnejši v alkalni ali v kisli raztopini? Svoj odgovor utemeljite in napišite ustrezne reakcije.</text:p>
        </text:list-item>
      </text:list>
      <text:p text:style-name="P27">Stabilnejši so v alkalni raztopini. <text:span text:style-name="T22">SO</text:span><text:span text:style-name="T13">3</text:span><text:span text:style-name="T5">2-</text:span><text:span text:style-name="T22"> + 2H</text:span><text:span text:style-name="T5">+</text:span><text:span text:style-name="T22"> ↔ H</text:span><text:span text:style-name="T13">2</text:span><text:span text:style-name="T22">SO</text:span><text:span text:style-name="T13">3</text:span> </text:p>
      <text:p text:style-name="P27">V kislem niso stabilni zato, ker kisline razkrajajo sulfite in nastaja SO<text:span text:style-name="T8">2</text:span>. <text:span text:style-name="T22">H</text:span><text:span text:style-name="T13">2</text:span><text:span text:style-name="T22">SO</text:span><text:span text:style-name="T13">3</text:span><text:span text:style-name="T22">↔ SO</text:span><text:span text:style-name="T13">2</text:span><text:span text:style-name="T22"> + H</text:span><text:span text:style-name="T13">2</text:span><text:span text:style-name="T22">O</text:span></text:p>
      <text:p text:style-name="P4"/>
      <text:list xml:id="list1611669557" text:continue-numbering="true" text:style-name="WW8Num9">
        <text:list-item>
          <text:p text:style-name="P32">Kako reagira jodid z jodatom v kisli raztopini? Napišite reakcijo. Opišite barvne spremembe in navedite, kako bi lažje prepoznali nastali produkt.</text:p>
        </text:list-item>
      </text:list>
      <text:p text:style-name="P25">5I<text:span text:style-name="T1">-</text:span> + IO<text:span text:style-name="T8">3</text:span><text:span text:style-name="T1">-</text:span> + 6H<text:span text:style-name="T1">+</text:span> ↔ 3I<text:span text:style-name="T8">2</text:span> + 3H<text:span text:style-name="T8">2</text:span>O</text:p>
      <text:p text:style-name="P27">Nastane rumeno rjava raztopina. Lažje prepoznamo I<text:span text:style-name="T8">2</text:span> z dodatkom organskega topila, kjer se obarva vijolično. Dokažemo ga lahko tudi s škrobovico.</text:p>
      <text:p text:style-name="P4"/>
      <text:list xml:id="list758773967" text:continue-numbering="true" text:style-name="WW8Num9">
        <text:list-item>
          <text:p text:style-name="P32">S katerim reagentom izločimo sulfide iz raztopine, kjer želimo določati sulfate (IV), sulfate (VI) in tiosulfate? Napišite reakcijo in opišite izvedbo kvantitativne ločitve.</text:p>
        </text:list-item>
      </text:list>
      <text:p text:style-name="P27">Vzorcu dodamo trdni CdCO<text:span text:style-name="T8">3</text:span>, stresamo in centrifugiramo. Nastane rumena oborina v kateri je CdS.</text:p>
      <text:p text:style-name="P25">Cd<text:span text:style-name="T1">2+</text:span> + S<text:span text:style-name="T1">2-</text:span> ↔ CdS</text:p>
      <text:p text:style-name="P4"/>
      <text:list xml:id="list1331472869" text:continue-numbering="true" text:style-name="WW8Num9">
        <text:list-item>
          <text:p text:style-name="P14">Napišite reakcije ter opišite izvedbo dokaza za sulfidni ion z natrijevim nitrozopentacianoferatom.</text:p>
        </text:list-item>
      </text:list>
      <text:p text:style-name="P11"><text:span text:style-name="T15">[Fe(CN)</text:span><text:span text:style-name="T9">5</text:span><text:span text:style-name="T15">NO]</text:span><text:span text:style-name="T2">2-</text:span><text:span text:style-name="T15"> + 2OH</text:span><text:span text:style-name="T2">-</text:span><text:span text:style-name="T15"> </text:span><text:span text:style-name="T19"></text:span><text:span text:style-name="T15"> [Fe(CN)</text:span><text:span text:style-name="T9">5</text:span><text:span text:style-name="T15">NO</text:span><text:span text:style-name="T9">2</text:span><text:span text:style-name="T15">]</text:span><text:span text:style-name="T2">4-</text:span><text:span text:style-name="T15"> + H</text:span><text:span text:style-name="T9">2</text:span><text:span text:style-name="T15">O</text:span></text:p>
      <text:p text:style-name="P11"><text:span text:style-name="T15">[Fe(CN)</text:span><text:span text:style-name="T9">5</text:span><text:span text:style-name="T15">NO</text:span><text:span text:style-name="T9">2</text:span><text:span text:style-name="T15">]</text:span><text:span text:style-name="T2">4-</text:span><text:span text:style-name="T15"> + H</text:span><text:span text:style-name="T9">2</text:span><text:span text:style-name="T15">S </text:span><text:span text:style-name="T19"></text:span><text:span text:style-name="T15"> [Fe(CN)</text:span><text:span text:style-name="T9">5</text:span><text:span text:style-name="T15">NOS]</text:span><text:span text:style-name="T2">4-</text:span><text:span text:style-name="T15"> + H</text:span><text:span text:style-name="T9">2</text:span><text:span text:style-name="T15">O</text:span></text:p>
      <text:p text:style-name="P4"><text:span text:style-name="T21">Izvedba:</text:span> V raztopino dodamo presežek amoniaka in raztopino 1% natrijevega nitroprusida. Nastane intenzivno rdeče vijolično obarvan kompleks.</text:p>
      <text:p text:style-name="P4"/>
      <text:list xml:id="list64606214" text:continue-numbering="true" text:style-name="WW8Num9">
        <text:list-item>
          <text:p text:style-name="P32">E.T. se je vozil po slovenski avtocesti s 150 km/h, ko ga nekaj sto metrov za radarsko kontrolo ustavijo policisti. Sumljiv se jim zdi pa mu dajo pihati balonček in to preko reagenčne cevke, v kateri je nakisani K<text:span text:style-name="T8">2</text:span>Cr<text:span text:style-name="T8">2</text:span>O<text:span text:style-name="T8">7</text:span>. Cevka pozeleni. Kot forenzični strokovnjak pomagajte E.T. – ju pripraviti obrambo, če veste da ima zaradi svojevrstne presnove v izdihanih plinih znatne količine SO<text:span text:style-name="T8">2</text:span>. Napišite tudi reakcijo.</text:p>
        </text:list-item>
      </text:list>
      <text:p text:style-name="P25">Cr<text:span text:style-name="T8">2</text:span>O<text:span text:style-name="T8">7</text:span><text:span text:style-name="T1">2-</text:span> + 3SO<text:span text:style-name="T8">3</text:span><text:span text:style-name="T1">2-</text:span> + 8H<text:span text:style-name="T1">+ </text:span>↔ 3SO<text:span text:style-name="T8">4</text:span><text:span text:style-name="T1">2-</text:span> + 2Cr<text:span text:style-name="T1">3+</text:span> + 4H<text:span text:style-name="T8">2</text:span>O</text:p>
      <text:p text:style-name="P4"/>
      <text:p text:style-name="P2">9. PISNA VAJA</text:p>
      <text:list xml:id="list867078410" text:continue-numbering="true" text:style-name="WW8Num9">
        <text:list-item>
          <text:p text:style-name="P32">Eden od načinov dokazovanja cianida je posredni dokaz preko sinteze tiocianata. Opišite postopek ter napišite reakcije.</text:p>
        </text:list-item>
      </text:list>
      <text:p text:style-name="P27">Papir omočimo z amoniakalno raztopino Cu<text:span text:style-name="T1">2+</text:span>, posušimo in ga izpostavimo H<text:span text:style-name="T8">2</text:span>S. nastane rjavi CuS. Nato na papir kanemo 1 gtt cianidne raztopine in se papir razbarva.</text:p>
      <text:p text:style-name="P25">2CuS + 9CN<text:span text:style-name="T1">-</text:span> ↔ 2[Cu(CN)<text:span text:style-name="T8">4</text:span>]<text:span text:style-name="T1">3-</text:span> + S<text:span text:style-name="T1">2-</text:span> + SCN<text:span text:style-name="T1">-</text:span></text:p>
      <text:p text:style-name="P4"/>
      <text:list xml:id="list1857111010" text:continue-numbering="true" text:style-name="WW8Num9">
        <text:list-item>
          <text:p text:style-name="P32">Heksacianoferat (II) lahko oksidiramo s H<text:span text:style-name="T8">2</text:span>O<text:span text:style-name="T8">2</text:span>. V kakšnem mediju poteka ta oksidacija. Napišite reakcijo.</text:p>
        </text:list-item>
      </text:list>
      <text:p text:style-name="P27">Reakcija poteka v kislem mediju.</text:p>
      <text:p text:style-name="P25"><text:soft-page-break/>2[Fe(CN)<text:span text:style-name="T8">6</text:span>]<text:span text:style-name="T1">4-</text:span> + H<text:span text:style-name="T8">2</text:span>O<text:span text:style-name="T8">2</text:span> + 2H<text:span text:style-name="T1">+</text:span> ↔ 2[Fe(CN)<text:span text:style-name="T8">6</text:span>]<text:span text:style-name="T1">3-</text:span> + 2H<text:span text:style-name="T8">2</text:span>O</text:p>
      <text:p text:style-name="P4"/>
      <text:list xml:id="list1748370162" text:continue-numbering="true" text:style-name="WW8Num9">
        <text:list-item>
          <text:p text:style-name="P32">Kako bi dokazali proste cianidne ione v raztopini? Napišite reakcije.</text:p>
        </text:list-item>
      </text:list>
      <text:p text:style-name="P27">Vzorcu dodamo nekaj NaOH, zelo malo FeSO<text:span text:style-name="T8">4</text:span>, kuhamo in nakisamo s HCl. Nato dodamo nekaj kapljic FeCl<text:span text:style-name="T8">3</text:span>. Nastane modra oborina.</text:p>
      <text:p text:style-name="P25">Fe(OH)<text:span text:style-name="T8">2</text:span> + 6CN<text:span text:style-name="T1">-</text:span> ↔ [Fe(CN)<text:span text:style-name="T8">6</text:span>]<text:span text:style-name="T1">4-</text:span> + 2OH<text:span text:style-name="T1">-</text:span></text:p>
      <text:p text:style-name="P25">[Fe(CN)<text:span text:style-name="T8">6</text:span>]<text:span text:style-name="T1">4-</text:span> + Fe<text:span text:style-name="T1">3+</text:span> + K<text:span text:style-name="T1">+</text:span> ↔ KFe[Fe(CN)<text:span text:style-name="T8">6</text:span>]</text:p>
      <text:p text:style-name="P4"/>
      <text:list xml:id="list932425263" text:continue-numbering="true" text:style-name="WW8Num9">
        <text:list-item>
          <text:p text:style-name="P14">Kako razkrojimo kompleksne heksacianoferate Ag, Fe in Cu? Napišite reagent in predlagajte ločbeno shemo za katione.</text:p>
        </text:list-item>
      </text:list>
      <text:p text:style-name="P4">Heksacianoferate razkrojimo s konc. H<text:span text:style-name="T8">2</text:span>SO<text:span text:style-name="T8">4</text:span>. Ag ione bi odstranila s HCl, Cu pa s H<text:span text:style-name="T8">2</text:span>S.</text:p>
      <text:p text:style-name="P4"/>
      <text:list xml:id="list1151343527" text:continue-numbering="true" text:style-name="WW8Num9">
        <text:list-item>
          <text:p text:style-name="P32">Napišite po en primer za stabilne ciano – komplekse, ki imajo po 2, 4 oziroma 6 cianidnih skupin. </text:p>
        </text:list-item>
      </text:list>
      <text:list xml:id="list282666672" text:style-name="WW8Num8">
        <text:list-item>
          <text:p text:style-name="P26">[Me(CN)<text:span text:style-name="T8">2</text:span>]<text:span text:style-name="T1">-</text:span>: <text:s/>([Au(CN)<text:span text:style-name="T8">2</text:span>]<text:span text:style-name="T1">-</text:span>)</text:p>
        </text:list-item>
        <text:list-item>
          <text:p text:style-name="P26">[Me(CN)<text:span text:style-name="T8">4</text:span>]<text:span text:style-name="T1">2-</text:span>: <text:s/>([Cu(CN)<text:span text:style-name="T8">4</text:span>]<text:span text:style-name="T1">3-</text:span>)</text:p>
        </text:list-item>
        <text:list-item>
          <text:p text:style-name="P26">[Me(CN)<text:span text:style-name="T8">6</text:span>]<text:span text:style-name="T1">3-</text:span>: <text:s/>([Fe(CN)<text:span text:style-name="T8">6</text:span>]<text:span text:style-name="T1">4-</text:span>)</text:p>
        </text:list-item>
      </text:list>
      <text:p text:style-name="P4"/>
      <text:p text:style-name="P2">10. PISNA VAJA</text:p>
      <text:list xml:id="list358598216" text:continue-list="list1151343527" text:style-name="WW8Num9">
        <text:list-item>
          <text:p text:style-name="P32">Kisli raztopini titana (IV) dodamo tabletko cinka in segrevamo. Napišite reakcijo, ki poteče in opišite barvne spremembe.</text:p>
        </text:list-item>
      </text:list>
      <text:p text:style-name="P27">Raztopina titana (IV) se obarva vijolično zaradi redukcije v Ti<text:span text:style-name="T1">3+</text:span>.</text:p>
      <text:p text:style-name="P25">2Ti<text:span text:style-name="T1">4+</text:span> + Zn ↔ Zn<text:span text:style-name="T1">2+</text:span> + 2Ti<text:span text:style-name="T1">3+</text:span></text:p>
      <text:p text:style-name="P4"/>
      <text:list xml:id="list1725612536" text:continue-numbering="true" text:style-name="WW8Num9">
        <text:list-item>
          <text:p text:style-name="P32">Navedite kateri višji izopolivandati so stabilni v območju blizu pH 7 in napišite formule dveh ustreznih težko topnih soli.</text:p>
        </text:list-item>
      </text:list>
      <text:p text:style-name="P27"><text:span text:style-name="T21">Izopolivandati</text:span>: H<text:span text:style-name="T8">2</text:span>VO<text:span text:style-name="T8">4</text:span><text:span text:style-name="T1">-</text:span>, V<text:span text:style-name="T8">3</text:span>O<text:span text:style-name="T8">9</text:span><text:span text:style-name="T1">3-</text:span>, V<text:span text:style-name="T8">4</text:span>O<text:span text:style-name="T8">12</text:span><text:span text:style-name="T1">4-</text:span>, V<text:span text:style-name="T8">10</text:span>O<text:span text:style-name="T8">28</text:span><text:span text:style-name="T1">6-</text:span></text:p>
      <text:p text:style-name="P27"><text:span text:style-name="T21">Težko topne soli:</text:span> Ca<text:span text:style-name="T8">3</text:span>V<text:span text:style-name="T8">10</text:span>O<text:span text:style-name="T8">28</text:span> * <text:s/>16H<text:span text:style-name="T8">2</text:span>O ; K<text:span text:style-name="T8">2</text:span>Zn<text:span text:style-name="T8">2</text:span>V<text:span text:style-name="T8">10</text:span>O<text:span text:style-name="T8">28</text:span> * 16H<text:span text:style-name="T8">2</text:span>O</text:p>
      <text:p text:style-name="P4"/>
      <text:list xml:id="list659061567" text:continue-numbering="true" text:style-name="WW8Num9">
        <text:list-item>
          <text:p text:style-name="P32">Kako reagirajo sulfidi MoS<text:span text:style-name="T8">3</text:span>, UO<text:span text:style-name="T8">2</text:span>S in V<text:span text:style-name="T8">2</text:span>S<text:span text:style-name="T8">5</text:span> z raztopino Na<text:span text:style-name="T8">2</text:span>S? Napišite reakcije in opišite barvne spremembe. </text:p>
        </text:list-item>
      </text:list>
      <text:p text:style-name="P27"><text:span text:style-name="T22">V</text:span><text:span text:style-name="T13">2</text:span><text:span text:style-name="T22">S</text:span><text:span text:style-name="T13">5</text:span><text:span text:style-name="T22"> + S</text:span><text:span text:style-name="T5">2-</text:span><text:span text:style-name="T22"> ↔ 2VS</text:span><text:span text:style-name="T13">3</text:span><text:span text:style-name="T5">-</text:span> <text:s/>(rdeče obarvanje)</text:p>
      <text:p text:style-name="P27"><text:span text:style-name="T22">MoS</text:span><text:span text:style-name="T13">3</text:span><text:span text:style-name="T22"> + NH</text:span><text:span text:style-name="T13">3</text:span><text:span text:style-name="T22"> + HS</text:span><text:span text:style-name="T5">-</text:span><text:span text:style-name="T22"> ↔ MoS</text:span><text:span text:style-name="T13">4</text:span><text:span text:style-name="T5">2-</text:span><text:span text:style-name="T22"> + NH</text:span><text:span text:style-name="T13">4</text:span><text:span text:style-name="T5">+</text:span><text:span text:style-name="T22"> </text:span>(oranžen do rumen kompleks)</text:p>
      <text:p text:style-name="P27"><text:span text:style-name="T22">UO</text:span><text:span text:style-name="T13">2</text:span><text:span text:style-name="T5">2+</text:span><text:span text:style-name="T22"> + HS</text:span><text:span text:style-name="T5">-</text:span><text:span text:style-name="T22"> + NH</text:span><text:span text:style-name="T13">3</text:span><text:span text:style-name="T22"> ↔ UO</text:span><text:span text:style-name="T13">2</text:span><text:span text:style-name="T22">S + NH</text:span><text:span text:style-name="T13">4</text:span><text:span text:style-name="T5">+</text:span> (temno rjav kompleks)</text:p>
      <text:p text:style-name="P4"/>
      <text:list xml:id="list376005608" text:continue-numbering="true" text:style-name="WW8Num9">
        <text:list-item>
          <text:p text:style-name="P32">Napišite reakcijo za dokaz vanadijevih (V) ionov, pri kateri nastane perokso – vanadijeva kislina. </text:p>
        </text:list-item>
      </text:list>
      <text:p text:style-name="P25">VO<text:span text:style-name="T8">3</text:span><text:span text:style-name="T1">- </text:span>+ H<text:span text:style-name="T8">2</text:span>O<text:span text:style-name="T8">2</text:span> + H<text:span text:style-name="T1">+</text:span> ↔ HVO<text:span text:style-name="T8">4</text:span> + H<text:span text:style-name="T8">2</text:span>O</text:p>
      <text:p text:style-name="P19"/>
      <text:list xml:id="list618430628" text:continue-numbering="true" text:style-name="WW8Num9">
        <text:list-item>
          <text:p text:style-name="P16"><text:span text:style-name="T23">Kako reagirata As</text:span><text:span text:style-name="T14">2</text:span><text:span text:style-name="T23">S</text:span><text:span text:style-name="T14">3</text:span><text:span text:style-name="T23"> in UO2S z (NH</text:span><text:span text:style-name="T14">4</text:span><text:span text:style-name="T23">)</text:span><text:span text:style-name="T14">2</text:span><text:span text:style-name="T23">CO</text:span><text:span text:style-name="T14">3</text:span><text:span text:style-name="T23">? Napišite ustrezni reakciji!</text:span></text:p>
        </text:list-item>
      </text:list>
      <text:p text:style-name="P20"><text:span text:style-name="T23">As</text:span><text:span text:style-name="T14">2</text:span><text:span text:style-name="T23">S</text:span><text:span text:style-name="T14">3</text:span><text:span text:style-name="T23"> + NH</text:span><text:span text:style-name="T14">3</text:span><text:span text:style-name="T23"> + HCO</text:span><text:span text:style-name="T14">3</text:span><text:span text:style-name="T7">-</text:span><text:span text:style-name="T23"> ↔ AsO</text:span><text:span text:style-name="T14">3</text:span><text:span text:style-name="T7">3-</text:span><text:span text:style-name="T23"> + 3NH</text:span><text:span text:style-name="T14">3</text:span><text:span text:style-name="T23"> + 3CO</text:span><text:span text:style-name="T14">2</text:span></text:p>
      <text:p text:style-name="P20"><text:span text:style-name="T23">UO</text:span><text:span text:style-name="T14">2</text:span><text:span text:style-name="T23">S + 3CO</text:span><text:span text:style-name="T14">3</text:span><text:span text:style-name="T7">2-</text:span><text:span text:style-name="T23"> ↔ [UO</text:span><text:span text:style-name="T14">2</text:span><text:span text:style-name="T23">(CO</text:span><text:span text:style-name="T14">3</text:span><text:span text:style-name="T23">)</text:span><text:span text:style-name="T14">3</text:span><text:span text:style-name="T23">]</text:span><text:span text:style-name="T7">4-</text:span></text:p>
      <text:p text:style-name="P4"/>
      <text:p text:style-name="P2">11. PISNA VAJA</text:p>
      <text:list xml:id="list1868421820" text:continue-numbering="true" text:style-name="WW8Num9">
        <text:list-item>
          <text:p text:style-name="P15">V okenca spodnje tabele vpišite formule produktov reakcije ionov iz prvega stolpca z ekvivalentno količino in presežkom raztopine NaOH.</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
          </table:table-cell>
          <table:table-cell table:style-name="Table1.B1" office:value-type="string">
            <text:p text:style-name="P8">ekv. kol. NaOH</text:p>
          </table:table-cell>
          <table:table-cell table:style-name="Table1.C1" office:value-type="string">
            <text:p text:style-name="P8">presežek NaOH</text:p>
          </table:table-cell>
        </table:table-row>
        <table:table-row table:style-name="Table1.1">
          <table:table-cell table:style-name="Table1.A2" office:value-type="string">
            <text:p text:style-name="P8">Ag<text:span text:style-name="T1">+</text:span></text:p>
          </table:table-cell>
          <table:table-cell table:style-name="Table1.B2" office:value-type="string">
            <text:p text:style-name="P6">Ag<text:span text:style-name="T8">2</text:span>O</text:p>
          </table:table-cell>
          <table:table-cell table:style-name="Table1.C2" office:value-type="string">
            <text:p text:style-name="P6">/</text:p>
          </table:table-cell>
        </table:table-row>
        <table:table-row table:style-name="Table1.1">
          <table:table-cell table:style-name="Table1.A2" office:value-type="string">
            <text:p text:style-name="P8">Zn<text:span text:style-name="T1">2+</text:span></text:p>
          </table:table-cell>
          <table:table-cell table:style-name="Table1.B2" office:value-type="string">
            <text:p text:style-name="P6">Zn(OH)<text:span text:style-name="T8">2</text:span></text:p>
          </table:table-cell>
          <table:table-cell table:style-name="Table1.C2" office:value-type="string">
            <text:p text:style-name="P6">[Zn(OH)<text:span text:style-name="T8">4</text:span>]<text:span text:style-name="T1">2-</text:span></text:p>
          </table:table-cell>
        </table:table-row>
        <table:table-row table:style-name="Table1.1">
          <table:table-cell table:style-name="Table1.A2" office:value-type="string">
            <text:p text:style-name="P8">Mg<text:span text:style-name="T1">2+</text:span></text:p>
          </table:table-cell>
          <table:table-cell table:style-name="Table1.B2" office:value-type="string">
            <text:p text:style-name="P6">Mg(OH)<text:span text:style-name="T8">2</text:span></text:p>
          </table:table-cell>
          <table:table-cell table:style-name="Table1.C2" office:value-type="string">
            <text:p text:style-name="P6">/</text:p>
          </table:table-cell>
        </table:table-row>
        <table:table-row table:style-name="Table1.1">
          <table:table-cell table:style-name="Table1.A5" office:value-type="string">
            <text:p text:style-name="P8">Pb<text:span text:style-name="T1">2+</text:span></text:p>
          </table:table-cell>
          <table:table-cell table:style-name="Table1.B5" office:value-type="string">
            <text:p text:style-name="P6">Pb(OH)<text:span text:style-name="T8">2</text:span></text:p>
          </table:table-cell>
          <table:table-cell table:style-name="Table1.C5" office:value-type="string">
            <text:p text:style-name="P6">[Pb(OH)<text:span text:style-name="T8">3</text:span>]<text:span text:style-name="T1">-</text:span></text:p>
          </table:table-cell>
        </table:table-row>
      </table:table>
      <text:p text:style-name="P10"/>
      <text:list xml:id="list1952293484" text:continue-numbering="true" text:style-name="WW8Num9">
        <text:list-item>
          <text:p text:style-name="P15">Predlagajte ločbeno shemo za naslednje štiri ione: As<text:span text:style-name="T1">3+</text:span>, Hg<text:span text:style-name="T1">2+</text:span>, Hg<text:span text:style-name="T8">2</text:span><text:span text:style-name="T1">2+</text:span>, Al<text:span text:style-name="T1">3+</text:span>.</text:p>
        </text:list-item>
      </text:list>
      <text:p text:style-name="P4">Raztopljenemu vzorcu dodamo HCl. Pri tem se v obliki oborine izloči Hg<text:span text:style-name="T8">2</text:span>Cl<text:span text:style-name="T8">2</text:span>. Nato kislemu filtratu dodamo H<text:span text:style-name="T8">2</text:span>S. Tu se oborita črni HgS in rumeni As<text:span text:style-name="T8">2</text:span>S<text:span text:style-name="T8">3</text:span>. To oborino nato ekstrahiramo z vročim polisulfidom ali NaOH. V oborini je še vedno HgS, As<text:span text:style-name="T8">2</text:span>S<text:span text:style-name="T8">3</text:span> pa se raztopi. Filtratu, ki nam je ostal po dodatku H<text:span text:style-name="T8">2</text:span>S, naalkalimo in dodamo H<text:span text:style-name="T8">2</text:span>S ali (NH<text:span text:style-name="T8">4</text:span>)S. V tej fazi se obori Al(OH)<text:span text:style-name="T8">3</text:span> (bela oborina).</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S Shell Dlg" svg:font-family="'MS Shell Dlg'"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008000" fo:font-size="16pt" fo:font-weight="bold" style:font-size-asian="16pt" style:font-weight-asian="bold"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Comment_20_Text" style:display-name="Comment Text" style:family="paragraph" style:parent-style-name="Standard">
      <style:text-properties fo:font-size="10pt" style:font-size-asian="10pt" style:font-size-complex="10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Default_20_Paragraph_20_Font" style:display-name="Default Paragraph Font" style:family="text"/>
    <style:style style:name="Comment_20_Reference" style:display-name="Comment Reference" style:family="text">
      <style:text-properties fo:font-size="8pt" style:font-size-asian="8pt" style:font-size-complex="8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7"><draw:text-box fo:min-height="0.1457in" fo:min-width="0in"><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LIZNA KEMIJA</dc:title>
    <meta:initial-creator>Mateja Zver</meta:initial-creator>
    <meta:creation-date>2013-09-20T10:34:00</meta:creation-date>
    <dc:creator>Jaka</dc:creator>
    <dc:date>2013-09-20T10:34:00</dc:date>
    <meta:editing-cycles>2</meta:editing-cycles>
    <meta:editing-duration>P15824DT17H31M44S</meta:editing-duration>
    <meta:document-statistic meta:table-count="1" meta:image-count="0" meta:object-count="0" meta:page-count="8" meta:paragraph-count="224" meta:word-count="3193" meta:character-count="10699" meta:non-whitespace-character-count="16124"/>
    <meta:generator>LibreOffice/3.5$Linux_X86_64 LibreOffice_project/350m1$Build-2</meta:generator>
    <meta:user-defined meta:name="Info 1"/>
    <meta:user-defined meta:name="Info 2"/>
    <meta:user-defined meta:name="Info 3"/>
    <meta:user-defined meta:name="Info 4"/>
  </office:meta>
</office:document-meta>
</file>