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 style:list-style-name="WW8Num1"/>
    <style:style style:name="P2" style:family="paragraph" style:parent-style-name="Standard">
      <style:paragraph-properties fo:margin-left="0.25in" fo:margin-right="0in" fo:text-indent="0in" style:auto-text-indent="false"/>
    </style:style>
    <style:style style:name="P3" style:family="paragraph" style:parent-style-name="Standard">
      <style:paragraph-properties fo:margin-left="0.25in" fo:margin-right="0in" fo:text-indent="0in" style:auto-text-indent="false"/>
      <style:text-properties style:text-position="super 58%"/>
    </style:style>
    <style:style style:name="P4" style:family="paragraph" style:parent-style-name="Standard" style:master-page-name="Standard">
      <style:paragraph-properties style:page-number="auto"/>
    </style:style>
    <style:style style:name="T1" style:family="text">
      <style:text-properties style:text-position="sub 58%"/>
    </style:style>
    <style:style style:name="T2" style:family="text">
      <style:text-properties style:font-name="Wingdings"/>
    </style:style>
    <style:style style:name="T3" style:family="text">
      <style:text-properties style:text-position="super 58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ANALIZNA KEMIJA VAJE Z REŠITVAMI</text:p>
      <text:p text:style-name="Standard"/>
      <text:list xml:id="list7037022901" text:style-name="WW8Num1">
        <text:list-item>
          <text:p text:style-name="P1">Raztopina, ki vsebuje Mg(ll) ione, razdelimo na dva dela in enemu dodamo nekaj HCl. Nato obe raztopini naalkalimo s koncentrirano NH<text:span text:style-name="T1">3</text:span>. V eni od raztopin se pojavi oborina. Pojasnite katera raztopina daje oborino. Napišite reakcije.</text:p>
        </text:list-item>
      </text:list>
      <text:p text:style-name="Standard"/>
      <text:p text:style-name="P2">Oborina nastane pri drugem delu, pri prvem ni nič, ker je v vodi.</text:p>
      <text:p text:style-name="P2">Mg + NH<text:span text:style-name="T1">3</text:span> + H<text:span text:style-name="T1">2</text:span>O<text:span text:style-name="T1"> <text:s/></text:span>&lt;-----&gt; <text:s/>Mg(OH)<text:span text:style-name="T1">2</text:span> + NH<text:span text:style-name="T1">4</text:span></text:p>
      <text:p text:style-name="P2"/>
      <text:p text:style-name="P2">HCl + NH<text:span text:style-name="T1">3</text:span> <text:span text:style-name="T2"></text:span> Cl<text:span text:style-name="T3">-</text:span> + NH4<text:span text:style-name="T3">+</text:span></text:p>
      <text:p text:style-name="Standard"/>
      <text:p text:style-name="P2"/>
      <text:list xml:id="list1977316321" text:continue-numbering="true" text:style-name="WW8Num1">
        <text:list-item>
          <text:p text:style-name="P1">Kateri od ionov Mg<text:span text:style-name="T3">2+</text:span>, Na<text:span text:style-name="T3">+</text:span>, Fe<text:span text:style-name="T3">2+,</text:span> Fe<text:span text:style-name="T3">3+,</text:span> Al<text:span text:style-name="T3">3+</text:span>, Cr<text:span text:style-name="T3">3+</text:span>, Zn<text:span text:style-name="T3">2+</text:span> reagira z jodidom. Za vsakega ki reagira napišite reakcijo.</text:p>
        </text:list-item>
      </text:list>
      <text:p text:style-name="P2">2Fe<text:span text:style-name="T3">3+</text:span> + 2I<text:span text:style-name="T3">-</text:span> <text:s/>-&gt; 2Fe<text:span text:style-name="T3">2+</text:span> + I<text:span text:style-name="T1">2</text:span></text:p>
      <text:p text:style-name="Standard"/>
      <text:list xml:id="list2160705135" text:continue-numbering="true" text:style-name="WW8Num1">
        <text:list-item>
          <text:p text:style-name="P1">Kaj dobimo pri reakciji Hg22+ z močno bazo (NaOH)? Napišite reakcijo.</text:p>
        </text:list-item>
      </text:list>
      <text:p text:style-name="P2"/>
      <text:p text:style-name="P2">Hg<text:span text:style-name="T1">2</text:span><text:span text:style-name="T3">2+</text:span> + 2 OH<text:span text:style-name="T3">-</text:span> &lt;-&gt; HgO + Hg + H<text:span text:style-name="T1">2</text:span>O</text:p>
      <text:p text:style-name="P2"/>
      <text:list xml:id="list1202424352" text:continue-numbering="true" text:style-name="WW8Num1">
        <text:list-item>
          <text:p text:style-name="P1">Opišite lastnosti vodikovega sulfida v vodni raztopini. Od česa so odvisne relativne koncentracije H<text:span text:style-name="T1">2</text:span>S ter ionov HS<text:span text:style-name="T3">-</text:span> in S<text:span text:style-name="T3">2-</text:span>? S katerim drugim reagentom lahko nadomestimo H<text:span text:style-name="T1">2</text:span>S in kakšne so njegove prednosti?</text:p>
        </text:list-item>
      </text:list>
      <text:p text:style-name="P2"/>
      <text:p text:style-name="P2">Je šibka kislina- disocira dvostopensko. Odvisno je od pH.</text:p>
      <text:p text:style-name="P2">H<text:span text:style-name="T1">2</text:span>SO<text:span text:style-name="T1">4 </text:span>&lt;-&gt; H<text:span text:style-name="T3">+</text:span> + HSO<text:span text:style-name="T1">4</text:span><text:span text:style-name="T3">-</text:span></text:p>
      <text:p text:style-name="P2">HSO<text:span text:style-name="T1">4</text:span>- &lt;-&gt; H<text:span text:style-name="T3">+</text:span> + SO<text:span text:style-name="T1">3</text:span><text:span text:style-name="T3">-</text:span></text:p>
      <text:p text:style-name="P3"/>
      <text:list xml:id="list269905352" text:continue-numbering="true" text:style-name="WW8Num1">
        <text:list-item>
          <text:p text:style-name="P1">S katerim reagentom lahko razkrojimo tio-anione arzena, antimona in kositra do ustreznih sulfidov? Opišite postopek in napišite primer reakcije za As(V) tio-anion.</text:p>
        </text:list-item>
      </text:list>
      <text:p text:style-name="P2"/>
      <text:p text:style-name="P2">Reagent = konc.CH<text:span text:style-name="T1">3</text:span>COOH. s tem nakisamo in kuhamo.</text:p>
      <text:p text:style-name="P2">2ASS<text:span text:style-name="T1">4</text:span><text:span text:style-name="T3">3-</text:span> + 6H<text:span text:style-name="T3">+</text:span> &lt;-&gt; As<text:span text:style-name="T1">2</text:span>S<text:span text:style-name="T1">5</text:span> + 3H<text:span text:style-name="T1">2</text:span>S</text:p>
      <text:p text:style-name="P2"/>
      <text:list xml:id="list2162094197" text:continue-numbering="true" text:style-name="WW8Num1">
        <text:list-item>
          <text:p text:style-name="P1">Heksacianoferat(11) se v kislem oksidira z manganatom (V11). Napiši reakcije in barve ionov.</text:p>
        </text:list-item>
      </text:list>
      <text:p text:style-name="P2"/>
      <text:p text:style-name="P2">5[Fe(CN)<text:span text:style-name="T1">6</text:span>]<text:span text:style-name="T3">4-</text:span> + MnO<text:span text:style-name="T1">4</text:span><text:span text:style-name="T3">-</text:span> + 8H<text:span text:style-name="T3">+</text:span> &lt;-&gt; 5[Fe (CN)<text:span text:style-name="T1">6</text:span>]<text:span text:style-name="T3">3-</text:span> + Mn <text:span text:style-name="T3">2+</text:span> + 4 H<text:span text:style-name="T1">2</text:span>O </text:p>
      <text:p text:style-name="P2"/>
      <text:p text:style-name="P2">[Fe(CN)<text:span text:style-name="T1">6</text:span>]<text:span text:style-name="T3">4-</text:span>= rumenozeleno</text:p>
      <text:p text:style-name="P2">MnO<text:span text:style-name="T1">4</text:span><text:span text:style-name="T3">-</text:span> =vijoličen</text:p>
      <text:p text:style-name="P2">Mn <text:span text:style-name="T3">2+</text:span> =se razbarva</text:p>
      <text:p text:style-name="P2">[Fe (CN)<text:span text:style-name="T1">6</text:span>]<text:span text:style-name="T3">3-</text:span> =rjavkaste barve</text:p>
      <text:p text:style-name="P2"/>
      <text:list xml:id="list74616372" text:continue-numbering="true" text:style-name="WW8Num1">
        <text:list-item>
          <text:p text:style-name="P1">V alkalni raztopini H<text:span text:style-name="T1">2</text:span>O<text:span text:style-name="T1">2</text:span> raztapljamo BaS pa nam nastane bela oborina netopna v HCl. Napišite reakcije in kemijsko formulo nastale oborine. </text:p>
        </text:list-item>
      </text:list>
      <text:p text:style-name="P2"/>
      <text:p text:style-name="P2">S<text:span text:style-name="T3">2-</text:span> + 4 H<text:span text:style-name="T1">2</text:span>O<text:span text:style-name="T1">2</text:span> &lt;-&gt; SO<text:span text:style-name="T1">4</text:span><text:span text:style-name="T3">2-</text:span> + 4H<text:span text:style-name="T1">2</text:span>O</text:p>
      <text:p text:style-name="P2">BaS + H<text:span text:style-name="T1">2</text:span>O &lt;-&gt; Ba<text:span text:style-name="T3">+</text:span> + SH<text:span text:style-name="T3">-</text:span> + OH<text:span text:style-name="T3">-</text:span></text:p>
      <text:p text:style-name="P2">Ba<text:span text:style-name="T3">2+</text:span> + SO<text:span text:style-name="T1">4</text:span><text:span text:style-name="T3">2-</text:span> &lt;-&gt; BaSO<text:span text:style-name="T1">4</text:span></text:p>
      <text:list xml:id="list171533066" text:continue-numbering="true" text:style-name="WW8Num1">
        <text:list-item>
          <text:p text:style-name="P1"><text:soft-page-break/>Kako reagirajo ioni VO<text:span text:style-name="T3">2+</text:span> z nitratnimi ioni? Zapišite reakcijo in opišite pogoje ter barvne spremembe.</text:p>
        </text:list-item>
      </text:list>
      <text:p text:style-name="P2"/>
      <text:p text:style-name="P2">3VO<text:span text:style-name="T3">2+</text:span> + NO<text:span text:style-name="T1">3</text:span><text:span text:style-name="T3">-</text:span> + H<text:span text:style-name="T1">2</text:span>O &lt;-&gt; 3VO<text:span text:style-name="T1">2</text:span><text:span text:style-name="T3">+</text:span> + NO+ 2H<text:span text:style-name="T3">+</text:span></text:p>
      <text:p text:style-name="P2">segrevamo</text:p>
      <text:p text:style-name="P2">modra se spremeni v oranžno(rumeno)</text:p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ALIZNA KEMIJA VAJE Z REŠITVAMI</dc:title>
    <meta:initial-creator>Standard</meta:initial-creator>
    <meta:creation-date>2013-09-20T10:34:00</meta:creation-date>
    <dc:creator>Jaka</dc:creator>
    <dc:date>2013-09-20T10:34:00</dc:date>
    <meta:editing-cycles>2</meta:editing-cycles>
    <meta:editing-duration>P15824DT17H31M44S</meta:editing-duration>
    <meta:document-statistic meta:table-count="0" meta:image-count="0" meta:object-count="0" meta:page-count="2" meta:paragraph-count="30" meta:word-count="325" meta:character-count="718" meta:non-whitespace-character-count="1542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