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thematica4Mono" svg:font-family="Mathematica4Mono, Symbol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T3" style:family="text">
      <style:text-properties style:font-name="Mathematica4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) Kako potekajo reakcije oksidacije z manganati(VII) v močno alkalni raztopini z pH&gt;12? Izberite si ustrezen reducent in napišite reakcijo.</text:p>
      <text:p text:style-name="Standard"/>
      <text:p text:style-name="Standard">2.) Vzorec je v vodi delno topen. Če suspenzijo nakisamo s HNO<text:span text:style-name="T1">3</text:span>, se raztopi. Po dodatku tiosečnine postane raztopina rumena. Z raztopino AgNO3 se izloči bela oborina, ki se v presežku NH3, dodanem v isto raztopino, topi in se pri tem modro obarva. Kateri ioni bi bili lahko prisotni glede na navedene rezultate? Napišite ustrezne reakcije-</text:p>
      <text:p text:style-name="Standard"/>
      <text:p text:style-name="Standard">3.) Kako reagirajo klorati(I) z raztopino svinčevega acetata? Napišite zaporedje dveh reakcij.</text:p>
      <text:p text:style-name="Standard"/>
      <text:p text:style-name="Standard">4.) Kako dokažemo klorate(V) in kateri oksidanti motijo? Opišite opstopek in napišite reakcijo.</text:p>
      <text:p text:style-name="Standard"/>
      <text:p text:style-name="Standard">5.) Kateri od ionov Mg<text:span text:style-name="T2">2+</text:span>, Na<text:span text:style-name="T2">+</text:span>, Fe<text:span text:style-name="T2">2+</text:span>, Fe<text:span text:style-name="T2">3+</text:span>, Al<text:span text:style-name="T2">3+</text:span>, Cr<text:span text:style-name="T2">3+</text:span>, Zn<text:span text:style-name="T2">2+</text:span>, reagirajo z jodidon? Za vsakega, ki reagira, napišite reakcijo.</text:p>
      <text:p text:style-name="Standard"/>
      <text:p text:style-name="Standard">6.) V alkalnih raztopinah sulfidi in sulfati(VI) med seboj ne reagirajo. Napišite reakcijo, ki poteče v kislem med tema dvema ionskima zvrstema.</text:p>
      <text:p text:style-name="Standard"/>
      <text:p text:style-name="Standard">7.) Kateri od naslednjih sulfidov so topni v KCN: CuS, Bi<text:span text:style-name="T1">2</text:span>S<text:span text:style-name="T1">3</text:span>, NiS, MnS? Napišite reakcijo ki poteče.</text:p>
      <text:p text:style-name="Standard"/>
      <text:p text:style-name="Standard">8.) Napišite po eno reakcijo za oksidacijo szlfida v kisli in oksidacijo sulfida v alkalni raztopini.</text:p>
      <text:p text:style-name="Standard"/>
      <text:p text:style-name="Standard">9.) V kislo raztopino vzorce (HNO<text:span text:style-name="T1">3</text:span>) dodamo AgNO<text:span text:style-name="T1">3</text:span>. Nastane sirasta bela oborina. Centrifugiramo in v raztopino dodamo SnCl<text:span text:style-name="T1">2</text:span>. Pojavi se črna oborina. Kateri ioni so lahko notri? Napiši reakcije.</text:p>
      <text:p text:style-name="Standard"/>
      <text:p text:style-name="Standard">10.) Kako zreagirajo u ekvivalentno količino dikromata naslednje spojine?</text:p>
      <text:p text:style-name="Standard">HgCl<text:span text:style-name="T1">2 </text:span><text:s text:c="4"/>+ <text:s text:c="4"/>Cr<text:span text:style-name="T1">2</text:span>O<text:span text:style-name="T1">7</text:span><text:span text:style-name="T2">2-</text:span> <text:s text:c="4"/><text:span text:style-name="T3"></text:span></text:p>
      <text:p text:style-name="Standard">Ba(NO<text:span text:style-name="T1">3</text:span>)<text:span text:style-name="T1">2</text:span> <text:s text:c="4"/>+ <text:s text:c="4"/>Cr<text:span text:style-name="T1">2</text:span>O<text:span text:style-name="T1">7</text:span><text:span text:style-name="T2">2-</text:span> <text:s text:c="4"/><text:span text:style-name="T3"></text:span></text:p>
      <text:p text:style-name="Standard">SnCl<text:span text:style-name="T1">2</text:span> <text:s text:c="4"/>+ <text:s text:c="4"/>Cr<text:span text:style-name="T1">2</text:span>O<text:span text:style-name="T1">7</text:span><text:span text:style-name="T2">2-</text:span> <text:s text:c="4"/><text:span text:style-name="T3"></text:span></text:p>
      <text:p text:style-name="Standard">AgNO<text:span text:style-name="T1">3</text:span> <text:s text:c="4"/>+ <text:s text:c="4"/>Cr<text:span text:style-name="T1">2</text:span>O<text:span text:style-name="T1">7</text:span><text:span text:style-name="T2">2-</text:span> <text:s text:c="4"/><text:span text:style-name="T3"></text:span></text:p>
      <text:p text:style-name="Standard"/>
      <text:p text:style-name="Standard">11.) Kako reagirajo sulfidi MoS<text:span text:style-name="T1">3</text:span>, VO<text:span text:style-name="T1">2</text:span>S in V<text:span text:style-name="T1">2</text:span>S<text:span text:style-name="T1">5</text:span> z raztopino Na<text:span text:style-name="T1">2</text:span>S? Napiši reakcije in opiši barvne spremembe.</text:p>
      <text:p text:style-name="Standard"/>
      <text:p text:style-name="Standard">12.) Kako bi oksidirali titanove(III) ione do preprostih titanovih(IV) ionov. Izberite si primeren oksidant in napišite reakcijo ter opišite barvne sprememb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thematica4Mono" svg:font-family="Mathematica4Mono, Symbol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Za vas pripravila |c3Pr|ncZ; morebitne napake in predloge sporocite na ic3princz@yahoo.com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Neja Brezavscek</meta:initial-creator>
    <meta:creation-date>2013-09-20T10:34:00</meta:creation-date>
    <dc:creator>Jaka</dc:creator>
    <dc:date>2013-09-20T10:34:00</dc:date>
    <meta:editing-cycles>2</meta:editing-cycles>
    <meta:editing-duration>P15824DT17H31M44S</meta:editing-duration>
    <meta:document-statistic meta:table-count="0" meta:image-count="0" meta:object-count="0" meta:page-count="1" meta:paragraph-count="17" meta:word-count="279" meta:character-count="1877" meta:non-whitespace-character-count="156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