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0161in"/>
    </style:style>
    <style:style style:name="co2" style:family="table-column">
      <style:table-column-properties fo:break-before="auto" style:column-width="1.0583in"/>
    </style:style>
    <style:style style:name="co3" style:family="table-column">
      <style:table-column-properties fo:break-before="auto" style:column-width="1.128in"/>
    </style:style>
    <style:style style:name="co4" style:family="table-column">
      <style:table-column-properties fo:break-before="auto" style:column-width="0.8055in"/>
    </style:style>
    <style:style style:name="co5" style:family="table-column">
      <style:table-column-properties fo:break-before="auto" style:column-width="0.9882in"/>
    </style:style>
    <style:style style:name="co6" style:family="table-column">
      <style:table-column-properties fo:break-before="auto" style:column-width="0.6728in"/>
    </style:style>
    <style:style style:name="co7" style:family="table-column">
      <style:table-column-properties fo:break-before="auto" style:column-width="1.0299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222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fo:border-bottom="0.91pt solid #000000" style:cell-protect="protected" style:print-content="true" style:diagonal-bl-tr="none" style:diagonal-tl-br="none" fo:border-left="0.9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cell-protect="none" style:print-content="true" fo:padding="0.028in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fo:border="0.31pt solid #000000" fo:padding="0.028in" style:rotation-align="none"/>
    </style:style>
    <style:style style:name="ce25" style:family="table-cell" style:parent-style-name="Default" style:data-style-name="N134">
      <style:table-cell-properties style:cell-protect="protected" style:print-content="true" style:diagonal-bl-tr="none" style:diagonal-tl-br="none" fo:border="0.31pt solid #000000" fo:padding="0.028in" style:rotation-align="none"/>
    </style:style>
    <style:style style:name="ce26" style:family="table-cell" style:parent-style-name="Default">
      <style:table-cell-properties style:cell-protect="protected" style:print-content="true" fo:padding="0.028in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padding="0.028in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Sm516WTuBIMZ8bdh3OYuNergG+0=" table:protection-key-digest-algorithm="http://docs.oasis-open.org/office/ns/table/legacy-hash-excel" table:protection-key-digest-algorithm-2="http://www.w3.org/2000/09/xmldsig#sha1">
        <table:table-protection table:select-unprotected-cells="true"/>
        <office:forms form:automatic-focus="false" form:apply-design-mode="false"/>
        <table:shapes>
          <draw:frame draw:z-index="0" draw:name="Chart 2" draw:style-name="gr1" svg:width="6.1878in" svg:height="4.111in" svg:x="0in" svg:y="3.1945in">
            <draw:object draw:notify-on-update-of-ranges="Sheet1.B10:Sheet1.B10 Sheet1.B11:Sheet1.B50 Sheet1.A11:Sheet1.A50 Sheet1.C10:Sheet1.C10 Sheet1.C11:Sheet1.C50 Sheet1.A11:Sheet1.A50 Sheet1.D10:Sheet1.D10 Sheet1.D11:Sheet1.D50 Sheet1.A11:Sheet1.A5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Boris Pihlar: Simulacija ravnotežja</text:p>
          </table:table-cell>
          <table:table-cell table:style-name="ce12"/>
          <table:table-cell table:style-name="ce20"/>
          <table:table-cell table:style-name="ce22" office:value-type="string">
            <text:p>R &lt;---&gt; P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iteratura: A.H. Wilson, <text:span text:style-name="T1">J. Chem. Educ</text:span><text:span text:style-name="T2">., </text:span><text:span text:style-name="T3">75</text:span><text:span text:style-name="T2">(1998)1176.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<text:span text:style-name="T4">f</text:span></text:p>
          </table:table-cell>
          <table:table-cell table:style-name="ce13" office:value-type="float" office:value="0.5">
            <text:p>0.500</text:p>
          </table:table-cell>
          <table:table-cell table:style-name="ce2" office:value-type="string">
            <text:p>Navodilo: v stolpiču B3 in B4 spreminjamo vrednosti konstant</text:p>
          </table:table-cell>
          <table:table-cell table:style-name="ce2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k<text:span text:style-name="T4">b</text:span></text:p>
          </table:table-cell>
          <table:table-cell table:style-name="ce14" office:value-type="float" office:value="0.25">
            <text:p>0.250</text:p>
          </table:table-cell>
          <table:table-cell table:style-name="ce2" office:value-type="string">
            <text:p>v stolpiču B11 in C11 pa začetno število delcev</text:p>
          </table:table-cell>
          <table:table-cell table:style-name="ce2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K<text:span text:style-name="T5">e</text:span></text:p>
          </table:table-cell>
          <table:table-cell table:style-name="ce15" table:formula="of:=[.B3]/[.B4]" office:value-type="float" office:value="2">
            <text:p>2.000</text:p>
          </table:table-cell>
          <table:table-cell table:style-name="ce21" office:value-type="string">
            <text:p>K<text:span text:style-name="T5">e</text:span><text:span text:style-name="T2"> - ravnotežna konstanta</text:span></text:p>
          </table:table-cell>
          <table:table-cell table:style-name="ce2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6" office:value-type="string">
            <text:p>K<text:span text:style-name="T6">(40)</text:span></text:p>
          </table:table-cell>
          <table:table-cell table:style-name="ce16" table:formula="of:=[.C50]/[.B50]" office:value-type="float" office:value="2">
            <text:p>2.0000</text:p>
          </table:table-cell>
          <table:table-cell table:style-name="ce21" office:value-type="string">
            <text:p>K<text:span text:style-name="T5">(n)</text:span><text:span text:style-name="T2"> - konstanta po </text:span><text:span text:style-name="T1">n</text:span><text:span text:style-name="T2"> korakih </text:span></text:p>
          </table:table-cell>
          <table:table-cell table:style-name="ce2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7" office:value-type="string">
            <text:p>K<text:span text:style-name="T5">(n)</text:span><text:span text:style-name="T2">/</text:span><text:span text:style-name="T1">K</text:span><text:span text:style-name="T5">e</text:span></text:p>
          </table:table-cell>
          <table:table-cell table:style-name="ce17" table:formula="of:=[.B6]/[.B5]" office:value-type="float" office:value="1">
            <text:p>1.0000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9" office:value-type="string">
            <text:p>Stanje/korak</text:p>
          </table:table-cell>
          <table:table-cell table:style-name="ce9" office:value-type="string">
            <text:p>REAKTANTI</text:p>
          </table:table-cell>
          <table:table-cell table:style-name="ce9" office:value-type="string">
            <text:p>PRODUKTI</text:p>
          </table:table-cell>
          <table:table-cell table:style-name="ce23" office:value-type="string">
            <text:p>Kn</text:p>
          </table:table-cell>
          <table:table-cell table:style-name="ce27" office:value-type="string">
            <text:p>--&gt;</text:p>
          </table:table-cell>
          <table:table-cell table:style-name="ce27" office:value-type="string">
            <text:p>&lt;--</text:p>
          </table:table-cell>
          <table:table-cell table:number-columns-repeated="1018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24" table:formula="of:=[.C11]/[.B11]" office:value-type="float" office:value="0">
            <text:p>0</text:p>
          </table:table-cell>
          <table:table-cell table:style-name="ce19" table:formula="of:=[.B11]*[.$B$3]" office:value-type="float" office:value="50">
            <text:p>50.0</text:p>
          </table:table-cell>
          <table:table-cell table:style-name="ce10" table:formula="of:=[.C11]*[.$B$4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19" table:formula="of:=[.B11]-[.E11]+[.F11]" office:value-type="float" office:value="50">
            <text:p>50.0</text:p>
          </table:table-cell>
          <table:table-cell table:style-name="ce19" table:formula="of:=[.C11]+[.E11]-[.F11]" office:value-type="float" office:value="50">
            <text:p>50.0</text:p>
          </table:table-cell>
          <table:table-cell table:style-name="ce25" table:formula="of:=[.C12]/[.B12]" office:value-type="float" office:value="1">
            <text:p>1.0000</text:p>
          </table:table-cell>
          <table:table-cell table:style-name="ce19" table:formula="of:=[.B12]*[.$B$3]" office:value-type="float" office:value="25">
            <text:p>25.0</text:p>
          </table:table-cell>
          <table:table-cell table:style-name="ce19" table:formula="of:=[.C12]*[.$B$4]" office:value-type="float" office:value="12.5">
            <text:p>12.5</text:p>
          </table:table-cell>
          <table:table-cell table:number-columns-repeated="1018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19" table:formula="of:=[.B12]-[.E12]+[.F12]" office:value-type="float" office:value="37.5">
            <text:p>37.5</text:p>
          </table:table-cell>
          <table:table-cell table:style-name="ce19" table:formula="of:=[.C12]+[.E12]-[.F12]" office:value-type="float" office:value="62.5">
            <text:p>62.5</text:p>
          </table:table-cell>
          <table:table-cell table:style-name="ce25" table:formula="of:=[.C13]/[.B13]" office:value-type="float" office:value="1.66666666666667">
            <text:p>1.6667</text:p>
          </table:table-cell>
          <table:table-cell table:style-name="ce28" table:formula="of:=[.B13]*[.$B$3]" office:value-type="float" office:value="18.75">
            <text:p>19</text:p>
          </table:table-cell>
          <table:table-cell table:style-name="ce28" table:formula="of:=[.C13]*[.$B$4]" office:value-type="float" office:value="15.625">
            <text:p>16</text:p>
          </table:table-cell>
          <table:table-cell table:number-columns-repeated="1018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19" table:formula="of:=[.B13]-[.E13]+[.F13]" office:value-type="float" office:value="34.375">
            <text:p>34.4</text:p>
          </table:table-cell>
          <table:table-cell table:style-name="ce19" table:formula="of:=[.C13]+[.E13]-[.F13]" office:value-type="float" office:value="65.625">
            <text:p>65.6</text:p>
          </table:table-cell>
          <table:table-cell table:style-name="ce25" table:formula="of:=[.C14]/[.B14]" office:value-type="float" office:value="1.90909090909091">
            <text:p>1.9091</text:p>
          </table:table-cell>
          <table:table-cell table:style-name="ce28" table:formula="of:=[.B14]*[.$B$3]" office:value-type="float" office:value="17.1875">
            <text:p>17</text:p>
          </table:table-cell>
          <table:table-cell table:style-name="ce28" table:formula="of:=[.C14]*[.$B$4]" office:value-type="float" office:value="16.40625">
            <text:p>16</text:p>
          </table:table-cell>
          <table:table-cell table:number-columns-repeated="1018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19" table:formula="of:=[.B14]-[.E14]+[.F14]" office:value-type="float" office:value="33.59375">
            <text:p>33.6</text:p>
          </table:table-cell>
          <table:table-cell table:style-name="ce19" table:formula="of:=[.C14]+[.E14]-[.F14]" office:value-type="float" office:value="66.40625">
            <text:p>66.4</text:p>
          </table:table-cell>
          <table:table-cell table:style-name="ce25" table:formula="of:=[.C15]/[.B15]" office:value-type="float" office:value="1.97674418604651">
            <text:p>1.9767</text:p>
          </table:table-cell>
          <table:table-cell table:style-name="ce28" table:formula="of:=[.B15]*[.$B$3]" office:value-type="float" office:value="16.796875">
            <text:p>17</text:p>
          </table:table-cell>
          <table:table-cell table:style-name="ce28" table:formula="of:=[.C15]*[.$B$4]" office:value-type="float" office:value="16.6015625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9" table:formula="of:=[.B15]-[.E15]+[.F15]" office:value-type="float" office:value="33.3984375">
            <text:p>33.4</text:p>
          </table:table-cell>
          <table:table-cell table:style-name="ce19" table:formula="of:=[.C15]+[.E15]-[.F15]" office:value-type="float" office:value="66.6015625">
            <text:p>66.6</text:p>
          </table:table-cell>
          <table:table-cell table:style-name="ce25" table:formula="of:=[.C16]/[.B16]" office:value-type="float" office:value="1.99415204678363">
            <text:p>1.9942</text:p>
          </table:table-cell>
          <table:table-cell table:style-name="ce28" table:formula="of:=[.B16]*[.$B$3]" office:value-type="float" office:value="16.69921875">
            <text:p>17</text:p>
          </table:table-cell>
          <table:table-cell table:style-name="ce28" table:formula="of:=[.C16]*[.$B$4]" office:value-type="float" office:value="16.650390625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9" table:formula="of:=[.B16]-[.E16]+[.F16]" office:value-type="float" office:value="33.349609375">
            <text:p>33.3</text:p>
          </table:table-cell>
          <table:table-cell table:style-name="ce19" table:formula="of:=[.C16]+[.E16]-[.F16]" office:value-type="float" office:value="66.650390625">
            <text:p>66.7</text:p>
          </table:table-cell>
          <table:table-cell table:style-name="ce25" table:formula="of:=[.C17]/[.B17]" office:value-type="float" office:value="1.99853587115666">
            <text:p>1.9985</text:p>
          </table:table-cell>
          <table:table-cell table:style-name="ce28" table:formula="of:=[.B17]*[.$B$3]" office:value-type="float" office:value="16.6748046875">
            <text:p>17</text:p>
          </table:table-cell>
          <table:table-cell table:style-name="ce28" table:formula="of:=[.C17]*[.$B$4]" office:value-type="float" office:value="16.66259765625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9" table:formula="of:=[.B17]-[.E17]+[.F17]" office:value-type="float" office:value="33.33740234375">
            <text:p>33.3</text:p>
          </table:table-cell>
          <table:table-cell table:style-name="ce19" table:formula="of:=[.C17]+[.E17]-[.F17]" office:value-type="float" office:value="66.66259765625">
            <text:p>66.7</text:p>
          </table:table-cell>
          <table:table-cell table:style-name="ce25" table:formula="of:=[.C18]/[.B18]" office:value-type="float" office:value="1.99963383376053">
            <text:p>1.9996</text:p>
          </table:table-cell>
          <table:table-cell table:style-name="ce28" table:formula="of:=[.B18]*[.$B$3]" office:value-type="float" office:value="16.668701171875">
            <text:p>17</text:p>
          </table:table-cell>
          <table:table-cell table:style-name="ce28" table:formula="of:=[.C18]*[.$B$4]" office:value-type="float" office:value="16.6656494140625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19" table:formula="of:=[.B18]-[.E18]+[.F18]" office:value-type="float" office:value="33.3343505859375">
            <text:p>33.3</text:p>
          </table:table-cell>
          <table:table-cell table:style-name="ce19" table:formula="of:=[.C18]+[.E18]-[.F18]" office:value-type="float" office:value="66.6656494140625">
            <text:p>66.7</text:p>
          </table:table-cell>
          <table:table-cell table:style-name="ce25" table:formula="of:=[.C19]/[.B19]" office:value-type="float" office:value="1.99990845005951">
            <text:p>1.9999</text:p>
          </table:table-cell>
          <table:table-cell table:style-name="ce28" table:formula="of:=[.B19]*[.$B$3]" office:value-type="float" office:value="16.6671752929688">
            <text:p>17</text:p>
          </table:table-cell>
          <table:table-cell table:style-name="ce28" table:formula="of:=[.C19]*[.$B$4]" office:value-type="float" office:value="16.6664123535156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19" table:formula="of:=[.B19]-[.E19]+[.F19]" office:value-type="float" office:value="33.3335876464844">
            <text:p>33.3</text:p>
          </table:table-cell>
          <table:table-cell table:style-name="ce19" table:formula="of:=[.C19]+[.E19]-[.F19]" office:value-type="float" office:value="66.6664123535156">
            <text:p>66.7</text:p>
          </table:table-cell>
          <table:table-cell table:style-name="ce25" table:formula="of:=[.C20]/[.B20]" office:value-type="float" office:value="1.99997711199103">
            <text:p>2.0000</text:p>
          </table:table-cell>
          <table:table-cell table:style-name="ce28" table:formula="of:=[.B20]*[.$B$3]" office:value-type="float" office:value="16.6667938232422">
            <text:p>17</text:p>
          </table:table-cell>
          <table:table-cell table:style-name="ce28" table:formula="of:=[.C20]*[.$B$4]" office:value-type="float" office:value="16.6666030883789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19" table:formula="of:=[.B20]-[.E20]+[.F20]" office:value-type="float" office:value="33.3333969116211">
            <text:p>33.3</text:p>
          </table:table-cell>
          <table:table-cell table:style-name="ce19" table:formula="of:=[.C20]+[.E20]-[.F20]" office:value-type="float" office:value="66.6666030883789">
            <text:p>66.7</text:p>
          </table:table-cell>
          <table:table-cell table:style-name="ce25" table:formula="of:=[.C21]/[.B21]" office:value-type="float" office:value="1.99999427796502">
            <text:p>2.0000</text:p>
          </table:table-cell>
          <table:table-cell table:style-name="ce28" table:formula="of:=[.B21]*[.$B$3]" office:value-type="float" office:value="16.6666984558105">
            <text:p>17</text:p>
          </table:table-cell>
          <table:table-cell table:style-name="ce28" table:formula="of:=[.C21]*[.$B$4]" office:value-type="float" office:value="16.6666507720947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19" table:formula="of:=[.B21]-[.E21]+[.F21]" office:value-type="float" office:value="33.3333492279053">
            <text:p>33.3</text:p>
          </table:table-cell>
          <table:table-cell table:style-name="ce19" table:formula="of:=[.C21]+[.E21]-[.F21]" office:value-type="float" office:value="66.6666507720947">
            <text:p>66.7</text:p>
          </table:table-cell>
          <table:table-cell table:style-name="ce25" table:formula="of:=[.C22]/[.B22]" office:value-type="float" office:value="1.99999856948921">
            <text:p>2.0000</text:p>
          </table:table-cell>
          <table:table-cell table:style-name="ce28" table:formula="of:=[.B22]*[.$B$3]" office:value-type="float" office:value="16.6666746139526">
            <text:p>17</text:p>
          </table:table-cell>
          <table:table-cell table:style-name="ce28" table:formula="of:=[.C22]*[.$B$4]" office:value-type="float" office:value="16.6666626930237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19" table:formula="of:=[.B22]-[.E22]+[.F22]" office:value-type="float" office:value="33.3333373069763">
            <text:p>33.3</text:p>
          </table:table-cell>
          <table:table-cell table:style-name="ce19" table:formula="of:=[.C22]+[.E22]-[.F22]" office:value-type="float" office:value="66.6666626930237">
            <text:p>66.7</text:p>
          </table:table-cell>
          <table:table-cell table:style-name="ce25" table:formula="of:=[.C23]/[.B23]" office:value-type="float" office:value="1.99999964237217">
            <text:p>2.0000</text:p>
          </table:table-cell>
          <table:table-cell table:style-name="ce28" table:formula="of:=[.B23]*[.$B$3]" office:value-type="float" office:value="16.6666686534882">
            <text:p>17</text:p>
          </table:table-cell>
          <table:table-cell table:style-name="ce28" table:formula="of:=[.C23]*[.$B$4]" office:value-type="float" office:value="16.6666656732559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4">
            <text:p>14</text:p>
          </table:table-cell>
          <table:table-cell table:style-name="ce19" table:formula="of:=[.B23]-[.E23]+[.F23]" office:value-type="float" office:value="33.3333343267441">
            <text:p>33.3</text:p>
          </table:table-cell>
          <table:table-cell table:style-name="ce19" table:formula="of:=[.C23]+[.E23]-[.F23]" office:value-type="float" office:value="66.6666656732559">
            <text:p>66.7</text:p>
          </table:table-cell>
          <table:table-cell table:style-name="ce25" table:formula="of:=[.C24]/[.B24]" office:value-type="float" office:value="1.99999991059304">
            <text:p>2.0000</text:p>
          </table:table-cell>
          <table:table-cell table:style-name="ce28" table:formula="of:=[.B24]*[.$B$3]" office:value-type="float" office:value="16.666667163372">
            <text:p>17</text:p>
          </table:table-cell>
          <table:table-cell table:style-name="ce28" table:formula="of:=[.C24]*[.$B$4]" office:value-type="float" office:value="16.666666418314">
            <text:p>17</text:p>
          </table:table-cell>
          <table:table-cell table:number-columns-repeated="1018"/>
        </table:table-row>
        <table:table-row table:style-name="ro4">
          <table:table-cell table:style-name="ce10" office:value-type="float" office:value="15">
            <text:p>15</text:p>
          </table:table-cell>
          <table:table-cell table:style-name="ce19" table:formula="of:=[.B24]-[.E24]+[.F24]" office:value-type="float" office:value="33.333333581686">
            <text:p>33.3</text:p>
          </table:table-cell>
          <table:table-cell table:style-name="ce19" table:formula="of:=[.C24]+[.E24]-[.F24]" office:value-type="float" office:value="66.666666418314">
            <text:p>66.7</text:p>
          </table:table-cell>
          <table:table-cell table:style-name="ce25" table:formula="of:=[.C25]/[.B25]" office:value-type="float" office:value="1.99999997764826">
            <text:p>2.0000</text:p>
          </table:table-cell>
          <table:table-cell table:style-name="ce28" table:formula="of:=[.B25]*[.$B$3]" office:value-type="float" office:value="16.666666790843">
            <text:p>17</text:p>
          </table:table-cell>
          <table:table-cell table:style-name="ce28" table:formula="of:=[.C25]*[.$B$4]" office:value-type="float" office:value="16.6666666045785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16">
            <text:p>16</text:p>
          </table:table-cell>
          <table:table-cell table:style-name="ce19" table:formula="of:=[.B25]-[.E25]+[.F25]" office:value-type="float" office:value="33.3333333954215">
            <text:p>33.3</text:p>
          </table:table-cell>
          <table:table-cell table:style-name="ce19" table:formula="of:=[.C25]+[.E25]-[.F25]" office:value-type="float" office:value="66.6666666045785">
            <text:p>66.7</text:p>
          </table:table-cell>
          <table:table-cell table:style-name="ce25" table:formula="of:=[.C26]/[.B26]" office:value-type="float" office:value="1.99999999441206">
            <text:p>2.0000</text:p>
          </table:table-cell>
          <table:table-cell table:style-name="ce28" table:formula="of:=[.B26]*[.$B$3]" office:value-type="float" office:value="16.6666666977108">
            <text:p>17</text:p>
          </table:table-cell>
          <table:table-cell table:style-name="ce28" table:formula="of:=[.C26]*[.$B$4]" office:value-type="float" office:value="16.6666666511446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17">
            <text:p>17</text:p>
          </table:table-cell>
          <table:table-cell table:style-name="ce19" table:formula="of:=[.B26]-[.E26]+[.F26]" office:value-type="float" office:value="33.3333333488554">
            <text:p>33.3</text:p>
          </table:table-cell>
          <table:table-cell table:style-name="ce19" table:formula="of:=[.C26]+[.E26]-[.F26]" office:value-type="float" office:value="66.6666666511446">
            <text:p>66.7</text:p>
          </table:table-cell>
          <table:table-cell table:style-name="ce25" table:formula="of:=[.C27]/[.B27]" office:value-type="float" office:value="1.99999999860302">
            <text:p>2.0000</text:p>
          </table:table-cell>
          <table:table-cell table:style-name="ce28" table:formula="of:=[.B27]*[.$B$3]" office:value-type="float" office:value="16.6666666744277">
            <text:p>17</text:p>
          </table:table-cell>
          <table:table-cell table:style-name="ce28" table:formula="of:=[.C27]*[.$B$4]" office:value-type="float" office:value="16.6666666627862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18">
            <text:p>18</text:p>
          </table:table-cell>
          <table:table-cell table:style-name="ce19" table:formula="of:=[.B27]-[.E27]+[.F27]" office:value-type="float" office:value="33.3333333372138">
            <text:p>33.3</text:p>
          </table:table-cell>
          <table:table-cell table:style-name="ce19" table:formula="of:=[.C27]+[.E27]-[.F27]" office:value-type="float" office:value="66.6666666627862">
            <text:p>66.7</text:p>
          </table:table-cell>
          <table:table-cell table:style-name="ce25" table:formula="of:=[.C28]/[.B28]" office:value-type="float" office:value="1.99999999965075">
            <text:p>2.0000</text:p>
          </table:table-cell>
          <table:table-cell table:style-name="ce28" table:formula="of:=[.B28]*[.$B$3]" office:value-type="float" office:value="16.6666666686069">
            <text:p>17</text:p>
          </table:table-cell>
          <table:table-cell table:style-name="ce28" table:formula="of:=[.C28]*[.$B$4]" office:value-type="float" office:value="16.6666666656965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19">
            <text:p>19</text:p>
          </table:table-cell>
          <table:table-cell table:style-name="ce19" table:formula="of:=[.B28]-[.E28]+[.F28]" office:value-type="float" office:value="33.3333333343035">
            <text:p>33.3</text:p>
          </table:table-cell>
          <table:table-cell table:style-name="ce19" table:formula="of:=[.C28]+[.E28]-[.F28]" office:value-type="float" office:value="66.6666666656965">
            <text:p>66.7</text:p>
          </table:table-cell>
          <table:table-cell table:style-name="ce25" table:formula="of:=[.C29]/[.B29]" office:value-type="float" office:value="1.99999999991269">
            <text:p>2.0000</text:p>
          </table:table-cell>
          <table:table-cell table:style-name="ce28" table:formula="of:=[.B29]*[.$B$3]" office:value-type="float" office:value="16.6666666671517">
            <text:p>17</text:p>
          </table:table-cell>
          <table:table-cell table:style-name="ce28" table:formula="of:=[.C29]*[.$B$4]" office:value-type="float" office:value="16.6666666664241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0">
            <text:p>20</text:p>
          </table:table-cell>
          <table:table-cell table:style-name="ce19" table:formula="of:=[.B29]-[.E29]+[.F29]" office:value-type="float" office:value="33.3333333335759">
            <text:p>33.3</text:p>
          </table:table-cell>
          <table:table-cell table:style-name="ce19" table:formula="of:=[.C29]+[.E29]-[.F29]" office:value-type="float" office:value="66.6666666664241">
            <text:p>66.7</text:p>
          </table:table-cell>
          <table:table-cell table:style-name="ce25" table:formula="of:=[.C30]/[.B30]" office:value-type="float" office:value="1.99999999997817">
            <text:p>2.0000</text:p>
          </table:table-cell>
          <table:table-cell table:style-name="ce28" table:formula="of:=[.B30]*[.$B$3]" office:value-type="float" office:value="16.6666666667879">
            <text:p>17</text:p>
          </table:table-cell>
          <table:table-cell table:style-name="ce28" table:formula="of:=[.C30]*[.$B$4]" office:value-type="float" office:value="16.666666666606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1">
            <text:p>21</text:p>
          </table:table-cell>
          <table:table-cell table:style-name="ce19" table:formula="of:=[.B30]-[.E30]+[.F30]" office:value-type="float" office:value="33.333333333394">
            <text:p>33.3</text:p>
          </table:table-cell>
          <table:table-cell table:style-name="ce19" table:formula="of:=[.C30]+[.E30]-[.F30]" office:value-type="float" office:value="66.666666666606">
            <text:p>66.7</text:p>
          </table:table-cell>
          <table:table-cell table:style-name="ce25" table:formula="of:=[.C31]/[.B31]" office:value-type="float" office:value="1.99999999999454">
            <text:p>2.0000</text:p>
          </table:table-cell>
          <table:table-cell table:style-name="ce28" table:formula="of:=[.B31]*[.$B$3]" office:value-type="float" office:value="16.666666666697">
            <text:p>17</text:p>
          </table:table-cell>
          <table:table-cell table:style-name="ce28" table:formula="of:=[.C31]*[.$B$4]" office:value-type="float" office:value="16.6666666666515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2">
            <text:p>22</text:p>
          </table:table-cell>
          <table:table-cell table:style-name="ce19" table:formula="of:=[.B31]-[.E31]+[.F31]" office:value-type="float" office:value="33.3333333333485">
            <text:p>33.3</text:p>
          </table:table-cell>
          <table:table-cell table:style-name="ce19" table:formula="of:=[.C31]+[.E31]-[.F31]" office:value-type="float" office:value="66.6666666666515">
            <text:p>66.7</text:p>
          </table:table-cell>
          <table:table-cell table:style-name="ce25" table:formula="of:=[.C32]/[.B32]" office:value-type="float" office:value="1.99999999999864">
            <text:p>2.0000</text:p>
          </table:table-cell>
          <table:table-cell table:style-name="ce28" table:formula="of:=[.B32]*[.$B$3]" office:value-type="float" office:value="16.6666666666742">
            <text:p>17</text:p>
          </table:table-cell>
          <table:table-cell table:style-name="ce28" table:formula="of:=[.C32]*[.$B$4]" office:value-type="float" office:value="16.6666666666629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3">
            <text:p>23</text:p>
          </table:table-cell>
          <table:table-cell table:style-name="ce19" table:formula="of:=[.B32]-[.E32]+[.F32]" office:value-type="float" office:value="33.3333333333371">
            <text:p>33.3</text:p>
          </table:table-cell>
          <table:table-cell table:style-name="ce19" table:formula="of:=[.C32]+[.E32]-[.F32]" office:value-type="float" office:value="66.6666666666629">
            <text:p>66.7</text:p>
          </table:table-cell>
          <table:table-cell table:style-name="ce25" table:formula="of:=[.C33]/[.B33]" office:value-type="float" office:value="1.99999999999966">
            <text:p>2.0000</text:p>
          </table:table-cell>
          <table:table-cell table:style-name="ce28" table:formula="of:=[.B33]*[.$B$3]" office:value-type="float" office:value="16.6666666666686">
            <text:p>17</text:p>
          </table:table-cell>
          <table:table-cell table:style-name="ce28" table:formula="of:=[.C33]*[.$B$4]" office:value-type="float" office:value="16.666666666665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4">
            <text:p>24</text:p>
          </table:table-cell>
          <table:table-cell table:style-name="ce19" table:formula="of:=[.B33]-[.E33]+[.F33]" office:value-type="float" office:value="33.3333333333343">
            <text:p>33.3</text:p>
          </table:table-cell>
          <table:table-cell table:style-name="ce19" table:formula="of:=[.C33]+[.E33]-[.F33]" office:value-type="float" office:value="66.6666666666657">
            <text:p>66.7</text:p>
          </table:table-cell>
          <table:table-cell table:style-name="ce25" table:formula="of:=[.C34]/[.B34]" office:value-type="float" office:value="1.99999999999991">
            <text:p>2.0000</text:p>
          </table:table-cell>
          <table:table-cell table:style-name="ce28" table:formula="of:=[.B34]*[.$B$3]" office:value-type="float" office:value="16.6666666666671">
            <text:p>17</text:p>
          </table:table-cell>
          <table:table-cell table:style-name="ce28" table:formula="of:=[.C34]*[.$B$4]" office:value-type="float" office:value="16.6666666666664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5">
            <text:p>25</text:p>
          </table:table-cell>
          <table:table-cell table:style-name="ce19" table:formula="of:=[.B34]-[.E34]+[.F34]" office:value-type="float" office:value="33.3333333333336">
            <text:p>33.3</text:p>
          </table:table-cell>
          <table:table-cell table:style-name="ce19" table:formula="of:=[.C34]+[.E34]-[.F34]" office:value-type="float" office:value="66.6666666666664">
            <text:p>66.7</text:p>
          </table:table-cell>
          <table:table-cell table:style-name="ce25" table:formula="of:=[.C35]/[.B35]" office:value-type="float" office:value="1.99999999999998">
            <text:p>2.0000</text:p>
          </table:table-cell>
          <table:table-cell table:style-name="ce28" table:formula="of:=[.B35]*[.$B$3]" office:value-type="float" office:value="16.6666666666668">
            <text:p>17</text:p>
          </table:table-cell>
          <table:table-cell table:style-name="ce28" table:formula="of:=[.C35]*[.$B$4]" office:value-type="float" office:value="16.6666666666666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6">
            <text:p>26</text:p>
          </table:table-cell>
          <table:table-cell table:style-name="ce19" table:formula="of:=[.B35]-[.E35]+[.F35]" office:value-type="float" office:value="33.3333333333334">
            <text:p>33.3</text:p>
          </table:table-cell>
          <table:table-cell table:style-name="ce19" table:formula="of:=[.C35]+[.E35]-[.F35]" office:value-type="float" office:value="66.6666666666666">
            <text:p>66.7</text:p>
          </table:table-cell>
          <table:table-cell table:style-name="ce25" table:formula="of:=[.C36]/[.B36]" office:value-type="float" office:value="2">
            <text:p>2.0000</text:p>
          </table:table-cell>
          <table:table-cell table:style-name="ce28" table:formula="of:=[.B36]*[.$B$3]" office:value-type="float" office:value="16.6666666666667">
            <text:p>17</text:p>
          </table:table-cell>
          <table:table-cell table:style-name="ce28" table:formula="of:=[.C36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7">
            <text:p>27</text:p>
          </table:table-cell>
          <table:table-cell table:style-name="ce19" table:formula="of:=[.B36]-[.E36]+[.F36]" office:value-type="float" office:value="33.3333333333333">
            <text:p>33.3</text:p>
          </table:table-cell>
          <table:table-cell table:style-name="ce19" table:formula="of:=[.C36]+[.E36]-[.F36]" office:value-type="float" office:value="66.6666666666667">
            <text:p>66.7</text:p>
          </table:table-cell>
          <table:table-cell table:style-name="ce25" table:formula="of:=[.C37]/[.B37]" office:value-type="float" office:value="2">
            <text:p>2.0000</text:p>
          </table:table-cell>
          <table:table-cell table:style-name="ce28" table:formula="of:=[.B37]*[.$B$3]" office:value-type="float" office:value="16.6666666666667">
            <text:p>17</text:p>
          </table:table-cell>
          <table:table-cell table:style-name="ce28" table:formula="of:=[.C37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8">
            <text:p>28</text:p>
          </table:table-cell>
          <table:table-cell table:style-name="ce19" table:formula="of:=[.B37]-[.E37]+[.F37]" office:value-type="float" office:value="33.3333333333333">
            <text:p>33.3</text:p>
          </table:table-cell>
          <table:table-cell table:style-name="ce19" table:formula="of:=[.C37]+[.E37]-[.F37]" office:value-type="float" office:value="66.6666666666667">
            <text:p>66.7</text:p>
          </table:table-cell>
          <table:table-cell table:style-name="ce25" table:formula="of:=[.C38]/[.B38]" office:value-type="float" office:value="2">
            <text:p>2.0000</text:p>
          </table:table-cell>
          <table:table-cell table:style-name="ce28" table:formula="of:=[.B38]*[.$B$3]" office:value-type="float" office:value="16.6666666666667">
            <text:p>17</text:p>
          </table:table-cell>
          <table:table-cell table:style-name="ce28" table:formula="of:=[.C38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29">
            <text:p>29</text:p>
          </table:table-cell>
          <table:table-cell table:style-name="ce19" table:formula="of:=[.B38]-[.E38]+[.F38]" office:value-type="float" office:value="33.3333333333333">
            <text:p>33.3</text:p>
          </table:table-cell>
          <table:table-cell table:style-name="ce19" table:formula="of:=[.C38]+[.E38]-[.F38]" office:value-type="float" office:value="66.6666666666667">
            <text:p>66.7</text:p>
          </table:table-cell>
          <table:table-cell table:style-name="ce25" table:formula="of:=[.C39]/[.B39]" office:value-type="float" office:value="2">
            <text:p>2.0000</text:p>
          </table:table-cell>
          <table:table-cell table:style-name="ce28" table:formula="of:=[.B39]*[.$B$3]" office:value-type="float" office:value="16.6666666666667">
            <text:p>17</text:p>
          </table:table-cell>
          <table:table-cell table:style-name="ce28" table:formula="of:=[.C39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0">
            <text:p>30</text:p>
          </table:table-cell>
          <table:table-cell table:style-name="ce19" table:formula="of:=[.B39]-[.E39]+[.F39]" office:value-type="float" office:value="33.3333333333333">
            <text:p>33.3</text:p>
          </table:table-cell>
          <table:table-cell table:style-name="ce19" table:formula="of:=[.C39]+[.E39]-[.F39]" office:value-type="float" office:value="66.6666666666667">
            <text:p>66.7</text:p>
          </table:table-cell>
          <table:table-cell table:style-name="ce25" table:formula="of:=[.C40]/[.B40]" office:value-type="float" office:value="2">
            <text:p>2.0000</text:p>
          </table:table-cell>
          <table:table-cell table:style-name="ce28" table:formula="of:=[.B40]*[.$B$3]" office:value-type="float" office:value="16.6666666666667">
            <text:p>17</text:p>
          </table:table-cell>
          <table:table-cell table:style-name="ce28" table:formula="of:=[.C40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1">
            <text:p>31</text:p>
          </table:table-cell>
          <table:table-cell table:style-name="ce19" table:formula="of:=[.B40]-[.E40]+[.F40]" office:value-type="float" office:value="33.3333333333333">
            <text:p>33.3</text:p>
          </table:table-cell>
          <table:table-cell table:style-name="ce19" table:formula="of:=[.C40]+[.E40]-[.F40]" office:value-type="float" office:value="66.6666666666667">
            <text:p>66.7</text:p>
          </table:table-cell>
          <table:table-cell table:style-name="ce25" table:formula="of:=[.C41]/[.B41]" office:value-type="float" office:value="2">
            <text:p>2.0000</text:p>
          </table:table-cell>
          <table:table-cell table:style-name="ce28" table:formula="of:=[.B41]*[.$B$3]" office:value-type="float" office:value="16.6666666666667">
            <text:p>17</text:p>
          </table:table-cell>
          <table:table-cell table:style-name="ce28" table:formula="of:=[.C41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2">
            <text:p>32</text:p>
          </table:table-cell>
          <table:table-cell table:style-name="ce19" table:formula="of:=[.B41]-[.E41]+[.F41]" office:value-type="float" office:value="33.3333333333333">
            <text:p>33.3</text:p>
          </table:table-cell>
          <table:table-cell table:style-name="ce19" table:formula="of:=[.C41]+[.E41]-[.F41]" office:value-type="float" office:value="66.6666666666667">
            <text:p>66.7</text:p>
          </table:table-cell>
          <table:table-cell table:style-name="ce25" table:formula="of:=[.C42]/[.B42]" office:value-type="float" office:value="2">
            <text:p>2.0000</text:p>
          </table:table-cell>
          <table:table-cell table:style-name="ce28" table:formula="of:=[.B42]*[.$B$3]" office:value-type="float" office:value="16.6666666666667">
            <text:p>17</text:p>
          </table:table-cell>
          <table:table-cell table:style-name="ce28" table:formula="of:=[.C42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3">
            <text:p>33</text:p>
          </table:table-cell>
          <table:table-cell table:style-name="ce19" table:formula="of:=[.B42]-[.E42]+[.F42]" office:value-type="float" office:value="33.3333333333333">
            <text:p>33.3</text:p>
          </table:table-cell>
          <table:table-cell table:style-name="ce19" table:formula="of:=[.C42]+[.E42]-[.F42]" office:value-type="float" office:value="66.6666666666667">
            <text:p>66.7</text:p>
          </table:table-cell>
          <table:table-cell table:style-name="ce25" table:formula="of:=[.C43]/[.B43]" office:value-type="float" office:value="2">
            <text:p>2.0000</text:p>
          </table:table-cell>
          <table:table-cell table:style-name="ce28" table:formula="of:=[.B43]*[.$B$3]" office:value-type="float" office:value="16.6666666666667">
            <text:p>17</text:p>
          </table:table-cell>
          <table:table-cell table:style-name="ce28" table:formula="of:=[.C43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4">
            <text:p>34</text:p>
          </table:table-cell>
          <table:table-cell table:style-name="ce19" table:formula="of:=[.B43]-[.E43]+[.F43]" office:value-type="float" office:value="33.3333333333333">
            <text:p>33.3</text:p>
          </table:table-cell>
          <table:table-cell table:style-name="ce19" table:formula="of:=[.C43]+[.E43]-[.F43]" office:value-type="float" office:value="66.6666666666667">
            <text:p>66.7</text:p>
          </table:table-cell>
          <table:table-cell table:style-name="ce25" table:formula="of:=[.C44]/[.B44]" office:value-type="float" office:value="2">
            <text:p>2.0000</text:p>
          </table:table-cell>
          <table:table-cell table:style-name="ce28" table:formula="of:=[.B44]*[.$B$3]" office:value-type="float" office:value="16.6666666666667">
            <text:p>17</text:p>
          </table:table-cell>
          <table:table-cell table:style-name="ce28" table:formula="of:=[.C44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5">
            <text:p>35</text:p>
          </table:table-cell>
          <table:table-cell table:style-name="ce19" table:formula="of:=[.B44]-[.E44]+[.F44]" office:value-type="float" office:value="33.3333333333333">
            <text:p>33.3</text:p>
          </table:table-cell>
          <table:table-cell table:style-name="ce19" table:formula="of:=[.C44]+[.E44]-[.F44]" office:value-type="float" office:value="66.6666666666667">
            <text:p>66.7</text:p>
          </table:table-cell>
          <table:table-cell table:style-name="ce25" table:formula="of:=[.C45]/[.B45]" office:value-type="float" office:value="2">
            <text:p>2.0000</text:p>
          </table:table-cell>
          <table:table-cell table:style-name="ce28" table:formula="of:=[.B45]*[.$B$3]" office:value-type="float" office:value="16.6666666666667">
            <text:p>17</text:p>
          </table:table-cell>
          <table:table-cell table:style-name="ce28" table:formula="of:=[.C45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6">
            <text:p>36</text:p>
          </table:table-cell>
          <table:table-cell table:style-name="ce19" table:formula="of:=[.B45]-[.E45]+[.F45]" office:value-type="float" office:value="33.3333333333333">
            <text:p>33.3</text:p>
          </table:table-cell>
          <table:table-cell table:style-name="ce19" table:formula="of:=[.C45]+[.E45]-[.F45]" office:value-type="float" office:value="66.6666666666667">
            <text:p>66.7</text:p>
          </table:table-cell>
          <table:table-cell table:style-name="ce25" table:formula="of:=[.C46]/[.B46]" office:value-type="float" office:value="2">
            <text:p>2.0000</text:p>
          </table:table-cell>
          <table:table-cell table:style-name="ce28" table:formula="of:=[.B46]*[.$B$3]" office:value-type="float" office:value="16.6666666666667">
            <text:p>17</text:p>
          </table:table-cell>
          <table:table-cell table:style-name="ce28" table:formula="of:=[.C46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7">
            <text:p>37</text:p>
          </table:table-cell>
          <table:table-cell table:style-name="ce19" table:formula="of:=[.B46]-[.E46]+[.F46]" office:value-type="float" office:value="33.3333333333333">
            <text:p>33.3</text:p>
          </table:table-cell>
          <table:table-cell table:style-name="ce19" table:formula="of:=[.C46]+[.E46]-[.F46]" office:value-type="float" office:value="66.6666666666667">
            <text:p>66.7</text:p>
          </table:table-cell>
          <table:table-cell table:style-name="ce25" table:formula="of:=[.C47]/[.B47]" office:value-type="float" office:value="2">
            <text:p>2.0000</text:p>
          </table:table-cell>
          <table:table-cell table:style-name="ce28" table:formula="of:=[.B47]*[.$B$3]" office:value-type="float" office:value="16.6666666666667">
            <text:p>17</text:p>
          </table:table-cell>
          <table:table-cell table:style-name="ce28" table:formula="of:=[.C47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8">
            <text:p>38</text:p>
          </table:table-cell>
          <table:table-cell table:style-name="ce19" table:formula="of:=[.B47]-[.E47]+[.F47]" office:value-type="float" office:value="33.3333333333333">
            <text:p>33.3</text:p>
          </table:table-cell>
          <table:table-cell table:style-name="ce19" table:formula="of:=[.C47]+[.E47]-[.F47]" office:value-type="float" office:value="66.6666666666667">
            <text:p>66.7</text:p>
          </table:table-cell>
          <table:table-cell table:style-name="ce25" table:formula="of:=[.C48]/[.B48]" office:value-type="float" office:value="2">
            <text:p>2.0000</text:p>
          </table:table-cell>
          <table:table-cell table:style-name="ce28" table:formula="of:=[.B48]*[.$B$3]" office:value-type="float" office:value="16.6666666666667">
            <text:p>17</text:p>
          </table:table-cell>
          <table:table-cell table:style-name="ce28" table:formula="of:=[.C48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39">
            <text:p>39</text:p>
          </table:table-cell>
          <table:table-cell table:style-name="ce19" table:formula="of:=[.B48]-[.E48]+[.F48]" office:value-type="float" office:value="33.3333333333333">
            <text:p>33.3</text:p>
          </table:table-cell>
          <table:table-cell table:style-name="ce19" table:formula="of:=[.C48]+[.E48]-[.F48]" office:value-type="float" office:value="66.6666666666667">
            <text:p>66.7</text:p>
          </table:table-cell>
          <table:table-cell table:style-name="ce25" table:formula="of:=[.C49]/[.B49]" office:value-type="float" office:value="2">
            <text:p>2.0000</text:p>
          </table:table-cell>
          <table:table-cell table:style-name="ce28" table:formula="of:=[.B49]*[.$B$3]" office:value-type="float" office:value="16.6666666666667">
            <text:p>17</text:p>
          </table:table-cell>
          <table:table-cell table:style-name="ce28" table:formula="of:=[.C49]*[.$B$4]" office:value-type="float" office:value="16.6666666666667">
            <text:p>17</text:p>
          </table:table-cell>
          <table:table-cell table:number-columns-repeated="1018"/>
        </table:table-row>
        <table:table-row table:style-name="ro4">
          <table:table-cell table:style-name="ce11" office:value-type="float" office:value="40">
            <text:p>40</text:p>
          </table:table-cell>
          <table:table-cell table:style-name="ce19" table:formula="of:=[.B49]-[.E49]+[.F49]" office:value-type="float" office:value="33.3333333333333">
            <text:p>33.3</text:p>
          </table:table-cell>
          <table:table-cell table:style-name="ce19" table:formula="of:=[.C49]+[.E49]-[.F49]" office:value-type="float" office:value="66.6666666666667">
            <text:p>66.7</text:p>
          </table:table-cell>
          <table:table-cell table:style-name="ce25" table:formula="of:=[.C50]/[.B50]" office:value-type="float" office:value="2">
            <text:p>2.0000</text:p>
          </table:table-cell>
          <table:table-cell table:style-name="ce28" table:formula="of:=[.B50]*[.$B$3]" office:value-type="float" office:value="16.6666666666667">
            <text:p>17</text:p>
          </table:table-cell>
          <table:table-cell table:style-name="ce28" table:formula="of:=[.C50]*[.$B$4]" office:value-type="float" office:value="16.6666666666667">
            <text:p>17</text:p>
          </table:table-cell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21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expression table:name="SHARED_FORMULA_1_11_1_11_0" table:base-cell-address="$Sheet1.$B$12" table:expression="[.B11]-[.E11]+[.F11]"/>
        <table:named-expression table:name="SHARED_FORMULA_2_11_2_11_0" table:base-cell-address="$Sheet1.$C$12" table:expression="[.C11]+[.E11]-[.F11]"/>
        <table:named-expression table:name="SHARED_FORMULA_3_10_3_10_0" table:base-cell-address="$Sheet1.$D$11" table:expression="[.C11]/[.B11]"/>
        <table:named-expression table:name="SHARED_FORMULA_4_10_4_10_0" table:base-cell-address="$Sheet1.$E$11" table:expression="[.B11]*[.$B$3]"/>
        <table:named-expression table:name="SHARED_FORMULA_5_10_5_10_0" table:base-cell-address="$Sheet1.$F$11" table:expression="[.C11]*[.$B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date style:data-style-name="N2" text:date-value="2014-11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4-11-05">00/00/0000</text:date></text:span></text:p>
        </style:region-left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ulacija ravnotežja</dc:title>
    <meta:initial-creator>Boris Pihlar</meta:initial-creator>
    <meta:creation-date>2006-02-26T21:00:27</meta:creation-date>
    <dc:creator>Boris Pihlar</dc:creator>
    <dc:date>2006-03-01T11:16:14</dc:date>
    <meta:print-date>2006-02-28T17:16:26</meta:print-date>
    <meta:document-statistic meta:table-count="3" meta:cell-count="263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'Times New Roman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4pt" style:font-size-asian="14pt" style:font-size-complex="14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40" chart:reverse-direction="false" text:line-break="false" chart:axis-position="0" chart:tick-mark-position="at-axis"/>
      <style:text-properties fo:color="#000000" fo:font-family="'Times New Roman'" fo:font-size="14pt" fo:font-weight="bold" style:font-size-asian="14pt" style:font-weight-asian="bold" style:font-size-complex="14pt" style:font-weight-complex="bold"/>
    </style:style>
    <style:style style:name="ch6" style:family="chart">
      <style:chart-properties chart:auto-position="true" style:rotation-angle="0"/>
      <style:text-properties fo:color="#000000" fo:font-family="'Times New Roman'" fo:font-size="16pt" fo:font-weight="bold" style:font-size-asian="16pt" style:font-weight-asian="bold" style:font-size-complex="16pt" style:font-weight-complex="bold"/>
    </style:style>
    <style:style style:name="ch7" style:family="chart" style:data-style-name="N0">
      <style:chart-properties chart:display-label="true" chart:tick-marks-minor-inner="true" chart:tick-marks-minor-outer="false" chart:logarithmic="false" chart:reverse-direction="false" text:line-break="false" chart:axis-position="0" chart:tick-mark-position="at-axis"/>
      <style:text-properties fo:color="#000000" fo:font-family="'Times New Roman'" fo:font-size="14pt" fo:font-weight="bold" style:font-size-asian="14pt" style:font-weight-asian="bold" style:font-size-complex="14pt" style:font-weight-complex="bold"/>
    </style:style>
    <style:style style:name="ch8" style:family="chart">
      <style:chart-properties chart:auto-position="true" style:rotation-angle="0"/>
      <style:text-properties fo:color="#000000" fo:font-family="'Times New Roman'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718cm" svg:height="10.443cm" xlink:href=".." xlink:type="simple" chart:class="chart:scatter" chart:style-name="ch1">
        <chart:title svg:x="3.283cm" svg:y="0.509cm" chart:style-name="ch2">
          <text:p>Kinetika in ravnotežje  (kf = 0,5; kb = 0,025)</text:p>
        </chart:title>
        <chart:legend svg:x="4.161cm" svg:y="9.383cm" style:legend-expansion="wide" chart:style-name="ch3"/>
        <chart:plot-area chart:style-name="ch4" table:cell-range-address="Sheet1.A11:Sheet1.D50 Sheet1.B10:Sheet1.D10" chart:data-source-has-labels="row" svg:x="1.182cm" svg:y="1.679cm" svg:width="14.308cm" svg:height="7.128cm">
          <chartooo:coordinate-region svg:x="2.227cm" svg:y="1.958cm" svg:width="12.997cm" svg:height="6.043cm"/>
          <chart:axis chart:dimension="x" chart:name="primary-x" chart:style-name="ch5">
            <chart:title svg:x="7.466cm" svg:y="9.016cm" chart:style-name="ch6">
              <text:p>Korak</text:p>
            </chart:title>
            <chart:grid chart:class="major"/>
          </chart:axis>
          <chart:axis chart:dimension="y" chart:name="primary-y" chart:style-name="ch7">
            <chart:title svg:x="0.266cm" svg:y="4.757cm" chart:style-name="ch8">
              <text:p>N</text:p>
            </chart:title>
            <chart:grid chart:class="major"/>
          </chart:axis>
          <chart:series chart:style-name="ch9" chart:values-cell-range-address="Sheet1.B11:Sheet1.B50" chart:label-cell-address="Sheet1.B10:Sheet1.B10" chart:class="chart:scatter">
            <chart:domain table:cell-range-address="Sheet1.A11:Sheet1.A50"/>
            <chart:data-point chart:repeated="40"/>
          </chart:series>
          <chart:series chart:style-name="ch10" chart:values-cell-range-address="Sheet1.C11:Sheet1.C50" chart:label-cell-address="Sheet1.C10:Sheet1.C10" chart:class="chart:scatter">
            <chart:data-point chart:repeated="40"/>
          </chart:series>
          <chart:series chart:style-name="ch11" chart:values-cell-range-address="Sheet1.D11:Sheet1.D50" chart:label-cell-address="Sheet1.D10:Sheet1.D10" chart:class="chart:scatter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AKTANTI</text:p>
                <draw:g>
                  <svg:desc>Sheet1.B10:Sheet1.B10</svg:desc>
                </draw:g>
              </table:table-cell>
              <table:table-cell office:value-type="string">
                <text:p>PRODUKTI</text:p>
                <draw:g>
                  <svg:desc>Sheet1.C10:Sheet1.C10</svg:desc>
                </draw:g>
              </table:table-cell>
              <table:table-cell office:value-type="string">
                <text:p>Kn</text:p>
                <draw:g>
                  <svg:desc>Sheet1.D10:Sheet1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1:Sheet1.A50</svg:desc>
                </draw:g>
              </table:table-cell>
              <table:table-cell office:value-type="float" office:value="100">
                <text:p>100</text:p>
                <draw:g>
                  <svg:desc>Sheet1.B11:Sheet1.B50</svg:desc>
                </draw:g>
              </table:table-cell>
              <table:table-cell office:value-type="float" office:value="0">
                <text:p>0</text:p>
                <draw:g>
                  <svg:desc>Sheet1.C11:Sheet1.C50</svg:desc>
                </draw:g>
              </table:table-cell>
              <table:table-cell office:value-type="float" office:value="0">
                <text:p>0</text:p>
                <draw:g>
                  <svg:desc>Sheet1.D11:Sheet1.D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7.5">
                <text:p>37.5</text:p>
              </table:table-cell>
              <table:table-cell office:value-type="float" office:value="62.5">
                <text:p>62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.375">
                <text:p>34.375</text:p>
              </table:table-cell>
              <table:table-cell office:value-type="float" office:value="65.625">
                <text:p>65.625</text:p>
              </table:table-cell>
              <table:table-cell office:value-type="float" office:value="1.90909090909091">
                <text:p>1.90909090909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.59375">
                <text:p>33.59375</text:p>
              </table:table-cell>
              <table:table-cell office:value-type="float" office:value="66.40625">
                <text:p>66.40625</text:p>
              </table:table-cell>
              <table:table-cell office:value-type="float" office:value="1.97674418604651">
                <text:p>1.976744186046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.3984375">
                <text:p>33.3984375</text:p>
              </table:table-cell>
              <table:table-cell office:value-type="float" office:value="66.6015625">
                <text:p>66.6015625</text:p>
              </table:table-cell>
              <table:table-cell office:value-type="float" office:value="1.99415204678363">
                <text:p>1.994152046783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3.349609375">
                <text:p>33.349609375</text:p>
              </table:table-cell>
              <table:table-cell office:value-type="float" office:value="66.650390625">
                <text:p>66.650390625</text:p>
              </table:table-cell>
              <table:table-cell office:value-type="float" office:value="1.99853587115666">
                <text:p>1.99853587115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3.33740234375">
                <text:p>33.33740234375</text:p>
              </table:table-cell>
              <table:table-cell office:value-type="float" office:value="66.66259765625">
                <text:p>66.66259765625</text:p>
              </table:table-cell>
              <table:table-cell office:value-type="float" office:value="1.99963383376053">
                <text:p>1.999633833760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3.3343505859375">
                <text:p>33.3343505859375</text:p>
              </table:table-cell>
              <table:table-cell office:value-type="float" office:value="66.6656494140625">
                <text:p>66.6656494140625</text:p>
              </table:table-cell>
              <table:table-cell office:value-type="float" office:value="1.99990845005951">
                <text:p>1.999908450059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3.3335876464844">
                <text:p>33.3335876464844</text:p>
              </table:table-cell>
              <table:table-cell office:value-type="float" office:value="66.6664123535156">
                <text:p>66.6664123535156</text:p>
              </table:table-cell>
              <table:table-cell office:value-type="float" office:value="1.99997711199103">
                <text:p>1.99997711199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3.3333969116211">
                <text:p>33.3333969116211</text:p>
              </table:table-cell>
              <table:table-cell office:value-type="float" office:value="66.6666030883789">
                <text:p>66.6666030883789</text:p>
              </table:table-cell>
              <table:table-cell office:value-type="float" office:value="1.99999427796502">
                <text:p>1.99999427796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3.3333492279053">
                <text:p>33.3333492279053</text:p>
              </table:table-cell>
              <table:table-cell office:value-type="float" office:value="66.6666507720947">
                <text:p>66.6666507720947</text:p>
              </table:table-cell>
              <table:table-cell office:value-type="float" office:value="1.99999856948921">
                <text:p>1.999998569489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3.3333373069763">
                <text:p>33.3333373069763</text:p>
              </table:table-cell>
              <table:table-cell office:value-type="float" office:value="66.6666626930237">
                <text:p>66.6666626930237</text:p>
              </table:table-cell>
              <table:table-cell office:value-type="float" office:value="1.99999964237217">
                <text:p>1.99999964237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3.3333343267441">
                <text:p>33.3333343267441</text:p>
              </table:table-cell>
              <table:table-cell office:value-type="float" office:value="66.6666656732559">
                <text:p>66.6666656732559</text:p>
              </table:table-cell>
              <table:table-cell office:value-type="float" office:value="1.99999991059304">
                <text:p>1.999999910593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3.333333581686">
                <text:p>33.333333581686</text:p>
              </table:table-cell>
              <table:table-cell office:value-type="float" office:value="66.666666418314">
                <text:p>66.666666418314</text:p>
              </table:table-cell>
              <table:table-cell office:value-type="float" office:value="1.99999997764826">
                <text:p>1.999999977648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3.3333333954215">
                <text:p>33.3333333954215</text:p>
              </table:table-cell>
              <table:table-cell office:value-type="float" office:value="66.6666666045785">
                <text:p>66.6666666045785</text:p>
              </table:table-cell>
              <table:table-cell office:value-type="float" office:value="1.99999999441206">
                <text:p>1.999999994412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.3333333488554">
                <text:p>33.3333333488554</text:p>
              </table:table-cell>
              <table:table-cell office:value-type="float" office:value="66.6666666511446">
                <text:p>66.6666666511446</text:p>
              </table:table-cell>
              <table:table-cell office:value-type="float" office:value="1.99999999860302">
                <text:p>1.999999998603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.3333333372138">
                <text:p>33.3333333372138</text:p>
              </table:table-cell>
              <table:table-cell office:value-type="float" office:value="66.6666666627862">
                <text:p>66.6666666627862</text:p>
              </table:table-cell>
              <table:table-cell office:value-type="float" office:value="1.99999999965075">
                <text:p>1.999999999650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.3333333343035">
                <text:p>33.3333333343035</text:p>
              </table:table-cell>
              <table:table-cell office:value-type="float" office:value="66.6666666656965">
                <text:p>66.6666666656965</text:p>
              </table:table-cell>
              <table:table-cell office:value-type="float" office:value="1.99999999991269">
                <text:p>1.999999999912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3.3333333335759">
                <text:p>33.3333333335759</text:p>
              </table:table-cell>
              <table:table-cell office:value-type="float" office:value="66.6666666664241">
                <text:p>66.6666666664241</text:p>
              </table:table-cell>
              <table:table-cell office:value-type="float" office:value="1.99999999997817">
                <text:p>1.999999999978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3.333333333394">
                <text:p>33.333333333394</text:p>
              </table:table-cell>
              <table:table-cell office:value-type="float" office:value="66.666666666606">
                <text:p>66.666666666606</text:p>
              </table:table-cell>
              <table:table-cell office:value-type="float" office:value="1.99999999999454">
                <text:p>1.999999999994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3.3333333333485">
                <text:p>33.3333333333485</text:p>
              </table:table-cell>
              <table:table-cell office:value-type="float" office:value="66.6666666666515">
                <text:p>66.6666666666515</text:p>
              </table:table-cell>
              <table:table-cell office:value-type="float" office:value="1.99999999999864">
                <text:p>1.999999999998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3.3333333333371">
                <text:p>33.3333333333371</text:p>
              </table:table-cell>
              <table:table-cell office:value-type="float" office:value="66.6666666666629">
                <text:p>66.6666666666629</text:p>
              </table:table-cell>
              <table:table-cell office:value-type="float" office:value="1.99999999999966">
                <text:p>1.999999999999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.3333333333343">
                <text:p>33.3333333333343</text:p>
              </table:table-cell>
              <table:table-cell office:value-type="float" office:value="66.6666666666657">
                <text:p>66.6666666666657</text:p>
              </table:table-cell>
              <table:table-cell office:value-type="float" office:value="1.99999999999991">
                <text:p>1.999999999999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.3333333333336">
                <text:p>33.3333333333336</text:p>
              </table:table-cell>
              <table:table-cell office:value-type="float" office:value="66.6666666666664">
                <text:p>66.6666666666664</text:p>
              </table:table-cell>
              <table:table-cell office:value-type="float" office:value="1.99999999999998">
                <text:p>1.999999999999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3.3333333333334">
                <text:p>33.3333333333334</text:p>
              </table:table-cell>
              <table:table-cell office:value-type="float" office:value="66.6666666666666">
                <text:p>66.66666666666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