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8827in"/>
    </style:style>
    <style:style style:name="co4" style:family="table-column">
      <style:table-column-properties fo:break-before="auto" style:column-width="0.7571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7917in"/>
    </style:style>
    <style:style style:name="co7" style:family="table-column">
      <style:table-column-properties fo:break-before="auto" style:column-width="0.86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29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154in" fo:break-before="auto" style:use-optimal-row-height="true"/>
    </style:style>
    <style:style style:name="ro5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1736in" fo:break-before="auto" style:use-optimal-row-height="true"/>
    </style:style>
    <style:style style:name="ta1" style:family="table" style:master-page-name="PageStyle_5f_logX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 style:data-style-name="N6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31pt solid #000000" fo:padding="0.028in" fo:border-right="0.31pt solid #000000" style:rotation-align="none" fo:border-top="0.31pt solid #000000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99ccff" fo:padding="0.028in"/>
    </style:style>
    <style:style style:name="ce20" style:family="table-cell" style:parent-style-name="Default" style:data-style-name="N6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34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ogX" table:style-name="ta1">
        <office:forms form:automatic-focus="false" form:apply-design-mode="false"/>
        <table:shapes>
          <draw:frame draw:z-index="0" draw:name=" 0" draw:style-name="gr1" svg:width="9.0165in" svg:height="5.7098in" svg:x="0.3941in" svg:y="0.1965in">
            <draw:object draw:notify-on-update-of-ranges="Data.L6:Data.L6 Data.L8:Data.L36 Data.C8:Data.C36 Data.M6:Data.M6 Data.M8:Data.M36 Data.C8:Data.C36 Data.N6:Data.N6 Data.N8:Data.N36 Data.C8:Data.C36 Data.O6:Data.O6 Data.O8:Data.O36 Data.C8:Data.C36 Data.K6:Data.K6 Data.K8:Data.K36 Data.C8:Data.C36 Data.P6:Data.P6 Data.P8:Data.P36 Data.C8:Data.C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a" table:style-name="ta2" table:protected="true" table:protection-key="Sm516WTuBIMZ8bdh3OYuNergG+0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shapes>
          <draw:frame draw:z-index="0" draw:name="Chart 1" draw:style-name="gr1" svg:width="7.3307in" svg:height="4.7571in" svg:x="0.7902in" svg:y="7.2154in">
            <draw:object draw:notify-on-update-of-ranges="Data.I6:Data.I6 Data.I8:Data.I36 Data.C8:Data.C36 Data.J6:Data.J6 Data.J8:Data.J36 Data.C8:Data.C36 Data.H6:Data.H6 Data.H8:Data.H36 Data.C8:Data.C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5"/>
        <table:table-column table:style-name="co2" table:number-columns-repeated="6" table:default-cell-style-name="Default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011" table:default-cell-style-name="Default"/>
        <table:table-row table:style-name="ro2">
          <table:table-cell table:style-name="ce1" office:value-type="string">
            <text:p>Porazdelitveni diagram CaCO<text:span text:style-name="T1">3(s)</text:span>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16" office:value-type="string">
            <text:p>Navodilo: <text:s/></text:p>
          </table:table-cell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Kislina</text:p>
          </table:table-cell>
          <table:table-cell table:style-name="ce2" office:value-type="string">
            <text:p>HA</text:p>
          </table:table-cell>
          <table:table-cell table:style-name="ce2" office:value-type="string">
            <text:p>pKa</text:p>
          </table:table-cell>
          <table:table-cell/>
          <table:table-cell table:style-name="ce17" office:value-type="string">
            <text:p>V polja B4 - B8 vstavimo podatke o težko topni spojini MA<text:span text:style-name="T3">(s)</text:span><text:span text:style-name="T4">,</text:span></text:p>
          </table:table-cell>
          <table:table-cell table:style-name="ce17" table:number-columns-repeated="6"/>
          <table:table-cell table:style-name="ce19"/>
          <table:table-cell table:number-columns-repeated="1012"/>
        </table:table-row>
        <table:table-row table:style-name="ro4">
          <table:table-cell table:style-name="ce3" office:value-type="string">
            <text:p>K<text:span text:style-name="T2">a1</text:span></text:p>
          </table:table-cell>
          <table:table-cell table:style-name="ce6" office:value-type="float" office:value="0.000000445">
            <text:p>4.45E-07</text:p>
          </table:table-cell>
          <table:table-cell table:style-name="ce9" table:formula="of:=-LOG([.B4])" office:value-type="float" office:value="6.35163998901907">
            <text:p>6.352</text:p>
          </table:table-cell>
          <table:table-cell/>
          <table:table-cell table:style-name="ce17" office:value-type="string">
            <text:p>v koloni C8-C36 pa pH pri katerem želimo izračunati porazdelitev. </text:p>
          </table:table-cell>
          <table:table-cell table:style-name="ce19" table:number-columns-repeated="2"/>
          <table:table-cell table:style-name="ce17" table:number-columns-repeated="4"/>
          <table:table-cell table:style-name="ce19"/>
          <table:table-cell table:number-columns-repeated="1012"/>
        </table:table-row>
        <table:table-row table:style-name="ro4">
          <table:table-cell table:style-name="ce3" office:value-type="string">
            <text:p>K<text:span text:style-name="T2">a2</text:span></text:p>
          </table:table-cell>
          <table:table-cell table:style-name="ce6" office:value-type="float" office:value="0.0000000000469">
            <text:p>4.69E-11</text:p>
          </table:table-cell>
          <table:table-cell table:style-name="ce10" table:formula="of:=-LOG([.B5])" office:value-type="float" office:value="10.3288271572849">
            <text:p>10.329</text:p>
          </table:table-cell>
          <table:table-cell/>
          <table:table-cell table:style-name="ce17" office:value-type="string">
            <text:p>Logaritemsko porazdelitev zvrsti prikazuje list logX.</text:p>
          </table:table-cell>
          <table:table-cell table:style-name="ce19" table:number-columns-repeated="2"/>
          <table:table-cell table:style-name="ce17" table:number-columns-repeated="4"/>
          <table:table-cell table:style-name="ce19"/>
          <table:table-cell table:number-columns-repeated="1012"/>
        </table:table-row>
        <table:table-row table:style-name="ro2">
          <table:table-cell table:style-name="ce3" office:value-type="string">
            <text:p>K<text:span text:style-name="T2">sp</text:span></text:p>
          </table:table-cell>
          <table:table-cell table:style-name="ce7" office:value-type="float" office:value="0.0000000045">
            <text:p>4.50E-09</text:p>
          </table:table-cell>
          <table:table-cell table:style-name="ce11" table:number-columns-repeated="4"/>
          <table:table-cell table:style-name="ce21"/>
          <table:table-cell table:style-name="ce22" office:value-type="string">
            <text:p>H<text:span text:style-name="T2">2</text:span><text:span text:style-name="T5">A</text:span></text:p>
          </table:table-cell>
          <table:table-cell table:style-name="ce22" office:value-type="string">
            <text:p>HA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H<text:span text:style-name="T2">2</text:span><text:span text:style-name="T5">A</text:span></text:p>
          </table:table-cell>
          <table:table-cell table:style-name="ce22" office:value-type="string">
            <text:p>HA</text:p>
          </table:table-cell>
          <table:table-cell table:style-name="ce22" office:value-type="string">
            <text:p>A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OH</text:p>
          </table:table-cell>
          <table:table-cell table:style-name="ce25" office:value-type="string">
            <text:p>ps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K<text:span text:style-name="T2">w</text:span></text:p>
          </table:table-cell>
          <table:table-cell table:style-name="ce7" office:value-type="float" office:value="0.00000000000001">
            <text:p>1.00E-14</text:p>
          </table:table-cell>
          <table:table-cell table:style-name="ce2" office:value-type="string">
            <text:p>pH</text:p>
          </table:table-cell>
          <table:table-cell table:style-name="ce2" office:value-type="string">
            <text:p>H</text:p>
          </table:table-cell>
          <table:table-cell table:style-name="ce2" office:value-type="string">
            <text:p>OH</text:p>
          </table:table-cell>
          <table:table-cell table:style-name="ce2" office:value-type="string">
            <text:p>F</text:p>
          </table:table-cell>
          <table:table-cell table:style-name="ce2" office:value-type="string">
            <text:p>s</text:p>
          </table:table-cell>
          <table:table-cell table:style-name="ce2" office:value-type="string">
            <text:p>alfa0</text:p>
          </table:table-cell>
          <table:table-cell table:style-name="ce2" office:value-type="string">
            <text:p>alfa1</text:p>
          </table:table-cell>
          <table:table-cell table:style-name="ce23" office:value-type="string">
            <text:p>alfa2</text:p>
          </table:table-cell>
          <table:table-cell table:style-name="ce2" office:value-type="string">
            <text:p>log(alfa0)</text:p>
          </table:table-cell>
          <table:table-cell table:style-name="ce2" office:value-type="string">
            <text:p>log(alfa1)</text:p>
          </table:table-cell>
          <table:table-cell table:style-name="ce23" office:value-type="string">
            <text:p>log(alfa2)</text:p>
          </table:table-cell>
          <table:table-cell table:style-name="ce26" office:value-type="string">
            <text:p>log (H)</text:p>
          </table:table-cell>
          <table:table-cell table:style-name="ce26" office:value-type="string">
            <text:p>log(OH)</text:p>
          </table:table-cell>
          <table:table-cell table:style-name="ce26" office:value-type="string">
            <text:p>log(s)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12" office:value-type="float" office:value="0">
            <text:p>0</text:p>
          </table:table-cell>
          <table:table-cell table:style-name="ce15" table:formula="of:=10^-[.C8]" office:value-type="float" office:value="1">
            <text:p>1</text:p>
          </table:table-cell>
          <table:table-cell table:style-name="ce18" table:formula="of:=[.$B$7]/[.D8]" office:value-type="float" office:value="0.00000000000001">
            <text:p>1.00E-14</text:p>
          </table:table-cell>
          <table:table-cell table:style-name="ce20" table:formula="of:=[.D8]*[.D8]+[.$B$4]*[.D8]+[.$B$4]*[.$B$5]" office:value-type="float" office:value="1.000000445">
            <text:p>1.00E+00</text:p>
          </table:table-cell>
          <table:table-cell table:style-name="ce20" table:formula="of:=SQRT([.$B$6]*[.F8]/([.$B$4]*[.$B$5]))" office:value-type="float" office:value="14683.8495694518">
            <text:p>1.47E+04</text:p>
          </table:table-cell>
          <table:table-cell table:style-name="ce20" table:formula="of:=[.D8]*[.D8]/[.F8]" office:value-type="float" office:value="0.999999555000198">
            <text:p>1.00E+00</text:p>
          </table:table-cell>
          <table:table-cell table:style-name="ce20" table:formula="of:=[.$B$4]*[.D8]/[.F8]" office:value-type="float" office:value="0.000000444999801975088">
            <text:p>4.45E-07</text:p>
          </table:table-cell>
          <table:table-cell table:style-name="ce20" table:formula="of:=[.$B$4]*[.$B$5]/[.F8]" office:value-type="float" office:value="2.08704907126316E-017">
            <text:p>2.09E-17</text:p>
          </table:table-cell>
          <table:table-cell table:style-name="ce24" table:formula="of:=LOG([.H8]*[.G8])" office:value-type="float" office:value="4.16683973340916">
            <text:p>4.167</text:p>
          </table:table-cell>
          <table:table-cell table:style-name="ce24" table:formula="of:=LOG([.I8]*[.G8])" office:value-type="float" office:value="-2.1848002556099">
            <text:p>-2.185</text:p>
          </table:table-cell>
          <table:table-cell table:style-name="ce24" table:formula="of:=LOG([.J8]*[.G8])" office:value-type="float" office:value="-12.5136274128948">
            <text:p>-12.514</text:p>
          </table:table-cell>
          <table:table-cell table:style-name="ce27" table:formula="of:=LOG([.D8])" office:value-type="float" office:value="0">
            <text:p>0</text:p>
          </table:table-cell>
          <table:table-cell table:style-name="ce27" table:formula="of:=LOG([.E8])" office:value-type="float" office:value="-14">
            <text:p>-14</text:p>
          </table:table-cell>
          <table:table-cell table:style-name="ce28" table:formula="of:=LOG([.G8])" office:value-type="float" office:value="4.16683992667017">
            <text:p>4.1668399267</text:p>
          </table:table-cell>
          <table:table-cell table:style-name="ce4" table:number-columns-repeated="2"/>
          <table:table-cell table:number-columns-repeated="1006"/>
        </table:table-row>
        <table:table-row table:style-name="ro4">
          <table:table-cell table:style-name="ce3"/>
          <table:table-cell table:style-name="ce8"/>
          <table:table-cell table:style-name="ce12" office:value-type="float" office:value="0.5">
            <text:p>0.5</text:p>
          </table:table-cell>
          <table:table-cell table:style-name="ce15" table:formula="of:=10^-[.C9]" office:value-type="float" office:value="0.316227766016838">
            <text:p>0.316227766</text:p>
          </table:table-cell>
          <table:table-cell table:style-name="ce18" table:formula="of:=[.$B$7]/[.D9]" office:value-type="float" office:value="0.0000000000000316227766016838">
            <text:p>3.16E-14</text:p>
          </table:table-cell>
          <table:table-cell table:style-name="ce20" table:formula="of:=[.D9]*[.D9]+[.$B$4]*[.D9]+[.$B$4]*[.$B$5]" office:value-type="float" office:value="0.100000140721356">
            <text:p>1.00E-01</text:p>
          </table:table-cell>
          <table:table-cell table:style-name="ce20" table:formula="of:=SQRT([.$B$6]*[.F9]/([.$B$4]*[.$B$5]))" office:value-type="float" office:value="4643.44317986444">
            <text:p>4.64E+03</text:p>
          </table:table-cell>
          <table:table-cell table:style-name="ce20" table:formula="of:=[.D9]*[.D9]/[.F9]" office:value-type="float" office:value="0.999998592788421">
            <text:p>1.00E+00</text:p>
          </table:table-cell>
          <table:table-cell table:style-name="ce20" table:formula="of:=[.$B$4]*[.D9]/[.F9]" office:value-type="float" office:value="0.00000140721157852772">
            <text:p>1.41E-06</text:p>
          </table:table-cell>
          <table:table-cell table:style-name="ce20" table:formula="of:=[.$B$4]*[.$B$5]/[.F9]" office:value-type="float" office:value="2.08704706307907E-016">
            <text:p>2.09E-16</text:p>
          </table:table-cell>
          <table:table-cell table:style-name="ce24" table:formula="of:=LOG([.H9]*[.G9])" office:value-type="float" office:value="3.66683952446734">
            <text:p>3.667</text:p>
          </table:table-cell>
          <table:table-cell table:style-name="ce24" table:formula="of:=LOG([.I9]*[.G9])" office:value-type="float" office:value="-2.18480046455173">
            <text:p>-2.185</text:p>
          </table:table-cell>
          <table:table-cell table:style-name="ce24" table:formula="of:=LOG([.J9]*[.G9])" office:value-type="float" office:value="-12.0136276218366">
            <text:p>-12.014</text:p>
          </table:table-cell>
          <table:table-cell table:style-name="ce27" table:formula="of:=LOG([.D9])" office:value-type="float" office:value="-0.5">
            <text:p>-0.5</text:p>
          </table:table-cell>
          <table:table-cell table:style-name="ce27" table:formula="of:=LOG([.E9])" office:value-type="float" office:value="-13.5">
            <text:p>-13.5</text:p>
          </table:table-cell>
          <table:table-cell table:style-name="ce28" table:formula="of:=LOG([.G9])" office:value-type="float" office:value="3.66684013561199">
            <text:p>3.6668401356</text:p>
          </table:table-cell>
          <table:table-cell table:style-name="ce4" table:number-columns-repeated="2"/>
          <table:table-cell table:number-columns-repeated="1006"/>
        </table:table-row>
        <table:table-row table:style-name="ro4">
          <table:table-cell table:style-name="ce3"/>
          <table:table-cell table:style-name="ce8"/>
          <table:table-cell table:style-name="ce12" office:value-type="float" office:value="1">
            <text:p>1</text:p>
          </table:table-cell>
          <table:table-cell table:style-name="ce15" table:formula="of:=10^-[.C10]" office:value-type="float" office:value="0.1">
            <text:p>0.1</text:p>
          </table:table-cell>
          <table:table-cell table:style-name="ce18" table:formula="of:=[.$B$7]/[.D10]" office:value-type="float" office:value="0.0000000000001">
            <text:p>1.00E-13</text:p>
          </table:table-cell>
          <table:table-cell table:style-name="ce20" table:formula="of:=[.D10]*[.D10]+[.$B$4]*[.D10]+[.$B$4]*[.$B$5]" office:value-type="float" office:value="0.0100000445">
            <text:p>1.00E-02</text:p>
          </table:table-cell>
          <table:table-cell table:style-name="ce20" table:formula="of:=SQRT([.$B$6]*[.F10]/([.$B$4]*[.$B$5]))" office:value-type="float" office:value="1468.38789738181">
            <text:p>1.47E+03</text:p>
          </table:table-cell>
          <table:table-cell table:style-name="ce20" table:formula="of:=[.D10]*[.D10]/[.F10]" office:value-type="float" office:value="0.9999955500198">
            <text:p>1.00E+00</text:p>
          </table:table-cell>
          <table:table-cell table:style-name="ce20" table:formula="of:=[.$B$4]*[.D10]/[.F10]" office:value-type="float" office:value="0.00000444998019758811">
            <text:p>4.45E-06</text:p>
          </table:table-cell>
          <table:table-cell table:style-name="ce20" table:formula="of:=[.$B$4]*[.$B$5]/[.F10]" office:value-type="float" office:value="2.08704071266882E-015">
            <text:p>2.09E-15</text:p>
          </table:table-cell>
          <table:table-cell table:style-name="ce24" table:formula="of:=LOG([.H10]*[.G10])" office:value-type="float" office:value="3.16683886373659">
            <text:p>3.167</text:p>
          </table:table-cell>
          <table:table-cell table:style-name="ce24" table:formula="of:=LOG([.I10]*[.G10])" office:value-type="float" office:value="-2.18480112528248">
            <text:p>-2.185</text:p>
          </table:table-cell>
          <table:table-cell table:style-name="ce24" table:formula="of:=LOG([.J10]*[.G10])" office:value-type="float" office:value="-11.5136282825674">
            <text:p>-11.514</text:p>
          </table:table-cell>
          <table:table-cell table:style-name="ce27" table:formula="of:=LOG([.D10])" office:value-type="float" office:value="-1">
            <text:p>-1</text:p>
          </table:table-cell>
          <table:table-cell table:style-name="ce27" table:formula="of:=LOG([.E10])" office:value-type="float" office:value="-13">
            <text:p>-13</text:p>
          </table:table-cell>
          <table:table-cell table:style-name="ce28" table:formula="of:=LOG([.G10])" office:value-type="float" office:value="3.16684079634274">
            <text:p>3.1668407963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1.5">
            <text:p>1.5</text:p>
          </table:table-cell>
          <table:table-cell table:style-name="ce15" table:formula="of:=10^-[.C11]" office:value-type="float" office:value="0.0316227766016838">
            <text:p>0.0316227766</text:p>
          </table:table-cell>
          <table:table-cell table:style-name="ce18" table:formula="of:=[.$B$7]/[.D11]" office:value-type="float" office:value="0.000000000000316227766016838">
            <text:p>3.16E-13</text:p>
          </table:table-cell>
          <table:table-cell table:style-name="ce20" table:formula="of:=[.D11]*[.D11]+[.$B$4]*[.D11]+[.$B$4]*[.$B$5]" office:value-type="float" office:value="0.00100001407213561">
            <text:p>1.00E-03</text:p>
          </table:table-cell>
          <table:table-cell table:style-name="ce20" table:formula="of:=SQRT([.$B$6]*[.F11]/([.$B$4]*[.$B$5]))" office:value-type="float" office:value="464.347258415292">
            <text:p>4.64E+02</text:p>
          </table:table-cell>
          <table:table-cell table:style-name="ce20" table:formula="of:=[.D11]*[.D11]/[.F11]" office:value-type="float" office:value="0.999985928062414">
            <text:p>1.00E+00</text:p>
          </table:table-cell>
          <table:table-cell table:style-name="ce20" table:formula="of:=[.$B$4]*[.D11]/[.F11]" office:value-type="float" office:value="0.0000140719375655356">
            <text:p>1.41E-05</text:p>
          </table:table-cell>
          <table:table-cell table:style-name="ce20" table:formula="of:=[.$B$4]*[.$B$5]/[.F11]" office:value-type="float" office:value="0.0000000000000208702063116266">
            <text:p>2.09E-14</text:p>
          </table:table-cell>
          <table:table-cell table:style-name="ce24" table:formula="of:=LOG([.H11]*[.G11])" office:value-type="float" office:value="2.66683677433574">
            <text:p>2.667</text:p>
          </table:table-cell>
          <table:table-cell table:style-name="ce24" table:formula="of:=LOG([.I11]*[.G11])" office:value-type="float" office:value="-2.18480321468333">
            <text:p>-2.185</text:p>
          </table:table-cell>
          <table:table-cell table:style-name="ce24" table:formula="of:=LOG([.J11]*[.G11])" office:value-type="float" office:value="-11.0136303719682">
            <text:p>-11.014</text:p>
          </table:table-cell>
          <table:table-cell table:style-name="ce27" table:formula="of:=LOG([.D11])" office:value-type="float" office:value="-1.5">
            <text:p>-1.5</text:p>
          </table:table-cell>
          <table:table-cell table:style-name="ce27" table:formula="of:=LOG([.E11])" office:value-type="float" office:value="-12.5">
            <text:p>-12.5</text:p>
          </table:table-cell>
          <table:table-cell table:style-name="ce28" table:formula="of:=LOG([.G11])" office:value-type="float" office:value="2.66684288574359">
            <text:p>2.6668428857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2">
            <text:p>2</text:p>
          </table:table-cell>
          <table:table-cell table:style-name="ce15" table:formula="of:=10^-[.C12]" office:value-type="float" office:value="0.01">
            <text:p>0.01</text:p>
          </table:table-cell>
          <table:table-cell table:style-name="ce18" table:formula="of:=[.$B$7]/[.D12]" office:value-type="float" office:value="0.000000000001">
            <text:p>1.00E-12</text:p>
          </table:table-cell>
          <table:table-cell table:style-name="ce20" table:formula="of:=[.D12]*[.D12]+[.$B$4]*[.D12]+[.$B$4]*[.$B$5]" office:value-type="float" office:value="0.000100004450000021">
            <text:p>1.00E-04</text:p>
          </table:table-cell>
          <table:table-cell table:style-name="ce20" table:formula="of:=SQRT([.$B$6]*[.F12]/([.$B$4]*[.$B$5]))" office:value-type="float" office:value="146.841730142435">
            <text:p>1.47E+02</text:p>
          </table:table-cell>
          <table:table-cell table:style-name="ce20" table:formula="of:=[.D12]*[.D12]/[.F12]" office:value-type="float" office:value="0.999955501979953">
            <text:p>1.00E+00</text:p>
          </table:table-cell>
          <table:table-cell table:style-name="ce20" table:formula="of:=[.$B$4]*[.D12]/[.F12]" office:value-type="float" office:value="0.0000444980198381079">
            <text:p>4.45E-05</text:p>
          </table:table-cell>
          <table:table-cell table:style-name="ce20" table:formula="of:=[.$B$4]*[.$B$5]/[.F12]" office:value-type="float" office:value="0.000000000000208695713040726">
            <text:p>2.09E-13</text:p>
          </table:table-cell>
          <table:table-cell table:style-name="ce24" table:formula="of:=LOG([.H12]*[.G12])" office:value-type="float" office:value="2.16683016720239">
            <text:p>2.167</text:p>
          </table:table-cell>
          <table:table-cell table:style-name="ce24" table:formula="of:=LOG([.I12]*[.G12])" office:value-type="float" office:value="-2.18480982181668">
            <text:p>-2.185</text:p>
          </table:table-cell>
          <table:table-cell table:style-name="ce24" table:formula="of:=LOG([.J12]*[.G12])" office:value-type="float" office:value="-10.5136369791016">
            <text:p>-10.514</text:p>
          </table:table-cell>
          <table:table-cell table:style-name="ce27" table:formula="of:=LOG([.D12])" office:value-type="float" office:value="-2">
            <text:p>-2</text:p>
          </table:table-cell>
          <table:table-cell table:style-name="ce27" table:formula="of:=LOG([.E12])" office:value-type="float" office:value="-12">
            <text:p>-12</text:p>
          </table:table-cell>
          <table:table-cell table:style-name="ce28" table:formula="of:=LOG([.G12])" office:value-type="float" office:value="2.16684949287694">
            <text:p>2.1668494929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2.5">
            <text:p>2.5</text:p>
          </table:table-cell>
          <table:table-cell table:style-name="ce15" table:formula="of:=10^-[.C13]" office:value-type="float" office:value="0.00316227766016838">
            <text:p>0.0031622777</text:p>
          </table:table-cell>
          <table:table-cell table:style-name="ce18" table:formula="of:=[.$B$7]/[.D13]" office:value-type="float" office:value="0.00000000000316227766016838">
            <text:p>3.16E-12</text:p>
          </table:table-cell>
          <table:table-cell table:style-name="ce20" table:formula="of:=[.D13]*[.D13]+[.$B$4]*[.D13]+[.$B$4]*[.$B$5]" office:value-type="float" office:value="0.0000100014072135796">
            <text:p>1.00E-05</text:p>
          </table:table-cell>
          <table:table-cell table:style-name="ce20" table:formula="of:=SQRT([.$B$6]*[.F13]/([.$B$4]*[.$B$5]))" office:value-type="float" office:value="46.437666168017">
            <text:p>4.64E+01</text:p>
          </table:table-cell>
          <table:table-cell table:style-name="ce20" table:formula="of:=[.D13]*[.D13]/[.F13]" office:value-type="float" office:value="0.99985929844175">
            <text:p>1.00E+00</text:p>
          </table:table-cell>
          <table:table-cell table:style-name="ce20" table:formula="of:=[.$B$4]*[.D13]/[.F13]" office:value-type="float" office:value="0.000140701556163442">
            <text:p>1.41E-04</text:p>
          </table:table-cell>
          <table:table-cell table:style-name="ce20" table:formula="of:=[.$B$4]*[.$B$5]/[.F13]" office:value-type="float" office:value="0.00000000000208675634881285">
            <text:p>2.09E-12</text:p>
          </table:table-cell>
          <table:table-cell table:style-name="ce24" table:formula="of:=LOG([.H13]*[.G13])" office:value-type="float" office:value="1.66680927493487">
            <text:p>1.667</text:p>
          </table:table-cell>
          <table:table-cell table:style-name="ce24" table:formula="of:=LOG([.I13]*[.G13])" office:value-type="float" office:value="-2.1848307140842">
            <text:p>-2.185</text:p>
          </table:table-cell>
          <table:table-cell table:style-name="ce24" table:formula="of:=LOG([.J13]*[.G13])" office:value-type="float" office:value="-10.0136578713691">
            <text:p>-10.014</text:p>
          </table:table-cell>
          <table:table-cell table:style-name="ce27" table:formula="of:=LOG([.D13])" office:value-type="float" office:value="-2.5">
            <text:p>-2.5</text:p>
          </table:table-cell>
          <table:table-cell table:style-name="ce27" table:formula="of:=LOG([.E13])" office:value-type="float" office:value="-11.5">
            <text:p>-11.5</text:p>
          </table:table-cell>
          <table:table-cell table:style-name="ce28" table:formula="of:=LOG([.G13])" office:value-type="float" office:value="1.66687038514446">
            <text:p>1.6668703851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3">
            <text:p>3</text:p>
          </table:table-cell>
          <table:table-cell table:style-name="ce15" table:formula="of:=10^-[.C14]" office:value-type="float" office:value="0.001">
            <text:p>0.001</text:p>
          </table:table-cell>
          <table:table-cell table:style-name="ce18" table:formula="of:=[.$B$7]/[.D14]" office:value-type="float" office:value="0.00000000001">
            <text:p>1.00E-11</text:p>
          </table:table-cell>
          <table:table-cell table:style-name="ce20" table:formula="of:=[.D14]*[.D14]+[.$B$4]*[.D14]+[.$B$4]*[.$B$5]" office:value-type="float" office:value="0.00000100044500002087">
            <text:p>1.00E-06</text:p>
          </table:table-cell>
          <table:table-cell table:style-name="ce20" table:formula="of:=SQRT([.$B$6]*[.F14]/([.$B$4]*[.$B$5]))" office:value-type="float" office:value="14.6871130948616">
            <text:p>1.47E+01</text:p>
          </table:table-cell>
          <table:table-cell table:style-name="ce20" table:formula="of:=[.D14]*[.D14]/[.F14]" office:value-type="float" office:value="0.999555197916066">
            <text:p>1.00E+00</text:p>
          </table:table-cell>
          <table:table-cell table:style-name="ce20" table:formula="of:=[.$B$4]*[.D14]/[.F14]" office:value-type="float" office:value="0.000444802063072649">
            <text:p>4.45E-04</text:p>
          </table:table-cell>
          <table:table-cell table:style-name="ce20" table:formula="of:=[.$B$4]*[.$B$5]/[.F14]" office:value-type="float" office:value="0.0000000000208612167581073">
            <text:p>2.09E-11</text:p>
          </table:table-cell>
          <table:table-cell table:style-name="ce24" table:formula="of:=LOG([.H14]*[.G14])" office:value-type="float" office:value="1.16674322100683">
            <text:p>1.167</text:p>
          </table:table-cell>
          <table:table-cell table:style-name="ce24" table:formula="of:=LOG([.I14]*[.G14])" office:value-type="float" office:value="-2.18489676801224">
            <text:p>-2.185</text:p>
          </table:table-cell>
          <table:table-cell table:style-name="ce24" table:formula="of:=LOG([.J14]*[.G14])" office:value-type="float" office:value="-9.51372392529716">
            <text:p>-9.514</text:p>
          </table:table-cell>
          <table:table-cell table:style-name="ce27" table:formula="of:=LOG([.D14])" office:value-type="float" office:value="-3">
            <text:p>-3</text:p>
          </table:table-cell>
          <table:table-cell table:style-name="ce27" table:formula="of:=LOG([.E14])" office:value-type="float" office:value="-11">
            <text:p>-11</text:p>
          </table:table-cell>
          <table:table-cell table:style-name="ce28" table:formula="of:=LOG([.G14])" office:value-type="float" office:value="1.1669364390725">
            <text:p>1.1669364391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3.5">
            <text:p>3.5</text:p>
          </table:table-cell>
          <table:table-cell table:style-name="ce15" table:formula="of:=10^-[.C15]" office:value-type="float" office:value="0.000316227766016838">
            <text:p>0.0003162278</text:p>
          </table:table-cell>
          <table:table-cell table:style-name="ce18" table:formula="of:=[.$B$7]/[.D15]" office:value-type="float" office:value="0.0000000000316227766016838">
            <text:p>3.16E-11</text:p>
          </table:table-cell>
          <table:table-cell table:style-name="ce20" table:formula="of:=[.D15]*[.D15]+[.$B$4]*[.D15]+[.$B$4]*[.$B$5]" office:value-type="float" office:value="0.000000100140721376748">
            <text:p>1.00E-07</text:p>
          </table:table-cell>
          <table:table-cell table:style-name="ce20" table:formula="of:=SQRT([.$B$6]*[.F15]/([.$B$4]*[.$B$5]))" office:value-type="float" office:value="4.64670592040779">
            <text:p>4.65E+00</text:p>
          </table:table-cell>
          <table:table-cell table:style-name="ce20" table:formula="of:=[.D15]*[.D15]/[.F15]" office:value-type="float" office:value="0.998594763700388">
            <text:p>9.99E-01</text:p>
          </table:table-cell>
          <table:table-cell table:style-name="ce20" table:formula="of:=[.$B$4]*[.D15]/[.F15]" office:value-type="float" office:value="0.00140523609120083">
            <text:p>1.41E-03</text:p>
          </table:table-cell>
          <table:table-cell table:style-name="ce20" table:formula="of:=[.$B$4]*[.$B$5]/[.F15]" office:value-type="float" office:value="0.000000000208411720158089">
            <text:p>2.08E-10</text:p>
          </table:table-cell>
          <table:table-cell table:style-name="ce24" table:formula="of:=LOG([.H15]*[.G15])" office:value-type="float" office:value="0.666534472254112">
            <text:p>0.667</text:p>
          </table:table-cell>
          <table:table-cell table:style-name="ce24" table:formula="of:=LOG([.I15]*[.G15])" office:value-type="float" office:value="-2.18510551676496">
            <text:p>-2.185</text:p>
          </table:table-cell>
          <table:table-cell table:style-name="ce24" table:formula="of:=LOG([.J15]*[.G15])" office:value-type="float" office:value="-9.01393267404987">
            <text:p>-9.014</text:p>
          </table:table-cell>
          <table:table-cell table:style-name="ce27" table:formula="of:=LOG([.D15])" office:value-type="float" office:value="-3.5">
            <text:p>-3.5</text:p>
          </table:table-cell>
          <table:table-cell table:style-name="ce27" table:formula="of:=LOG([.E15])" office:value-type="float" office:value="-10.5">
            <text:p>-10.5</text:p>
          </table:table-cell>
          <table:table-cell table:style-name="ce28" table:formula="of:=LOG([.G15])" office:value-type="float" office:value="0.667145187825217">
            <text:p>0.6671451878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4">
            <text:p>4</text:p>
          </table:table-cell>
          <table:table-cell table:style-name="ce15" table:formula="of:=10^-[.C16]" office:value-type="float" office:value="0.0001">
            <text:p>0.0001</text:p>
          </table:table-cell>
          <table:table-cell table:style-name="ce18" table:formula="of:=[.$B$7]/[.D16]" office:value-type="float" office:value="0.0000000001">
            <text:p>1.00E-10</text:p>
          </table:table-cell>
          <table:table-cell table:style-name="ce20" table:formula="of:=[.D16]*[.D16]+[.$B$4]*[.D16]+[.$B$4]*[.$B$5]" office:value-type="float" office:value="0.0000000100445000208705">
            <text:p>1.00E-08</text:p>
          </table:table-cell>
          <table:table-cell table:style-name="ce20" table:formula="of:=SQRT([.$B$6]*[.F16]/([.$B$4]*[.$B$5]))" office:value-type="float" office:value="1.47164816091477">
            <text:p>1.47E+00</text:p>
          </table:table-cell>
          <table:table-cell table:style-name="ce20" table:formula="of:=[.D16]*[.D16]/[.F16]" office:value-type="float" office:value="0.995569712700678">
            <text:p>9.96E-01</text:p>
          </table:table-cell>
          <table:table-cell table:style-name="ce20" table:formula="of:=[.$B$4]*[.D16]/[.F16]" office:value-type="float" office:value="0.00443028522151802">
            <text:p>4.43E-03</text:p>
          </table:table-cell>
          <table:table-cell table:style-name="ce20" table:formula="of:=[.$B$4]*[.$B$5]/[.F16]" office:value-type="float" office:value="0.00000000207780376889195">
            <text:p>2.08E-09</text:p>
          </table:table-cell>
          <table:table-cell table:style-name="ce24" table:formula="of:=LOG([.H16]*[.G16])" office:value-type="float" office:value="0.165875668038152">
            <text:p>0.166</text:p>
          </table:table-cell>
          <table:table-cell table:style-name="ce24" table:formula="of:=LOG([.I16]*[.G16])" office:value-type="float" office:value="-2.18576432098092">
            <text:p>-2.186</text:p>
          </table:table-cell>
          <table:table-cell table:style-name="ce24" table:formula="of:=LOG([.J16]*[.G16])" office:value-type="float" office:value="-8.51459147826583">
            <text:p>-8.515</text:p>
          </table:table-cell>
          <table:table-cell table:style-name="ce27" table:formula="of:=LOG([.D16])" office:value-type="float" office:value="-4">
            <text:p>-4</text:p>
          </table:table-cell>
          <table:table-cell table:style-name="ce27" table:formula="of:=LOG([.E16])" office:value-type="float" office:value="-10">
            <text:p>-10</text:p>
          </table:table-cell>
          <table:table-cell table:style-name="ce28" table:formula="of:=LOG([.G16])" office:value-type="float" office:value="0.167803992041176">
            <text:p>0.167803992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4.5">
            <text:p>4.5</text:p>
          </table:table-cell>
          <table:table-cell table:style-name="ce15" table:formula="of:=10^-[.C17]" office:value-type="float" office:value="0.0000316227766016838">
            <text:p>3.16227766016838E-005</text:p>
          </table:table-cell>
          <table:table-cell table:style-name="ce18" table:formula="of:=[.$B$7]/[.D17]" office:value-type="float" office:value="0.000000000316227766016838">
            <text:p>3.16E-10</text:p>
          </table:table-cell>
          <table:table-cell table:style-name="ce20" table:formula="of:=[.D17]*[.D17]+[.$B$4]*[.D17]+[.$B$4]*[.$B$5]" office:value-type="float" office:value="0.00000000101407215645825">
            <text:p>1.01E-09</text:p>
          </table:table-cell>
          <table:table-cell table:style-name="ce20" table:formula="of:=SQRT([.$B$6]*[.F17]/([.$B$4]*[.$B$5]))" office:value-type="float" office:value="0.467599738088159">
            <text:p>4.68E-01</text:p>
          </table:table-cell>
          <table:table-cell table:style-name="ce20" table:formula="of:=[.D17]*[.D17]/[.F17]" office:value-type="float" office:value="0.986123121152051">
            <text:p>9.86E-01</text:p>
          </table:table-cell>
          <table:table-cell table:style-name="ce20" table:formula="of:=[.$B$4]*[.D17]/[.F17]" office:value-type="float" office:value="0.0138768582670662">
            <text:p>1.39E-02</text:p>
          </table:table-cell>
          <table:table-cell table:style-name="ce20" table:formula="of:=[.$B$4]*[.$B$5]/[.F17]" office:value-type="float" office:value="0.0000000205808826000039">
            <text:p>2.06E-08</text:p>
          </table:table-cell>
          <table:table-cell table:style-name="ce24" table:formula="of:=LOG([.H17]*[.G17])" office:value-type="float" office:value="-0.336194599153632">
            <text:p>-0.336</text:p>
          </table:table-cell>
          <table:table-cell table:style-name="ce24" table:formula="of:=LOG([.I17]*[.G17])" office:value-type="float" office:value="-2.1878345881727">
            <text:p>-2.188</text:p>
          </table:table-cell>
          <table:table-cell table:style-name="ce24" table:formula="of:=LOG([.J17]*[.G17])" office:value-type="float" office:value="-8.01666174545762">
            <text:p>-8.017</text:p>
          </table:table-cell>
          <table:table-cell table:style-name="ce27" table:formula="of:=LOG([.D17])" office:value-type="float" office:value="-4.5">
            <text:p>-4.5</text:p>
          </table:table-cell>
          <table:table-cell table:style-name="ce27" table:formula="of:=LOG([.E17])" office:value-type="float" office:value="-9.5">
            <text:p>-9.5</text:p>
          </table:table-cell>
          <table:table-cell table:style-name="ce28" table:formula="of:=LOG([.G17])" office:value-type="float" office:value="-0.330125740767039">
            <text:p>-0.3301257408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5">
            <text:p>5</text:p>
          </table:table-cell>
          <table:table-cell table:style-name="ce15" table:formula="of:=10^-[.C18]" office:value-type="float" office:value="0.00001">
            <text:p>0.00001</text:p>
          </table:table-cell>
          <table:table-cell table:style-name="ce18" table:formula="of:=[.$B$7]/[.D18]" office:value-type="float" office:value="0.000000001">
            <text:p>1.00E-09</text:p>
          </table:table-cell>
          <table:table-cell table:style-name="ce20" table:formula="of:=[.D18]*[.D18]+[.$B$4]*[.D18]+[.$B$4]*[.$B$5]" office:value-type="float" office:value="0.0000000001044500208705">
            <text:p>1.04E-10</text:p>
          </table:table-cell>
          <table:table-cell table:style-name="ce20" table:formula="of:=SQRT([.$B$6]*[.F18]/([.$B$4]*[.$B$5]))" office:value-type="float" office:value="0.150070073618518">
            <text:p>1.50E-01</text:p>
          </table:table-cell>
          <table:table-cell table:style-name="ce20" table:formula="of:=[.D18]*[.D18]/[.F18]" office:value-type="float" office:value="0.957395691897302">
            <text:p>9.57E-01</text:p>
          </table:table-cell>
          <table:table-cell table:style-name="ce20" table:formula="of:=[.$B$4]*[.D18]/[.F18]" office:value-type="float" office:value="0.0426041082894299">
            <text:p>4.26E-02</text:p>
          </table:table-cell>
          <table:table-cell table:style-name="ce20" table:formula="of:=[.$B$4]*[.$B$5]/[.F18]" office:value-type="float" office:value="0.000000199813267877426">
            <text:p>2.00E-07</text:p>
          </table:table-cell>
          <table:table-cell table:style-name="ce24" table:formula="of:=LOG([.H18]*[.G18])" office:value-type="float" office:value="-0.842614435507403">
            <text:p>-0.843</text:p>
          </table:table-cell>
          <table:table-cell table:style-name="ce24" table:formula="of:=LOG([.I18]*[.G18])" office:value-type="float" office:value="-2.19425442452647">
            <text:p>-2.194</text:p>
          </table:table-cell>
          <table:table-cell table:style-name="ce24" table:formula="of:=LOG([.J18]*[.G18])" office:value-type="float" office:value="-7.52308158181139">
            <text:p>-7.523</text:p>
          </table:table-cell>
          <table:table-cell table:style-name="ce27" table:formula="of:=LOG([.D18])" office:value-type="float" office:value="-5">
            <text:p>-5</text:p>
          </table:table-cell>
          <table:table-cell table:style-name="ce27" table:formula="of:=LOG([.E18])" office:value-type="float" office:value="-9">
            <text:p>-9</text:p>
          </table:table-cell>
          <table:table-cell table:style-name="ce28" table:formula="of:=LOG([.G18])" office:value-type="float" office:value="-0.823705904413268">
            <text:p>-0.8237059044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5.5">
            <text:p>5.5</text:p>
          </table:table-cell>
          <table:table-cell table:style-name="ce15" table:formula="of:=10^-[.C19]" office:value-type="float" office:value="0.00000316227766016838">
            <text:p>3.16227766016838E-006</text:p>
          </table:table-cell>
          <table:table-cell table:style-name="ce18" table:formula="of:=[.$B$7]/[.D19]" office:value-type="float" office:value="0.00000000316227766016838">
            <text:p>3.16E-09</text:p>
          </table:table-cell>
          <table:table-cell table:style-name="ce20" table:formula="of:=[.D19]*[.D19]+[.$B$4]*[.D19]+[.$B$4]*[.$B$5]" office:value-type="float" office:value="0.0000000000114072344292749">
            <text:p>1.14E-11</text:p>
          </table:table-cell>
          <table:table-cell table:style-name="ce20" table:formula="of:=SQRT([.$B$6]*[.F19]/([.$B$4]*[.$B$5]))" office:value-type="float" office:value="0.0495941000055432">
            <text:p>4.96E-02</text:p>
          </table:table-cell>
          <table:table-cell table:style-name="ce20" table:formula="of:=[.D19]*[.D19]/[.F19]" office:value-type="float" office:value="0.876636669650316">
            <text:p>8.77E-01</text:p>
          </table:table-cell>
          <table:table-cell table:style-name="ce20" table:formula="of:=[.$B$4]*[.D19]/[.F19]" office:value-type="float" office:value="0.123361500765122">
            <text:p>1.23E-01</text:p>
          </table:table-cell>
          <table:table-cell table:style-name="ce20" table:formula="of:=[.$B$4]*[.$B$5]/[.F19]" office:value-type="float" office:value="0.00000182958456139369">
            <text:p>1.83E-06</text:p>
          </table:table-cell>
          <table:table-cell table:style-name="ce24" table:formula="of:=LOG([.H19]*[.G19])" office:value-type="float" office:value="-1.36175035335755">
            <text:p>-1.362</text:p>
          </table:table-cell>
          <table:table-cell table:style-name="ce24" table:formula="of:=LOG([.I19]*[.G19])" office:value-type="float" office:value="-2.21339034237662">
            <text:p>-2.213</text:p>
          </table:table-cell>
          <table:table-cell table:style-name="ce24" table:formula="of:=LOG([.J19]*[.G19])" office:value-type="float" office:value="-7.04221749966153">
            <text:p>-7.042</text:p>
          </table:table-cell>
          <table:table-cell table:style-name="ce27" table:formula="of:=LOG([.D19])" office:value-type="float" office:value="-5.5">
            <text:p>-5.5</text:p>
          </table:table-cell>
          <table:table-cell table:style-name="ce27" table:formula="of:=LOG([.E19])" office:value-type="float" office:value="-8.5">
            <text:p>-8.5</text:p>
          </table:table-cell>
          <table:table-cell table:style-name="ce28" table:formula="of:=LOG([.G19])" office:value-type="float" office:value="-1.30456998656312">
            <text:p>-1.3045699866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6">
            <text:p>6</text:p>
          </table:table-cell>
          <table:table-cell table:style-name="ce15" table:formula="of:=10^-[.C20]" office:value-type="float" office:value="0.000001">
            <text:p>0.000001</text:p>
          </table:table-cell>
          <table:table-cell table:style-name="ce18" table:formula="of:=[.$B$7]/[.D20]" office:value-type="float" office:value="0.00000001">
            <text:p>1.00E-08</text:p>
          </table:table-cell>
          <table:table-cell table:style-name="ce20" table:formula="of:=[.D20]*[.D20]+[.$B$4]*[.D20]+[.$B$4]*[.$B$5]" office:value-type="float" office:value="0.0000000000014450208705">
            <text:p>1.45E-12</text:p>
          </table:table-cell>
          <table:table-cell table:style-name="ce20" table:formula="of:=SQRT([.$B$6]*[.F20]/([.$B$4]*[.$B$5]))" office:value-type="float" office:value="0.0176513078700014">
            <text:p>1.77E-02</text:p>
          </table:table-cell>
          <table:table-cell table:style-name="ce20" table:formula="of:=[.D20]*[.D20]/[.F20]" office:value-type="float" office:value="0.692031527305197">
            <text:p>6.92E-01</text:p>
          </table:table-cell>
          <table:table-cell table:style-name="ce20" table:formula="of:=[.$B$4]*[.D20]/[.F20]" office:value-type="float" office:value="0.307954029650813">
            <text:p>3.08E-01</text:p>
          </table:table-cell>
          <table:table-cell table:style-name="ce20" table:formula="of:=[.$B$4]*[.$B$5]/[.F20]" office:value-type="float" office:value="0.0000144430439906231">
            <text:p>1.44E-05</text:p>
          </table:table-cell>
          <table:table-cell table:style-name="ce24" table:formula="of:=LOG([.H20]*[.G20])" office:value-type="float" office:value="-1.91309722979642">
            <text:p>-1.913</text:p>
          </table:table-cell>
          <table:table-cell table:style-name="ce24" table:formula="of:=LOG([.I20]*[.G20])" office:value-type="float" office:value="-2.26473721881549">
            <text:p>-2.265</text:p>
          </table:table-cell>
          <table:table-cell table:style-name="ce24" table:formula="of:=LOG([.J20]*[.G20])" office:value-type="float" office:value="-6.59356437610041">
            <text:p>-6.594</text:p>
          </table:table-cell>
          <table:table-cell table:style-name="ce27" table:formula="of:=LOG([.D20])" office:value-type="float" office:value="-6">
            <text:p>-6</text:p>
          </table:table-cell>
          <table:table-cell table:style-name="ce27" table:formula="of:=LOG([.E20])" office:value-type="float" office:value="-8">
            <text:p>-8</text:p>
          </table:table-cell>
          <table:table-cell table:style-name="ce28" table:formula="of:=LOG([.G20])" office:value-type="float" office:value="-1.75322311012425">
            <text:p>-1.7532231101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6.5">
            <text:p>6.5</text:p>
          </table:table-cell>
          <table:table-cell table:style-name="ce15" table:formula="of:=10^-[.C21]" office:value-type="float" office:value="0.000000316227766016838">
            <text:p>3.16227766016838E-007</text:p>
          </table:table-cell>
          <table:table-cell table:style-name="ce18" table:formula="of:=[.$B$7]/[.D21]" office:value-type="float" office:value="0.0000000316227766016838">
            <text:p>3.16E-08</text:p>
          </table:table-cell>
          <table:table-cell table:style-name="ce20" table:formula="of:=[.D21]*[.D21]+[.$B$4]*[.D21]+[.$B$4]*[.$B$5]" office:value-type="float" office:value="0.000000000000240742226377493">
            <text:p>2.41E-13</text:p>
          </table:table-cell>
          <table:table-cell table:style-name="ce20" table:formula="of:=SQRT([.$B$6]*[.F21]/([.$B$4]*[.$B$5]))" office:value-type="float" office:value="0.00720470107148561">
            <text:p>7.20E-03</text:p>
          </table:table-cell>
          <table:table-cell table:style-name="ce20" table:formula="of:=[.D21]*[.D21]/[.F21]" office:value-type="float" office:value="0.415382052017731">
            <text:p>4.15E-01</text:p>
          </table:table-cell>
          <table:table-cell table:style-name="ce20" table:formula="of:=[.$B$4]*[.D21]/[.F21]" office:value-type="float" office:value="0.584531255671103">
            <text:p>5.85E-01</text:p>
          </table:table-cell>
          <table:table-cell table:style-name="ce20" table:formula="of:=[.$B$4]*[.$B$5]/[.F21]" office:value-type="float" office:value="0.0000866923111663605">
            <text:p>8.67E-05</text:p>
          </table:table-cell>
          <table:table-cell table:style-name="ce24" table:formula="of:=LOG([.H21]*[.G21])" office:value-type="float" office:value="-2.52393630623689">
            <text:p>-2.524</text:p>
          </table:table-cell>
          <table:table-cell table:style-name="ce24" table:formula="of:=LOG([.I21]*[.G21])" office:value-type="float" office:value="-2.37557629525595">
            <text:p>-2.376</text:p>
          </table:table-cell>
          <table:table-cell table:style-name="ce24" table:formula="of:=LOG([.J21]*[.G21])" office:value-type="float" office:value="-6.20440345254087">
            <text:p>-6.204</text:p>
          </table:table-cell>
          <table:table-cell table:style-name="ce27" table:formula="of:=LOG([.D21])" office:value-type="float" office:value="-6.5">
            <text:p>-6.5</text:p>
          </table:table-cell>
          <table:table-cell table:style-name="ce27" table:formula="of:=LOG([.E21])" office:value-type="float" office:value="-7.5">
            <text:p>-7.5</text:p>
          </table:table-cell>
          <table:table-cell table:style-name="ce28" table:formula="of:=LOG([.G21])" office:value-type="float" office:value="-2.14238403368378">
            <text:p>-2.1423840337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7">
            <text:p>7</text:p>
          </table:table-cell>
          <table:table-cell table:style-name="ce15" table:formula="of:=10^-[.C22]" office:value-type="float" office:value="0.0000001">
            <text:p>0.0000001</text:p>
          </table:table-cell>
          <table:table-cell table:style-name="ce18" table:formula="of:=[.$B$7]/[.D22]" office:value-type="float" office:value="0.0000001">
            <text:p>1.00E-07</text:p>
          </table:table-cell>
          <table:table-cell table:style-name="ce20" table:formula="of:=[.D22]*[.D22]+[.$B$4]*[.D22]+[.$B$4]*[.$B$5]" office:value-type="float" office:value="0.0000000000000545208705">
            <text:p>5.45E-14</text:p>
          </table:table-cell>
          <table:table-cell table:style-name="ce20" table:formula="of:=SQRT([.$B$6]*[.F22]/([.$B$4]*[.$B$5]))" office:value-type="float" office:value="0.00342863473579583">
            <text:p>3.43E-03</text:p>
          </table:table-cell>
          <table:table-cell table:style-name="ce20" table:formula="of:=[.D22]*[.D22]/[.F22]" office:value-type="float" office:value="0.183416000300289">
            <text:p>1.83E-01</text:p>
          </table:table-cell>
          <table:table-cell table:style-name="ce20" table:formula="of:=[.$B$4]*[.D22]/[.F22]" office:value-type="float" office:value="0.816201201336285">
            <text:p>8.16E-01</text:p>
          </table:table-cell>
          <table:table-cell table:style-name="ce20" table:formula="of:=[.$B$4]*[.$B$5]/[.F22]" office:value-type="float" office:value="0.000382798363426717">
            <text:p>3.83E-04</text:p>
          </table:table-cell>
          <table:table-cell table:style-name="ce24" table:formula="of:=LOG([.H22]*[.G22])" office:value-type="float" office:value="-3.20144156062097">
            <text:p>-3.201</text:p>
          </table:table-cell>
          <table:table-cell table:style-name="ce24" table:formula="of:=LOG([.I22]*[.G22])" office:value-type="float" office:value="-2.55308154964004">
            <text:p>-2.553</text:p>
          </table:table-cell>
          <table:table-cell table:style-name="ce24" table:formula="of:=LOG([.J22]*[.G22])" office:value-type="float" office:value="-5.88190870692495">
            <text:p>-5.882</text:p>
          </table:table-cell>
          <table:table-cell table:style-name="ce27" table:formula="of:=LOG([.D22])" office:value-type="float" office:value="-7">
            <text:p>-7</text:p>
          </table:table-cell>
          <table:table-cell table:style-name="ce27" table:formula="of:=LOG([.E22])" office:value-type="float" office:value="-7">
            <text:p>-7</text:p>
          </table:table-cell>
          <table:table-cell table:style-name="ce28" table:formula="of:=LOG([.G22])" office:value-type="float" office:value="-2.4648787792997">
            <text:p>-2.4648787793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7.5">
            <text:p>7.5</text:p>
          </table:table-cell>
          <table:table-cell table:style-name="ce15" table:formula="of:=10^-[.C23]" office:value-type="float" office:value="0.0000000316227766016838">
            <text:p>3.16227766016838E-008</text:p>
          </table:table-cell>
          <table:table-cell table:style-name="ce18" table:formula="of:=[.$B$7]/[.D23]" office:value-type="float" office:value="0.000000316227766016838">
            <text:p>3.16E-07</text:p>
          </table:table-cell>
          <table:table-cell table:style-name="ce20" table:formula="of:=[.D23]*[.D23]+[.$B$4]*[.D23]+[.$B$4]*[.$B$5]" office:value-type="float" office:value="0.0000000000000150930060877493">
            <text:p>1.51E-14</text:p>
          </table:table-cell>
          <table:table-cell table:style-name="ce20" table:formula="of:=SQRT([.$B$6]*[.F23]/([.$B$4]*[.$B$5]))" office:value-type="float" office:value="0.00180396332359653">
            <text:p>1.80E-03</text:p>
          </table:table-cell>
          <table:table-cell table:style-name="ce20" table:formula="of:=[.D23]*[.D23]/[.F23]" office:value-type="float" office:value="0.0662558534851239">
            <text:p>6.63E-02</text:p>
          </table:table-cell>
          <table:table-cell table:style-name="ce20" table:formula="of:=[.$B$4]*[.D23]/[.F23]" office:value-type="float" office:value="0.932361353724715">
            <text:p>9.32E-01</text:p>
          </table:table-cell>
          <table:table-cell table:style-name="ce20" table:formula="of:=[.$B$4]*[.$B$5]/[.F23]" office:value-type="float" office:value="0.00138279279016128">
            <text:p>1.38E-03</text:p>
          </table:table-cell>
          <table:table-cell table:style-name="ce24" table:formula="of:=LOG([.H23]*[.G23])" office:value-type="float" office:value="-3.92254804356919">
            <text:p>-3.923</text:p>
          </table:table-cell>
          <table:table-cell table:style-name="ce24" table:formula="of:=LOG([.I23]*[.G23])" office:value-type="float" office:value="-2.77418803258825">
            <text:p>-2.774</text:p>
          </table:table-cell>
          <table:table-cell table:style-name="ce24" table:formula="of:=LOG([.J23]*[.G23])" office:value-type="float" office:value="-5.60301518987317">
            <text:p>-5.603</text:p>
          </table:table-cell>
          <table:table-cell table:style-name="ce27" table:formula="of:=LOG([.D23])" office:value-type="float" office:value="-7.5">
            <text:p>-7.5</text:p>
          </table:table-cell>
          <table:table-cell table:style-name="ce27" table:formula="of:=LOG([.E23])" office:value-type="float" office:value="-6.5">
            <text:p>-6.5</text:p>
          </table:table-cell>
          <table:table-cell table:style-name="ce28" table:formula="of:=LOG([.G23])" office:value-type="float" office:value="-2.74377229635148">
            <text:p>-2.7437722964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8">
            <text:p>8</text:p>
          </table:table-cell>
          <table:table-cell table:style-name="ce15" table:formula="of:=10^-[.C24]" office:value-type="float" office:value="0.00000001">
            <text:p>0.00000001</text:p>
          </table:table-cell>
          <table:table-cell table:style-name="ce18" table:formula="of:=[.$B$7]/[.D24]" office:value-type="float" office:value="0.000001">
            <text:p>1.00E-06</text:p>
          </table:table-cell>
          <table:table-cell table:style-name="ce20" table:formula="of:=[.D24]*[.D24]+[.$B$4]*[.D24]+[.$B$4]*[.$B$5]" office:value-type="float" office:value="4.5708705E-015">
            <text:p>4.57E-15</text:p>
          </table:table-cell>
          <table:table-cell table:style-name="ce20" table:formula="of:=SQRT([.$B$6]*[.F24]/([.$B$4]*[.$B$5]))" office:value-type="float" office:value="0.000992748612259949">
            <text:p>9.93E-04</text:p>
          </table:table-cell>
          <table:table-cell table:style-name="ce20" table:formula="of:=[.D24]*[.D24]/[.F24]" office:value-type="float" office:value="0.0218776707850288">
            <text:p>2.19E-02</text:p>
          </table:table-cell>
          <table:table-cell table:style-name="ce20" table:formula="of:=[.$B$4]*[.D24]/[.F24]" office:value-type="float" office:value="0.973556349933782">
            <text:p>9.74E-01</text:p>
          </table:table-cell>
          <table:table-cell table:style-name="ce20" table:formula="of:=[.$B$4]*[.$B$5]/[.F24]" office:value-type="float" office:value="0.00456597928118944">
            <text:p>4.57E-03</text:p>
          </table:table-cell>
          <table:table-cell table:style-name="ce24" table:formula="of:=LOG([.H24]*[.G24])" office:value-type="float" office:value="-4.66315962856692">
            <text:p>-4.663</text:p>
          </table:table-cell>
          <table:table-cell table:style-name="ce24" table:formula="of:=LOG([.I24]*[.G24])" office:value-type="float" office:value="-3.01479961758599">
            <text:p>-3.015</text:p>
          </table:table-cell>
          <table:table-cell table:style-name="ce24" table:formula="of:=LOG([.J24]*[.G24])" office:value-type="float" office:value="-5.34362677487091">
            <text:p>-5.344</text:p>
          </table:table-cell>
          <table:table-cell table:style-name="ce27" table:formula="of:=LOG([.D24])" office:value-type="float" office:value="-8">
            <text:p>-8</text:p>
          </table:table-cell>
          <table:table-cell table:style-name="ce27" table:formula="of:=LOG([.E24])" office:value-type="float" office:value="-6">
            <text:p>-6</text:p>
          </table:table-cell>
          <table:table-cell table:style-name="ce28" table:formula="of:=LOG([.G24])" office:value-type="float" office:value="-3.00316071135375">
            <text:p>-3.0031607114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8.5">
            <text:p>8.5</text:p>
          </table:table-cell>
          <table:table-cell table:style-name="ce15" table:formula="of:=10^-[.C25]" office:value-type="float" office:value="0.00000000316227766016838">
            <text:p>3.16227766016838E-009</text:p>
          </table:table-cell>
          <table:table-cell table:style-name="ce18" table:formula="of:=[.$B$7]/[.D25]" office:value-type="float" office:value="0.00000316227766016838">
            <text:p>3.16E-06</text:p>
          </table:table-cell>
          <table:table-cell table:style-name="ce20" table:formula="of:=[.D25]*[.D25]+[.$B$4]*[.D25]+[.$B$4]*[.$B$5]" office:value-type="float" office:value="1.43808405877493E-015">
            <text:p>1.44E-15</text:p>
          </table:table-cell>
          <table:table-cell table:style-name="ce20" table:formula="of:=SQRT([.$B$6]*[.F25]/([.$B$4]*[.$B$5]))" office:value-type="float" office:value="0.000556841976226192">
            <text:p>5.57E-04</text:p>
          </table:table-cell>
          <table:table-cell table:style-name="ce20" table:formula="of:=[.D25]*[.D25]/[.F25]" office:value-type="float" office:value="0.00695369644005287">
            <text:p>6.95E-03</text:p>
          </table:table-cell>
          <table:table-cell table:style-name="ce20" table:formula="of:=[.$B$4]*[.D25]/[.F25]" office:value-type="float" office:value="0.978533591404735">
            <text:p>9.79E-01</text:p>
          </table:table-cell>
          <table:table-cell table:style-name="ce20" table:formula="of:=[.$B$4]*[.$B$5]/[.F25]" office:value-type="float" office:value="0.0145127121552123">
            <text:p>1.45E-02</text:p>
          </table:table-cell>
          <table:table-cell table:style-name="ce24" table:formula="of:=LOG([.H25]*[.G25])" office:value-type="float" office:value="-5.41205230602798">
            <text:p>-5.412</text:p>
          </table:table-cell>
          <table:table-cell table:style-name="ce24" table:formula="of:=LOG([.I25]*[.G25])" office:value-type="float" office:value="-3.26369229504705">
            <text:p>-3.264</text:p>
          </table:table-cell>
          <table:table-cell table:style-name="ce24" table:formula="of:=LOG([.J25]*[.G25])" office:value-type="float" office:value="-5.09251945233196">
            <text:p>-5.093</text:p>
          </table:table-cell>
          <table:table-cell table:style-name="ce27" table:formula="of:=LOG([.D25])" office:value-type="float" office:value="-8.5">
            <text:p>-8.5</text:p>
          </table:table-cell>
          <table:table-cell table:style-name="ce27" table:formula="of:=LOG([.E25])" office:value-type="float" office:value="-5.5">
            <text:p>-5.5</text:p>
          </table:table-cell>
          <table:table-cell table:style-name="ce28" table:formula="of:=LOG([.G25])" office:value-type="float" office:value="-3.25426803389269">
            <text:p>-3.2542680339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9">
            <text:p>9</text:p>
          </table:table-cell>
          <table:table-cell table:style-name="ce15" table:formula="of:=10^-[.C26]" office:value-type="float" office:value="0.000000001">
            <text:p>0.000000001</text:p>
          </table:table-cell>
          <table:table-cell table:style-name="ce18" table:formula="of:=[.$B$7]/[.D26]" office:value-type="float" office:value="0.00001">
            <text:p>1.00E-05</text:p>
          </table:table-cell>
          <table:table-cell table:style-name="ce20" table:formula="of:=[.D26]*[.D26]+[.$B$4]*[.D26]+[.$B$4]*[.$B$5]" office:value-type="float" office:value="4.668705E-016">
            <text:p>4.67E-16</text:p>
          </table:table-cell>
          <table:table-cell table:style-name="ce20" table:formula="of:=SQRT([.$B$6]*[.F26]/([.$B$4]*[.$B$5]))" office:value-type="float" office:value="0.000317276602721254">
            <text:p>3.17E-04</text:p>
          </table:table-cell>
          <table:table-cell table:style-name="ce20" table:formula="of:=[.D26]*[.D26]/[.F26]" office:value-type="float" office:value="0.00214192158210896">
            <text:p>2.14E-03</text:p>
          </table:table-cell>
          <table:table-cell table:style-name="ce20" table:formula="of:=[.$B$4]*[.D26]/[.F26]" office:value-type="float" office:value="0.953155104038486">
            <text:p>9.53E-01</text:p>
          </table:table-cell>
          <table:table-cell table:style-name="ce20" table:formula="of:=[.$B$4]*[.$B$5]/[.F26]" office:value-type="float" office:value="0.044702974379405">
            <text:p>4.47E-02</text:p>
          </table:table-cell>
          <table:table-cell table:style-name="ce24" table:formula="of:=LOG([.H26]*[.G26])" office:value-type="float" office:value="-6.16775838654453">
            <text:p>-6.168</text:p>
          </table:table-cell>
          <table:table-cell table:style-name="ce24" table:formula="of:=LOG([.I26]*[.G26])" office:value-type="float" office:value="-3.5193983755636">
            <text:p>-3.519</text:p>
          </table:table-cell>
          <table:table-cell table:style-name="ce24" table:formula="of:=LOG([.J26]*[.G26])" office:value-type="float" office:value="-4.84822553284852">
            <text:p>-4.848</text:p>
          </table:table-cell>
          <table:table-cell table:style-name="ce27" table:formula="of:=LOG([.D26])" office:value-type="float" office:value="-9">
            <text:p>-9</text:p>
          </table:table-cell>
          <table:table-cell table:style-name="ce27" table:formula="of:=LOG([.E26])" office:value-type="float" office:value="-5">
            <text:p>-5</text:p>
          </table:table-cell>
          <table:table-cell table:style-name="ce28" table:formula="of:=LOG([.G26])" office:value-type="float" office:value="-3.49856195337614">
            <text:p>-3.4985619534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9.5">
            <text:p>9.5</text:p>
          </table:table-cell>
          <table:table-cell table:style-name="ce15" table:formula="of:=10^-[.C27]" office:value-type="float" office:value="0.000000000316227766016838">
            <text:p>3.16227766016838E-010</text:p>
          </table:table-cell>
          <table:table-cell table:style-name="ce18" table:formula="of:=[.$B$7]/[.D27]" office:value-type="float" office:value="0.0000316227766016838">
            <text:p>3.16E-05</text:p>
          </table:table-cell>
          <table:table-cell table:style-name="ce20" table:formula="of:=[.D27]*[.D27]+[.$B$4]*[.D27]+[.$B$4]*[.$B$5]" office:value-type="float" office:value="1.61691855877493E-016">
            <text:p>1.62E-16</text:p>
          </table:table-cell>
          <table:table-cell table:style-name="ce20" table:formula="of:=SQRT([.$B$6]*[.F27]/([.$B$4]*[.$B$5]))" office:value-type="float" office:value="0.000186717018080149">
            <text:p>1.87E-04</text:p>
          </table:table-cell>
          <table:table-cell table:style-name="ce20" table:formula="of:=[.D27]*[.D27]/[.F27]" office:value-type="float" office:value="0.000618460339002886">
            <text:p>6.18E-04</text:p>
          </table:table-cell>
          <table:table-cell table:style-name="ce20" table:formula="of:=[.$B$4]*[.D27]/[.F27]" office:value-type="float" office:value="0.8703057746094">
            <text:p>8.70E-01</text:p>
          </table:table-cell>
          <table:table-cell table:style-name="ce20" table:formula="of:=[.$B$4]*[.$B$5]/[.F27]" office:value-type="float" office:value="0.129075765051597">
            <text:p>1.29E-01</text:p>
          </table:table-cell>
          <table:table-cell table:style-name="ce24" table:formula="of:=LOG([.H27]*[.G27])" office:value-type="float" office:value="-6.93750424288033">
            <text:p>-6.938</text:p>
          </table:table-cell>
          <table:table-cell table:style-name="ce24" table:formula="of:=LOG([.I27]*[.G27])" office:value-type="float" office:value="-3.7891442318994">
            <text:p>-3.789</text:p>
          </table:table-cell>
          <table:table-cell table:style-name="ce24" table:formula="of:=LOG([.J27]*[.G27])" office:value-type="float" office:value="-4.61797138918432">
            <text:p>-4.618</text:p>
          </table:table-cell>
          <table:table-cell table:style-name="ce27" table:formula="of:=LOG([.D27])" office:value-type="float" office:value="-9.5">
            <text:p>-9.5</text:p>
          </table:table-cell>
          <table:table-cell table:style-name="ce27" table:formula="of:=LOG([.E27])" office:value-type="float" office:value="-4.5">
            <text:p>-4.5</text:p>
          </table:table-cell>
          <table:table-cell table:style-name="ce28" table:formula="of:=LOG([.G27])" office:value-type="float" office:value="-3.72881609704034">
            <text:p>-3.728816097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10">
            <text:p>10</text:p>
          </table:table-cell>
          <table:table-cell table:style-name="ce15" table:formula="of:=10^-[.C28]" office:value-type="float" office:value="0.0000000001">
            <text:p>1E-010</text:p>
          </table:table-cell>
          <table:table-cell table:style-name="ce18" table:formula="of:=[.$B$7]/[.D28]" office:value-type="float" office:value="0.0001">
            <text:p>1.00E-04</text:p>
          </table:table-cell>
          <table:table-cell table:style-name="ce20" table:formula="of:=[.D28]*[.D28]+[.$B$4]*[.D28]+[.$B$4]*[.$B$5]" office:value-type="float" office:value="6.53805E-017">
            <text:p>6.54E-17</text:p>
          </table:table-cell>
          <table:table-cell table:style-name="ce20" table:formula="of:=SQRT([.$B$6]*[.F28]/([.$B$4]*[.$B$5]))" office:value-type="float" office:value="0.000118730951662291">
            <text:p>1.19E-04</text:p>
          </table:table-cell>
          <table:table-cell table:style-name="ce20" table:formula="of:=[.D28]*[.D28]/[.F28]" office:value-type="float" office:value="0.000152950803374095">
            <text:p>1.53E-04</text:p>
          </table:table-cell>
          <table:table-cell table:style-name="ce20" table:formula="of:=[.$B$4]*[.D28]/[.F28]" office:value-type="float" office:value="0.680631075014722">
            <text:p>6.81E-01</text:p>
          </table:table-cell>
          <table:table-cell table:style-name="ce20" table:formula="of:=[.$B$4]*[.$B$5]/[.F28]" office:value-type="float" office:value="0.319215974181904">
            <text:p>3.19E-01</text:p>
          </table:table-cell>
          <table:table-cell table:style-name="ce24" table:formula="of:=LOG([.H28]*[.G28])" office:value-type="float" office:value="-7.74088428873111">
            <text:p>-7.741</text:p>
          </table:table-cell>
          <table:table-cell table:style-name="ce24" table:formula="of:=LOG([.I28]*[.G28])" office:value-type="float" office:value="-4.09252427775018">
            <text:p>-4.093</text:p>
          </table:table-cell>
          <table:table-cell table:style-name="ce24" table:formula="of:=LOG([.J28]*[.G28])" office:value-type="float" office:value="-4.42135143503509">
            <text:p>-4.421</text:p>
          </table:table-cell>
          <table:table-cell table:style-name="ce27" table:formula="of:=LOG([.D28])" office:value-type="float" office:value="-10">
            <text:p>-10</text:p>
          </table:table-cell>
          <table:table-cell table:style-name="ce27" table:formula="of:=LOG([.E28])" office:value-type="float" office:value="-4">
            <text:p>-4</text:p>
          </table:table-cell>
          <table:table-cell table:style-name="ce28" table:formula="of:=LOG([.G28])" office:value-type="float" office:value="-3.92543605118956">
            <text:p>-3.9254360512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style-name="ce4" table:number-columns-repeated="2"/>
          <table:table-cell table:style-name="ce12" office:value-type="float" office:value="10.5">
            <text:p>10.5</text:p>
          </table:table-cell>
          <table:table-cell table:style-name="ce15" table:formula="of:=10^-[.C29]" office:value-type="float" office:value="0.0000000000316227766016838">
            <text:p>3.16227766016838E-011</text:p>
          </table:table-cell>
          <table:table-cell table:style-name="ce18" table:formula="of:=[.$B$7]/[.D29]" office:value-type="float" office:value="0.000316227766016838">
            <text:p>3.16E-04</text:p>
          </table:table-cell>
          <table:table-cell table:style-name="ce20" table:formula="of:=[.D29]*[.D29]+[.$B$4]*[.D29]+[.$B$4]*[.$B$5]" office:value-type="float" office:value="3.49436355877493E-017">
            <text:p>3.49E-17</text:p>
          </table:table-cell>
          <table:table-cell table:style-name="ce20" table:formula="of:=SQRT([.$B$6]*[.F29]/([.$B$4]*[.$B$5]))" office:value-type="float" office:value="0.0000868008291780337">
            <text:p>8.68E-05</text:p>
          </table:table-cell>
          <table:table-cell table:style-name="ce20" table:formula="of:=[.D29]*[.D29]/[.F29]" office:value-type="float" office:value="0.0000286175145539403">
            <text:p>2.86E-05</text:p>
          </table:table-cell>
          <table:table-cell table:style-name="ce20" table:formula="of:=[.$B$4]*[.D29]/[.F29]" office:value-type="float" office:value="0.402709544987436">
            <text:p>4.03E-01</text:p>
          </table:table-cell>
          <table:table-cell table:style-name="ce20" table:formula="of:=[.$B$4]*[.$B$5]/[.F29]" office:value-type="float" office:value="0.59726183749801">
            <text:p>5.97E-01</text:p>
          </table:table-cell>
          <table:table-cell table:style-name="ce24" table:formula="of:=LOG([.H29]*[.G29])" office:value-type="float" office:value="-8.60484421378063">
            <text:p>-8.605</text:p>
          </table:table-cell>
          <table:table-cell table:style-name="ce24" table:formula="of:=LOG([.I29]*[.G29])" office:value-type="float" office:value="-4.45648420279969">
            <text:p>-4.456</text:p>
          </table:table-cell>
          <table:table-cell table:style-name="ce24" table:formula="of:=LOG([.J29]*[.G29])" office:value-type="float" office:value="-4.28531136008461">
            <text:p>-4.285</text:p>
          </table:table-cell>
          <table:table-cell table:style-name="ce27" table:formula="of:=LOG([.D29])" office:value-type="float" office:value="-10.5">
            <text:p>-10.5</text:p>
          </table:table-cell>
          <table:table-cell table:style-name="ce27" table:formula="of:=LOG([.E29])" office:value-type="float" office:value="-3.5">
            <text:p>-3.5</text:p>
          </table:table-cell>
          <table:table-cell table:style-name="ce28" table:formula="of:=LOG([.G29])" office:value-type="float" office:value="-4.06147612614005">
            <text:p>-4.0614761261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float" office:value="11">
            <text:p>11</text:p>
          </table:table-cell>
          <table:table-cell table:style-name="ce15" table:formula="of:=10^-[.C30]" office:value-type="float" office:value="0.00000000001">
            <text:p>1E-011</text:p>
          </table:table-cell>
          <table:table-cell table:style-name="ce18" table:formula="of:=[.$B$7]/[.D30]" office:value-type="float" office:value="0.001">
            <text:p>1.00E-03</text:p>
          </table:table-cell>
          <table:table-cell table:style-name="ce20" table:formula="of:=[.D30]*[.D30]+[.$B$4]*[.D30]+[.$B$4]*[.$B$5]" office:value-type="float" office:value="2.53206E-017">
            <text:p>2.53E-17</text:p>
          </table:table-cell>
          <table:table-cell table:style-name="ce20" table:formula="of:=SQRT([.$B$6]*[.F30]/([.$B$4]*[.$B$5]))" office:value-type="float" office:value="0.0000738884959547515">
            <text:p>7.39E-05</text:p>
          </table:table-cell>
          <table:table-cell table:style-name="ce20" table:formula="of:=[.D30]*[.D30]/[.F30]" office:value-type="float" office:value="0.00000394935349083355">
            <text:p>3.95E-06</text:p>
          </table:table-cell>
          <table:table-cell table:style-name="ce20" table:formula="of:=[.$B$4]*[.D30]/[.F30]" office:value-type="float" office:value="0.175746230342093">
            <text:p>1.76E-01</text:p>
          </table:table-cell>
          <table:table-cell table:style-name="ce20" table:formula="of:=[.$B$4]*[.$B$5]/[.F30]" office:value-type="float" office:value="0.824249820304416">
            <text:p>8.24E-01</text:p>
          </table:table-cell>
          <table:table-cell table:style-name="ce24" table:formula="of:=LOG([.H30]*[.G30])" office:value-type="float" office:value="-9.53489716624124">
            <text:p>-9.535</text:p>
          </table:table-cell>
          <table:table-cell table:style-name="ce24" table:formula="of:=LOG([.I30]*[.G30])" office:value-type="float" office:value="-4.88653715526031">
            <text:p>-4.887</text:p>
          </table:table-cell>
          <table:table-cell table:style-name="ce24" table:formula="of:=LOG([.J30]*[.G30])" office:value-type="float" office:value="-4.21536431254523">
            <text:p>-4.215</text:p>
          </table:table-cell>
          <table:table-cell table:style-name="ce27" table:formula="of:=LOG([.D30])" office:value-type="float" office:value="-11">
            <text:p>-11</text:p>
          </table:table-cell>
          <table:table-cell table:style-name="ce27" table:formula="of:=LOG([.E30])" office:value-type="float" office:value="-3">
            <text:p>-3</text:p>
          </table:table-cell>
          <table:table-cell table:style-name="ce28" table:formula="of:=LOG([.G30])" office:value-type="float" office:value="-4.13142317367943">
            <text:p>-4.1314231737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float" office:value="11.5">
            <text:p>11.5</text:p>
          </table:table-cell>
          <table:table-cell table:style-name="ce15" table:formula="of:=10^-[.C31]" office:value-type="float" office:value="0.00000000000316227766016838">
            <text:p>3.16227766016838E-012</text:p>
          </table:table-cell>
          <table:table-cell table:style-name="ce18" table:formula="of:=[.$B$7]/[.D31]" office:value-type="float" office:value="0.00316227766016838">
            <text:p>3.16E-03</text:p>
          </table:table-cell>
          <table:table-cell table:style-name="ce20" table:formula="of:=[.D31]*[.D31]+[.$B$4]*[.D31]+[.$B$4]*[.$B$5]" office:value-type="float" office:value="2.22777235587749E-017">
            <text:p>2.23E-17</text:p>
          </table:table-cell>
          <table:table-cell table:style-name="ce20" table:formula="of:=SQRT([.$B$6]*[.F31]/([.$B$4]*[.$B$5]))" office:value-type="float" office:value="0.0000693067023398071">
            <text:p>6.93E-05</text:p>
          </table:table-cell>
          <table:table-cell table:style-name="ce20" table:formula="of:=[.D31]*[.D31]/[.F31]" office:value-type="float" office:value="0.000000448878897954595">
            <text:p>4.49E-07</text:p>
          </table:table-cell>
          <table:table-cell table:style-name="ce20" table:formula="of:=[.$B$4]*[.D31]/[.F31]" office:value-type="float" office:value="0.0631668471449653">
            <text:p>6.32E-02</text:p>
          </table:table-cell>
          <table:table-cell table:style-name="ce20" table:formula="of:=[.$B$4]*[.$B$5]/[.F31]" office:value-type="float" office:value="0.936832703976137">
            <text:p>9.37E-01</text:p>
          </table:table-cell>
          <table:table-cell table:style-name="ce24" table:formula="of:=LOG([.H31]*[.G31])" office:value-type="float" office:value="-10.5070955752315">
            <text:p>-10.507</text:p>
          </table:table-cell>
          <table:table-cell table:style-name="ce24" table:formula="of:=LOG([.I31]*[.G31])" office:value-type="float" office:value="-5.35873556425061">
            <text:p>-5.359</text:p>
          </table:table-cell>
          <table:table-cell table:style-name="ce24" table:formula="of:=LOG([.J31]*[.G31])" office:value-type="float" office:value="-4.18756272153552">
            <text:p>-4.188</text:p>
          </table:table-cell>
          <table:table-cell table:style-name="ce27" table:formula="of:=LOG([.D31])" office:value-type="float" office:value="-11.5">
            <text:p>-11.5</text:p>
          </table:table-cell>
          <table:table-cell table:style-name="ce27" table:formula="of:=LOG([.E31])" office:value-type="float" office:value="-2.5">
            <text:p>-2.5</text:p>
          </table:table-cell>
          <table:table-cell table:style-name="ce28" table:formula="of:=LOG([.G31])" office:value-type="float" office:value="-4.15922476468913">
            <text:p>-4.1592247647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float" office:value="12">
            <text:p>12</text:p>
          </table:table-cell>
          <table:table-cell table:style-name="ce15" table:formula="of:=10^-[.C32]" office:value-type="float" office:value="0.000000000001">
            <text:p>1E-012</text:p>
          </table:table-cell>
          <table:table-cell table:style-name="ce18" table:formula="of:=[.$B$7]/[.D32]" office:value-type="float" office:value="0.01">
            <text:p>1.00E-02</text:p>
          </table:table-cell>
          <table:table-cell table:style-name="ce20" table:formula="of:=[.D32]*[.D32]+[.$B$4]*[.D32]+[.$B$4]*[.$B$5]" office:value-type="float" office:value="2.1315501E-017">
            <text:p>2.13E-17</text:p>
          </table:table-cell>
          <table:table-cell table:style-name="ce20" table:formula="of:=SQRT([.$B$6]*[.F32]/([.$B$4]*[.$B$5]))" office:value-type="float" office:value="0.0000677934292015639">
            <text:p>6.78E-05</text:p>
          </table:table-cell>
          <table:table-cell table:style-name="ce20" table:formula="of:=[.D32]*[.D32]/[.F32]" office:value-type="float" office:value="0.0000000469142151526253">
            <text:p>4.69E-08</text:p>
          </table:table-cell>
          <table:table-cell table:style-name="ce20" table:formula="of:=[.$B$4]*[.D32]/[.F32]" office:value-type="float" office:value="0.0208768257429183">
            <text:p>2.09E-02</text:p>
          </table:table-cell>
          <table:table-cell table:style-name="ce20" table:formula="of:=[.$B$4]*[.$B$5]/[.F32]" office:value-type="float" office:value="0.979123127342866">
            <text:p>9.79E-01</text:p>
          </table:table-cell>
          <table:table-cell table:style-name="ce24" table:formula="of:=LOG([.H32]*[.G32])" office:value-type="float" office:value="-11.4975079423454">
            <text:p>-11.498</text:p>
          </table:table-cell>
          <table:table-cell table:style-name="ce24" table:formula="of:=LOG([.I32]*[.G32])" office:value-type="float" office:value="-5.84914793136444">
            <text:p>-5.849</text:p>
          </table:table-cell>
          <table:table-cell table:style-name="ce24" table:formula="of:=LOG([.J32]*[.G32])" office:value-type="float" office:value="-4.17797508864936">
            <text:p>-4.178</text:p>
          </table:table-cell>
          <table:table-cell table:style-name="ce27" table:formula="of:=LOG([.D32])" office:value-type="float" office:value="-12">
            <text:p>-12</text:p>
          </table:table-cell>
          <table:table-cell table:style-name="ce27" table:formula="of:=LOG([.E32])" office:value-type="float" office:value="-2">
            <text:p>-2</text:p>
          </table:table-cell>
          <table:table-cell table:style-name="ce28" table:formula="of:=LOG([.G32])" office:value-type="float" office:value="-4.1688123975753">
            <text:p>-4.1688123976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float" office:value="12.5">
            <text:p>12.5</text:p>
          </table:table-cell>
          <table:table-cell table:style-name="ce15" table:formula="of:=10^-[.C33]" office:value-type="float" office:value="0.000000000000316227766016838">
            <text:p>3.16227766016838E-013</text:p>
          </table:table-cell>
          <table:table-cell table:style-name="ce18" table:formula="of:=[.$B$7]/[.D33]" office:value-type="float" office:value="0.0316227766016838">
            <text:p>3.16E-02</text:p>
          </table:table-cell>
          <table:table-cell table:style-name="ce20" table:formula="of:=[.D33]*[.D33]+[.$B$4]*[.D33]+[.$B$4]*[.$B$5]" office:value-type="float" office:value="2.10112214558775E-017">
            <text:p>2.10E-17</text:p>
          </table:table-cell>
          <table:table-cell table:style-name="ce20" table:formula="of:=SQRT([.$B$6]*[.F33]/([.$B$4]*[.$B$5]))" office:value-type="float" office:value="0.0000673078131041862">
            <text:p>6.73E-05</text:p>
          </table:table-cell>
          <table:table-cell table:style-name="ce20" table:formula="of:=[.D33]*[.D33]/[.F33]" office:value-type="float" office:value="0.00000000475936157305252">
            <text:p>4.76E-09</text:p>
          </table:table-cell>
          <table:table-cell table:style-name="ce20" table:formula="of:=[.$B$4]*[.D33]/[.F33]" office:value-type="float" office:value="0.00669743813671188">
            <text:p>6.70E-03</text:p>
          </table:table-cell>
          <table:table-cell table:style-name="ce20" table:formula="of:=[.$B$4]*[.$B$5]/[.F33]" office:value-type="float" office:value="0.993302557103926">
            <text:p>9.93E-01</text:p>
          </table:table-cell>
          <table:table-cell table:style-name="ce24" table:formula="of:=LOG([.H33]*[.G33])" office:value-type="float" office:value="-12.4943858200597">
            <text:p>-12.494</text:p>
          </table:table-cell>
          <table:table-cell table:style-name="ce24" table:formula="of:=LOG([.I33]*[.G33])" office:value-type="float" office:value="-6.34602580907881">
            <text:p>-6.346</text:p>
          </table:table-cell>
          <table:table-cell table:style-name="ce24" table:formula="of:=LOG([.J33]*[.G33])" office:value-type="float" office:value="-4.17485296636373">
            <text:p>-4.175</text:p>
          </table:table-cell>
          <table:table-cell table:style-name="ce27" table:formula="of:=LOG([.D33])" office:value-type="float" office:value="-12.5">
            <text:p>-12.5</text:p>
          </table:table-cell>
          <table:table-cell table:style-name="ce27" table:formula="of:=LOG([.E33])" office:value-type="float" office:value="-1.5">
            <text:p>-1.5</text:p>
          </table:table-cell>
          <table:table-cell table:style-name="ce28" table:formula="of:=LOG([.G33])" office:value-type="float" office:value="-4.17193451986093">
            <text:p>-4.1719345199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float" office:value="13">
            <text:p>13</text:p>
          </table:table-cell>
          <table:table-cell table:style-name="ce15" table:formula="of:=10^-[.C34]" office:value-type="float" office:value="0.0000000000001">
            <text:p>1E-013</text:p>
          </table:table-cell>
          <table:table-cell table:style-name="ce18" table:formula="of:=[.$B$7]/[.D34]" office:value-type="float" office:value="0.1">
            <text:p>1.00E-01</text:p>
          </table:table-cell>
          <table:table-cell table:style-name="ce20" table:formula="of:=[.D34]*[.D34]+[.$B$4]*[.D34]+[.$B$4]*[.$B$5]" office:value-type="float" office:value="2.091500001E-017">
            <text:p>2.09E-17</text:p>
          </table:table-cell>
          <table:table-cell table:style-name="ce20" table:formula="of:=SQRT([.$B$6]*[.F34]/([.$B$4]*[.$B$5]))" office:value-type="float" office:value="0.0000671535172934774">
            <text:p>6.72E-05</text:p>
          </table:table-cell>
          <table:table-cell table:style-name="ce20" table:formula="of:=[.D34]*[.D34]/[.F34]" office:value-type="float" office:value="0.000000000478125746842876">
            <text:p>4.78E-10</text:p>
          </table:table-cell>
          <table:table-cell table:style-name="ce20" table:formula="of:=[.$B$4]*[.D34]/[.F34]" office:value-type="float" office:value="0.0021276595734508">
            <text:p>2.13E-03</text:p>
          </table:table-cell>
          <table:table-cell table:style-name="ce20" table:formula="of:=[.$B$4]*[.$B$5]/[.F34]" office:value-type="float" office:value="0.997872339948423">
            <text:p>9.98E-01</text:p>
          </table:table-cell>
          <table:table-cell table:style-name="ce24" table:formula="of:=LOG([.H34]*[.G34])" office:value-type="float" office:value="-13.4933891045225">
            <text:p>-13.493</text:p>
          </table:table-cell>
          <table:table-cell table:style-name="ce24" table:formula="of:=LOG([.I34]*[.G34])" office:value-type="float" office:value="-6.84502909354155">
            <text:p>-6.845</text:p>
          </table:table-cell>
          <table:table-cell table:style-name="ce24" table:formula="of:=LOG([.J34]*[.G34])" office:value-type="float" office:value="-4.17385625082647">
            <text:p>-4.174</text:p>
          </table:table-cell>
          <table:table-cell table:style-name="ce27" table:formula="of:=LOG([.D34])" office:value-type="float" office:value="-13">
            <text:p>-13</text:p>
          </table:table-cell>
          <table:table-cell table:style-name="ce27" table:formula="of:=LOG([.E34])" office:value-type="float" office:value="-1">
            <text:p>-1</text:p>
          </table:table-cell>
          <table:table-cell table:style-name="ce28" table:formula="of:=LOG([.G34])" office:value-type="float" office:value="-4.17293123539819">
            <text:p>-4.1729312354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float" office:value="13.5">
            <text:p>13.5</text:p>
          </table:table-cell>
          <table:table-cell table:style-name="ce15" table:formula="of:=10^-[.C35]" office:value-type="float" office:value="0.0000000000000316227766016838">
            <text:p>3.16227766016838E-014</text:p>
          </table:table-cell>
          <table:table-cell table:style-name="ce18" table:formula="of:=[.$B$7]/[.D35]" office:value-type="float" office:value="0.316227766016838">
            <text:p>3.16E-01</text:p>
          </table:table-cell>
          <table:table-cell table:style-name="ce20" table:formula="of:=[.D35]*[.D35]+[.$B$4]*[.D35]+[.$B$4]*[.$B$5]" office:value-type="float" office:value="2.08845721365877E-017">
            <text:p>2.09E-17</text:p>
          </table:table-cell>
          <table:table-cell table:style-name="ce20" table:formula="of:=SQRT([.$B$6]*[.F35]/([.$B$4]*[.$B$5]))" office:value-type="float" office:value="0.0000671046508712046">
            <text:p>6.71E-05</text:p>
          </table:table-cell>
          <table:table-cell table:style-name="ce20" table:formula="of:=[.D35]*[.D35]/[.F35]" office:value-type="float" office:value="0.0000000000478822354348403">
            <text:p>4.79E-11</text:p>
          </table:table-cell>
          <table:table-cell table:style-name="ce20" table:formula="of:=[.$B$4]*[.D35]/[.F35]" office:value-type="float" office:value="0.000673805309283606">
            <text:p>6.74E-04</text:p>
          </table:table-cell>
          <table:table-cell table:style-name="ce20" table:formula="of:=[.$B$4]*[.$B$5]/[.F35]" office:value-type="float" office:value="0.999326194642834">
            <text:p>9.99E-01</text:p>
          </table:table-cell>
          <table:table-cell table:style-name="ce24" table:formula="of:=LOG([.H35]*[.G35])" office:value-type="float" office:value="-14.4930729610987">
            <text:p>-14.493</text:p>
          </table:table-cell>
          <table:table-cell table:style-name="ce24" table:formula="of:=LOG([.I35]*[.G35])" office:value-type="float" office:value="-7.34471295011772">
            <text:p>-7.345</text:p>
          </table:table-cell>
          <table:table-cell table:style-name="ce24" table:formula="of:=LOG([.J35]*[.G35])" office:value-type="float" office:value="-4.17354010740264">
            <text:p>-4.174</text:p>
          </table:table-cell>
          <table:table-cell table:style-name="ce27" table:formula="of:=LOG([.D35])" office:value-type="float" office:value="-13.5">
            <text:p>-13.5</text:p>
          </table:table-cell>
          <table:table-cell table:style-name="ce27" table:formula="of:=LOG([.E35])" office:value-type="float" office:value="-0.5">
            <text:p>-0.5</text:p>
          </table:table-cell>
          <table:table-cell table:style-name="ce28" table:formula="of:=LOG([.G35])" office:value-type="float" office:value="-4.17324737882202">
            <text:p>-4.1732473788</text:p>
          </table:table-cell>
          <table:table-cell table:style-name="ce4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2" office:value-type="float" office:value="14">
            <text:p>14</text:p>
          </table:table-cell>
          <table:table-cell table:style-name="ce15" table:formula="of:=10^-[.C36]" office:value-type="float" office:value="0.00000000000001">
            <text:p>1E-014</text:p>
          </table:table-cell>
          <table:table-cell table:style-name="ce18" table:formula="of:=[.$B$7]/[.D36]" office:value-type="float" office:value="1">
            <text:p>1.00E+00</text:p>
          </table:table-cell>
          <table:table-cell table:style-name="ce20" table:formula="of:=[.D36]*[.D36]+[.$B$4]*[.D36]+[.$B$4]*[.$B$5]" office:value-type="float" office:value="2.08749500001E-017">
            <text:p>2.09E-17</text:p>
          </table:table-cell>
          <table:table-cell table:style-name="ce20" table:formula="of:=SQRT([.$B$6]*[.F36]/([.$B$4]*[.$B$5]))" office:value-type="float" office:value="0.000067089190547319">
            <text:p>6.71E-05</text:p>
          </table:table-cell>
          <table:table-cell table:style-name="ce20" table:formula="of:=[.D36]*[.D36]/[.F36]" office:value-type="float" office:value="0.00000000000479043063573905">
            <text:p>4.79E-12</text:p>
          </table:table-cell>
          <table:table-cell table:style-name="ce20" table:formula="of:=[.$B$4]*[.D36]/[.F36]" office:value-type="float" office:value="0.000213174163290388">
            <text:p>2.13E-04</text:p>
          </table:table-cell>
          <table:table-cell table:style-name="ce20" table:formula="of:=[.$B$4]*[.$B$5]/[.F36]" office:value-type="float" office:value="0.999786825831919">
            <text:p>1.00E+00</text:p>
          </table:table-cell>
          <table:table-cell table:style-name="ce24" table:formula="of:=LOG([.H36]*[.G36])" office:value-type="float" office:value="-15.4929728919254">
            <text:p>-15.493</text:p>
          </table:table-cell>
          <table:table-cell table:style-name="ce24" table:formula="of:=LOG([.I36]*[.G36])" office:value-type="float" office:value="-7.84461288094449">
            <text:p>-7.845</text:p>
          </table:table-cell>
          <table:table-cell table:style-name="ce24" table:formula="of:=LOG([.J36]*[.G36])" office:value-type="float" office:value="-4.17344003822941">
            <text:p>-4.173</text:p>
          </table:table-cell>
          <table:table-cell table:style-name="ce27" table:formula="of:=LOG([.D36])" office:value-type="float" office:value="-14">
            <text:p>-14</text:p>
          </table:table-cell>
          <table:table-cell table:style-name="ce27" table:formula="of:=LOG([.E36])" office:value-type="float" office:value="0">
            <text:p>0</text:p>
          </table:table-cell>
          <table:table-cell table:style-name="ce28" table:formula="of:=LOG([.G36])" office:value-type="float" office:value="-4.17334744799525">
            <text:p>-4.173347448</text:p>
          </table:table-cell>
          <table:table-cell table:style-name="ce4" table:number-columns-repeated="2"/>
          <table:table-cell table:number-columns-repeated="1006"/>
        </table:table-row>
        <table:table-row table:style-name="ro5" table:number-rows-repeated="4">
          <table:table-cell table:number-columns-repeated="2"/>
          <table:table-cell table:style-name="ce13" table:number-columns-repeated="3"/>
          <table:table-cell table:style-name="ce4" table:number-columns-repeated="13"/>
          <table:table-cell table:number-columns-repeated="1006"/>
        </table:table-row>
        <table:table-row table:style-name="ro5" table:number-rows-repeated="4">
          <table:table-cell table:number-columns-repeated="2"/>
          <table:table-cell table:style-name="ce13"/>
          <table:table-cell table:style-name="ce4" table:number-columns-repeated="15"/>
          <table:table-cell table:number-columns-repeated="1006"/>
        </table:table-row>
        <table:table-row table:style-name="ro6" table:number-rows-repeated="5">
          <table:table-cell table:number-columns-repeated="2"/>
          <table:table-cell table:style-name="ce14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0_8_10_8_1" table:base-cell-address="$Data.$K$9" table:expression="LOG([.H9]*[.G9])"/>
        <table:named-expression table:name="SHARED_FORMULA_11_8_11_8_1" table:base-cell-address="$Data.$L$9" table:expression="LOG([.I9]*[.G9])"/>
        <table:named-expression table:name="SHARED_FORMULA_12_8_12_8_1" table:base-cell-address="$Data.$M$9" table:expression="LOG([.J9]*[.G9])"/>
        <table:named-expression table:name="SHARED_FORMULA_13_8_13_8_1" table:base-cell-address="$Data.$N$9" table:expression="LOG([.D9])"/>
        <table:named-expression table:name="SHARED_FORMULA_14_8_14_8_1" table:base-cell-address="$Data.$O$9" table:expression="LOG([.E9])"/>
        <table:named-expression table:name="SHARED_FORMULA_15_8_15_8_1" table:base-cell-address="$Data.$P$9" table:expression="LOG([.G9])"/>
        <table:named-expression table:name="SHARED_FORMULA_3_8_3_8_1" table:base-cell-address="$Data.$D$9" table:expression="10^-[.C9]"/>
        <table:named-expression table:name="SHARED_FORMULA_4_7_4_7_1" table:base-cell-address="$Data.$E$8" table:expression="[.$B$7]/[.D8]"/>
        <table:named-expression table:name="SHARED_FORMULA_5_8_5_8_1" table:base-cell-address="$Data.$F$9" table:expression="[.D9]*[.D9]+[.$B$4]*[.D9]+[.$B$4]*[.$B$5]"/>
        <table:named-expression table:name="SHARED_FORMULA_6_7_6_7_1" table:base-cell-address="$Data.$G$8" table:expression="SQRT([.$B$6]*[.F8]/([.$B$4]*[.$B$5]))"/>
        <table:named-expression table:name="SHARED_FORMULA_7_8_7_8_1" table:base-cell-address="$Data.$H$9" table:expression="[.D9]*[.D9]/[.F9]"/>
        <table:named-expression table:name="SHARED_FORMULA_8_8_8_8_1" table:base-cell-address="$Data.$I$9" table:expression="[.$B$4]*[.D9]/[.F9]"/>
        <table:named-expression table:name="SHARED_FORMULA_9_8_9_8_1" table:base-cell-address="$Data.$J$9" table:expression="[.$B$4]*[.$B$5]/[.F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X" style:display-name="PageStyle_logX" style:page-layout-name="Mpm3">
      <style:header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Data" style:display-name="PageStyle_Data" style:page-layout-name="Mpm4">
      <style:header>
        <style:region-left>
          <text:p><text:span text:style-name="MT1">Boris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oris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date style:data-style-name="N2" text:date-value="2014-11-05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4-11-05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</meta:initial-creator>
    <meta:creation-date>2006-03-07T21:00:06</meta:creation-date>
    <dc:creator>Boris Pihlar</dc:creator>
    <dc:date>2006-03-22T14:58:11</dc:date>
    <meta:print-date>2006-03-22T14:53:48</meta:print-date>
    <meta:document-statistic meta:table-count="2" meta:cell-count="447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font-family="'Times New Roman'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aximum="14" chart:reverse-direction="false" text:line-break="false" chart:axis-position="-14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'Times New Roman'" fo:font-size="12pt" fo:font-weight="bold" style:font-size-asian="12pt" style:font-weight-asian="bold" style:font-size-complex="12pt" style:font-weight-complex="bold"/>
    </style:style>
    <style:style style:name="ch7" style:family="chart" style:data-style-name="N1">
      <style:chart-properties chart:display-label="true" chart:tick-marks-minor-inner="true" chart:tick-marks-minor-outer="false" chart:logarithmic="false" chart:minimum="-14" chart:interval-major="2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'Times New Roman'" fo:font-size="12pt" fo:font-weight="bold" style:font-size-asian="12pt" style:font-weight-asian="bold" style:font-size-complex="12pt" style:font-weight-complex="bold"/>
    </style:style>
    <style:style style:name="ch9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draw:stroke="dash" draw:stroke-dash="Excel_20_line_20_dash_20_1"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draw:stroke="dash" draw:stroke-dash="Excel_20_line_20_dash_20_2" svg:stroke-width="0.035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x" chart:symbol-width="0.176cm" chart:symbol-height="0.176cm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column-mapping="0 2 3 4 5 1 6" chart:style-name="ch1">
        <chart:title svg:x="6.675cm" svg:y="0.25cm" chart:style-name="ch2">
          <text:p>Logaritemski porazdelitveni diagram CaCO3(s)</text:p>
        </chart:title>
        <chart:legend svg:x="20.278cm" svg:y="6.072cm" style:legend-expansion="high" chart:style-name="ch3"/>
        <chart:plot-area chart:style-name="ch4" table:cell-range-address="Data.C8:Data.C36 Data.K6:Data.P6 Data.K8:Data.P36" chart:data-source-has-labels="row" svg:x="1.045cm" svg:y="1.944cm" svg:width="20.144cm" svg:height="11.744cm">
          <chartooo:coordinate-region svg:x="1.772cm" svg:y="2.143cm" svg:width="19.23cm" svg:height="10.898cm"/>
          <chart:axis chart:dimension="x" chart:name="primary-x" chart:style-name="ch5">
            <chart:title svg:x="10.776cm" svg:y="13.8cm" chart:style-name="ch6">
              <text:p>pH</text:p>
            </chart:title>
            <chart:grid chart:class="major"/>
          </chart:axis>
          <chart:axis chart:dimension="y" chart:name="primary-y" chart:style-name="ch7">
            <chart:title svg:x="0cm" svg:y="8.435cm" chart:style-name="ch8">
              <text:p>log[X]</text:p>
            </chart:title>
            <chart:grid chart:class="major"/>
          </chart:axis>
          <chart:series chart:style-name="ch9" chart:values-cell-range-address="Data.L8:Data.L36" chart:label-cell-address="Data.L6:Data.L6" chart:class="chart:scatter">
            <chart:domain table:cell-range-address="Data.C8:Data.C36"/>
            <chart:data-point chart:repeated="29"/>
          </chart:series>
          <chart:series chart:style-name="ch10" chart:values-cell-range-address="Data.M8:Data.M36" chart:label-cell-address="Data.M6:Data.M6" chart:class="chart:scatter">
            <chart:data-point chart:repeated="29"/>
          </chart:series>
          <chart:series chart:style-name="ch11" chart:values-cell-range-address="Data.N8:Data.N36" chart:label-cell-address="Data.N6:Data.N6" chart:class="chart:scatter">
            <chart:data-point chart:repeated="29"/>
          </chart:series>
          <chart:series chart:style-name="ch12" chart:values-cell-range-address="Data.O8:Data.O36" chart:label-cell-address="Data.O6:Data.O6" chart:class="chart:scatter">
            <chart:data-point chart:repeated="29"/>
          </chart:series>
          <chart:series chart:style-name="ch13" chart:values-cell-range-address="Data.K8:Data.K36" chart:label-cell-address="Data.K6:Data.K6" chart:class="chart:scatter">
            <chart:data-point chart:repeated="29"/>
          </chart:series>
          <chart:series chart:style-name="ch14" chart:values-cell-range-address="Data.P8:Data.P36" chart:label-cell-address="Data.P6:Data.P6" chart:class="chart:scatter"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HA</text:p>
                <draw:g>
                  <svg:desc>Data.L6:Data.L6</svg:desc>
                </draw:g>
              </table:table-cell>
              <table:table-cell office:value-type="string">
                <text:p>A</text:p>
                <draw:g>
                  <svg:desc>Data.M6:Data.M6</svg:desc>
                </draw:g>
              </table:table-cell>
              <table:table-cell office:value-type="string">
                <text:p>H</text:p>
                <draw:g>
                  <svg:desc>Data.N6:Data.N6</svg:desc>
                </draw:g>
              </table:table-cell>
              <table:table-cell office:value-type="string">
                <text:p>OH</text:p>
                <draw:g>
                  <svg:desc>Data.O6:Data.O6</svg:desc>
                </draw:g>
              </table:table-cell>
              <table:table-cell office:value-type="string">
                <text:p>H2A</text:p>
                <draw:g>
                  <svg:desc>Data.K6:Data.K6</svg:desc>
                </draw:g>
              </table:table-cell>
              <table:table-cell office:value-type="string">
                <text:p>ps</text:p>
                <draw:g>
                  <svg:desc>Data.P6:Data.P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C8:Data.C36</svg:desc>
                </draw:g>
              </table:table-cell>
              <table:table-cell office:value-type="float" office:value="-2.1848002556099">
                <text:p>-2.1848002556099</text:p>
                <draw:g>
                  <svg:desc>Data.L8:Data.L36</svg:desc>
                </draw:g>
              </table:table-cell>
              <table:table-cell office:value-type="float" office:value="-12.5136274128948">
                <text:p>-12.5136274128948</text:p>
                <draw:g>
                  <svg:desc>Data.M8:Data.M36</svg:desc>
                </draw:g>
              </table:table-cell>
              <table:table-cell office:value-type="float" office:value="0">
                <text:p>0</text:p>
                <draw:g>
                  <svg:desc>Data.N8:Data.N36</svg:desc>
                </draw:g>
              </table:table-cell>
              <table:table-cell office:value-type="float" office:value="-14">
                <text:p>-14</text:p>
                <draw:g>
                  <svg:desc>Data.O8:Data.O36</svg:desc>
                </draw:g>
              </table:table-cell>
              <table:table-cell office:value-type="float" office:value="4.16683973340916">
                <text:p>4.16683973340916</text:p>
                <draw:g>
                  <svg:desc>Data.K8:Data.K36</svg:desc>
                </draw:g>
              </table:table-cell>
              <table:table-cell office:value-type="float" office:value="4.16683992667017">
                <text:p>4.16683992667017</text:p>
                <draw:g>
                  <svg:desc>Data.P8:Data.P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2.18480046455173">
                <text:p>-2.18480046455173</text:p>
              </table:table-cell>
              <table:table-cell office:value-type="float" office:value="-12.0136276218366">
                <text:p>-12.0136276218366</text:p>
              </table:table-cell>
              <table:table-cell office:value-type="float" office:value="-0.5">
                <text:p>-0.5</text:p>
              </table:table-cell>
              <table:table-cell office:value-type="float" office:value="-13.5">
                <text:p>-13.5</text:p>
              </table:table-cell>
              <table:table-cell office:value-type="float" office:value="3.66683952446734">
                <text:p>3.66683952446734</text:p>
              </table:table-cell>
              <table:table-cell office:value-type="float" office:value="3.66684013561199">
                <text:p>3.666840135611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2.18480112528248">
                <text:p>-2.18480112528248</text:p>
              </table:table-cell>
              <table:table-cell office:value-type="float" office:value="-11.5136282825674">
                <text:p>-11.5136282825674</text:p>
              </table:table-cell>
              <table:table-cell office:value-type="float" office:value="-1">
                <text:p>-1</text:p>
              </table:table-cell>
              <table:table-cell office:value-type="float" office:value="-13">
                <text:p>-13</text:p>
              </table:table-cell>
              <table:table-cell office:value-type="float" office:value="3.16683886373659">
                <text:p>3.16683886373659</text:p>
              </table:table-cell>
              <table:table-cell office:value-type="float" office:value="3.16684079634274">
                <text:p>3.16684079634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2.18480321468333">
                <text:p>-2.18480321468333</text:p>
              </table:table-cell>
              <table:table-cell office:value-type="float" office:value="-11.0136303719682">
                <text:p>-11.0136303719682</text:p>
              </table:table-cell>
              <table:table-cell office:value-type="float" office:value="-1.5">
                <text:p>-1.5</text:p>
              </table:table-cell>
              <table:table-cell office:value-type="float" office:value="-12.5">
                <text:p>-12.5</text:p>
              </table:table-cell>
              <table:table-cell office:value-type="float" office:value="2.66683677433574">
                <text:p>2.66683677433574</text:p>
              </table:table-cell>
              <table:table-cell office:value-type="float" office:value="2.66684288574359">
                <text:p>2.666842885743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2.18480982181668">
                <text:p>-2.18480982181668</text:p>
              </table:table-cell>
              <table:table-cell office:value-type="float" office:value="-10.5136369791016">
                <text:p>-10.5136369791016</text:p>
              </table:table-cell>
              <table:table-cell office:value-type="float" office:value="-2">
                <text:p>-2</text:p>
              </table:table-cell>
              <table:table-cell office:value-type="float" office:value="-12">
                <text:p>-12</text:p>
              </table:table-cell>
              <table:table-cell office:value-type="float" office:value="2.16683016720239">
                <text:p>2.16683016720239</text:p>
              </table:table-cell>
              <table:table-cell office:value-type="float" office:value="2.16684949287694">
                <text:p>2.166849492876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.1848307140842">
                <text:p>-2.1848307140842</text:p>
              </table:table-cell>
              <table:table-cell office:value-type="float" office:value="-10.0136578713691">
                <text:p>-10.0136578713691</text:p>
              </table:table-cell>
              <table:table-cell office:value-type="float" office:value="-2.5">
                <text:p>-2.5</text:p>
              </table:table-cell>
              <table:table-cell office:value-type="float" office:value="-11.5">
                <text:p>-11.5</text:p>
              </table:table-cell>
              <table:table-cell office:value-type="float" office:value="1.66680927493487">
                <text:p>1.66680927493487</text:p>
              </table:table-cell>
              <table:table-cell office:value-type="float" office:value="1.66687038514446">
                <text:p>1.666870385144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.18489676801224">
                <text:p>-2.18489676801224</text:p>
              </table:table-cell>
              <table:table-cell office:value-type="float" office:value="-9.51372392529716">
                <text:p>-9.51372392529716</text:p>
              </table:table-cell>
              <table:table-cell office:value-type="float" office:value="-3">
                <text:p>-3</text:p>
              </table:table-cell>
              <table:table-cell office:value-type="float" office:value="-11">
                <text:p>-11</text:p>
              </table:table-cell>
              <table:table-cell office:value-type="float" office:value="1.16674322100683">
                <text:p>1.16674322100683</text:p>
              </table:table-cell>
              <table:table-cell office:value-type="float" office:value="1.1669364390725">
                <text:p>1.16693643907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2.18510551676496">
                <text:p>-2.18510551676496</text:p>
              </table:table-cell>
              <table:table-cell office:value-type="float" office:value="-9.01393267404987">
                <text:p>-9.01393267404987</text:p>
              </table:table-cell>
              <table:table-cell office:value-type="float" office:value="-3.5">
                <text:p>-3.5</text:p>
              </table:table-cell>
              <table:table-cell office:value-type="float" office:value="-10.5">
                <text:p>-10.5</text:p>
              </table:table-cell>
              <table:table-cell office:value-type="float" office:value="0.666534472254112">
                <text:p>0.666534472254112</text:p>
              </table:table-cell>
              <table:table-cell office:value-type="float" office:value="0.667145187825217">
                <text:p>0.6671451878252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2.18576432098092">
                <text:p>-2.18576432098092</text:p>
              </table:table-cell>
              <table:table-cell office:value-type="float" office:value="-8.51459147826583">
                <text:p>-8.51459147826583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  <table:table-cell office:value-type="float" office:value="0.165875668038152">
                <text:p>0.165875668038152</text:p>
              </table:table-cell>
              <table:table-cell office:value-type="float" office:value="0.167803992041176">
                <text:p>0.1678039920411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2.1878345881727">
                <text:p>-2.1878345881727</text:p>
              </table:table-cell>
              <table:table-cell office:value-type="float" office:value="-8.01666174545762">
                <text:p>-8.01666174545762</text:p>
              </table:table-cell>
              <table:table-cell office:value-type="float" office:value="-4.5">
                <text:p>-4.5</text:p>
              </table:table-cell>
              <table:table-cell office:value-type="float" office:value="-9.5">
                <text:p>-9.5</text:p>
              </table:table-cell>
              <table:table-cell office:value-type="float" office:value="-0.336194599153632">
                <text:p>-0.336194599153632</text:p>
              </table:table-cell>
              <table:table-cell office:value-type="float" office:value="-0.330125740767039">
                <text:p>-0.3301257407670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2.19425442452647">
                <text:p>-2.19425442452647</text:p>
              </table:table-cell>
              <table:table-cell office:value-type="float" office:value="-7.52308158181139">
                <text:p>-7.52308158181139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  <table:table-cell office:value-type="float" office:value="-0.842614435507403">
                <text:p>-0.842614435507403</text:p>
              </table:table-cell>
              <table:table-cell office:value-type="float" office:value="-0.823705904413268">
                <text:p>-0.8237059044132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2.21339034237662">
                <text:p>-2.21339034237662</text:p>
              </table:table-cell>
              <table:table-cell office:value-type="float" office:value="-7.04221749966153">
                <text:p>-7.04221749966153</text:p>
              </table:table-cell>
              <table:table-cell office:value-type="float" office:value="-5.5">
                <text:p>-5.5</text:p>
              </table:table-cell>
              <table:table-cell office:value-type="float" office:value="-8.5">
                <text:p>-8.5</text:p>
              </table:table-cell>
              <table:table-cell office:value-type="float" office:value="-1.36175035335755">
                <text:p>-1.36175035335755</text:p>
              </table:table-cell>
              <table:table-cell office:value-type="float" office:value="-1.30456998656312">
                <text:p>-1.304569986563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2.26473721881549">
                <text:p>-2.26473721881549</text:p>
              </table:table-cell>
              <table:table-cell office:value-type="float" office:value="-6.59356437610041">
                <text:p>-6.59356437610041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  <table:table-cell office:value-type="float" office:value="-1.91309722979642">
                <text:p>-1.91309722979642</text:p>
              </table:table-cell>
              <table:table-cell office:value-type="float" office:value="-1.75322311012425">
                <text:p>-1.75322311012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2.37557629525595">
                <text:p>-2.37557629525595</text:p>
              </table:table-cell>
              <table:table-cell office:value-type="float" office:value="-6.20440345254087">
                <text:p>-6.20440345254087</text:p>
              </table:table-cell>
              <table:table-cell office:value-type="float" office:value="-6.5">
                <text:p>-6.5</text:p>
              </table:table-cell>
              <table:table-cell office:value-type="float" office:value="-7.5">
                <text:p>-7.5</text:p>
              </table:table-cell>
              <table:table-cell office:value-type="float" office:value="-2.52393630623689">
                <text:p>-2.52393630623689</text:p>
              </table:table-cell>
              <table:table-cell office:value-type="float" office:value="-2.14238403368378">
                <text:p>-2.142384033683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2.55308154964004">
                <text:p>-2.55308154964004</text:p>
              </table:table-cell>
              <table:table-cell office:value-type="float" office:value="-5.88190870692495">
                <text:p>-5.88190870692495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3.20144156062097">
                <text:p>-3.20144156062097</text:p>
              </table:table-cell>
              <table:table-cell office:value-type="float" office:value="-2.4648787792997">
                <text:p>-2.46487877929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2.77418803258825">
                <text:p>-2.77418803258825</text:p>
              </table:table-cell>
              <table:table-cell office:value-type="float" office:value="-5.60301518987317">
                <text:p>-5.60301518987317</text:p>
              </table:table-cell>
              <table:table-cell office:value-type="float" office:value="-7.5">
                <text:p>-7.5</text:p>
              </table:table-cell>
              <table:table-cell office:value-type="float" office:value="-6.5">
                <text:p>-6.5</text:p>
              </table:table-cell>
              <table:table-cell office:value-type="float" office:value="-3.92254804356919">
                <text:p>-3.92254804356919</text:p>
              </table:table-cell>
              <table:table-cell office:value-type="float" office:value="-2.74377229635148">
                <text:p>-2.743772296351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3.01479961758599">
                <text:p>-3.01479961758599</text:p>
              </table:table-cell>
              <table:table-cell office:value-type="float" office:value="-5.34362677487091">
                <text:p>-5.34362677487091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  <table:table-cell office:value-type="float" office:value="-4.66315962856692">
                <text:p>-4.66315962856692</text:p>
              </table:table-cell>
              <table:table-cell office:value-type="float" office:value="-3.00316071135375">
                <text:p>-3.00316071135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3.26369229504705">
                <text:p>-3.26369229504705</text:p>
              </table:table-cell>
              <table:table-cell office:value-type="float" office:value="-5.09251945233196">
                <text:p>-5.09251945233196</text:p>
              </table:table-cell>
              <table:table-cell office:value-type="float" office:value="-8.5">
                <text:p>-8.5</text:p>
              </table:table-cell>
              <table:table-cell office:value-type="float" office:value="-5.5">
                <text:p>-5.5</text:p>
              </table:table-cell>
              <table:table-cell office:value-type="float" office:value="-5.41205230602798">
                <text:p>-5.41205230602798</text:p>
              </table:table-cell>
              <table:table-cell office:value-type="float" office:value="-3.25426803389269">
                <text:p>-3.254268033892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3.5193983755636">
                <text:p>-3.5193983755636</text:p>
              </table:table-cell>
              <table:table-cell office:value-type="float" office:value="-4.84822553284852">
                <text:p>-4.84822553284852</text:p>
              </table:table-cell>
              <table:table-cell office:value-type="float" office:value="-9">
                <text:p>-9</text:p>
              </table:table-cell>
              <table:table-cell office:value-type="float" office:value="-5">
                <text:p>-5</text:p>
              </table:table-cell>
              <table:table-cell office:value-type="float" office:value="-6.16775838654453">
                <text:p>-6.16775838654453</text:p>
              </table:table-cell>
              <table:table-cell office:value-type="float" office:value="-3.49856195337614">
                <text:p>-3.498561953376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3.7891442318994">
                <text:p>-3.7891442318994</text:p>
              </table:table-cell>
              <table:table-cell office:value-type="float" office:value="-4.61797138918432">
                <text:p>-4.61797138918432</text:p>
              </table:table-cell>
              <table:table-cell office:value-type="float" office:value="-9.5">
                <text:p>-9.5</text:p>
              </table:table-cell>
              <table:table-cell office:value-type="float" office:value="-4.5">
                <text:p>-4.5</text:p>
              </table:table-cell>
              <table:table-cell office:value-type="float" office:value="-6.93750424288033">
                <text:p>-6.93750424288033</text:p>
              </table:table-cell>
              <table:table-cell office:value-type="float" office:value="-3.72881609704034">
                <text:p>-3.728816097040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4.09252427775018">
                <text:p>-4.09252427775018</text:p>
              </table:table-cell>
              <table:table-cell office:value-type="float" office:value="-4.42135143503509">
                <text:p>-4.42135143503509</text:p>
              </table:table-cell>
              <table:table-cell office:value-type="float" office:value="-10">
                <text:p>-10</text:p>
              </table:table-cell>
              <table:table-cell office:value-type="float" office:value="-4">
                <text:p>-4</text:p>
              </table:table-cell>
              <table:table-cell office:value-type="float" office:value="-7.74088428873111">
                <text:p>-7.74088428873111</text:p>
              </table:table-cell>
              <table:table-cell office:value-type="float" office:value="-3.92543605118956">
                <text:p>-3.925436051189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4.45648420279969">
                <text:p>-4.45648420279969</text:p>
              </table:table-cell>
              <table:table-cell office:value-type="float" office:value="-4.28531136008461">
                <text:p>-4.28531136008461</text:p>
              </table:table-cell>
              <table:table-cell office:value-type="float" office:value="-10.5">
                <text:p>-10.5</text:p>
              </table:table-cell>
              <table:table-cell office:value-type="float" office:value="-3.5">
                <text:p>-3.5</text:p>
              </table:table-cell>
              <table:table-cell office:value-type="float" office:value="-8.60484421378063">
                <text:p>-8.60484421378063</text:p>
              </table:table-cell>
              <table:table-cell office:value-type="float" office:value="-4.06147612614005">
                <text:p>-4.061476126140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4.88653715526031">
                <text:p>-4.88653715526031</text:p>
              </table:table-cell>
              <table:table-cell office:value-type="float" office:value="-4.21536431254523">
                <text:p>-4.21536431254523</text:p>
              </table:table-cell>
              <table:table-cell office:value-type="float" office:value="-11">
                <text:p>-11</text:p>
              </table:table-cell>
              <table:table-cell office:value-type="float" office:value="-3">
                <text:p>-3</text:p>
              </table:table-cell>
              <table:table-cell office:value-type="float" office:value="-9.53489716624124">
                <text:p>-9.53489716624124</text:p>
              </table:table-cell>
              <table:table-cell office:value-type="float" office:value="-4.13142317367943">
                <text:p>-4.131423173679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5.35873556425061">
                <text:p>-5.35873556425061</text:p>
              </table:table-cell>
              <table:table-cell office:value-type="float" office:value="-4.18756272153552">
                <text:p>-4.18756272153552</text:p>
              </table:table-cell>
              <table:table-cell office:value-type="float" office:value="-11.5">
                <text:p>-11.5</text:p>
              </table:table-cell>
              <table:table-cell office:value-type="float" office:value="-2.5">
                <text:p>-2.5</text:p>
              </table:table-cell>
              <table:table-cell office:value-type="float" office:value="-10.5070955752315">
                <text:p>-10.5070955752315</text:p>
              </table:table-cell>
              <table:table-cell office:value-type="float" office:value="-4.15922476468913">
                <text:p>-4.159224764689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5.84914793136444">
                <text:p>-5.84914793136444</text:p>
              </table:table-cell>
              <table:table-cell office:value-type="float" office:value="-4.17797508864936">
                <text:p>-4.17797508864936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  <table:table-cell office:value-type="float" office:value="-11.4975079423454">
                <text:p>-11.4975079423454</text:p>
              </table:table-cell>
              <table:table-cell office:value-type="float" office:value="-4.1688123975753">
                <text:p>-4.16881239757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.34602580907881">
                <text:p>-6.34602580907881</text:p>
              </table:table-cell>
              <table:table-cell office:value-type="float" office:value="-4.17485296636373">
                <text:p>-4.17485296636373</text:p>
              </table:table-cell>
              <table:table-cell office:value-type="float" office:value="-12.5">
                <text:p>-12.5</text:p>
              </table:table-cell>
              <table:table-cell office:value-type="float" office:value="-1.5">
                <text:p>-1.5</text:p>
              </table:table-cell>
              <table:table-cell office:value-type="float" office:value="-12.4943858200597">
                <text:p>-12.4943858200597</text:p>
              </table:table-cell>
              <table:table-cell office:value-type="float" office:value="-4.17193451986093">
                <text:p>-4.171934519860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.84502909354155">
                <text:p>-6.84502909354155</text:p>
              </table:table-cell>
              <table:table-cell office:value-type="float" office:value="-4.17385625082647">
                <text:p>-4.17385625082647</text:p>
              </table:table-cell>
              <table:table-cell office:value-type="float" office:value="-13">
                <text:p>-13</text:p>
              </table:table-cell>
              <table:table-cell office:value-type="float" office:value="-1">
                <text:p>-1</text:p>
              </table:table-cell>
              <table:table-cell office:value-type="float" office:value="-13.4933891045225">
                <text:p>-13.4933891045225</text:p>
              </table:table-cell>
              <table:table-cell office:value-type="float" office:value="-4.17293123539819">
                <text:p>-4.172931235398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7.34471295011772">
                <text:p>-7.34471295011772</text:p>
              </table:table-cell>
              <table:table-cell office:value-type="float" office:value="-4.17354010740264">
                <text:p>-4.17354010740264</text:p>
              </table:table-cell>
              <table:table-cell office:value-type="float" office:value="-13.5">
                <text:p>-13.5</text:p>
              </table:table-cell>
              <table:table-cell office:value-type="float" office:value="-0.5">
                <text:p>-0.5</text:p>
              </table:table-cell>
              <table:table-cell office:value-type="float" office:value="-14.4930729610987">
                <text:p>-14.4930729610987</text:p>
              </table:table-cell>
              <table:table-cell office:value-type="float" office:value="-4.17324737882202">
                <text:p>-4.173247378822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7.84461288094449">
                <text:p>-7.84461288094449</text:p>
              </table:table-cell>
              <table:table-cell office:value-type="float" office:value="-4.17344003822941">
                <text:p>-4.17344003822941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15.4929728919254">
                <text:p>-15.4929728919254</text:p>
              </table:table-cell>
              <table:table-cell office:value-type="float" office:value="-4.17334744799525">
                <text:p>-4.17334744799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5cm" draw:dots2="1" draw:dots2-length="0.42cm" draw:distance="0.105cm"/>
    <draw:stroke-dash draw:name="Excel_20_line_20_dash_20_2" draw:display-name="Excel line dash 2" draw:style="rect" draw:dots2="1" draw:dots2-length="0.42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'" fo:font-size="16.5pt" fo:font-weight="bold" style:font-size-asian="16.5pt" style:font-weight-asian="bold" style:font-size-complex="16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aximum="14" chart:interval-major="2" chart:interval-minor-divisor="10" chart:reverse-direction="false" text:line-break="false" chart:axis-position="0" chart:tick-mark-position="at-axis"/>
      <style:text-properties fo:color="#000000" fo:font-family="Arial" fo:font-size="12pt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7" style:family="chart" style:data-style-name="N135">
      <style:chart-properties chart:display-label="true" chart:tick-marks-minor-inner="true" chart:tick-marks-minor-outer="false" chart:logarithmic="false" chart:minimum="0" chart:maximum="1" chart:interval-major="0.2" chart:interval-minor-divisor="10" chart:reverse-direction="false" text:line-break="false" chart:link-data-style-to-source="false" chart:axis-position="0" chart:tick-mark-position="at-axis"/>
      <style:text-properties fo:color="#000000" fo:font-family="Arial" fo:font-size="12pt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135">
      <style:chart-properties chart:symbol-type="named-symbol" chart:symbol-name="arrow-up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0" style:family="chart" style:data-style-name="N135">
      <style:chart-properties chart:symbol-type="named-symbol" chart:symbol-name="x" chart:symbol-width="0.176cm" chart:symbol-height="0.176cm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1" style:family="chart" style:data-style-name="N135">
      <style:chart-properties chart:symbol-type="named-symbol" chart:symbol-name="diamond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621cm" svg:height="12.084cm" xlink:href=".." xlink:type="simple" chart:class="chart:scatter" chart:column-mapping="0 2 3 1" chart:style-name="ch1">
        <chart:title svg:x="5.276cm" svg:y="0.377cm" chart:style-name="ch2">
          <text:p>Porazdelitveni diagram H2CO3</text:p>
        </chart:title>
        <chart:legend chart:legend-position="end" svg:x="16.411cm" svg:y="5.165cm" style:legend-expansion="high" chart:style-name="ch3"/>
        <chart:plot-area chart:style-name="ch4" table:cell-range-address="Data.C8:Data.C36 Data.H6:Data.J6 Data.H8:Data.J36" chart:data-source-has-labels="row" svg:x="1.527cm" svg:y="2.111cm" svg:width="14.14cm" svg:height="8.607cm">
          <chartooo:coordinate-region svg:x="2.36cm" svg:y="2.337cm" svg:width="13.067cm" svg:height="7.681cm"/>
          <chart:axis chart:dimension="x" chart:name="primary-x" chart:style-name="ch5">
            <chart:title svg:x="8.23cm" svg:y="10.959cm" chart:style-name="ch6">
              <text:p>pH</text:p>
            </chart:title>
            <chart:grid chart:class="major"/>
          </chart:axis>
          <chart:axis chart:dimension="y" chart:name="primary-y" chart:style-name="ch7">
            <chart:title svg:x="0.451cm" svg:y="6.847cm" chart:style-name="ch8">
              <text:p>alfa</text:p>
            </chart:title>
            <chart:grid chart:class="major"/>
          </chart:axis>
          <chart:series chart:style-name="ch9" chart:values-cell-range-address="Data.I8:Data.I36" chart:label-cell-address="Data.I6:Data.I6" chart:class="chart:scatter">
            <chart:domain table:cell-range-address="Data.C8:Data.C36"/>
            <chart:data-point chart:repeated="29"/>
          </chart:series>
          <chart:series chart:style-name="ch10" chart:values-cell-range-address="Data.J8:Data.J36" chart:label-cell-address="Data.J6:Data.J6" chart:class="chart:scatter">
            <chart:data-point chart:repeated="29"/>
          </chart:series>
          <chart:series chart:style-name="ch11" chart:values-cell-range-address="Data.H8:Data.H36" chart:label-cell-address="Data.H6:Data.H6" chart:class="chart:scatte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HA</text:p>
                <draw:g>
                  <svg:desc>Data.I6:Data.I6</svg:desc>
                </draw:g>
              </table:table-cell>
              <table:table-cell office:value-type="string">
                <text:p>A</text:p>
                <draw:g>
                  <svg:desc>Data.J6:Data.J6</svg:desc>
                </draw:g>
              </table:table-cell>
              <table:table-cell office:value-type="string">
                <text:p>H2A</text:p>
                <draw:g>
                  <svg:desc>Data.H6:Data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C8:Data.C36</svg:desc>
                </draw:g>
              </table:table-cell>
              <table:table-cell office:value-type="float" office:value="0.000000444999801975088">
                <text:p>0.000000444999801975088</text:p>
                <draw:g>
                  <svg:desc>Data.I8:Data.I36</svg:desc>
                </draw:g>
              </table:table-cell>
              <table:table-cell office:value-type="float" office:value="2.08704907126316E-017">
                <text:p>2.08704907126316E-017</text:p>
                <draw:g>
                  <svg:desc>Data.J8:Data.J36</svg:desc>
                </draw:g>
              </table:table-cell>
              <table:table-cell office:value-type="float" office:value="0.999999555000198">
                <text:p>0.999999555000198</text:p>
                <draw:g>
                  <svg:desc>Data.H8:Data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0000140721157852772">
                <text:p>0.00000140721157852772</text:p>
              </table:table-cell>
              <table:table-cell office:value-type="float" office:value="2.08704706307907E-016">
                <text:p>2.08704706307907E-016</text:p>
              </table:table-cell>
              <table:table-cell office:value-type="float" office:value="0.999998592788421">
                <text:p>0.999998592788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0000444998019758811">
                <text:p>0.00000444998019758811</text:p>
              </table:table-cell>
              <table:table-cell office:value-type="float" office:value="2.08704071266882E-015">
                <text:p>2.08704071266882E-015</text:p>
              </table:table-cell>
              <table:table-cell office:value-type="float" office:value="0.9999955500198">
                <text:p>0.99999555001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0000140719375655356">
                <text:p>0.0000140719375655356</text:p>
              </table:table-cell>
              <table:table-cell office:value-type="float" office:value="0.0000000000000208702063116266">
                <text:p>0.0000000000000208702063116266</text:p>
              </table:table-cell>
              <table:table-cell office:value-type="float" office:value="0.999985928062414">
                <text:p>0.9999859280624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000444980198381079">
                <text:p>0.0000444980198381079</text:p>
              </table:table-cell>
              <table:table-cell office:value-type="float" office:value="0.000000000000208695713040726">
                <text:p>0.000000000000208695713040726</text:p>
              </table:table-cell>
              <table:table-cell office:value-type="float" office:value="0.999955501979953">
                <text:p>0.999955501979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000140701556163442">
                <text:p>0.000140701556163442</text:p>
              </table:table-cell>
              <table:table-cell office:value-type="float" office:value="0.00000000000208675634881285">
                <text:p>0.00000000000208675634881285</text:p>
              </table:table-cell>
              <table:table-cell office:value-type="float" office:value="0.99985929844175">
                <text:p>0.999859298441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000444802063072649">
                <text:p>0.000444802063072649</text:p>
              </table:table-cell>
              <table:table-cell office:value-type="float" office:value="0.0000000000208612167581073">
                <text:p>0.0000000000208612167581073</text:p>
              </table:table-cell>
              <table:table-cell office:value-type="float" office:value="0.999555197916066">
                <text:p>0.9995551979160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00140523609120083">
                <text:p>0.00140523609120083</text:p>
              </table:table-cell>
              <table:table-cell office:value-type="float" office:value="0.000000000208411720158089">
                <text:p>0.000000000208411720158089</text:p>
              </table:table-cell>
              <table:table-cell office:value-type="float" office:value="0.998594763700388">
                <text:p>0.998594763700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0443028522151802">
                <text:p>0.00443028522151802</text:p>
              </table:table-cell>
              <table:table-cell office:value-type="float" office:value="0.00000000207780376889195">
                <text:p>0.00000000207780376889195</text:p>
              </table:table-cell>
              <table:table-cell office:value-type="float" office:value="0.995569712700678">
                <text:p>0.9955697127006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138768582670662">
                <text:p>0.0138768582670662</text:p>
              </table:table-cell>
              <table:table-cell office:value-type="float" office:value="0.0000000205808826000039">
                <text:p>0.0000000205808826000039</text:p>
              </table:table-cell>
              <table:table-cell office:value-type="float" office:value="0.986123121152051">
                <text:p>0.9861231211520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0426041082894299">
                <text:p>0.0426041082894299</text:p>
              </table:table-cell>
              <table:table-cell office:value-type="float" office:value="0.000000199813267877426">
                <text:p>0.000000199813267877426</text:p>
              </table:table-cell>
              <table:table-cell office:value-type="float" office:value="0.957395691897302">
                <text:p>0.9573956918973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123361500765122">
                <text:p>0.123361500765122</text:p>
              </table:table-cell>
              <table:table-cell office:value-type="float" office:value="0.00000182958456139369">
                <text:p>0.00000182958456139369</text:p>
              </table:table-cell>
              <table:table-cell office:value-type="float" office:value="0.876636669650316">
                <text:p>0.8766366696503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307954029650813">
                <text:p>0.307954029650813</text:p>
              </table:table-cell>
              <table:table-cell office:value-type="float" office:value="0.0000144430439906231">
                <text:p>0.0000144430439906231</text:p>
              </table:table-cell>
              <table:table-cell office:value-type="float" office:value="0.692031527305197">
                <text:p>0.6920315273051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584531255671103">
                <text:p>0.584531255671103</text:p>
              </table:table-cell>
              <table:table-cell office:value-type="float" office:value="0.0000866923111663605">
                <text:p>0.0000866923111663605</text:p>
              </table:table-cell>
              <table:table-cell office:value-type="float" office:value="0.415382052017731">
                <text:p>0.4153820520177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816201201336285">
                <text:p>0.816201201336285</text:p>
              </table:table-cell>
              <table:table-cell office:value-type="float" office:value="0.000382798363426717">
                <text:p>0.000382798363426717</text:p>
              </table:table-cell>
              <table:table-cell office:value-type="float" office:value="0.183416000300289">
                <text:p>0.1834160003002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932361353724715">
                <text:p>0.932361353724715</text:p>
              </table:table-cell>
              <table:table-cell office:value-type="float" office:value="0.00138279279016128">
                <text:p>0.00138279279016128</text:p>
              </table:table-cell>
              <table:table-cell office:value-type="float" office:value="0.0662558534851239">
                <text:p>0.06625585348512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973556349933782">
                <text:p>0.973556349933782</text:p>
              </table:table-cell>
              <table:table-cell office:value-type="float" office:value="0.00456597928118944">
                <text:p>0.00456597928118944</text:p>
              </table:table-cell>
              <table:table-cell office:value-type="float" office:value="0.0218776707850288">
                <text:p>0.02187767078502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978533591404735">
                <text:p>0.978533591404735</text:p>
              </table:table-cell>
              <table:table-cell office:value-type="float" office:value="0.0145127121552123">
                <text:p>0.0145127121552123</text:p>
              </table:table-cell>
              <table:table-cell office:value-type="float" office:value="0.00695369644005287">
                <text:p>0.006953696440052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953155104038486">
                <text:p>0.953155104038486</text:p>
              </table:table-cell>
              <table:table-cell office:value-type="float" office:value="0.044702974379405">
                <text:p>0.044702974379405</text:p>
              </table:table-cell>
              <table:table-cell office:value-type="float" office:value="0.00214192158210896">
                <text:p>0.002141921582108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8703057746094">
                <text:p>0.8703057746094</text:p>
              </table:table-cell>
              <table:table-cell office:value-type="float" office:value="0.129075765051597">
                <text:p>0.129075765051597</text:p>
              </table:table-cell>
              <table:table-cell office:value-type="float" office:value="0.000618460339002886">
                <text:p>0.0006184603390028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680631075014722">
                <text:p>0.680631075014722</text:p>
              </table:table-cell>
              <table:table-cell office:value-type="float" office:value="0.319215974181904">
                <text:p>0.319215974181904</text:p>
              </table:table-cell>
              <table:table-cell office:value-type="float" office:value="0.000152950803374095">
                <text:p>0.000152950803374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402709544987436">
                <text:p>0.402709544987436</text:p>
              </table:table-cell>
              <table:table-cell office:value-type="float" office:value="0.59726183749801">
                <text:p>0.59726183749801</text:p>
              </table:table-cell>
              <table:table-cell office:value-type="float" office:value="0.0000286175145539403">
                <text:p>0.00002861751455394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175746230342093">
                <text:p>0.175746230342093</text:p>
              </table:table-cell>
              <table:table-cell office:value-type="float" office:value="0.824249820304416">
                <text:p>0.824249820304416</text:p>
              </table:table-cell>
              <table:table-cell office:value-type="float" office:value="0.00000394935349083355">
                <text:p>0.000003949353490833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0631668471449653">
                <text:p>0.0631668471449653</text:p>
              </table:table-cell>
              <table:table-cell office:value-type="float" office:value="0.936832703976137">
                <text:p>0.936832703976137</text:p>
              </table:table-cell>
              <table:table-cell office:value-type="float" office:value="0.000000448878897954595">
                <text:p>0.0000004488788979545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0208768257429183">
                <text:p>0.0208768257429183</text:p>
              </table:table-cell>
              <table:table-cell office:value-type="float" office:value="0.979123127342866">
                <text:p>0.979123127342866</text:p>
              </table:table-cell>
              <table:table-cell office:value-type="float" office:value="0.0000000469142151526253">
                <text:p>0.00000004691421515262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669743813671188">
                <text:p>0.00669743813671188</text:p>
              </table:table-cell>
              <table:table-cell office:value-type="float" office:value="0.993302557103926">
                <text:p>0.993302557103926</text:p>
              </table:table-cell>
              <table:table-cell office:value-type="float" office:value="0.00000000475936157305252">
                <text:p>0.000000004759361573052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021276595734508">
                <text:p>0.0021276595734508</text:p>
              </table:table-cell>
              <table:table-cell office:value-type="float" office:value="0.997872339948423">
                <text:p>0.997872339948423</text:p>
              </table:table-cell>
              <table:table-cell office:value-type="float" office:value="0.000000000478125746842876">
                <text:p>0.0000000004781257468428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00673805309283606">
                <text:p>0.000673805309283606</text:p>
              </table:table-cell>
              <table:table-cell office:value-type="float" office:value="0.999326194642834">
                <text:p>0.999326194642834</text:p>
              </table:table-cell>
              <table:table-cell office:value-type="float" office:value="0.0000000000478822354348403">
                <text:p>0.00000000004788223543484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000213174163290388">
                <text:p>0.000213174163290388</text:p>
              </table:table-cell>
              <table:table-cell office:value-type="float" office:value="0.999786825831919">
                <text:p>0.999786825831919</text:p>
              </table:table-cell>
              <table:table-cell office:value-type="float" office:value="0.00000000000479043063573905">
                <text:p>0.000000000004790430635739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