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984in"/>
    </style:style>
    <style:style style:name="co3" style:family="table-column">
      <style:table-column-properties fo:break-before="auto" style:column-width="0.8827in"/>
    </style:style>
    <style:style style:name="co4" style:family="table-column">
      <style:table-column-properties fo:break-before="auto" style:column-width="0.7571in"/>
    </style:style>
    <style:style style:name="co5" style:family="table-column">
      <style:table-column-properties fo:break-before="auto" style:column-width="0.7709in"/>
    </style:style>
    <style:style style:name="co6" style:family="table-column">
      <style:table-column-properties fo:break-before="auto" style:column-width="0.7917in"/>
    </style:style>
    <style:style style:name="co7" style:family="table-column">
      <style:table-column-properties fo:break-before="auto" style:column-width="0.86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429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2154in" fo:break-before="auto" style:use-optimal-row-height="true"/>
    </style:style>
    <style:style style:name="ro5" style:family="table-row">
      <style:table-row-properties style:row-height="0.25in" fo:break-before="auto" style:use-optimal-row-height="true"/>
    </style:style>
    <style:style style:name="ro6" style:family="table-row">
      <style:table-row-properties style:row-height="0.222in" fo:break-before="auto" style:use-optimal-row-height="true"/>
    </style:style>
    <style:style style:name="ro7" style:family="table-row">
      <style:table-row-properties style:row-height="0.1874in" fo:break-before="auto" style:use-optimal-row-height="true"/>
    </style:style>
    <style:style style:name="ro8" style:family="table-row">
      <style:table-row-properties style:row-height="0.1807in" fo:break-before="auto" style:use-optimal-row-height="true"/>
    </style:style>
    <style:style style:name="ro9" style:family="table-row">
      <style:table-row-properties style:row-height="0.1736in" fo:break-before="auto" style:use-optimal-row-height="true"/>
    </style:style>
    <style:style style:name="ta1" style:family="table" style:master-page-name="PageStyle_5f_logX">
      <style:table-properties table:display="true" style:writing-mode="lr-tb"/>
    </style:style>
    <style:style style:name="ta2" style:family="table" style:master-page-name="PageStyle_5f_Data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028in"/>
    </style:style>
    <style:style style:name="ce6" style:family="table-cell" style:parent-style-name="Default" style:data-style-name="N61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4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8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9" style:family="table-cell" style:parent-style-name="Default">
      <style:table-cell-properties fo:border-bottom="0.91pt solid #000000" style:diagonal-bl-tr="none" style:diagonal-tl-br="none" fo:border-left="0.31pt solid #000000" fo:padding="0.028in" fo:border-right="0.31pt solid #000000" style:rotation-align="none" fo:border-top="0.31pt solid #000000"/>
    </style:style>
    <style:style style:name="ce10" style:family="table-cell" style:parent-style-name="Default">
      <style:table-cell-properties style:glyph-orientation-vertical="0" fo:border-bottom="0.31pt double #000000" style:border-line-width-bottom="0.0043in 0.0138in 0.0043in" style:diagonal-bl-tr="none" style:diagonal-tl-br="none" style:text-align-source="fix" style:repeat-content="false" fo:wrap-option="no-wrap" fo:border-left="0.9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99ccff" style:cell-protect="none" style:print-content="true" style:diagonal-bl-tr="none" style:diagonal-tl-br="none" style:text-align-source="fix" style:repeat-content="false" fo:wrap-option="no-wrap" fo:border-left="0.91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12" style:family="table-cell" style:parent-style-name="Default">
      <style:table-cell-properties style:glyph-orientation-vertical="0" fo:border-bottom="0.91pt solid #000000" fo:background-color="#99ccff" style:cell-protect="none" style:print-content="true" style:diagonal-bl-tr="none" style:diagonal-tl-br="none" style:text-align-source="fix" style:repeat-content="false" fo:wrap-option="no-wrap" fo:border-left="0.91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4" style:family="table-cell" style:parent-style-name="Default">
      <style:table-cell-properties style:glyph-orientation-vertical="0" fo:border-bottom="0.31pt double #000000" style:border-line-width-bottom="0.0043in 0.0138in 0.0043in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17" style:family="table-cell" style:parent-style-name="Default">
      <style:table-cell-properties fo:background-color="#99ccff" fo:padding="0.028in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99ccff" fo:padding="0.028in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20" style:family="table-cell" style:parent-style-name="Default" style:data-style-name="N6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21" style:family="table-cell" style:parent-style-name="Default">
      <style:table-cell-properties fo:background-color="#99ccff" fo:padding="0.028in"/>
    </style:style>
    <style:style style:name="ce22" style:family="table-cell" style:parent-style-name="Default" style:data-style-name="N61">
      <style:table-cell-properties style:diagonal-bl-tr="none" style:diagonal-tl-br="none" fo:border="none" fo:padding="0.028in" style:rotation-align="none"/>
    </style:style>
    <style:style style:name="ce23" style:family="table-cell" style:parent-style-name="Default" style:data-style-name="N61">
      <style:table-cell-properties fo:border-bottom="0.91pt solid #000000" style:diagonal-bl-tr="none" style:diagonal-tl-br="none" fo:border-left="none" fo:padding="0.028in" fo:border-right="none" style:rotation-align="none" fo:border-top="none"/>
    </style:style>
    <style:style style:name="ce2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31pt double #000000" style:border-line-width-bottom="0.0043in 0.0138in 0.0043in" style:diagonal-bl-tr="none" style:diagonal-tl-br="none" style:text-align-source="fix" style:repeat-content="false" fo:background-color="transparent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34">
      <style:table-cell-properties style:diagonal-bl-tr="none" style:diagonal-tl-br="none" fo:border="none" fo:padding="0.028in" style:rotation-align="none"/>
    </style:style>
    <style:style style:name="ce27" style:family="table-cell" style:parent-style-name="Default" style:data-style-name="N134">
      <style:table-cell-properties fo:border-bottom="0.91pt solid #000000" style:diagonal-bl-tr="none" style:diagonal-tl-br="none" fo:border-left="none" fo:padding="0.028in" fo:border-right="none" style:rotation-align="none" fo:border-top="none"/>
    </style:style>
    <style:style style:name="ce28" style:family="table-cell" style:parent-style-name="Default">
      <style:table-cell-properties style:glyph-orientation-vertical="0" fo:border-bottom="0.31pt double #000000" style:border-line-width-bottom="0.0043in 0.0138in 0.0043in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31pt double #000000" style:border-line-width-bottom="0.0043in 0.0138in 0.0043in" style:diagonal-bl-tr="none" style:diagonal-tl-br="none" style:text-align-source="fix" style:repeat-content="false" fo:background-color="transparent" fo:wrap-option="no-wrap" fo:border-left="0.31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31pt double #000000" style:border-line-width-bottom="0.0043in 0.0138in 0.0043in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31pt solid #000000" style:cell-protect="protected" style:print-content="true" style:diagonal-bl-tr="none" style:diagonal-tl-br="none" fo:border-left="0.31pt solid #000000" fo:padding="0.028in" fo:border-right="0.31pt solid #000000" style:rotation-align="none" fo:border-top="none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31pt solid #000000" fo:padding="0.028in" style:rotation-align="none"/>
    </style:style>
    <style:style style:name="ce34" style:family="table-cell" style:parent-style-name="Default">
      <style:table-cell-properties fo:border-bottom="0.91pt solid #000000" style:cell-protect="protected" style:print-content="true" style:diagonal-bl-tr="none" style:diagonal-tl-br="none" fo:border-left="0.31pt solid #000000" fo:padding="0.028in" fo:border-right="0.31pt solid #000000" style:rotation-align="none" fo:border-top="0.31pt solid #000000"/>
    </style:style>
    <style:style style:name="ce35" style:family="table-cell" style:parent-style-name="Default">
      <style:table-cell-properties style:glyph-orientation-vertical="0" fo:border-bottom="0.31pt double #000000" style:border-line-width-bottom="0.0043in 0.0138in 0.0043in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28in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0.31pt solid #000000" style:cell-protect="protected" style:print-content="true" style:diagonal-bl-tr="none" style:diagonal-tl-br="none" fo:border-left="0.31pt solid #000000" fo:padding="0.028in" fo:border-right="0.91pt solid #000000" style:rotation-align="none" fo:border-top="none"/>
    </style:style>
    <style:style style:name="ce37" style:family="table-cell" style:parent-style-name="Default">
      <style:table-cell-properties fo:border-bottom="0.31pt solid #000000" style:cell-protect="protected" style:print-content="true" style:diagonal-bl-tr="none" style:diagonal-tl-br="none" fo:border-left="0.31pt solid #000000" fo:padding="0.028in" fo:border-right="0.91pt solid #000000" style:rotation-align="none" fo:border-top="0.31pt solid #000000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ogX" table:style-name="ta1">
        <office:forms form:automatic-focus="false" form:apply-design-mode="false"/>
        <table:shapes>
          <draw:frame draw:z-index="0" draw:name=" 0" draw:style-name="gr1" svg:width="9.0165in" svg:height="5.7098in" svg:x="0.3941in" svg:y="0.1965in">
            <draw:object draw:notify-on-update-of-ranges="Data.K6:Data.K6 Data.K8:Data.K36 Data.C8:Data.C36 Data.L6:Data.L6 Data.L8:Data.L36 Data.C8:Data.C36 Data.M6:Data.M6 Data.M8:Data.M36 Data.C8:Data.C36 Data.N6:Data.N6 Data.N8:Data.N36 Data.C8:Data.C36 Data.J6:Data.J6 Data.J8:Data.J36 Data.C8:Data.C3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Data" table:style-name="ta2" table:protected="true" table:protection-key="Sm516WTuBIMZ8bdh3OYuNergG+0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table:shapes>
          <draw:frame draw:z-index="0" draw:name="Chart 1" draw:style-name="gr1" svg:width="6.6531in" svg:height="4.7228in" svg:x="0.1386in" svg:y="1.826in">
            <draw:object draw:notify-on-update-of-ranges="Data.H6:Data.H6 Data.H8:Data.H36 Data.C8:Data.C36 Data.I6:Data.I6 Data.I8:Data.I36 Data.C8:Data.C36 Data.G6:Data.G6 Data.G8:Data.G36 Data.C8:Data.C36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default-cell-style-name="Default"/>
        <table:table-column table:style-name="co3" table:default-cell-style-name="ce5"/>
        <table:table-column table:style-name="co2" table:number-columns-repeated="5" table:default-cell-style-name="Default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2" table:number-columns-repeated="1012" table:default-cell-style-name="Default"/>
        <table:table-row table:style-name="ro2">
          <table:table-cell table:style-name="ce1" office:value-type="string">
            <text:p>Porazdelitveni diagram H<text:span text:style-name="T1">2</text:span><text:span text:style-name="T2">A</text:span></text:p>
          </table:table-cell>
          <table:table-cell table:number-columns-repeated="1023"/>
        </table:table-row>
        <table:table-row table:style-name="ro3">
          <table:table-cell table:number-columns-repeated="4"/>
          <table:table-cell table:style-name="ce17" office:value-type="string">
            <text:p>Navodilo: <text:s/></text:p>
          </table:table-cell>
          <table:table-cell table:style-name="ce21" table:number-columns-repeated="6"/>
          <table:table-cell table:number-columns-repeated="1013"/>
        </table:table-row>
        <table:table-row table:style-name="ro4">
          <table:table-cell table:style-name="ce2" office:value-type="string">
            <text:p>Kislina</text:p>
          </table:table-cell>
          <table:table-cell table:style-name="ce2" office:value-type="string">
            <text:p>HA</text:p>
          </table:table-cell>
          <table:table-cell table:style-name="ce2" office:value-type="string">
            <text:p>pKa</text:p>
          </table:table-cell>
          <table:table-cell/>
          <table:table-cell table:style-name="ce18" office:value-type="string">
            <text:p>v polja B4 - B6 vstavimo podatke o kislini,</text:p>
          </table:table-cell>
          <table:table-cell table:style-name="ce18" table:number-columns-repeated="5"/>
          <table:table-cell table:style-name="ce21"/>
          <table:table-cell table:number-columns-repeated="1013"/>
        </table:table-row>
        <table:table-row table:style-name="ro4">
          <table:table-cell table:style-name="ce3" office:value-type="string">
            <text:p>K<text:span text:style-name="T1">a1</text:span></text:p>
          </table:table-cell>
          <table:table-cell table:style-name="ce6" office:value-type="float" office:value="0.01">
            <text:p>1.00E-02</text:p>
          </table:table-cell>
          <table:table-cell table:style-name="ce7" table:formula="of:=-LOG([.B4])" office:value-type="float" office:value="2">
            <text:p>2.000</text:p>
          </table:table-cell>
          <table:table-cell/>
          <table:table-cell table:style-name="ce18" office:value-type="string">
            <text:p>v koloni C8-C36 pa pH pri katerem želimo izračunati porazdelitev. </text:p>
          </table:table-cell>
          <table:table-cell table:style-name="ce21"/>
          <table:table-cell table:style-name="ce18" table:number-columns-repeated="4"/>
          <table:table-cell table:style-name="ce21"/>
          <table:table-cell table:number-columns-repeated="1013"/>
        </table:table-row>
        <table:table-row table:style-name="ro4">
          <table:table-cell table:style-name="ce3" office:value-type="string">
            <text:p>K<text:span text:style-name="T1">a2</text:span></text:p>
          </table:table-cell>
          <table:table-cell table:style-name="ce6" office:value-type="float" office:value="0.000001">
            <text:p>1.00E-06</text:p>
          </table:table-cell>
          <table:table-cell table:style-name="ce8" table:formula="of:=-LOG([.B5])" office:value-type="float" office:value="6">
            <text:p>6.000</text:p>
          </table:table-cell>
          <table:table-cell/>
          <table:table-cell table:style-name="ce18" office:value-type="string">
            <text:p>Logaritemsko porazdelitev zvrsti prikazuje list logX.</text:p>
          </table:table-cell>
          <table:table-cell table:style-name="ce21"/>
          <table:table-cell table:style-name="ce18" table:number-columns-repeated="4"/>
          <table:table-cell table:style-name="ce21"/>
          <table:table-cell table:number-columns-repeated="1013"/>
        </table:table-row>
        <table:table-row table:style-name="ro5">
          <table:table-cell table:style-name="ce3" office:value-type="string">
            <text:p>C<text:span text:style-name="T3">(M</text:span><text:span text:style-name="T1">)</text:span></text:p>
          </table:table-cell>
          <table:table-cell table:style-name="ce6" office:value-type="float" office:value="0.1">
            <text:p>1.00E-01</text:p>
          </table:table-cell>
          <table:table-cell table:style-name="ce9" table:number-columns-repeated="4"/>
          <table:table-cell table:style-name="ce24" office:value-type="string">
            <text:p>H<text:span text:style-name="T1">2</text:span><text:span text:style-name="T2">A</text:span></text:p>
          </table:table-cell>
          <table:table-cell table:style-name="ce24" office:value-type="string">
            <text:p>HA</text:p>
          </table:table-cell>
          <table:table-cell table:style-name="ce24" office:value-type="string">
            <text:p>A</text:p>
          </table:table-cell>
          <table:table-cell table:style-name="ce24" office:value-type="string">
            <text:p>H<text:span text:style-name="T1">2</text:span><text:span text:style-name="T2">A</text:span></text:p>
          </table:table-cell>
          <table:table-cell table:style-name="ce24" office:value-type="string">
            <text:p>HA</text:p>
          </table:table-cell>
          <table:table-cell table:style-name="ce24" office:value-type="string">
            <text:p>A</text:p>
          </table:table-cell>
          <table:table-cell table:style-name="ce30" office:value-type="string">
            <text:p>H</text:p>
          </table:table-cell>
          <table:table-cell table:style-name="ce30" office:value-type="string">
            <text:p>OH</text:p>
          </table:table-cell>
          <table:table-cell table:number-columns-repeated="1010"/>
        </table:table-row>
        <table:table-row table:style-name="ro6">
          <table:table-cell table:style-name="ce3" office:value-type="string">
            <text:p>K<text:span text:style-name="T1">w</text:span></text:p>
          </table:table-cell>
          <table:table-cell table:style-name="ce6" office:value-type="float" office:value="0.00000000000001">
            <text:p>1.00E-14</text:p>
          </table:table-cell>
          <table:table-cell table:style-name="ce10" office:value-type="string">
            <text:p>pH</text:p>
          </table:table-cell>
          <table:table-cell table:style-name="ce14" office:value-type="string">
            <text:p>H</text:p>
          </table:table-cell>
          <table:table-cell table:style-name="ce14" office:value-type="string">
            <text:p>OH</text:p>
          </table:table-cell>
          <table:table-cell table:style-name="ce14" office:value-type="string">
            <text:p>F</text:p>
          </table:table-cell>
          <table:table-cell table:style-name="ce14" office:value-type="string">
            <text:p>alfa0</text:p>
          </table:table-cell>
          <table:table-cell table:style-name="ce14" office:value-type="string">
            <text:p>alfa1</text:p>
          </table:table-cell>
          <table:table-cell table:style-name="ce25" office:value-type="string">
            <text:p>alfa2</text:p>
          </table:table-cell>
          <table:table-cell table:style-name="ce14" office:value-type="string">
            <text:p>log(alfa0)</text:p>
          </table:table-cell>
          <table:table-cell table:style-name="ce28" office:value-type="string">
            <text:p>log(alfa1)</text:p>
          </table:table-cell>
          <table:table-cell table:style-name="ce29" office:value-type="string">
            <text:p>log(alfa2)</text:p>
          </table:table-cell>
          <table:table-cell table:style-name="ce31" office:value-type="string">
            <text:p>log (H)</text:p>
          </table:table-cell>
          <table:table-cell table:style-name="ce35" office:value-type="string">
            <text:p>log(OH)</text:p>
          </table:table-cell>
          <table:table-cell table:number-columns-repeated="1010"/>
        </table:table-row>
        <table:table-row table:style-name="ro7">
          <table:table-cell table:style-name="ce4" table:number-columns-repeated="2"/>
          <table:table-cell table:style-name="ce11" office:value-type="float" office:value="0">
            <text:p>0</text:p>
          </table:table-cell>
          <table:table-cell table:style-name="ce15" table:formula="of:=10^-[.C8]" office:value-type="float" office:value="1">
            <text:p>1</text:p>
          </table:table-cell>
          <table:table-cell table:style-name="ce19" table:formula="of:=[.$B$7]/[.D8]" office:value-type="float" office:value="0.00000000000001">
            <text:p>1.00E-14</text:p>
          </table:table-cell>
          <table:table-cell table:style-name="ce22" table:formula="of:=[.D8]*[.D8]+[.$B$4]*[.D8]+[.$B$4]*[.$B$5]" office:value-type="float" office:value="1.01000001">
            <text:p>1.01E+00</text:p>
          </table:table-cell>
          <table:table-cell table:style-name="ce22" table:formula="of:=[.D8]*[.D8]/[.F8]" office:value-type="float" office:value="0.99009900009803">
            <text:p>9.90E-01</text:p>
          </table:table-cell>
          <table:table-cell table:style-name="ce22" table:formula="of:=[.$B$4]*[.D8]/[.F8]" office:value-type="float" office:value="0.0099009900009803">
            <text:p>9.90E-03</text:p>
          </table:table-cell>
          <table:table-cell table:style-name="ce22" table:formula="of:=[.$B$4]*[.$B$5]/[.F8]" office:value-type="float" office:value="0.0000000099009900009803">
            <text:p>9.90E-09</text:p>
          </table:table-cell>
          <table:table-cell table:style-name="ce26" table:formula="of:=LOG([.G8]*[.$B$6])" office:value-type="float" office:value="-1.00432137808259">
            <text:p>-1.004</text:p>
          </table:table-cell>
          <table:table-cell table:style-name="ce26" table:formula="of:=LOG([.H8]*[.$B$6])" office:value-type="float" office:value="-3.00432137808259">
            <text:p>-3.004</text:p>
          </table:table-cell>
          <table:table-cell table:style-name="ce26" table:formula="of:=LOG([.I8]*[.$B$6])" office:value-type="float" office:value="-9.00432137808259">
            <text:p>-9.004</text:p>
          </table:table-cell>
          <table:table-cell table:style-name="ce32" table:formula="of:=LOG([.D8])" office:value-type="float" office:value="0">
            <text:p>0</text:p>
          </table:table-cell>
          <table:table-cell table:style-name="ce36" table:formula="of:=LOG([.E8])" office:value-type="float" office:value="-14">
            <text:p>-14</text:p>
          </table:table-cell>
          <table:table-cell table:number-columns-repeated="1010"/>
        </table:table-row>
        <table:table-row table:style-name="ro8">
          <table:table-cell table:style-name="ce4" table:number-columns-repeated="2"/>
          <table:table-cell table:style-name="ce11" office:value-type="float" office:value="0.5">
            <text:p>0.5</text:p>
          </table:table-cell>
          <table:table-cell table:style-name="ce15" table:formula="of:=10^-[.C9]" office:value-type="float" office:value="0.316227766016838">
            <text:p>0.316227766</text:p>
          </table:table-cell>
          <table:table-cell table:style-name="ce19" table:formula="of:=[.$B$7]/[.D9]" office:value-type="float" office:value="0.0000000000000316227766016838">
            <text:p>3.16E-14</text:p>
          </table:table-cell>
          <table:table-cell table:style-name="ce22" table:formula="of:=[.D9]*[.D9]+[.$B$4]*[.D9]+[.$B$4]*[.$B$5]" office:value-type="float" office:value="0.103162287660168">
            <text:p>1.03E-01</text:p>
          </table:table-cell>
          <table:table-cell table:style-name="ce22" table:formula="of:=[.D9]*[.D9]/[.F9]" office:value-type="float" office:value="0.969346476005016">
            <text:p>9.69E-01</text:p>
          </table:table-cell>
          <table:table-cell table:style-name="ce22" table:formula="of:=[.$B$4]*[.D9]/[.F9]" office:value-type="float" office:value="0.0306534270603361">
            <text:p>3.07E-02</text:p>
          </table:table-cell>
          <table:table-cell table:style-name="ce22" table:formula="of:=[.$B$4]*[.$B$5]/[.F9]" office:value-type="float" office:value="0.0000000969346476005016">
            <text:p>9.69E-08</text:p>
          </table:table-cell>
          <table:table-cell table:style-name="ce26" table:formula="of:=LOG([.G9]*[.$B$6])" office:value-type="float" office:value="-1.01352096420622">
            <text:p>-1.014</text:p>
          </table:table-cell>
          <table:table-cell table:style-name="ce26" table:formula="of:=LOG([.H9]*[.$B$6])" office:value-type="float" office:value="-2.51352096420622">
            <text:p>-2.514</text:p>
          </table:table-cell>
          <table:table-cell table:style-name="ce26" table:formula="of:=LOG([.I9]*[.$B$6])" office:value-type="float" office:value="-8.01352096420622">
            <text:p>-8.014</text:p>
          </table:table-cell>
          <table:table-cell table:style-name="ce33" table:formula="of:=LOG([.D9])" office:value-type="float" office:value="-0.5">
            <text:p>-0.5</text:p>
          </table:table-cell>
          <table:table-cell table:style-name="ce37" table:formula="of:=LOG([.E9])" office:value-type="float" office:value="-13.5">
            <text:p>-13.5</text:p>
          </table:table-cell>
          <table:table-cell table:number-columns-repeated="1010"/>
        </table:table-row>
        <table:table-row table:style-name="ro8">
          <table:table-cell table:style-name="ce4" table:number-columns-repeated="2"/>
          <table:table-cell table:style-name="ce11" office:value-type="float" office:value="1">
            <text:p>1</text:p>
          </table:table-cell>
          <table:table-cell table:style-name="ce15" table:formula="of:=10^-[.C10]" office:value-type="float" office:value="0.1">
            <text:p>0.1</text:p>
          </table:table-cell>
          <table:table-cell table:style-name="ce19" table:formula="of:=[.$B$7]/[.D10]" office:value-type="float" office:value="0.0000000000001">
            <text:p>1.00E-13</text:p>
          </table:table-cell>
          <table:table-cell table:style-name="ce22" table:formula="of:=[.D10]*[.D10]+[.$B$4]*[.D10]+[.$B$4]*[.$B$5]" office:value-type="float" office:value="0.01100001">
            <text:p>1.10E-02</text:p>
          </table:table-cell>
          <table:table-cell table:style-name="ce22" table:formula="of:=[.D10]*[.D10]/[.F10]" office:value-type="float" office:value="0.909090082645379">
            <text:p>9.09E-01</text:p>
          </table:table-cell>
          <table:table-cell table:style-name="ce22" table:formula="of:=[.$B$4]*[.D10]/[.F10]" office:value-type="float" office:value="0.0909090082645379">
            <text:p>9.09E-02</text:p>
          </table:table-cell>
          <table:table-cell table:style-name="ce22" table:formula="of:=[.$B$4]*[.$B$5]/[.F10]" office:value-type="float" office:value="0.000000909090082645379">
            <text:p>9.09E-07</text:p>
          </table:table-cell>
          <table:table-cell table:style-name="ce26" table:formula="of:=LOG([.G10]*[.$B$6])" office:value-type="float" office:value="-1.04139307997121">
            <text:p>-1.041</text:p>
          </table:table-cell>
          <table:table-cell table:style-name="ce26" table:formula="of:=LOG([.H10]*[.$B$6])" office:value-type="float" office:value="-2.04139307997121">
            <text:p>-2.041</text:p>
          </table:table-cell>
          <table:table-cell table:style-name="ce26" table:formula="of:=LOG([.I10]*[.$B$6])" office:value-type="float" office:value="-7.04139307997121">
            <text:p>-7.041</text:p>
          </table:table-cell>
          <table:table-cell table:style-name="ce33" table:formula="of:=LOG([.D10])" office:value-type="float" office:value="-1">
            <text:p>-1</text:p>
          </table:table-cell>
          <table:table-cell table:style-name="ce37" table:formula="of:=LOG([.E10])" office:value-type="float" office:value="-13">
            <text:p>-13</text:p>
          </table:table-cell>
          <table:table-cell table:number-columns-repeated="1010"/>
        </table:table-row>
        <table:table-row table:style-name="ro8">
          <table:table-cell table:style-name="ce4" table:number-columns-repeated="2"/>
          <table:table-cell table:style-name="ce11" office:value-type="float" office:value="1.5">
            <text:p>1.5</text:p>
          </table:table-cell>
          <table:table-cell table:style-name="ce15" table:formula="of:=10^-[.C11]" office:value-type="float" office:value="0.0316227766016838">
            <text:p>0.0316227766</text:p>
          </table:table-cell>
          <table:table-cell table:style-name="ce19" table:formula="of:=[.$B$7]/[.D11]" office:value-type="float" office:value="0.000000000000316227766016838">
            <text:p>3.16E-13</text:p>
          </table:table-cell>
          <table:table-cell table:style-name="ce22" table:formula="of:=[.D11]*[.D11]+[.$B$4]*[.D11]+[.$B$4]*[.$B$5]" office:value-type="float" office:value="0.00131623776601684">
            <text:p>1.32E-03</text:p>
          </table:table-cell>
          <table:table-cell table:style-name="ce22" table:formula="of:=[.D11]*[.D11]/[.F11]" office:value-type="float" office:value="0.759741154537886">
            <text:p>7.60E-01</text:p>
          </table:table-cell>
          <table:table-cell table:style-name="ce22" table:formula="of:=[.$B$4]*[.D11]/[.F11]" office:value-type="float" office:value="0.240251248050569">
            <text:p>2.40E-01</text:p>
          </table:table-cell>
          <table:table-cell table:style-name="ce22" table:formula="of:=[.$B$4]*[.$B$5]/[.F11]" office:value-type="float" office:value="0.00000759741154537886">
            <text:p>7.60E-06</text:p>
          </table:table-cell>
          <table:table-cell table:style-name="ce26" table:formula="of:=LOG([.G11]*[.$B$6])" office:value-type="float" office:value="-1.11933434759254">
            <text:p>-1.119</text:p>
          </table:table-cell>
          <table:table-cell table:style-name="ce26" table:formula="of:=LOG([.H11]*[.$B$6])" office:value-type="float" office:value="-1.61933434759254">
            <text:p>-1.619</text:p>
          </table:table-cell>
          <table:table-cell table:style-name="ce26" table:formula="of:=LOG([.I11]*[.$B$6])" office:value-type="float" office:value="-6.11933434759254">
            <text:p>-6.119</text:p>
          </table:table-cell>
          <table:table-cell table:style-name="ce33" table:formula="of:=LOG([.D11])" office:value-type="float" office:value="-1.5">
            <text:p>-1.5</text:p>
          </table:table-cell>
          <table:table-cell table:style-name="ce37" table:formula="of:=LOG([.E11])" office:value-type="float" office:value="-12.5">
            <text:p>-12.5</text:p>
          </table:table-cell>
          <table:table-cell table:number-columns-repeated="1010"/>
        </table:table-row>
        <table:table-row table:style-name="ro8">
          <table:table-cell table:style-name="ce4" table:number-columns-repeated="2"/>
          <table:table-cell table:style-name="ce11" office:value-type="float" office:value="2">
            <text:p>2</text:p>
          </table:table-cell>
          <table:table-cell table:style-name="ce15" table:formula="of:=10^-[.C12]" office:value-type="float" office:value="0.01">
            <text:p>0.01</text:p>
          </table:table-cell>
          <table:table-cell table:style-name="ce19" table:formula="of:=[.$B$7]/[.D12]" office:value-type="float" office:value="0.000000000001">
            <text:p>1.00E-12</text:p>
          </table:table-cell>
          <table:table-cell table:style-name="ce22" table:formula="of:=[.D12]*[.D12]+[.$B$4]*[.D12]+[.$B$4]*[.$B$5]" office:value-type="float" office:value="0.00020001">
            <text:p>2.00E-04</text:p>
          </table:table-cell>
          <table:table-cell table:style-name="ce22" table:formula="of:=[.D12]*[.D12]/[.F12]" office:value-type="float" office:value="0.499975001249937">
            <text:p>5.00E-01</text:p>
          </table:table-cell>
          <table:table-cell table:style-name="ce22" table:formula="of:=[.$B$4]*[.D12]/[.F12]" office:value-type="float" office:value="0.499975001249937">
            <text:p>5.00E-01</text:p>
          </table:table-cell>
          <table:table-cell table:style-name="ce22" table:formula="of:=[.$B$4]*[.$B$5]/[.F12]" office:value-type="float" office:value="0.0000499975001249937">
            <text:p>5.00E-05</text:p>
          </table:table-cell>
          <table:table-cell table:style-name="ce26" table:formula="of:=LOG([.G12]*[.$B$6])" office:value-type="float" office:value="-1.30105170984523">
            <text:p>-1.301</text:p>
          </table:table-cell>
          <table:table-cell table:style-name="ce26" table:formula="of:=LOG([.H12]*[.$B$6])" office:value-type="float" office:value="-1.30105170984523">
            <text:p>-1.301</text:p>
          </table:table-cell>
          <table:table-cell table:style-name="ce26" table:formula="of:=LOG([.I12]*[.$B$6])" office:value-type="float" office:value="-5.30105170984523">
            <text:p>-5.301</text:p>
          </table:table-cell>
          <table:table-cell table:style-name="ce33" table:formula="of:=LOG([.D12])" office:value-type="float" office:value="-2">
            <text:p>-2</text:p>
          </table:table-cell>
          <table:table-cell table:style-name="ce37" table:formula="of:=LOG([.E12])" office:value-type="float" office:value="-12">
            <text:p>-12</text:p>
          </table:table-cell>
          <table:table-cell table:number-columns-repeated="1010"/>
        </table:table-row>
        <table:table-row table:style-name="ro8">
          <table:table-cell table:style-name="ce4" table:number-columns-repeated="2"/>
          <table:table-cell table:style-name="ce11" office:value-type="float" office:value="2.5">
            <text:p>2.5</text:p>
          </table:table-cell>
          <table:table-cell table:style-name="ce15" table:formula="of:=10^-[.C13]" office:value-type="float" office:value="0.00316227766016838">
            <text:p>0.0031622777</text:p>
          </table:table-cell>
          <table:table-cell table:style-name="ce19" table:formula="of:=[.$B$7]/[.D13]" office:value-type="float" office:value="0.00000000000316227766016838">
            <text:p>3.16E-12</text:p>
          </table:table-cell>
          <table:table-cell table:style-name="ce22" table:formula="of:=[.D13]*[.D13]+[.$B$4]*[.D13]+[.$B$4]*[.$B$5]" office:value-type="float" office:value="0.0000416327766016838">
            <text:p>4.16E-05</text:p>
          </table:table-cell>
          <table:table-cell table:style-name="ce22" table:formula="of:=[.D13]*[.D13]/[.F13]" office:value-type="float" office:value="0.240195365677233">
            <text:p>2.40E-01</text:p>
          </table:table-cell>
          <table:table-cell table:style-name="ce22" table:formula="of:=[.$B$4]*[.D13]/[.F13]" office:value-type="float" office:value="0.75956443895709">
            <text:p>7.60E-01</text:p>
          </table:table-cell>
          <table:table-cell table:style-name="ce22" table:formula="of:=[.$B$4]*[.$B$5]/[.F13]" office:value-type="float" office:value="0.000240195365677233">
            <text:p>2.40E-04</text:p>
          </table:table-cell>
          <table:table-cell table:style-name="ce26" table:formula="of:=LOG([.G13]*[.$B$6])" office:value-type="float" office:value="-1.61943537611805">
            <text:p>-1.619</text:p>
          </table:table-cell>
          <table:table-cell table:style-name="ce26" table:formula="of:=LOG([.H13]*[.$B$6])" office:value-type="float" office:value="-1.11943537611805">
            <text:p>-1.119</text:p>
          </table:table-cell>
          <table:table-cell table:style-name="ce26" table:formula="of:=LOG([.I13]*[.$B$6])" office:value-type="float" office:value="-4.61943537611805">
            <text:p>-4.619</text:p>
          </table:table-cell>
          <table:table-cell table:style-name="ce33" table:formula="of:=LOG([.D13])" office:value-type="float" office:value="-2.5">
            <text:p>-2.5</text:p>
          </table:table-cell>
          <table:table-cell table:style-name="ce37" table:formula="of:=LOG([.E13])" office:value-type="float" office:value="-11.5">
            <text:p>-11.5</text:p>
          </table:table-cell>
          <table:table-cell table:number-columns-repeated="1010"/>
        </table:table-row>
        <table:table-row table:style-name="ro8">
          <table:table-cell table:style-name="ce4" table:number-columns-repeated="2"/>
          <table:table-cell table:style-name="ce11" office:value-type="float" office:value="3">
            <text:p>3</text:p>
          </table:table-cell>
          <table:table-cell table:style-name="ce15" table:formula="of:=10^-[.C14]" office:value-type="float" office:value="0.001">
            <text:p>0.001</text:p>
          </table:table-cell>
          <table:table-cell table:style-name="ce19" table:formula="of:=[.$B$7]/[.D14]" office:value-type="float" office:value="0.00000000001">
            <text:p>1.00E-11</text:p>
          </table:table-cell>
          <table:table-cell table:style-name="ce22" table:formula="of:=[.D14]*[.D14]+[.$B$4]*[.D14]+[.$B$4]*[.$B$5]" office:value-type="float" office:value="0.00001101">
            <text:p>1.10E-05</text:p>
          </table:table-cell>
          <table:table-cell table:style-name="ce22" table:formula="of:=[.D14]*[.D14]/[.F14]" office:value-type="float" office:value="0.0908265213442325">
            <text:p>9.08E-02</text:p>
          </table:table-cell>
          <table:table-cell table:style-name="ce22" table:formula="of:=[.$B$4]*[.D14]/[.F14]" office:value-type="float" office:value="0.908265213442325">
            <text:p>9.08E-01</text:p>
          </table:table-cell>
          <table:table-cell table:style-name="ce22" table:formula="of:=[.$B$4]*[.$B$5]/[.F14]" office:value-type="float" office:value="0.000908265213442325">
            <text:p>9.08E-04</text:p>
          </table:table-cell>
          <table:table-cell table:style-name="ce26" table:formula="of:=LOG([.G14]*[.$B$6])" office:value-type="float" office:value="-2.04178731897175">
            <text:p>-2.042</text:p>
          </table:table-cell>
          <table:table-cell table:style-name="ce26" table:formula="of:=LOG([.H14]*[.$B$6])" office:value-type="float" office:value="-1.04178731897175">
            <text:p>-1.042</text:p>
          </table:table-cell>
          <table:table-cell table:style-name="ce26" table:formula="of:=LOG([.I14]*[.$B$6])" office:value-type="float" office:value="-4.04178731897175">
            <text:p>-4.042</text:p>
          </table:table-cell>
          <table:table-cell table:style-name="ce33" table:formula="of:=LOG([.D14])" office:value-type="float" office:value="-3">
            <text:p>-3</text:p>
          </table:table-cell>
          <table:table-cell table:style-name="ce37" table:formula="of:=LOG([.E14])" office:value-type="float" office:value="-11">
            <text:p>-11</text:p>
          </table:table-cell>
          <table:table-cell table:number-columns-repeated="1010"/>
        </table:table-row>
        <table:table-row table:style-name="ro8">
          <table:table-cell table:style-name="ce4" table:number-columns-repeated="2"/>
          <table:table-cell table:style-name="ce11" office:value-type="float" office:value="3.5">
            <text:p>3.5</text:p>
          </table:table-cell>
          <table:table-cell table:style-name="ce15" table:formula="of:=10^-[.C15]" office:value-type="float" office:value="0.000316227766016838">
            <text:p>0.0003162278</text:p>
          </table:table-cell>
          <table:table-cell table:style-name="ce19" table:formula="of:=[.$B$7]/[.D15]" office:value-type="float" office:value="0.0000000000316227766016838">
            <text:p>3.16E-11</text:p>
          </table:table-cell>
          <table:table-cell table:style-name="ce22" table:formula="of:=[.D15]*[.D15]+[.$B$4]*[.D15]+[.$B$4]*[.$B$5]" office:value-type="float" office:value="0.00000327227766016838">
            <text:p>3.27E-06</text:p>
          </table:table-cell>
          <table:table-cell table:style-name="ce22" table:formula="of:=[.D15]*[.D15]/[.F15]" office:value-type="float" office:value="0.0305597539039075">
            <text:p>3.06E-02</text:p>
          </table:table-cell>
          <table:table-cell table:style-name="ce22" table:formula="of:=[.$B$4]*[.D15]/[.F15]" office:value-type="float" office:value="0.966384270705702">
            <text:p>9.66E-01</text:p>
          </table:table-cell>
          <table:table-cell table:style-name="ce22" table:formula="of:=[.$B$4]*[.$B$5]/[.F15]" office:value-type="float" office:value="0.00305597539039075">
            <text:p>3.06E-03</text:p>
          </table:table-cell>
          <table:table-cell table:style-name="ce26" table:formula="of:=LOG([.G15]*[.$B$6])" office:value-type="float" office:value="-2.51485014743291">
            <text:p>-2.515</text:p>
          </table:table-cell>
          <table:table-cell table:style-name="ce26" table:formula="of:=LOG([.H15]*[.$B$6])" office:value-type="float" office:value="-1.01485014743291">
            <text:p>-1.015</text:p>
          </table:table-cell>
          <table:table-cell table:style-name="ce26" table:formula="of:=LOG([.I15]*[.$B$6])" office:value-type="float" office:value="-3.51485014743291">
            <text:p>-3.515</text:p>
          </table:table-cell>
          <table:table-cell table:style-name="ce33" table:formula="of:=LOG([.D15])" office:value-type="float" office:value="-3.5">
            <text:p>-3.5</text:p>
          </table:table-cell>
          <table:table-cell table:style-name="ce37" table:formula="of:=LOG([.E15])" office:value-type="float" office:value="-10.5">
            <text:p>-10.5</text:p>
          </table:table-cell>
          <table:table-cell table:number-columns-repeated="1010"/>
        </table:table-row>
        <table:table-row table:style-name="ro8">
          <table:table-cell table:style-name="ce4" table:number-columns-repeated="2"/>
          <table:table-cell table:style-name="ce11" office:value-type="float" office:value="4">
            <text:p>4</text:p>
          </table:table-cell>
          <table:table-cell table:style-name="ce15" table:formula="of:=10^-[.C16]" office:value-type="float" office:value="0.0001">
            <text:p>0.0001</text:p>
          </table:table-cell>
          <table:table-cell table:style-name="ce19" table:formula="of:=[.$B$7]/[.D16]" office:value-type="float" office:value="0.0000000001">
            <text:p>1.00E-10</text:p>
          </table:table-cell>
          <table:table-cell table:style-name="ce22" table:formula="of:=[.D16]*[.D16]+[.$B$4]*[.D16]+[.$B$4]*[.$B$5]" office:value-type="float" office:value="0.00000102">
            <text:p>1.02E-06</text:p>
          </table:table-cell>
          <table:table-cell table:style-name="ce22" table:formula="of:=[.D16]*[.D16]/[.F16]" office:value-type="float" office:value="0.00980392156862745">
            <text:p>9.80E-03</text:p>
          </table:table-cell>
          <table:table-cell table:style-name="ce22" table:formula="of:=[.$B$4]*[.D16]/[.F16]" office:value-type="float" office:value="0.980392156862745">
            <text:p>9.80E-01</text:p>
          </table:table-cell>
          <table:table-cell table:style-name="ce22" table:formula="of:=[.$B$4]*[.$B$5]/[.F16]" office:value-type="float" office:value="0.00980392156862745">
            <text:p>9.80E-03</text:p>
          </table:table-cell>
          <table:table-cell table:style-name="ce26" table:formula="of:=LOG([.G16]*[.$B$6])" office:value-type="float" office:value="-3.00860017176192">
            <text:p>-3.009</text:p>
          </table:table-cell>
          <table:table-cell table:style-name="ce26" table:formula="of:=LOG([.H16]*[.$B$6])" office:value-type="float" office:value="-1.00860017176192">
            <text:p>-1.009</text:p>
          </table:table-cell>
          <table:table-cell table:style-name="ce26" table:formula="of:=LOG([.I16]*[.$B$6])" office:value-type="float" office:value="-3.00860017176192">
            <text:p>-3.009</text:p>
          </table:table-cell>
          <table:table-cell table:style-name="ce33" table:formula="of:=LOG([.D16])" office:value-type="float" office:value="-4">
            <text:p>-4</text:p>
          </table:table-cell>
          <table:table-cell table:style-name="ce37" table:formula="of:=LOG([.E16])" office:value-type="float" office:value="-10">
            <text:p>-10</text:p>
          </table:table-cell>
          <table:table-cell table:number-columns-repeated="1010"/>
        </table:table-row>
        <table:table-row table:style-name="ro8">
          <table:table-cell table:style-name="ce4" table:number-columns-repeated="2"/>
          <table:table-cell table:style-name="ce11" office:value-type="float" office:value="4.5">
            <text:p>4.5</text:p>
          </table:table-cell>
          <table:table-cell table:style-name="ce15" table:formula="of:=10^-[.C17]" office:value-type="float" office:value="0.0000316227766016838">
            <text:p>3.16227766016838E-005</text:p>
          </table:table-cell>
          <table:table-cell table:style-name="ce19" table:formula="of:=[.$B$7]/[.D17]" office:value-type="float" office:value="0.000000000316227766016838">
            <text:p>3.16E-10</text:p>
          </table:table-cell>
          <table:table-cell table:style-name="ce22" table:formula="of:=[.D17]*[.D17]+[.$B$4]*[.D17]+[.$B$4]*[.$B$5]" office:value-type="float" office:value="0.000000327227766016838">
            <text:p>3.27E-07</text:p>
          </table:table-cell>
          <table:table-cell table:style-name="ce22" table:formula="of:=[.D17]*[.D17]/[.F17]" office:value-type="float" office:value="0.00305597539039075">
            <text:p>3.06E-03</text:p>
          </table:table-cell>
          <table:table-cell table:style-name="ce22" table:formula="of:=[.$B$4]*[.D17]/[.F17]" office:value-type="float" office:value="0.966384270705702">
            <text:p>9.66E-01</text:p>
          </table:table-cell>
          <table:table-cell table:style-name="ce22" table:formula="of:=[.$B$4]*[.$B$5]/[.F17]" office:value-type="float" office:value="0.0305597539039075">
            <text:p>3.06E-02</text:p>
          </table:table-cell>
          <table:table-cell table:style-name="ce26" table:formula="of:=LOG([.G17]*[.$B$6])" office:value-type="float" office:value="-3.51485014743291">
            <text:p>-3.515</text:p>
          </table:table-cell>
          <table:table-cell table:style-name="ce26" table:formula="of:=LOG([.H17]*[.$B$6])" office:value-type="float" office:value="-1.01485014743291">
            <text:p>-1.015</text:p>
          </table:table-cell>
          <table:table-cell table:style-name="ce26" table:formula="of:=LOG([.I17]*[.$B$6])" office:value-type="float" office:value="-2.51485014743291">
            <text:p>-2.515</text:p>
          </table:table-cell>
          <table:table-cell table:style-name="ce33" table:formula="of:=LOG([.D17])" office:value-type="float" office:value="-4.5">
            <text:p>-4.5</text:p>
          </table:table-cell>
          <table:table-cell table:style-name="ce37" table:formula="of:=LOG([.E17])" office:value-type="float" office:value="-9.5">
            <text:p>-9.5</text:p>
          </table:table-cell>
          <table:table-cell table:number-columns-repeated="1010"/>
        </table:table-row>
        <table:table-row table:style-name="ro8">
          <table:table-cell table:style-name="ce4" table:number-columns-repeated="2"/>
          <table:table-cell table:style-name="ce11" office:value-type="float" office:value="5">
            <text:p>5</text:p>
          </table:table-cell>
          <table:table-cell table:style-name="ce15" table:formula="of:=10^-[.C18]" office:value-type="float" office:value="0.00001">
            <text:p>0.00001</text:p>
          </table:table-cell>
          <table:table-cell table:style-name="ce19" table:formula="of:=[.$B$7]/[.D18]" office:value-type="float" office:value="0.000000001">
            <text:p>1.00E-09</text:p>
          </table:table-cell>
          <table:table-cell table:style-name="ce22" table:formula="of:=[.D18]*[.D18]+[.$B$4]*[.D18]+[.$B$4]*[.$B$5]" office:value-type="float" office:value="0.0000001101">
            <text:p>1.10E-07</text:p>
          </table:table-cell>
          <table:table-cell table:style-name="ce22" table:formula="of:=[.D18]*[.D18]/[.F18]" office:value-type="float" office:value="0.000908265213442325">
            <text:p>9.08E-04</text:p>
          </table:table-cell>
          <table:table-cell table:style-name="ce22" table:formula="of:=[.$B$4]*[.D18]/[.F18]" office:value-type="float" office:value="0.908265213442325">
            <text:p>9.08E-01</text:p>
          </table:table-cell>
          <table:table-cell table:style-name="ce22" table:formula="of:=[.$B$4]*[.$B$5]/[.F18]" office:value-type="float" office:value="0.0908265213442325">
            <text:p>9.08E-02</text:p>
          </table:table-cell>
          <table:table-cell table:style-name="ce26" table:formula="of:=LOG([.G18]*[.$B$6])" office:value-type="float" office:value="-4.04178731897175">
            <text:p>-4.042</text:p>
          </table:table-cell>
          <table:table-cell table:style-name="ce26" table:formula="of:=LOG([.H18]*[.$B$6])" office:value-type="float" office:value="-1.04178731897175">
            <text:p>-1.042</text:p>
          </table:table-cell>
          <table:table-cell table:style-name="ce26" table:formula="of:=LOG([.I18]*[.$B$6])" office:value-type="float" office:value="-2.04178731897175">
            <text:p>-2.042</text:p>
          </table:table-cell>
          <table:table-cell table:style-name="ce33" table:formula="of:=LOG([.D18])" office:value-type="float" office:value="-5">
            <text:p>-5</text:p>
          </table:table-cell>
          <table:table-cell table:style-name="ce37" table:formula="of:=LOG([.E18])" office:value-type="float" office:value="-9">
            <text:p>-9</text:p>
          </table:table-cell>
          <table:table-cell table:number-columns-repeated="1010"/>
        </table:table-row>
        <table:table-row table:style-name="ro8">
          <table:table-cell table:style-name="ce4" table:number-columns-repeated="2"/>
          <table:table-cell table:style-name="ce11" office:value-type="float" office:value="5.5">
            <text:p>5.5</text:p>
          </table:table-cell>
          <table:table-cell table:style-name="ce15" table:formula="of:=10^-[.C19]" office:value-type="float" office:value="0.00000316227766016838">
            <text:p>3.16227766016838E-006</text:p>
          </table:table-cell>
          <table:table-cell table:style-name="ce19" table:formula="of:=[.$B$7]/[.D19]" office:value-type="float" office:value="0.00000000316227766016838">
            <text:p>3.16E-09</text:p>
          </table:table-cell>
          <table:table-cell table:style-name="ce22" table:formula="of:=[.D19]*[.D19]+[.$B$4]*[.D19]+[.$B$4]*[.$B$5]" office:value-type="float" office:value="0.0000000416327766016838">
            <text:p>4.16E-08</text:p>
          </table:table-cell>
          <table:table-cell table:style-name="ce22" table:formula="of:=[.D19]*[.D19]/[.F19]" office:value-type="float" office:value="0.000240195365677233">
            <text:p>2.40E-04</text:p>
          </table:table-cell>
          <table:table-cell table:style-name="ce22" table:formula="of:=[.$B$4]*[.D19]/[.F19]" office:value-type="float" office:value="0.75956443895709">
            <text:p>7.60E-01</text:p>
          </table:table-cell>
          <table:table-cell table:style-name="ce22" table:formula="of:=[.$B$4]*[.$B$5]/[.F19]" office:value-type="float" office:value="0.240195365677233">
            <text:p>2.40E-01</text:p>
          </table:table-cell>
          <table:table-cell table:style-name="ce26" table:formula="of:=LOG([.G19]*[.$B$6])" office:value-type="float" office:value="-4.61943537611805">
            <text:p>-4.619</text:p>
          </table:table-cell>
          <table:table-cell table:style-name="ce26" table:formula="of:=LOG([.H19]*[.$B$6])" office:value-type="float" office:value="-1.11943537611805">
            <text:p>-1.119</text:p>
          </table:table-cell>
          <table:table-cell table:style-name="ce26" table:formula="of:=LOG([.I19]*[.$B$6])" office:value-type="float" office:value="-1.61943537611805">
            <text:p>-1.619</text:p>
          </table:table-cell>
          <table:table-cell table:style-name="ce33" table:formula="of:=LOG([.D19])" office:value-type="float" office:value="-5.5">
            <text:p>-5.5</text:p>
          </table:table-cell>
          <table:table-cell table:style-name="ce37" table:formula="of:=LOG([.E19])" office:value-type="float" office:value="-8.5">
            <text:p>-8.5</text:p>
          </table:table-cell>
          <table:table-cell table:number-columns-repeated="1010"/>
        </table:table-row>
        <table:table-row table:style-name="ro8">
          <table:table-cell table:style-name="ce4" table:number-columns-repeated="2"/>
          <table:table-cell table:style-name="ce11" office:value-type="float" office:value="6">
            <text:p>6</text:p>
          </table:table-cell>
          <table:table-cell table:style-name="ce15" table:formula="of:=10^-[.C20]" office:value-type="float" office:value="0.000001">
            <text:p>0.000001</text:p>
          </table:table-cell>
          <table:table-cell table:style-name="ce19" table:formula="of:=[.$B$7]/[.D20]" office:value-type="float" office:value="0.00000001">
            <text:p>1.00E-08</text:p>
          </table:table-cell>
          <table:table-cell table:style-name="ce22" table:formula="of:=[.D20]*[.D20]+[.$B$4]*[.D20]+[.$B$4]*[.$B$5]" office:value-type="float" office:value="0.000000020001">
            <text:p>2.00E-08</text:p>
          </table:table-cell>
          <table:table-cell table:style-name="ce22" table:formula="of:=[.D20]*[.D20]/[.F20]" office:value-type="float" office:value="0.0000499975001249937">
            <text:p>5.00E-05</text:p>
          </table:table-cell>
          <table:table-cell table:style-name="ce22" table:formula="of:=[.$B$4]*[.D20]/[.F20]" office:value-type="float" office:value="0.499975001249937">
            <text:p>5.00E-01</text:p>
          </table:table-cell>
          <table:table-cell table:style-name="ce22" table:formula="of:=[.$B$4]*[.$B$5]/[.F20]" office:value-type="float" office:value="0.499975001249937">
            <text:p>5.00E-01</text:p>
          </table:table-cell>
          <table:table-cell table:style-name="ce26" table:formula="of:=LOG([.G20]*[.$B$6])" office:value-type="float" office:value="-5.30105170984523">
            <text:p>-5.301</text:p>
          </table:table-cell>
          <table:table-cell table:style-name="ce26" table:formula="of:=LOG([.H20]*[.$B$6])" office:value-type="float" office:value="-1.30105170984523">
            <text:p>-1.301</text:p>
          </table:table-cell>
          <table:table-cell table:style-name="ce26" table:formula="of:=LOG([.I20]*[.$B$6])" office:value-type="float" office:value="-1.30105170984523">
            <text:p>-1.301</text:p>
          </table:table-cell>
          <table:table-cell table:style-name="ce33" table:formula="of:=LOG([.D20])" office:value-type="float" office:value="-6">
            <text:p>-6</text:p>
          </table:table-cell>
          <table:table-cell table:style-name="ce37" table:formula="of:=LOG([.E20])" office:value-type="float" office:value="-8">
            <text:p>-8</text:p>
          </table:table-cell>
          <table:table-cell table:number-columns-repeated="1010"/>
        </table:table-row>
        <table:table-row table:style-name="ro8">
          <table:table-cell table:style-name="ce4" table:number-columns-repeated="2"/>
          <table:table-cell table:style-name="ce11" office:value-type="float" office:value="6.5">
            <text:p>6.5</text:p>
          </table:table-cell>
          <table:table-cell table:style-name="ce15" table:formula="of:=10^-[.C21]" office:value-type="float" office:value="0.000000316227766016838">
            <text:p>3.16227766016838E-007</text:p>
          </table:table-cell>
          <table:table-cell table:style-name="ce19" table:formula="of:=[.$B$7]/[.D21]" office:value-type="float" office:value="0.0000000316227766016838">
            <text:p>3.16E-08</text:p>
          </table:table-cell>
          <table:table-cell table:style-name="ce22" table:formula="of:=[.D21]*[.D21]+[.$B$4]*[.D21]+[.$B$4]*[.$B$5]" office:value-type="float" office:value="0.0000000131623776601684">
            <text:p>1.32E-08</text:p>
          </table:table-cell>
          <table:table-cell table:style-name="ce22" table:formula="of:=[.D21]*[.D21]/[.F21]" office:value-type="float" office:value="0.00000759741154537886">
            <text:p>7.60E-06</text:p>
          </table:table-cell>
          <table:table-cell table:style-name="ce22" table:formula="of:=[.$B$4]*[.D21]/[.F21]" office:value-type="float" office:value="0.240251248050569">
            <text:p>2.40E-01</text:p>
          </table:table-cell>
          <table:table-cell table:style-name="ce22" table:formula="of:=[.$B$4]*[.$B$5]/[.F21]" office:value-type="float" office:value="0.759741154537886">
            <text:p>7.60E-01</text:p>
          </table:table-cell>
          <table:table-cell table:style-name="ce26" table:formula="of:=LOG([.G21]*[.$B$6])" office:value-type="float" office:value="-6.11933434759254">
            <text:p>-6.119</text:p>
          </table:table-cell>
          <table:table-cell table:style-name="ce26" table:formula="of:=LOG([.H21]*[.$B$6])" office:value-type="float" office:value="-1.61933434759254">
            <text:p>-1.619</text:p>
          </table:table-cell>
          <table:table-cell table:style-name="ce26" table:formula="of:=LOG([.I21]*[.$B$6])" office:value-type="float" office:value="-1.11933434759254">
            <text:p>-1.119</text:p>
          </table:table-cell>
          <table:table-cell table:style-name="ce33" table:formula="of:=LOG([.D21])" office:value-type="float" office:value="-6.5">
            <text:p>-6.5</text:p>
          </table:table-cell>
          <table:table-cell table:style-name="ce37" table:formula="of:=LOG([.E21])" office:value-type="float" office:value="-7.5">
            <text:p>-7.5</text:p>
          </table:table-cell>
          <table:table-cell table:number-columns-repeated="1010"/>
        </table:table-row>
        <table:table-row table:style-name="ro8">
          <table:table-cell table:style-name="ce4" table:number-columns-repeated="2"/>
          <table:table-cell table:style-name="ce11" office:value-type="float" office:value="7">
            <text:p>7</text:p>
          </table:table-cell>
          <table:table-cell table:style-name="ce15" table:formula="of:=10^-[.C22]" office:value-type="float" office:value="0.0000001">
            <text:p>0.0000001</text:p>
          </table:table-cell>
          <table:table-cell table:style-name="ce19" table:formula="of:=[.$B$7]/[.D22]" office:value-type="float" office:value="0.0000001">
            <text:p>1.00E-07</text:p>
          </table:table-cell>
          <table:table-cell table:style-name="ce22" table:formula="of:=[.D22]*[.D22]+[.$B$4]*[.D22]+[.$B$4]*[.$B$5]" office:value-type="float" office:value="0.00000001100001">
            <text:p>1.10E-08</text:p>
          </table:table-cell>
          <table:table-cell table:style-name="ce22" table:formula="of:=[.D22]*[.D22]/[.F22]" office:value-type="float" office:value="0.000000909090082645379">
            <text:p>9.09E-07</text:p>
          </table:table-cell>
          <table:table-cell table:style-name="ce22" table:formula="of:=[.$B$4]*[.D22]/[.F22]" office:value-type="float" office:value="0.0909090082645379">
            <text:p>9.09E-02</text:p>
          </table:table-cell>
          <table:table-cell table:style-name="ce22" table:formula="of:=[.$B$4]*[.$B$5]/[.F22]" office:value-type="float" office:value="0.909090082645379">
            <text:p>9.09E-01</text:p>
          </table:table-cell>
          <table:table-cell table:style-name="ce26" table:formula="of:=LOG([.G22]*[.$B$6])" office:value-type="float" office:value="-7.04139307997121">
            <text:p>-7.041</text:p>
          </table:table-cell>
          <table:table-cell table:style-name="ce26" table:formula="of:=LOG([.H22]*[.$B$6])" office:value-type="float" office:value="-2.04139307997121">
            <text:p>-2.041</text:p>
          </table:table-cell>
          <table:table-cell table:style-name="ce26" table:formula="of:=LOG([.I22]*[.$B$6])" office:value-type="float" office:value="-1.04139307997121">
            <text:p>-1.041</text:p>
          </table:table-cell>
          <table:table-cell table:style-name="ce33" table:formula="of:=LOG([.D22])" office:value-type="float" office:value="-7">
            <text:p>-7</text:p>
          </table:table-cell>
          <table:table-cell table:style-name="ce37" table:formula="of:=LOG([.E22])" office:value-type="float" office:value="-7">
            <text:p>-7</text:p>
          </table:table-cell>
          <table:table-cell table:number-columns-repeated="1010"/>
        </table:table-row>
        <table:table-row table:style-name="ro8">
          <table:table-cell table:style-name="ce4" table:number-columns-repeated="2"/>
          <table:table-cell table:style-name="ce11" office:value-type="float" office:value="7.5">
            <text:p>7.5</text:p>
          </table:table-cell>
          <table:table-cell table:style-name="ce15" table:formula="of:=10^-[.C23]" office:value-type="float" office:value="0.0000000316227766016838">
            <text:p>3.16227766016838E-008</text:p>
          </table:table-cell>
          <table:table-cell table:style-name="ce19" table:formula="of:=[.$B$7]/[.D23]" office:value-type="float" office:value="0.000000316227766016838">
            <text:p>3.16E-07</text:p>
          </table:table-cell>
          <table:table-cell table:style-name="ce22" table:formula="of:=[.D23]*[.D23]+[.$B$4]*[.D23]+[.$B$4]*[.$B$5]" office:value-type="float" office:value="0.0000000103162287660168">
            <text:p>1.03E-08</text:p>
          </table:table-cell>
          <table:table-cell table:style-name="ce22" table:formula="of:=[.D23]*[.D23]/[.F23]" office:value-type="float" office:value="0.0000000969346476005016">
            <text:p>9.69E-08</text:p>
          </table:table-cell>
          <table:table-cell table:style-name="ce22" table:formula="of:=[.$B$4]*[.D23]/[.F23]" office:value-type="float" office:value="0.0306534270603361">
            <text:p>3.07E-02</text:p>
          </table:table-cell>
          <table:table-cell table:style-name="ce22" table:formula="of:=[.$B$4]*[.$B$5]/[.F23]" office:value-type="float" office:value="0.969346476005016">
            <text:p>9.69E-01</text:p>
          </table:table-cell>
          <table:table-cell table:style-name="ce26" table:formula="of:=LOG([.G23]*[.$B$6])" office:value-type="float" office:value="-8.01352096420622">
            <text:p>-8.014</text:p>
          </table:table-cell>
          <table:table-cell table:style-name="ce26" table:formula="of:=LOG([.H23]*[.$B$6])" office:value-type="float" office:value="-2.51352096420622">
            <text:p>-2.514</text:p>
          </table:table-cell>
          <table:table-cell table:style-name="ce26" table:formula="of:=LOG([.I23]*[.$B$6])" office:value-type="float" office:value="-1.01352096420622">
            <text:p>-1.014</text:p>
          </table:table-cell>
          <table:table-cell table:style-name="ce33" table:formula="of:=LOG([.D23])" office:value-type="float" office:value="-7.5">
            <text:p>-7.5</text:p>
          </table:table-cell>
          <table:table-cell table:style-name="ce37" table:formula="of:=LOG([.E23])" office:value-type="float" office:value="-6.5">
            <text:p>-6.5</text:p>
          </table:table-cell>
          <table:table-cell table:number-columns-repeated="1010"/>
        </table:table-row>
        <table:table-row table:style-name="ro8">
          <table:table-cell table:style-name="ce4" table:number-columns-repeated="2"/>
          <table:table-cell table:style-name="ce11" office:value-type="float" office:value="8">
            <text:p>8</text:p>
          </table:table-cell>
          <table:table-cell table:style-name="ce15" table:formula="of:=10^-[.C24]" office:value-type="float" office:value="0.00000001">
            <text:p>0.00000001</text:p>
          </table:table-cell>
          <table:table-cell table:style-name="ce19" table:formula="of:=[.$B$7]/[.D24]" office:value-type="float" office:value="0.000001">
            <text:p>1.00E-06</text:p>
          </table:table-cell>
          <table:table-cell table:style-name="ce22" table:formula="of:=[.D24]*[.D24]+[.$B$4]*[.D24]+[.$B$4]*[.$B$5]" office:value-type="float" office:value="0.0000000101000001">
            <text:p>1.01E-08</text:p>
          </table:table-cell>
          <table:table-cell table:style-name="ce22" table:formula="of:=[.D24]*[.D24]/[.F24]" office:value-type="float" office:value="0.0000000099009900009803">
            <text:p>9.90E-09</text:p>
          </table:table-cell>
          <table:table-cell table:style-name="ce22" table:formula="of:=[.$B$4]*[.D24]/[.F24]" office:value-type="float" office:value="0.0099009900009803">
            <text:p>9.90E-03</text:p>
          </table:table-cell>
          <table:table-cell table:style-name="ce22" table:formula="of:=[.$B$4]*[.$B$5]/[.F24]" office:value-type="float" office:value="0.99009900009803">
            <text:p>9.90E-01</text:p>
          </table:table-cell>
          <table:table-cell table:style-name="ce26" table:formula="of:=LOG([.G24]*[.$B$6])" office:value-type="float" office:value="-9.00432137808259">
            <text:p>-9.004</text:p>
          </table:table-cell>
          <table:table-cell table:style-name="ce26" table:formula="of:=LOG([.H24]*[.$B$6])" office:value-type="float" office:value="-3.00432137808259">
            <text:p>-3.004</text:p>
          </table:table-cell>
          <table:table-cell table:style-name="ce26" table:formula="of:=LOG([.I24]*[.$B$6])" office:value-type="float" office:value="-1.00432137808259">
            <text:p>-1.004</text:p>
          </table:table-cell>
          <table:table-cell table:style-name="ce33" table:formula="of:=LOG([.D24])" office:value-type="float" office:value="-8">
            <text:p>-8</text:p>
          </table:table-cell>
          <table:table-cell table:style-name="ce37" table:formula="of:=LOG([.E24])" office:value-type="float" office:value="-6">
            <text:p>-6</text:p>
          </table:table-cell>
          <table:table-cell table:number-columns-repeated="1010"/>
        </table:table-row>
        <table:table-row table:style-name="ro8">
          <table:table-cell table:style-name="ce4" table:number-columns-repeated="2"/>
          <table:table-cell table:style-name="ce11" office:value-type="float" office:value="8.5">
            <text:p>8.5</text:p>
          </table:table-cell>
          <table:table-cell table:style-name="ce15" table:formula="of:=10^-[.C25]" office:value-type="float" office:value="0.00000000316227766016838">
            <text:p>3.16227766016838E-009</text:p>
          </table:table-cell>
          <table:table-cell table:style-name="ce19" table:formula="of:=[.$B$7]/[.D25]" office:value-type="float" office:value="0.00000316227766016838">
            <text:p>3.16E-06</text:p>
          </table:table-cell>
          <table:table-cell table:style-name="ce22" table:formula="of:=[.D25]*[.D25]+[.$B$4]*[.D25]+[.$B$4]*[.$B$5]" office:value-type="float" office:value="0.0000000100316227866017">
            <text:p>1.00E-08</text:p>
          </table:table-cell>
          <table:table-cell table:style-name="ce22" table:formula="of:=[.D25]*[.D25]/[.F25]" office:value-type="float" office:value="0.000000000996847689823034">
            <text:p>9.97E-10</text:p>
          </table:table-cell>
          <table:table-cell table:style-name="ce22" table:formula="of:=[.$B$4]*[.D25]/[.F25]" office:value-type="float" office:value="0.00315230918011784">
            <text:p>3.15E-03</text:p>
          </table:table-cell>
          <table:table-cell table:style-name="ce22" table:formula="of:=[.$B$4]*[.$B$5]/[.F25]" office:value-type="float" office:value="0.996847689823034">
            <text:p>9.97E-01</text:p>
          </table:table-cell>
          <table:table-cell table:style-name="ce26" table:formula="of:=LOG([.G25]*[.$B$6])" office:value-type="float" office:value="-10.0013711932656">
            <text:p>-10.001</text:p>
          </table:table-cell>
          <table:table-cell table:style-name="ce26" table:formula="of:=LOG([.H25]*[.$B$6])" office:value-type="float" office:value="-3.50137119326561">
            <text:p>-3.501</text:p>
          </table:table-cell>
          <table:table-cell table:style-name="ce26" table:formula="of:=LOG([.I25]*[.$B$6])" office:value-type="float" office:value="-1.00137119326561">
            <text:p>-1.001</text:p>
          </table:table-cell>
          <table:table-cell table:style-name="ce33" table:formula="of:=LOG([.D25])" office:value-type="float" office:value="-8.5">
            <text:p>-8.5</text:p>
          </table:table-cell>
          <table:table-cell table:style-name="ce37" table:formula="of:=LOG([.E25])" office:value-type="float" office:value="-5.5">
            <text:p>-5.5</text:p>
          </table:table-cell>
          <table:table-cell table:number-columns-repeated="1010"/>
        </table:table-row>
        <table:table-row table:style-name="ro8">
          <table:table-cell table:style-name="ce4" table:number-columns-repeated="2"/>
          <table:table-cell table:style-name="ce11" office:value-type="float" office:value="9">
            <text:p>9</text:p>
          </table:table-cell>
          <table:table-cell table:style-name="ce15" table:formula="of:=10^-[.C26]" office:value-type="float" office:value="0.000000001">
            <text:p>0.000000001</text:p>
          </table:table-cell>
          <table:table-cell table:style-name="ce19" table:formula="of:=[.$B$7]/[.D26]" office:value-type="float" office:value="0.00001">
            <text:p>1.00E-05</text:p>
          </table:table-cell>
          <table:table-cell table:style-name="ce22" table:formula="of:=[.D26]*[.D26]+[.$B$4]*[.D26]+[.$B$4]*[.$B$5]" office:value-type="float" office:value="0.000000010010000001">
            <text:p>1.00E-08</text:p>
          </table:table-cell>
          <table:table-cell table:style-name="ce22" table:formula="of:=[.D26]*[.D26]/[.F26]" office:value-type="float" office:value="0.0000000000999000998901199">
            <text:p>9.99E-11</text:p>
          </table:table-cell>
          <table:table-cell table:style-name="ce22" table:formula="of:=[.$B$4]*[.D26]/[.F26]" office:value-type="float" office:value="0.000999000998901199">
            <text:p>9.99E-04</text:p>
          </table:table-cell>
          <table:table-cell table:style-name="ce22" table:formula="of:=[.$B$4]*[.$B$5]/[.F26]" office:value-type="float" office:value="0.999000998901199">
            <text:p>9.99E-01</text:p>
          </table:table-cell>
          <table:table-cell table:style-name="ce26" table:formula="of:=LOG([.G26]*[.$B$6])" office:value-type="float" office:value="-11.0004340775227">
            <text:p>-11.000</text:p>
          </table:table-cell>
          <table:table-cell table:style-name="ce26" table:formula="of:=LOG([.H26]*[.$B$6])" office:value-type="float" office:value="-4.0004340775227">
            <text:p>-4.000</text:p>
          </table:table-cell>
          <table:table-cell table:style-name="ce26" table:formula="of:=LOG([.I26]*[.$B$6])" office:value-type="float" office:value="-1.0004340775227">
            <text:p>-1.000</text:p>
          </table:table-cell>
          <table:table-cell table:style-name="ce33" table:formula="of:=LOG([.D26])" office:value-type="float" office:value="-9">
            <text:p>-9</text:p>
          </table:table-cell>
          <table:table-cell table:style-name="ce37" table:formula="of:=LOG([.E26])" office:value-type="float" office:value="-5">
            <text:p>-5</text:p>
          </table:table-cell>
          <table:table-cell table:number-columns-repeated="1010"/>
        </table:table-row>
        <table:table-row table:style-name="ro8">
          <table:table-cell table:style-name="ce4" table:number-columns-repeated="2"/>
          <table:table-cell table:style-name="ce11" office:value-type="float" office:value="9.5">
            <text:p>9.5</text:p>
          </table:table-cell>
          <table:table-cell table:style-name="ce15" table:formula="of:=10^-[.C27]" office:value-type="float" office:value="0.000000000316227766016838">
            <text:p>3.16227766016838E-010</text:p>
          </table:table-cell>
          <table:table-cell table:style-name="ce19" table:formula="of:=[.$B$7]/[.D27]" office:value-type="float" office:value="0.0000316227766016838">
            <text:p>3.16E-05</text:p>
          </table:table-cell>
          <table:table-cell table:style-name="ce22" table:formula="of:=[.D27]*[.D27]+[.$B$4]*[.D27]+[.$B$4]*[.$B$5]" office:value-type="float" office:value="0.0000000100031622777602">
            <text:p>1.00E-08</text:p>
          </table:table-cell>
          <table:table-cell table:style-name="ce22" table:formula="of:=[.D27]*[.D27]/[.F27]" office:value-type="float" office:value="0.00000000000999683872192377">
            <text:p>1.00E-11</text:p>
          </table:table-cell>
          <table:table-cell table:style-name="ce22" table:formula="of:=[.$B$4]*[.D27]/[.F27]" office:value-type="float" office:value="0.000316127797626457">
            <text:p>3.16E-04</text:p>
          </table:table-cell>
          <table:table-cell table:style-name="ce22" table:formula="of:=[.$B$4]*[.$B$5]/[.F27]" office:value-type="float" office:value="0.999683872192377">
            <text:p>1.00E+00</text:p>
          </table:table-cell>
          <table:table-cell table:style-name="ce26" table:formula="of:=LOG([.G27]*[.$B$6])" office:value-type="float" office:value="-12.000137314268">
            <text:p>-12.000</text:p>
          </table:table-cell>
          <table:table-cell table:style-name="ce26" table:formula="of:=LOG([.H27]*[.$B$6])" office:value-type="float" office:value="-4.500137314268">
            <text:p>-4.500</text:p>
          </table:table-cell>
          <table:table-cell table:style-name="ce26" table:formula="of:=LOG([.I27]*[.$B$6])" office:value-type="float" office:value="-1.000137314268">
            <text:p>-1.000</text:p>
          </table:table-cell>
          <table:table-cell table:style-name="ce33" table:formula="of:=LOG([.D27])" office:value-type="float" office:value="-9.5">
            <text:p>-9.5</text:p>
          </table:table-cell>
          <table:table-cell table:style-name="ce37" table:formula="of:=LOG([.E27])" office:value-type="float" office:value="-4.5">
            <text:p>-4.5</text:p>
          </table:table-cell>
          <table:table-cell table:number-columns-repeated="1010"/>
        </table:table-row>
        <table:table-row table:style-name="ro8">
          <table:table-cell table:style-name="ce4" table:number-columns-repeated="2"/>
          <table:table-cell table:style-name="ce11" office:value-type="float" office:value="10">
            <text:p>10</text:p>
          </table:table-cell>
          <table:table-cell table:style-name="ce15" table:formula="of:=10^-[.C28]" office:value-type="float" office:value="0.0000000001">
            <text:p>1E-010</text:p>
          </table:table-cell>
          <table:table-cell table:style-name="ce19" table:formula="of:=[.$B$7]/[.D28]" office:value-type="float" office:value="0.0001">
            <text:p>1.00E-04</text:p>
          </table:table-cell>
          <table:table-cell table:style-name="ce22" table:formula="of:=[.D28]*[.D28]+[.$B$4]*[.D28]+[.$B$4]*[.$B$5]" office:value-type="float" office:value="0.00000001000100000001">
            <text:p>1.00E-08</text:p>
          </table:table-cell>
          <table:table-cell table:style-name="ce22" table:formula="of:=[.D28]*[.D28]/[.F28]" office:value-type="float" office:value="0.000000000000999900009998">
            <text:p>1.00E-12</text:p>
          </table:table-cell>
          <table:table-cell table:style-name="ce22" table:formula="of:=[.$B$4]*[.D28]/[.F28]" office:value-type="float" office:value="0.0000999900009998">
            <text:p>1.00E-04</text:p>
          </table:table-cell>
          <table:table-cell table:style-name="ce22" table:formula="of:=[.$B$4]*[.$B$5]/[.F28]" office:value-type="float" office:value="0.999900009998">
            <text:p>1.00E+00</text:p>
          </table:table-cell>
          <table:table-cell table:style-name="ce26" table:formula="of:=LOG([.G28]*[.$B$6])" office:value-type="float" office:value="-13.0000434272773">
            <text:p>-13.000</text:p>
          </table:table-cell>
          <table:table-cell table:style-name="ce26" table:formula="of:=LOG([.H28]*[.$B$6])" office:value-type="float" office:value="-5.0000434272773">
            <text:p>-5.000</text:p>
          </table:table-cell>
          <table:table-cell table:style-name="ce26" table:formula="of:=LOG([.I28]*[.$B$6])" office:value-type="float" office:value="-1.0000434272773">
            <text:p>-1.000</text:p>
          </table:table-cell>
          <table:table-cell table:style-name="ce33" table:formula="of:=LOG([.D28])" office:value-type="float" office:value="-10">
            <text:p>-10</text:p>
          </table:table-cell>
          <table:table-cell table:style-name="ce37" table:formula="of:=LOG([.E28])" office:value-type="float" office:value="-4">
            <text:p>-4</text:p>
          </table:table-cell>
          <table:table-cell table:number-columns-repeated="1010"/>
        </table:table-row>
        <table:table-row table:style-name="ro8">
          <table:table-cell table:style-name="ce4" table:number-columns-repeated="2"/>
          <table:table-cell table:style-name="ce11" office:value-type="float" office:value="10.5">
            <text:p>10.5</text:p>
          </table:table-cell>
          <table:table-cell table:style-name="ce15" table:formula="of:=10^-[.C29]" office:value-type="float" office:value="0.0000000000316227766016838">
            <text:p>3.16227766016838E-011</text:p>
          </table:table-cell>
          <table:table-cell table:style-name="ce19" table:formula="of:=[.$B$7]/[.D29]" office:value-type="float" office:value="0.000316227766016838">
            <text:p>3.16E-04</text:p>
          </table:table-cell>
          <table:table-cell table:style-name="ce22" table:formula="of:=[.D29]*[.D29]+[.$B$4]*[.D29]+[.$B$4]*[.$B$5]" office:value-type="float" office:value="0.000000010000316227767">
            <text:p>1.00E-08</text:p>
          </table:table-cell>
          <table:table-cell table:style-name="ce22" table:formula="of:=[.D29]*[.D29]/[.F29]" office:value-type="float" office:value="0.0000000000000999968378223267">
            <text:p>1.00E-13</text:p>
          </table:table-cell>
          <table:table-cell table:style-name="ce22" table:formula="of:=[.$B$4]*[.D29]/[.F29]" office:value-type="float" office:value="0.0000316217766333024">
            <text:p>3.16E-05</text:p>
          </table:table-cell>
          <table:table-cell table:style-name="ce22" table:formula="of:=[.$B$4]*[.$B$5]/[.F29]" office:value-type="float" office:value="0.999968378223267">
            <text:p>1.00E+00</text:p>
          </table:table-cell>
          <table:table-cell table:style-name="ce26" table:formula="of:=LOG([.G29]*[.$B$6])" office:value-type="float" office:value="-14.0000137333803">
            <text:p>-14.000</text:p>
          </table:table-cell>
          <table:table-cell table:style-name="ce26" table:formula="of:=LOG([.H29]*[.$B$6])" office:value-type="float" office:value="-5.50001373338028">
            <text:p>-5.500</text:p>
          </table:table-cell>
          <table:table-cell table:style-name="ce26" table:formula="of:=LOG([.I29]*[.$B$6])" office:value-type="float" office:value="-1.00001373338028">
            <text:p>-1.000</text:p>
          </table:table-cell>
          <table:table-cell table:style-name="ce33" table:formula="of:=LOG([.D29])" office:value-type="float" office:value="-10.5">
            <text:p>-10.5</text:p>
          </table:table-cell>
          <table:table-cell table:style-name="ce37" table:formula="of:=LOG([.E29])" office:value-type="float" office:value="-3.5">
            <text:p>-3.5</text:p>
          </table:table-cell>
          <table:table-cell table:number-columns-repeated="1010"/>
        </table:table-row>
        <table:table-row table:style-name="ro9">
          <table:table-cell table:number-columns-repeated="2"/>
          <table:table-cell table:style-name="ce11" office:value-type="float" office:value="11">
            <text:p>11</text:p>
          </table:table-cell>
          <table:table-cell table:style-name="ce15" table:formula="of:=10^-[.C30]" office:value-type="float" office:value="0.00000000001">
            <text:p>1E-011</text:p>
          </table:table-cell>
          <table:table-cell table:style-name="ce19" table:formula="of:=[.$B$7]/[.D30]" office:value-type="float" office:value="0.001">
            <text:p>1.00E-03</text:p>
          </table:table-cell>
          <table:table-cell table:style-name="ce22" table:formula="of:=[.D30]*[.D30]+[.$B$4]*[.D30]+[.$B$4]*[.$B$5]" office:value-type="float" office:value="0.0000000100001000000001">
            <text:p>1.00E-08</text:p>
          </table:table-cell>
          <table:table-cell table:style-name="ce22" table:formula="of:=[.D30]*[.D30]/[.F30]" office:value-type="float" office:value="9.99990000099989E-015">
            <text:p>1.00E-14</text:p>
          </table:table-cell>
          <table:table-cell table:style-name="ce22" table:formula="of:=[.$B$4]*[.D30]/[.F30]" office:value-type="float" office:value="0.00000999990000099989">
            <text:p>1.00E-05</text:p>
          </table:table-cell>
          <table:table-cell table:style-name="ce22" table:formula="of:=[.$B$4]*[.$B$5]/[.F30]" office:value-type="float" office:value="0.999990000099989">
            <text:p>1.00E+00</text:p>
          </table:table-cell>
          <table:table-cell table:style-name="ce26" table:formula="of:=LOG([.G30]*[.$B$6])" office:value-type="float" office:value="-15.0000043429231">
            <text:p>-15.000</text:p>
          </table:table-cell>
          <table:table-cell table:style-name="ce26" table:formula="of:=LOG([.H30]*[.$B$6])" office:value-type="float" office:value="-6.00000434292311">
            <text:p>-6.000</text:p>
          </table:table-cell>
          <table:table-cell table:style-name="ce26" table:formula="of:=LOG([.I30]*[.$B$6])" office:value-type="float" office:value="-1.00000434292311">
            <text:p>-1.000</text:p>
          </table:table-cell>
          <table:table-cell table:style-name="ce33" table:formula="of:=LOG([.D30])" office:value-type="float" office:value="-11">
            <text:p>-11</text:p>
          </table:table-cell>
          <table:table-cell table:style-name="ce37" table:formula="of:=LOG([.E30])" office:value-type="float" office:value="-3">
            <text:p>-3</text:p>
          </table:table-cell>
          <table:table-cell table:number-columns-repeated="1010"/>
        </table:table-row>
        <table:table-row table:style-name="ro9">
          <table:table-cell table:number-columns-repeated="2"/>
          <table:table-cell table:style-name="ce11" office:value-type="float" office:value="11.5">
            <text:p>11.5</text:p>
          </table:table-cell>
          <table:table-cell table:style-name="ce15" table:formula="of:=10^-[.C31]" office:value-type="float" office:value="0.00000000000316227766016838">
            <text:p>3.16227766016838E-012</text:p>
          </table:table-cell>
          <table:table-cell table:style-name="ce19" table:formula="of:=[.$B$7]/[.D31]" office:value-type="float" office:value="0.00316227766016838">
            <text:p>3.16E-03</text:p>
          </table:table-cell>
          <table:table-cell table:style-name="ce22" table:formula="of:=[.D31]*[.D31]+[.$B$4]*[.D31]+[.$B$4]*[.$B$5]" office:value-type="float" office:value="0.0000000100000316227766">
            <text:p>1.00E-08</text:p>
          </table:table-cell>
          <table:table-cell table:style-name="ce22" table:formula="of:=[.D31]*[.D31]/[.F31]" office:value-type="float" office:value="9.99996837732339E-016">
            <text:p>1.00E-15</text:p>
          </table:table-cell>
          <table:table-cell table:style-name="ce22" table:formula="of:=[.$B$4]*[.D31]/[.F31]" office:value-type="float" office:value="0.0000031622676602">
            <text:p>3.16E-06</text:p>
          </table:table-cell>
          <table:table-cell table:style-name="ce22" table:formula="of:=[.$B$4]*[.$B$5]/[.F31]" office:value-type="float" office:value="0.999996837732339">
            <text:p>1.00E+00</text:p>
          </table:table-cell>
          <table:table-cell table:style-name="ce26" table:formula="of:=LOG([.G31]*[.$B$6])" office:value-type="float" office:value="-16.0000013733576">
            <text:p>-16.000</text:p>
          </table:table-cell>
          <table:table-cell table:style-name="ce26" table:formula="of:=LOG([.H31]*[.$B$6])" office:value-type="float" office:value="-6.50000137335757">
            <text:p>-6.500</text:p>
          </table:table-cell>
          <table:table-cell table:style-name="ce26" table:formula="of:=LOG([.I31]*[.$B$6])" office:value-type="float" office:value="-1.00000137335757">
            <text:p>-1.000</text:p>
          </table:table-cell>
          <table:table-cell table:style-name="ce33" table:formula="of:=LOG([.D31])" office:value-type="float" office:value="-11.5">
            <text:p>-11.5</text:p>
          </table:table-cell>
          <table:table-cell table:style-name="ce37" table:formula="of:=LOG([.E31])" office:value-type="float" office:value="-2.5">
            <text:p>-2.5</text:p>
          </table:table-cell>
          <table:table-cell table:number-columns-repeated="1010"/>
        </table:table-row>
        <table:table-row table:style-name="ro9">
          <table:table-cell table:number-columns-repeated="2"/>
          <table:table-cell table:style-name="ce11" office:value-type="float" office:value="12">
            <text:p>12</text:p>
          </table:table-cell>
          <table:table-cell table:style-name="ce15" table:formula="of:=10^-[.C32]" office:value-type="float" office:value="0.000000000001">
            <text:p>1E-012</text:p>
          </table:table-cell>
          <table:table-cell table:style-name="ce19" table:formula="of:=[.$B$7]/[.D32]" office:value-type="float" office:value="0.01">
            <text:p>1.00E-02</text:p>
          </table:table-cell>
          <table:table-cell table:style-name="ce22" table:formula="of:=[.D32]*[.D32]+[.$B$4]*[.D32]+[.$B$4]*[.$B$5]" office:value-type="float" office:value="0.00000001000001">
            <text:p>1.00E-08</text:p>
          </table:table-cell>
          <table:table-cell table:style-name="ce22" table:formula="of:=[.D32]*[.D32]/[.F32]" office:value-type="float" office:value="9.99999000001E-017">
            <text:p>1.00E-16</text:p>
          </table:table-cell>
          <table:table-cell table:style-name="ce22" table:formula="of:=[.$B$4]*[.D32]/[.F32]" office:value-type="float" office:value="0.000000999999000001">
            <text:p>1.00E-06</text:p>
          </table:table-cell>
          <table:table-cell table:style-name="ce22" table:formula="of:=[.$B$4]*[.$B$5]/[.F32]" office:value-type="float" office:value="0.999999000001">
            <text:p>1.00E+00</text:p>
          </table:table-cell>
          <table:table-cell table:style-name="ce26" table:formula="of:=LOG([.G32]*[.$B$6])" office:value-type="float" office:value="-17.0000004342943">
            <text:p>-17.000</text:p>
          </table:table-cell>
          <table:table-cell table:style-name="ce26" table:formula="of:=LOG([.H32]*[.$B$6])" office:value-type="float" office:value="-7.00000043429426">
            <text:p>-7.000</text:p>
          </table:table-cell>
          <table:table-cell table:style-name="ce26" table:formula="of:=LOG([.I32]*[.$B$6])" office:value-type="float" office:value="-1.00000043429426">
            <text:p>-1.000</text:p>
          </table:table-cell>
          <table:table-cell table:style-name="ce33" table:formula="of:=LOG([.D32])" office:value-type="float" office:value="-12">
            <text:p>-12</text:p>
          </table:table-cell>
          <table:table-cell table:style-name="ce37" table:formula="of:=LOG([.E32])" office:value-type="float" office:value="-2">
            <text:p>-2</text:p>
          </table:table-cell>
          <table:table-cell table:number-columns-repeated="1010"/>
        </table:table-row>
        <table:table-row table:style-name="ro9">
          <table:table-cell table:number-columns-repeated="2"/>
          <table:table-cell table:style-name="ce11" office:value-type="float" office:value="12.5">
            <text:p>12.5</text:p>
          </table:table-cell>
          <table:table-cell table:style-name="ce15" table:formula="of:=10^-[.C33]" office:value-type="float" office:value="0.000000000000316227766016838">
            <text:p>3.16227766016838E-013</text:p>
          </table:table-cell>
          <table:table-cell table:style-name="ce19" table:formula="of:=[.$B$7]/[.D33]" office:value-type="float" office:value="0.0316227766016838">
            <text:p>3.16E-02</text:p>
          </table:table-cell>
          <table:table-cell table:style-name="ce22" table:formula="of:=[.D33]*[.D33]+[.$B$4]*[.D33]+[.$B$4]*[.$B$5]" office:value-type="float" office:value="0.0000000100000031622777">
            <text:p>1.00E-08</text:p>
          </table:table-cell>
          <table:table-cell table:style-name="ce22" table:formula="of:=[.D33]*[.D33]/[.F33]" office:value-type="float" office:value="9.99999683772334E-018">
            <text:p>1.00E-17</text:p>
          </table:table-cell>
          <table:table-cell table:style-name="ce22" table:formula="of:=[.$B$4]*[.D33]/[.F33]" office:value-type="float" office:value="0.00000031622766601687">
            <text:p>3.16E-07</text:p>
          </table:table-cell>
          <table:table-cell table:style-name="ce22" table:formula="of:=[.$B$4]*[.$B$5]/[.F33]" office:value-type="float" office:value="0.999999683772334">
            <text:p>1.00E+00</text:p>
          </table:table-cell>
          <table:table-cell table:style-name="ce26" table:formula="of:=LOG([.G33]*[.$B$6])" office:value-type="float" office:value="-18.000000137336">
            <text:p>-18.000</text:p>
          </table:table-cell>
          <table:table-cell table:style-name="ce26" table:formula="of:=LOG([.H33]*[.$B$6])" office:value-type="float" office:value="-7.50000013733595">
            <text:p>-7.500</text:p>
          </table:table-cell>
          <table:table-cell table:style-name="ce26" table:formula="of:=LOG([.I33]*[.$B$6])" office:value-type="float" office:value="-1.00000013733595">
            <text:p>-1.000</text:p>
          </table:table-cell>
          <table:table-cell table:style-name="ce33" table:formula="of:=LOG([.D33])" office:value-type="float" office:value="-12.5">
            <text:p>-12.5</text:p>
          </table:table-cell>
          <table:table-cell table:style-name="ce37" table:formula="of:=LOG([.E33])" office:value-type="float" office:value="-1.5">
            <text:p>-1.5</text:p>
          </table:table-cell>
          <table:table-cell table:number-columns-repeated="1010"/>
        </table:table-row>
        <table:table-row table:style-name="ro9">
          <table:table-cell table:number-columns-repeated="2"/>
          <table:table-cell table:style-name="ce11" office:value-type="float" office:value="13">
            <text:p>13</text:p>
          </table:table-cell>
          <table:table-cell table:style-name="ce15" table:formula="of:=10^-[.C34]" office:value-type="float" office:value="0.0000000000001">
            <text:p>1E-013</text:p>
          </table:table-cell>
          <table:table-cell table:style-name="ce19" table:formula="of:=[.$B$7]/[.D34]" office:value-type="float" office:value="0.1">
            <text:p>1.00E-01</text:p>
          </table:table-cell>
          <table:table-cell table:style-name="ce22" table:formula="of:=[.D34]*[.D34]+[.$B$4]*[.D34]+[.$B$4]*[.$B$5]" office:value-type="float" office:value="0.000000010000001">
            <text:p>1.00E-08</text:p>
          </table:table-cell>
          <table:table-cell table:style-name="ce22" table:formula="of:=[.D34]*[.D34]/[.F34]" office:value-type="float" office:value="9.9999990000001E-019">
            <text:p>1.00E-18</text:p>
          </table:table-cell>
          <table:table-cell table:style-name="ce22" table:formula="of:=[.$B$4]*[.D34]/[.F34]" office:value-type="float" office:value="0.000000099999990000001">
            <text:p>1.00E-07</text:p>
          </table:table-cell>
          <table:table-cell table:style-name="ce22" table:formula="of:=[.$B$4]*[.$B$5]/[.F34]" office:value-type="float" office:value="0.99999990000001">
            <text:p>1.00E+00</text:p>
          </table:table-cell>
          <table:table-cell table:style-name="ce26" table:formula="of:=LOG([.G34]*[.$B$6])" office:value-type="float" office:value="-19.0000000434294">
            <text:p>-19.000</text:p>
          </table:table-cell>
          <table:table-cell table:style-name="ce26" table:formula="of:=LOG([.H34]*[.$B$6])" office:value-type="float" office:value="-8.00000004342945">
            <text:p>-8.000</text:p>
          </table:table-cell>
          <table:table-cell table:style-name="ce26" table:formula="of:=LOG([.I34]*[.$B$6])" office:value-type="float" office:value="-1.00000004342945">
            <text:p>-1.000</text:p>
          </table:table-cell>
          <table:table-cell table:style-name="ce33" table:formula="of:=LOG([.D34])" office:value-type="float" office:value="-13">
            <text:p>-13</text:p>
          </table:table-cell>
          <table:table-cell table:style-name="ce37" table:formula="of:=LOG([.E34])" office:value-type="float" office:value="-1">
            <text:p>-1</text:p>
          </table:table-cell>
          <table:table-cell table:number-columns-repeated="1010"/>
        </table:table-row>
        <table:table-row table:style-name="ro9">
          <table:table-cell table:number-columns-repeated="2"/>
          <table:table-cell table:style-name="ce11" office:value-type="float" office:value="13.5">
            <text:p>13.5</text:p>
          </table:table-cell>
          <table:table-cell table:style-name="ce15" table:formula="of:=10^-[.C35]" office:value-type="float" office:value="0.0000000000000316227766016838">
            <text:p>3.16227766016838E-014</text:p>
          </table:table-cell>
          <table:table-cell table:style-name="ce19" table:formula="of:=[.$B$7]/[.D35]" office:value-type="float" office:value="0.316227766016838">
            <text:p>3.16E-01</text:p>
          </table:table-cell>
          <table:table-cell table:style-name="ce22" table:formula="of:=[.D35]*[.D35]+[.$B$4]*[.D35]+[.$B$4]*[.$B$5]" office:value-type="float" office:value="0.0000000100000003162278">
            <text:p>1.00E-08</text:p>
          </table:table-cell>
          <table:table-cell table:style-name="ce22" table:formula="of:=[.D35]*[.D35]/[.F35]" office:value-type="float" office:value="9.99999968377225E-020">
            <text:p>1.00E-19</text:p>
          </table:table-cell>
          <table:table-cell table:style-name="ce22" table:formula="of:=[.$B$4]*[.D35]/[.F35]" office:value-type="float" office:value="0.0000000316227756016838">
            <text:p>3.16E-08</text:p>
          </table:table-cell>
          <table:table-cell table:style-name="ce22" table:formula="of:=[.$B$4]*[.$B$5]/[.F35]" office:value-type="float" office:value="0.999999968377224">
            <text:p>1.00E+00</text:p>
          </table:table-cell>
          <table:table-cell table:style-name="ce26" table:formula="of:=LOG([.G35]*[.$B$6])" office:value-type="float" office:value="-20.0000000137336">
            <text:p>-20.000</text:p>
          </table:table-cell>
          <table:table-cell table:style-name="ce26" table:formula="of:=LOG([.H35]*[.$B$6])" office:value-type="float" office:value="-8.5000000137336">
            <text:p>-8.500</text:p>
          </table:table-cell>
          <table:table-cell table:style-name="ce26" table:formula="of:=LOG([.I35]*[.$B$6])" office:value-type="float" office:value="-1.0000000137336">
            <text:p>-1.000</text:p>
          </table:table-cell>
          <table:table-cell table:style-name="ce33" table:formula="of:=LOG([.D35])" office:value-type="float" office:value="-13.5">
            <text:p>-13.5</text:p>
          </table:table-cell>
          <table:table-cell table:style-name="ce37" table:formula="of:=LOG([.E35])" office:value-type="float" office:value="-0.5">
            <text:p>-0.5</text:p>
          </table:table-cell>
          <table:table-cell table:number-columns-repeated="1010"/>
        </table:table-row>
        <table:table-row table:style-name="ro8">
          <table:table-cell table:number-columns-repeated="2"/>
          <table:table-cell table:style-name="ce12" office:value-type="float" office:value="14">
            <text:p>14</text:p>
          </table:table-cell>
          <table:table-cell table:style-name="ce16" table:formula="of:=10^-[.C36]" office:value-type="float" office:value="0.00000000000001">
            <text:p>1E-014</text:p>
          </table:table-cell>
          <table:table-cell table:style-name="ce20" table:formula="of:=[.$B$7]/[.D36]" office:value-type="float" office:value="1">
            <text:p>1.00E+00</text:p>
          </table:table-cell>
          <table:table-cell table:style-name="ce23" table:formula="of:=[.D36]*[.D36]+[.$B$4]*[.D36]+[.$B$4]*[.$B$5]" office:value-type="float" office:value="0.0000000100000001">
            <text:p>1.00E-08</text:p>
          </table:table-cell>
          <table:table-cell table:style-name="ce23" table:formula="of:=[.D36]*[.D36]/[.F36]" office:value-type="float" office:value="9.9999999E-021">
            <text:p>1.00E-20</text:p>
          </table:table-cell>
          <table:table-cell table:style-name="ce23" table:formula="of:=[.$B$4]*[.D36]/[.F36]" office:value-type="float" office:value="0.0000000099999999">
            <text:p>1.00E-08</text:p>
          </table:table-cell>
          <table:table-cell table:style-name="ce23" table:formula="of:=[.$B$4]*[.$B$5]/[.F36]" office:value-type="float" office:value="0.99999999">
            <text:p>1.00E+00</text:p>
          </table:table-cell>
          <table:table-cell table:style-name="ce27" table:formula="of:=LOG([.G36]*[.$B$6])" office:value-type="float" office:value="-21.0000000043429">
            <text:p>-21.000</text:p>
          </table:table-cell>
          <table:table-cell table:style-name="ce27" table:formula="of:=LOG([.H36]*[.$B$6])" office:value-type="float" office:value="-9.00000000434294">
            <text:p>-9.000</text:p>
          </table:table-cell>
          <table:table-cell table:style-name="ce27" table:formula="of:=LOG([.I36]*[.$B$6])" office:value-type="float" office:value="-1.00000000434294">
            <text:p>-1.000</text:p>
          </table:table-cell>
          <table:table-cell table:style-name="ce34" table:formula="of:=LOG([.D36])" office:value-type="float" office:value="-14">
            <text:p>-14</text:p>
          </table:table-cell>
          <table:table-cell table:style-name="ce34" table:formula="of:=LOG([.E36])" office:value-type="float" office:value="0">
            <text:p>0</text:p>
          </table:table-cell>
          <table:table-cell table:number-columns-repeated="1010"/>
        </table:table-row>
        <table:table-row table:style-name="ro9" table:number-rows-repeated="4">
          <table:table-cell table:number-columns-repeated="2"/>
          <table:table-cell table:style-name="ce13" table:number-columns-repeated="3"/>
          <table:table-cell table:number-columns-repeated="1019"/>
        </table:table-row>
        <table:table-row table:style-name="ro9" table:number-rows-repeated="9">
          <table:table-cell table:number-columns-repeated="2"/>
          <table:table-cell table:style-name="ce13"/>
          <table:table-cell table:number-columns-repeated="1021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SHARED_FORMULA_10_7_10_7_1" table:base-cell-address="$Data.$K$8" table:expression="LOG([.H8]*[.$B$6])"/>
        <table:named-expression table:name="SHARED_FORMULA_12_8_12_8_1" table:base-cell-address="$Data.$M$9" table:expression="LOG([.D9])"/>
        <table:named-expression table:name="SHARED_FORMULA_13_8_13_8_1" table:base-cell-address="$Data.$N$9" table:expression="LOG([.E9])"/>
        <table:named-expression table:name="SHARED_FORMULA_3_8_3_8_1" table:base-cell-address="$Data.$D$9" table:expression="10^-[.C9]"/>
        <table:named-expression table:name="SHARED_FORMULA_4_7_4_7_1" table:base-cell-address="$Data.$E$8" table:expression="[.$B$7]/[.D8]"/>
        <table:named-expression table:name="SHARED_FORMULA_5_8_5_8_1" table:base-cell-address="$Data.$F$9" table:expression="[.D9]*[.D9]+[.$B$4]*[.D9]+[.$B$4]*[.$B$5]"/>
        <table:named-expression table:name="SHARED_FORMULA_6_8_6_8_1" table:base-cell-address="$Data.$G$9" table:expression="[.D9]*[.D9]/[.F9]"/>
        <table:named-expression table:name="SHARED_FORMULA_7_8_7_8_1" table:base-cell-address="$Data.$H$9" table:expression="[.$B$4]*[.D9]/[.F9]"/>
        <table:named-expression table:name="SHARED_FORMULA_8_8_8_8_1" table:base-cell-address="$Data.$I$9" table:expression="[.$B$4]*[.$B$5]/[.F9]"/>
        <table:named-expression table:name="SHARED_FORMULA_9_8_9_8_1" table:base-cell-address="$Data.$J$9" table:expression="LOG([.G9]*[.$B$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">
      <number:number number:decimal-places="1" number:min-integer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.3453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page-width="11.6929in" fo:page-height="8.2681in" style:num-format="1" style:print-orientation="landscape" fo:margin-top="0.5in" fo:margin-bottom="0.5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.3453in"/>
      </style:header-style>
      <style:footer-style>
        <style:header-footer-properties fo:min-height="0.2953in" fo:margin-left="0in" fo:margin-right="0in" fo:margin-top="0.3453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gX" style:display-name="PageStyle_logX" style:page-layout-name="Mpm3">
      <style:header>
        <style:region-left>
          <text:p><text:span text:style-name="MT1">B. Pihlar</text:span></text:p>
        </style:region-left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left>
          <text:p><text:span text:style-name="MT1">B. Pihlar</text:span></text:p>
        </style:region-left>
        <style:region-right>
          <text:p><text:span text:style-name="MT1"><text:file-name text:display="name-and-extension">???</text:file-name></text:span></text:p>
        </style:region-right>
      </style:header-left>
      <style:footer style:display="false"/>
      <style:footer-left style:display="false"/>
    </style:master-page>
    <style:master-page style:name="PageStyle_5f_Data" style:display-name="PageStyle_Data" style:page-layout-name="Mpm4">
      <style:header>
        <style:region-left>
          <text:p><text:span text:style-name="MT1">Boris Pihlar</text:span></text:p>
        </style:region-left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left>
          <text:p><text:span text:style-name="MT1">Boris Pihlar</text:span></text:p>
        </style:region-left>
        <style:region-right>
          <text:p><text:span text:style-name="MT1"><text:file-name text:display="name-and-extension">???</text:file-name></text:span></text:p>
        </style:region-right>
      </style:header-left>
      <style:footer>
        <style:region-left>
          <text:p><text:span text:style-name="MT1"><text:date style:data-style-name="N2" text:date-value="2014-11-05">00/00/0000</text:date></text:span></text:p>
        </style:region-left>
      </style:footer>
      <style:footer-left style:display="false">
        <style:region-left>
          <text:p><text:span text:style-name="MT1"><text:date style:data-style-name="N2" text:date-value="2014-11-05">00/00/0000</text:dat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ris</meta:initial-creator>
    <meta:creation-date>2006-03-07T21:00:06</meta:creation-date>
    <dc:creator>Boris Pihlar</dc:creator>
    <dc:date>2006-03-08T15:43:44</dc:date>
    <meta:print-date>2006-03-08T15:37:20</meta:print-date>
    <meta:document-statistic meta:table-count="2" meta:cell-count="386" meta:object-count="2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'Times New Roman'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inor-inner="true" chart:tick-marks-minor-outer="false" chart:logarithmic="false" chart:maximum="14" chart:reverse-direction="false" text:line-break="false" chart:axis-position="-14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fo:font-family="'Times New Roman'" fo:font-size="12pt" fo:font-weight="bold" style:font-size-asian="12pt" style:font-weight-asian="bold" style:font-size-complex="12pt" style:font-weight-complex="bold"/>
    </style:style>
    <style:style style:name="ch7" style:family="chart" style:data-style-name="N1">
      <style:chart-properties chart:display-label="true" chart:tick-marks-minor-inner="true" chart:tick-marks-minor-outer="false" chart:logarithmic="false" chart:minimum="-14" chart:interval-major="2" chart:reverse-direction="false" text:line-break="false" chart:link-data-style-to-source="false" chart:axis-position="0" chart:tick-mark-position="at-axis"/>
      <style:text-properties fo:color="#000000" fo:font-family="Arial" fo:font-size="10pt" style:font-size-asian="10pt" style:font-size-complex="10pt"/>
    </style:style>
    <style:style style:name="ch8" style:family="chart">
      <style:chart-properties chart:auto-position="true" style:rotation-angle="90"/>
      <style:text-properties fo:color="#000000" fo:font-family="'Times New Roman'" fo:font-size="12pt" fo:font-weight="bold" style:font-size-asian="12pt" style:font-weight-asian="bold" style:font-size-complex="12pt" style:font-weight-complex="bold"/>
    </style:style>
    <style:style style:name="ch9" style:family="chart" style:data-style-name="N1">
      <style:chart-properties chart:symbol-type="named-symbol" chart:symbol-name="asterisk" chart:symbol-width="0.176cm" chart:symbol-height="0.176cm"/>
      <style:graphic-properties svg:stroke-width="0.035cm" svg:stroke-color="#ff0000" draw:fill-color="#ff0000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circle" chart:symbol-width="0.176cm" chart:symbol-height="0.176cm"/>
      <style:graphic-properties svg:stroke-width="0.035cm" svg:stroke-color="#0000ff" draw:fill-color="#0000ff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diamond" chart:symbol-width="0.176cm" chart:symbol-height="0.176cm"/>
      <style:graphic-properties draw:stroke="dash" draw:stroke-dash="Excel_20_line_20_dash_20_1" svg:stroke-width="0.035cm" svg:stroke-color="#000080" draw:fill-color="#000080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square" chart:symbol-width="0.176cm" chart:symbol-height="0.176cm"/>
      <style:graphic-properties draw:stroke="dash" draw:stroke-dash="Excel_20_line_20_dash_20_2" svg:stroke-width="0.035cm" svg:stroke-color="#ff00ff" draw:fill-color="#ff00ff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arrow-up" chart:symbol-width="0.176cm" chart:symbol-height="0.176cm"/>
      <style:graphic-properties svg:stroke-width="0.035cm" svg:stroke-color="#339966" draw:fill-color="#339966"/>
      <style:text-properties fo:font-size="10pt" style:font-size-asian="10pt" style:font-size-complex="10pt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column-mapping="0 2 3 4 5 1" chart:style-name="ch1">
        <chart:title svg:x="7.655cm" svg:y="0.25cm" chart:style-name="ch2">
          <text:p>Logaritemski porazdelitveni diagram</text:p>
        </chart:title>
        <chart:legend svg:x="20.278cm" svg:y="6.307cm" style:legend-expansion="high" chart:style-name="ch3"/>
        <chart:plot-area chart:style-name="ch4" table:cell-range-address="Data.C8:Data.C36 Data.J6:Data.N6 Data.J8:Data.N36" chart:data-source-has-labels="row" svg:x="1.045cm" svg:y="1.943cm" svg:width="20.144cm" svg:height="11.745cm">
          <chartooo:coordinate-region svg:x="1.772cm" svg:y="2.143cm" svg:width="19.23cm" svg:height="10.898cm"/>
          <chart:axis chart:dimension="x" chart:name="primary-x" chart:style-name="ch5">
            <chart:title svg:x="10.776cm" svg:y="13.8cm" chart:style-name="ch6">
              <text:p>pH</text:p>
            </chart:title>
            <chart:grid chart:class="major"/>
          </chart:axis>
          <chart:axis chart:dimension="y" chart:name="primary-y" chart:style-name="ch7">
            <chart:title svg:x="0cm" svg:y="8.434cm" chart:style-name="ch8">
              <text:p>log[X]</text:p>
            </chart:title>
            <chart:grid chart:class="major"/>
          </chart:axis>
          <chart:series chart:style-name="ch9" chart:values-cell-range-address="Data.K8:Data.K36" chart:label-cell-address="Data.K6:Data.K6" chart:class="chart:scatter">
            <chart:domain table:cell-range-address="Data.C8:Data.C36"/>
            <chart:data-point chart:repeated="29"/>
          </chart:series>
          <chart:series chart:style-name="ch10" chart:values-cell-range-address="Data.L8:Data.L36" chart:label-cell-address="Data.L6:Data.L6" chart:class="chart:scatter">
            <chart:data-point chart:repeated="29"/>
          </chart:series>
          <chart:series chart:style-name="ch11" chart:values-cell-range-address="Data.M8:Data.M36" chart:label-cell-address="Data.M6:Data.M6" chart:class="chart:scatter">
            <chart:data-point chart:repeated="29"/>
          </chart:series>
          <chart:series chart:style-name="ch12" chart:values-cell-range-address="Data.N8:Data.N36" chart:label-cell-address="Data.N6:Data.N6" chart:class="chart:scatter">
            <chart:data-point chart:repeated="29"/>
          </chart:series>
          <chart:series chart:style-name="ch13" chart:values-cell-range-address="Data.J8:Data.J36" chart:label-cell-address="Data.J6:Data.J6" chart:class="chart:scatter">
            <chart:data-point chart:repeated="2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HA</text:p>
                <draw:g>
                  <svg:desc>Data.K6:Data.K6</svg:desc>
                </draw:g>
              </table:table-cell>
              <table:table-cell office:value-type="string">
                <text:p>A</text:p>
                <draw:g>
                  <svg:desc>Data.L6:Data.L6</svg:desc>
                </draw:g>
              </table:table-cell>
              <table:table-cell office:value-type="string">
                <text:p>H</text:p>
                <draw:g>
                  <svg:desc>Data.M6:Data.M6</svg:desc>
                </draw:g>
              </table:table-cell>
              <table:table-cell office:value-type="string">
                <text:p>OH</text:p>
                <draw:g>
                  <svg:desc>Data.N6:Data.N6</svg:desc>
                </draw:g>
              </table:table-cell>
              <table:table-cell office:value-type="string">
                <text:p>H2A</text:p>
                <draw:g>
                  <svg:desc>Data.J6:Data.J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Data.C8:Data.C36</svg:desc>
                </draw:g>
              </table:table-cell>
              <table:table-cell office:value-type="float" office:value="-3.00432137808259">
                <text:p>-3.00432137808259</text:p>
                <draw:g>
                  <svg:desc>Data.K8:Data.K36</svg:desc>
                </draw:g>
              </table:table-cell>
              <table:table-cell office:value-type="float" office:value="-9.00432137808259">
                <text:p>-9.00432137808259</text:p>
                <draw:g>
                  <svg:desc>Data.L8:Data.L36</svg:desc>
                </draw:g>
              </table:table-cell>
              <table:table-cell office:value-type="float" office:value="0">
                <text:p>0</text:p>
                <draw:g>
                  <svg:desc>Data.M8:Data.M36</svg:desc>
                </draw:g>
              </table:table-cell>
              <table:table-cell office:value-type="float" office:value="-14">
                <text:p>-14</text:p>
                <draw:g>
                  <svg:desc>Data.N8:Data.N36</svg:desc>
                </draw:g>
              </table:table-cell>
              <table:table-cell office:value-type="float" office:value="-1.00432137808259">
                <text:p>-1.00432137808259</text:p>
                <draw:g>
                  <svg:desc>Data.J8:Data.J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-2.51352096420622">
                <text:p>-2.51352096420622</text:p>
              </table:table-cell>
              <table:table-cell office:value-type="float" office:value="-8.01352096420622">
                <text:p>-8.01352096420622</text:p>
              </table:table-cell>
              <table:table-cell office:value-type="float" office:value="-0.5">
                <text:p>-0.5</text:p>
              </table:table-cell>
              <table:table-cell office:value-type="float" office:value="-13.5">
                <text:p>-13.5</text:p>
              </table:table-cell>
              <table:table-cell office:value-type="float" office:value="-1.01352096420622">
                <text:p>-1.013520964206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-2.04139307997121">
                <text:p>-2.04139307997121</text:p>
              </table:table-cell>
              <table:table-cell office:value-type="float" office:value="-7.04139307997121">
                <text:p>-7.04139307997121</text:p>
              </table:table-cell>
              <table:table-cell office:value-type="float" office:value="-1">
                <text:p>-1</text:p>
              </table:table-cell>
              <table:table-cell office:value-type="float" office:value="-13">
                <text:p>-13</text:p>
              </table:table-cell>
              <table:table-cell office:value-type="float" office:value="-1.04139307997121">
                <text:p>-1.0413930799712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-1.61933434759254">
                <text:p>-1.61933434759254</text:p>
              </table:table-cell>
              <table:table-cell office:value-type="float" office:value="-6.11933434759254">
                <text:p>-6.11933434759254</text:p>
              </table:table-cell>
              <table:table-cell office:value-type="float" office:value="-1.5">
                <text:p>-1.5</text:p>
              </table:table-cell>
              <table:table-cell office:value-type="float" office:value="-12.5">
                <text:p>-12.5</text:p>
              </table:table-cell>
              <table:table-cell office:value-type="float" office:value="-1.11933434759254">
                <text:p>-1.119334347592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-1.30105170984523">
                <text:p>-1.30105170984523</text:p>
              </table:table-cell>
              <table:table-cell office:value-type="float" office:value="-5.30105170984523">
                <text:p>-5.30105170984523</text:p>
              </table:table-cell>
              <table:table-cell office:value-type="float" office:value="-2">
                <text:p>-2</text:p>
              </table:table-cell>
              <table:table-cell office:value-type="float" office:value="-12">
                <text:p>-12</text:p>
              </table:table-cell>
              <table:table-cell office:value-type="float" office:value="-1.30105170984523">
                <text:p>-1.301051709845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-1.11943537611805">
                <text:p>-1.11943537611805</text:p>
              </table:table-cell>
              <table:table-cell office:value-type="float" office:value="-4.61943537611805">
                <text:p>-4.61943537611805</text:p>
              </table:table-cell>
              <table:table-cell office:value-type="float" office:value="-2.5">
                <text:p>-2.5</text:p>
              </table:table-cell>
              <table:table-cell office:value-type="float" office:value="-11.5">
                <text:p>-11.5</text:p>
              </table:table-cell>
              <table:table-cell office:value-type="float" office:value="-1.61943537611805">
                <text:p>-1.619435376118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-1.04178731897175">
                <text:p>-1.04178731897175</text:p>
              </table:table-cell>
              <table:table-cell office:value-type="float" office:value="-4.04178731897175">
                <text:p>-4.04178731897175</text:p>
              </table:table-cell>
              <table:table-cell office:value-type="float" office:value="-3">
                <text:p>-3</text:p>
              </table:table-cell>
              <table:table-cell office:value-type="float" office:value="-11">
                <text:p>-11</text:p>
              </table:table-cell>
              <table:table-cell office:value-type="float" office:value="-2.04178731897175">
                <text:p>-2.041787318971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-1.01485014743291">
                <text:p>-1.01485014743291</text:p>
              </table:table-cell>
              <table:table-cell office:value-type="float" office:value="-3.51485014743291">
                <text:p>-3.51485014743291</text:p>
              </table:table-cell>
              <table:table-cell office:value-type="float" office:value="-3.5">
                <text:p>-3.5</text:p>
              </table:table-cell>
              <table:table-cell office:value-type="float" office:value="-10.5">
                <text:p>-10.5</text:p>
              </table:table-cell>
              <table:table-cell office:value-type="float" office:value="-2.51485014743291">
                <text:p>-2.5148501474329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-1.00860017176192">
                <text:p>-1.00860017176192</text:p>
              </table:table-cell>
              <table:table-cell office:value-type="float" office:value="-3.00860017176192">
                <text:p>-3.00860017176192</text:p>
              </table:table-cell>
              <table:table-cell office:value-type="float" office:value="-4">
                <text:p>-4</text:p>
              </table:table-cell>
              <table:table-cell office:value-type="float" office:value="-10">
                <text:p>-10</text:p>
              </table:table-cell>
              <table:table-cell office:value-type="float" office:value="-3.00860017176192">
                <text:p>-3.0086001717619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-1.01485014743291">
                <text:p>-1.01485014743291</text:p>
              </table:table-cell>
              <table:table-cell office:value-type="float" office:value="-2.51485014743291">
                <text:p>-2.51485014743291</text:p>
              </table:table-cell>
              <table:table-cell office:value-type="float" office:value="-4.5">
                <text:p>-4.5</text:p>
              </table:table-cell>
              <table:table-cell office:value-type="float" office:value="-9.5">
                <text:p>-9.5</text:p>
              </table:table-cell>
              <table:table-cell office:value-type="float" office:value="-3.51485014743291">
                <text:p>-3.5148501474329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-1.04178731897175">
                <text:p>-1.04178731897175</text:p>
              </table:table-cell>
              <table:table-cell office:value-type="float" office:value="-2.04178731897175">
                <text:p>-2.04178731897175</text:p>
              </table:table-cell>
              <table:table-cell office:value-type="float" office:value="-5">
                <text:p>-5</text:p>
              </table:table-cell>
              <table:table-cell office:value-type="float" office:value="-9">
                <text:p>-9</text:p>
              </table:table-cell>
              <table:table-cell office:value-type="float" office:value="-4.04178731897175">
                <text:p>-4.041787318971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-1.11943537611805">
                <text:p>-1.11943537611805</text:p>
              </table:table-cell>
              <table:table-cell office:value-type="float" office:value="-1.61943537611805">
                <text:p>-1.61943537611805</text:p>
              </table:table-cell>
              <table:table-cell office:value-type="float" office:value="-5.5">
                <text:p>-5.5</text:p>
              </table:table-cell>
              <table:table-cell office:value-type="float" office:value="-8.5">
                <text:p>-8.5</text:p>
              </table:table-cell>
              <table:table-cell office:value-type="float" office:value="-4.61943537611805">
                <text:p>-4.6194353761180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-1.30105170984523">
                <text:p>-1.30105170984523</text:p>
              </table:table-cell>
              <table:table-cell office:value-type="float" office:value="-1.30105170984523">
                <text:p>-1.30105170984523</text:p>
              </table:table-cell>
              <table:table-cell office:value-type="float" office:value="-6">
                <text:p>-6</text:p>
              </table:table-cell>
              <table:table-cell office:value-type="float" office:value="-8">
                <text:p>-8</text:p>
              </table:table-cell>
              <table:table-cell office:value-type="float" office:value="-5.30105170984523">
                <text:p>-5.3010517098452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-1.61933434759254">
                <text:p>-1.61933434759254</text:p>
              </table:table-cell>
              <table:table-cell office:value-type="float" office:value="-1.11933434759254">
                <text:p>-1.11933434759254</text:p>
              </table:table-cell>
              <table:table-cell office:value-type="float" office:value="-6.5">
                <text:p>-6.5</text:p>
              </table:table-cell>
              <table:table-cell office:value-type="float" office:value="-7.5">
                <text:p>-7.5</text:p>
              </table:table-cell>
              <table:table-cell office:value-type="float" office:value="-6.11933434759254">
                <text:p>-6.1193343475925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-2.04139307997121">
                <text:p>-2.04139307997121</text:p>
              </table:table-cell>
              <table:table-cell office:value-type="float" office:value="-1.04139307997121">
                <text:p>-1.04139307997121</text:p>
              </table:table-cell>
              <table:table-cell office:value-type="float" office:value="-7">
                <text:p>-7</text:p>
              </table:table-cell>
              <table:table-cell office:value-type="float" office:value="-7">
                <text:p>-7</text:p>
              </table:table-cell>
              <table:table-cell office:value-type="float" office:value="-7.04139307997121">
                <text:p>-7.0413930799712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-2.51352096420622">
                <text:p>-2.51352096420622</text:p>
              </table:table-cell>
              <table:table-cell office:value-type="float" office:value="-1.01352096420622">
                <text:p>-1.01352096420622</text:p>
              </table:table-cell>
              <table:table-cell office:value-type="float" office:value="-7.5">
                <text:p>-7.5</text:p>
              </table:table-cell>
              <table:table-cell office:value-type="float" office:value="-6.5">
                <text:p>-6.5</text:p>
              </table:table-cell>
              <table:table-cell office:value-type="float" office:value="-8.01352096420622">
                <text:p>-8.0135209642062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-3.00432137808259">
                <text:p>-3.00432137808259</text:p>
              </table:table-cell>
              <table:table-cell office:value-type="float" office:value="-1.00432137808259">
                <text:p>-1.00432137808259</text:p>
              </table:table-cell>
              <table:table-cell office:value-type="float" office:value="-8">
                <text:p>-8</text:p>
              </table:table-cell>
              <table:table-cell office:value-type="float" office:value="-6">
                <text:p>-6</text:p>
              </table:table-cell>
              <table:table-cell office:value-type="float" office:value="-9.00432137808259">
                <text:p>-9.0043213780825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-3.50137119326561">
                <text:p>-3.50137119326561</text:p>
              </table:table-cell>
              <table:table-cell office:value-type="float" office:value="-1.00137119326561">
                <text:p>-1.00137119326561</text:p>
              </table:table-cell>
              <table:table-cell office:value-type="float" office:value="-8.5">
                <text:p>-8.5</text:p>
              </table:table-cell>
              <table:table-cell office:value-type="float" office:value="-5.5">
                <text:p>-5.5</text:p>
              </table:table-cell>
              <table:table-cell office:value-type="float" office:value="-10.0013711932656">
                <text:p>-10.001371193265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-4.0004340775227">
                <text:p>-4.0004340775227</text:p>
              </table:table-cell>
              <table:table-cell office:value-type="float" office:value="-1.0004340775227">
                <text:p>-1.0004340775227</text:p>
              </table:table-cell>
              <table:table-cell office:value-type="float" office:value="-9">
                <text:p>-9</text:p>
              </table:table-cell>
              <table:table-cell office:value-type="float" office:value="-5">
                <text:p>-5</text:p>
              </table:table-cell>
              <table:table-cell office:value-type="float" office:value="-11.0004340775227">
                <text:p>-11.000434077522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-4.500137314268">
                <text:p>-4.500137314268</text:p>
              </table:table-cell>
              <table:table-cell office:value-type="float" office:value="-1.000137314268">
                <text:p>-1.000137314268</text:p>
              </table:table-cell>
              <table:table-cell office:value-type="float" office:value="-9.5">
                <text:p>-9.5</text:p>
              </table:table-cell>
              <table:table-cell office:value-type="float" office:value="-4.5">
                <text:p>-4.5</text:p>
              </table:table-cell>
              <table:table-cell office:value-type="float" office:value="-12.000137314268">
                <text:p>-12.00013731426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-5.0000434272773">
                <text:p>-5.0000434272773</text:p>
              </table:table-cell>
              <table:table-cell office:value-type="float" office:value="-1.0000434272773">
                <text:p>-1.0000434272773</text:p>
              </table:table-cell>
              <table:table-cell office:value-type="float" office:value="-10">
                <text:p>-10</text:p>
              </table:table-cell>
              <table:table-cell office:value-type="float" office:value="-4">
                <text:p>-4</text:p>
              </table:table-cell>
              <table:table-cell office:value-type="float" office:value="-13.0000434272773">
                <text:p>-13.000043427277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-5.50001373338028">
                <text:p>-5.50001373338028</text:p>
              </table:table-cell>
              <table:table-cell office:value-type="float" office:value="-1.00001373338028">
                <text:p>-1.00001373338028</text:p>
              </table:table-cell>
              <table:table-cell office:value-type="float" office:value="-10.5">
                <text:p>-10.5</text:p>
              </table:table-cell>
              <table:table-cell office:value-type="float" office:value="-3.5">
                <text:p>-3.5</text:p>
              </table:table-cell>
              <table:table-cell office:value-type="float" office:value="-14.0000137333803">
                <text:p>-14.000013733380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-6.00000434292311">
                <text:p>-6.00000434292311</text:p>
              </table:table-cell>
              <table:table-cell office:value-type="float" office:value="-1.00000434292311">
                <text:p>-1.00000434292311</text:p>
              </table:table-cell>
              <table:table-cell office:value-type="float" office:value="-11">
                <text:p>-11</text:p>
              </table:table-cell>
              <table:table-cell office:value-type="float" office:value="-3">
                <text:p>-3</text:p>
              </table:table-cell>
              <table:table-cell office:value-type="float" office:value="-15.0000043429231">
                <text:p>-15.000004342923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-6.50000137335757">
                <text:p>-6.50000137335757</text:p>
              </table:table-cell>
              <table:table-cell office:value-type="float" office:value="-1.00000137335757">
                <text:p>-1.00000137335757</text:p>
              </table:table-cell>
              <table:table-cell office:value-type="float" office:value="-11.5">
                <text:p>-11.5</text:p>
              </table:table-cell>
              <table:table-cell office:value-type="float" office:value="-2.5">
                <text:p>-2.5</text:p>
              </table:table-cell>
              <table:table-cell office:value-type="float" office:value="-16.0000013733576">
                <text:p>-16.000001373357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-7.00000043429426">
                <text:p>-7.00000043429426</text:p>
              </table:table-cell>
              <table:table-cell office:value-type="float" office:value="-1.00000043429426">
                <text:p>-1.00000043429426</text:p>
              </table:table-cell>
              <table:table-cell office:value-type="float" office:value="-12">
                <text:p>-12</text:p>
              </table:table-cell>
              <table:table-cell office:value-type="float" office:value="-2">
                <text:p>-2</text:p>
              </table:table-cell>
              <table:table-cell office:value-type="float" office:value="-17.0000004342943">
                <text:p>-17.000000434294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-7.50000013733595">
                <text:p>-7.50000013733595</text:p>
              </table:table-cell>
              <table:table-cell office:value-type="float" office:value="-1.00000013733595">
                <text:p>-1.00000013733595</text:p>
              </table:table-cell>
              <table:table-cell office:value-type="float" office:value="-12.5">
                <text:p>-12.5</text:p>
              </table:table-cell>
              <table:table-cell office:value-type="float" office:value="-1.5">
                <text:p>-1.5</text:p>
              </table:table-cell>
              <table:table-cell office:value-type="float" office:value="-18.000000137336">
                <text:p>-18.00000013733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-8.00000004342945">
                <text:p>-8.00000004342945</text:p>
              </table:table-cell>
              <table:table-cell office:value-type="float" office:value="-1.00000004342945">
                <text:p>-1.00000004342945</text:p>
              </table:table-cell>
              <table:table-cell office:value-type="float" office:value="-13">
                <text:p>-13</text:p>
              </table:table-cell>
              <table:table-cell office:value-type="float" office:value="-1">
                <text:p>-1</text:p>
              </table:table-cell>
              <table:table-cell office:value-type="float" office:value="-19.0000000434294">
                <text:p>-19.000000043429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-8.5000000137336">
                <text:p>-8.5000000137336</text:p>
              </table:table-cell>
              <table:table-cell office:value-type="float" office:value="-1.0000000137336">
                <text:p>-1.0000000137336</text:p>
              </table:table-cell>
              <table:table-cell office:value-type="float" office:value="-13.5">
                <text:p>-13.5</text:p>
              </table:table-cell>
              <table:table-cell office:value-type="float" office:value="-0.5">
                <text:p>-0.5</text:p>
              </table:table-cell>
              <table:table-cell office:value-type="float" office:value="-20.0000000137336">
                <text:p>-20.000000013733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-9.00000000434294">
                <text:p>-9.00000000434294</text:p>
              </table:table-cell>
              <table:table-cell office:value-type="float" office:value="-1.00000000434294">
                <text:p>-1.00000000434294</text:p>
              </table:table-cell>
              <table:table-cell office:value-type="float" office:value="-14">
                <text:p>-14</text:p>
              </table:table-cell>
              <table:table-cell office:value-type="float" office:value="0">
                <text:p>0</text:p>
              </table:table-cell>
              <table:table-cell office:value-type="float" office:value="-21.0000000043429">
                <text:p>-21.00000000434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5cm" draw:dots2="1" draw:dots2-length="0.42cm" draw:distance="0.105cm"/>
    <draw:stroke-dash draw:name="Excel_20_line_20_dash_20_2" draw:display-name="Excel line dash 2" draw:style="rect" draw:dots2="1" draw:dots2-length="0.42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5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Times New Roman'" fo:font-size="15pt" fo:font-weight="bold" style:font-size-asian="15pt" style:font-weight-asian="bold" style:font-size-complex="15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12pt" style:font-size-asian="12pt" style:font-size-complex="12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inor-inner="true" chart:tick-marks-minor-outer="false" chart:logarithmic="false" chart:maximum="14" chart:interval-major="2" chart:interval-minor-divisor="10" chart:reverse-direction="false" text:line-break="false" chart:axis-position="0" chart:tick-mark-position="at-axis"/>
      <style:text-properties fo:color="#000000" fo:font-family="Arial" fo:font-size="12pt" style:font-size-asian="12pt" style:font-size-complex="12pt"/>
    </style:style>
    <style:style style:name="ch6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7" style:family="chart" style:data-style-name="N135">
      <style:chart-properties chart:display-label="true" chart:tick-marks-minor-inner="true" chart:tick-marks-minor-outer="false" chart:logarithmic="false" chart:minimum="0" chart:maximum="1" chart:interval-major="0.2" chart:interval-minor-divisor="10" chart:reverse-direction="false" text:line-break="false" chart:link-data-style-to-source="false" chart:axis-position="0" chart:tick-mark-position="at-axis"/>
      <style:text-properties fo:color="#000000" fo:font-family="Arial" fo:font-size="12pt" style:font-size-asian="12pt" style:font-size-complex="12pt"/>
    </style:style>
    <style:style style:name="ch8" style:family="chart">
      <style:chart-properties chart:auto-position="true" style:rotation-angle="9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9" style:family="chart" style:data-style-name="N135">
      <style:chart-properties chart:symbol-type="named-symbol" chart:symbol-name="arrow-up" chart:symbol-width="0.176cm" chart:symbol-height="0.176cm"/>
      <style:graphic-properties svg:stroke-width="0.035cm" svg:stroke-color="#0000ff" draw:fill-color="#0000ff"/>
      <style:text-properties fo:font-size="10pt" style:font-size-asian="10pt" style:font-size-complex="10pt"/>
    </style:style>
    <style:style style:name="ch10" style:family="chart" style:data-style-name="N135">
      <style:chart-properties chart:symbol-type="named-symbol" chart:symbol-name="x" chart:symbol-width="0.176cm" chart:symbol-height="0.176cm"/>
      <style:graphic-properties svg:stroke-width="0.035cm" svg:stroke-color="#008000" draw:fill-color="#008000"/>
      <style:text-properties fo:font-size="10pt" style:font-size-asian="10pt" style:font-size-complex="10pt"/>
    </style:style>
    <style:style style:name="ch11" style:family="chart" style:data-style-name="N135">
      <style:chart-properties chart:symbol-type="named-symbol" chart:symbol-name="diamond" chart:symbol-width="0.176cm" chart:symbol-height="0.176cm"/>
      <style:graphic-properties svg:stroke-width="0.035cm" svg:stroke-color="#ff0000" draw:fill-color="#ff00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6.9cm" svg:height="11.997cm" xlink:href=".." xlink:type="simple" chart:class="chart:scatter" chart:column-mapping="0 2 3 1" chart:style-name="ch1">
        <chart:title svg:x="5.775cm" svg:y="0.374cm" chart:style-name="ch2">
          <text:p>Porazdelitveni diagram</text:p>
        </chart:title>
        <chart:legend chart:legend-position="end" svg:x="14.69cm" svg:y="5.121cm" style:legend-expansion="high" chart:style-name="ch3"/>
        <chart:plot-area chart:style-name="ch4" table:cell-range-address="Data.C8:Data.C36 Data.G6:Data.I6 Data.G8:Data.I36" chart:data-source-has-labels="row" svg:x="1.493cm" svg:y="1.992cm" svg:width="12.521cm" svg:height="8.641cm">
          <chartooo:coordinate-region svg:x="2.326cm" svg:y="2.219cm" svg:width="11.448cm" svg:height="7.714cm"/>
          <chart:axis chart:dimension="x" chart:name="primary-x" chart:style-name="ch5">
            <chart:title svg:x="7.386cm" svg:y="10.872cm" chart:style-name="ch6">
              <text:p>pH</text:p>
            </chart:title>
            <chart:grid chart:class="major"/>
          </chart:axis>
          <chart:axis chart:dimension="y" chart:name="primary-y" chart:style-name="ch7">
            <chart:title svg:x="0.451cm" svg:y="6.745cm" chart:style-name="ch8">
              <text:p>alfa</text:p>
            </chart:title>
            <chart:grid chart:class="major"/>
          </chart:axis>
          <chart:series chart:style-name="ch9" chart:values-cell-range-address="Data.H8:Data.H36" chart:label-cell-address="Data.H6:Data.H6" chart:class="chart:scatter">
            <chart:domain table:cell-range-address="Data.C8:Data.C36"/>
            <chart:data-point chart:repeated="29"/>
          </chart:series>
          <chart:series chart:style-name="ch10" chart:values-cell-range-address="Data.I8:Data.I36" chart:label-cell-address="Data.I6:Data.I6" chart:class="chart:scatter">
            <chart:data-point chart:repeated="29"/>
          </chart:series>
          <chart:series chart:style-name="ch11" chart:values-cell-range-address="Data.G8:Data.G36" chart:label-cell-address="Data.G6:Data.G6" chart:class="chart:scatter">
            <chart:data-point chart:repeated="2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HA</text:p>
                <draw:g>
                  <svg:desc>Data.H6:Data.H6</svg:desc>
                </draw:g>
              </table:table-cell>
              <table:table-cell office:value-type="string">
                <text:p>A</text:p>
                <draw:g>
                  <svg:desc>Data.I6:Data.I6</svg:desc>
                </draw:g>
              </table:table-cell>
              <table:table-cell office:value-type="string">
                <text:p>H2A</text:p>
                <draw:g>
                  <svg:desc>Data.G6:Data.G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Data.C8:Data.C36</svg:desc>
                </draw:g>
              </table:table-cell>
              <table:table-cell office:value-type="float" office:value="0.0099009900009803">
                <text:p>0.0099009900009803</text:p>
                <draw:g>
                  <svg:desc>Data.H8:Data.H36</svg:desc>
                </draw:g>
              </table:table-cell>
              <table:table-cell office:value-type="float" office:value="0.0000000099009900009803">
                <text:p>0.0000000099009900009803</text:p>
                <draw:g>
                  <svg:desc>Data.I8:Data.I36</svg:desc>
                </draw:g>
              </table:table-cell>
              <table:table-cell office:value-type="float" office:value="0.99009900009803">
                <text:p>0.99009900009803</text:p>
                <draw:g>
                  <svg:desc>Data.G8:Data.G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0.0306534270603361">
                <text:p>0.0306534270603361</text:p>
              </table:table-cell>
              <table:table-cell office:value-type="float" office:value="0.0000000969346476005016">
                <text:p>0.0000000969346476005016</text:p>
              </table:table-cell>
              <table:table-cell office:value-type="float" office:value="0.969346476005016">
                <text:p>0.9693464760050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.0909090082645379">
                <text:p>0.0909090082645379</text:p>
              </table:table-cell>
              <table:table-cell office:value-type="float" office:value="0.000000909090082645379">
                <text:p>0.000000909090082645379</text:p>
              </table:table-cell>
              <table:table-cell office:value-type="float" office:value="0.909090082645379">
                <text:p>0.90909008264537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0.240251248050569">
                <text:p>0.240251248050569</text:p>
              </table:table-cell>
              <table:table-cell office:value-type="float" office:value="0.00000759741154537886">
                <text:p>0.00000759741154537886</text:p>
              </table:table-cell>
              <table:table-cell office:value-type="float" office:value="0.759741154537886">
                <text:p>0.7597411545378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.499975001249937">
                <text:p>0.499975001249937</text:p>
              </table:table-cell>
              <table:table-cell office:value-type="float" office:value="0.0000499975001249937">
                <text:p>0.0000499975001249937</text:p>
              </table:table-cell>
              <table:table-cell office:value-type="float" office:value="0.499975001249937">
                <text:p>0.49997500124993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0.75956443895709">
                <text:p>0.75956443895709</text:p>
              </table:table-cell>
              <table:table-cell office:value-type="float" office:value="0.000240195365677233">
                <text:p>0.000240195365677233</text:p>
              </table:table-cell>
              <table:table-cell office:value-type="float" office:value="0.240195365677233">
                <text:p>0.2401953656772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0.908265213442325">
                <text:p>0.908265213442325</text:p>
              </table:table-cell>
              <table:table-cell office:value-type="float" office:value="0.000908265213442325">
                <text:p>0.000908265213442325</text:p>
              </table:table-cell>
              <table:table-cell office:value-type="float" office:value="0.0908265213442325">
                <text:p>0.09082652134423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0.966384270705702">
                <text:p>0.966384270705702</text:p>
              </table:table-cell>
              <table:table-cell office:value-type="float" office:value="0.00305597539039075">
                <text:p>0.00305597539039075</text:p>
              </table:table-cell>
              <table:table-cell office:value-type="float" office:value="0.0305597539039075">
                <text:p>0.03055975390390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0.980392156862745">
                <text:p>0.980392156862745</text:p>
              </table:table-cell>
              <table:table-cell office:value-type="float" office:value="0.00980392156862745">
                <text:p>0.00980392156862745</text:p>
              </table:table-cell>
              <table:table-cell office:value-type="float" office:value="0.00980392156862745">
                <text:p>0.009803921568627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966384270705702">
                <text:p>0.966384270705702</text:p>
              </table:table-cell>
              <table:table-cell office:value-type="float" office:value="0.0305597539039075">
                <text:p>0.0305597539039075</text:p>
              </table:table-cell>
              <table:table-cell office:value-type="float" office:value="0.00305597539039075">
                <text:p>0.003055975390390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0.908265213442325">
                <text:p>0.908265213442325</text:p>
              </table:table-cell>
              <table:table-cell office:value-type="float" office:value="0.0908265213442325">
                <text:p>0.0908265213442325</text:p>
              </table:table-cell>
              <table:table-cell office:value-type="float" office:value="0.000908265213442325">
                <text:p>0.0009082652134423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0.75956443895709">
                <text:p>0.75956443895709</text:p>
              </table:table-cell>
              <table:table-cell office:value-type="float" office:value="0.240195365677233">
                <text:p>0.240195365677233</text:p>
              </table:table-cell>
              <table:table-cell office:value-type="float" office:value="0.000240195365677233">
                <text:p>0.0002401953656772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0.499975001249937">
                <text:p>0.499975001249937</text:p>
              </table:table-cell>
              <table:table-cell office:value-type="float" office:value="0.499975001249937">
                <text:p>0.499975001249937</text:p>
              </table:table-cell>
              <table:table-cell office:value-type="float" office:value="0.0000499975001249937">
                <text:p>0.000049997500124993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0.240251248050569">
                <text:p>0.240251248050569</text:p>
              </table:table-cell>
              <table:table-cell office:value-type="float" office:value="0.759741154537886">
                <text:p>0.759741154537886</text:p>
              </table:table-cell>
              <table:table-cell office:value-type="float" office:value="0.00000759741154537886">
                <text:p>0.0000075974115453788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0.0909090082645379">
                <text:p>0.0909090082645379</text:p>
              </table:table-cell>
              <table:table-cell office:value-type="float" office:value="0.909090082645379">
                <text:p>0.909090082645379</text:p>
              </table:table-cell>
              <table:table-cell office:value-type="float" office:value="0.000000909090082645379">
                <text:p>0.00000090909008264537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0.0306534270603361">
                <text:p>0.0306534270603361</text:p>
              </table:table-cell>
              <table:table-cell office:value-type="float" office:value="0.969346476005016">
                <text:p>0.969346476005016</text:p>
              </table:table-cell>
              <table:table-cell office:value-type="float" office:value="0.0000000969346476005016">
                <text:p>0.00000009693464760050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0.0099009900009803">
                <text:p>0.0099009900009803</text:p>
              </table:table-cell>
              <table:table-cell office:value-type="float" office:value="0.99009900009803">
                <text:p>0.99009900009803</text:p>
              </table:table-cell>
              <table:table-cell office:value-type="float" office:value="0.0000000099009900009803">
                <text:p>0.000000009900990000980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0.00315230918011784">
                <text:p>0.00315230918011784</text:p>
              </table:table-cell>
              <table:table-cell office:value-type="float" office:value="0.996847689823034">
                <text:p>0.996847689823034</text:p>
              </table:table-cell>
              <table:table-cell office:value-type="float" office:value="0.000000000996847689823034">
                <text:p>0.0000000009968476898230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0.000999000998901199">
                <text:p>0.000999000998901199</text:p>
              </table:table-cell>
              <table:table-cell office:value-type="float" office:value="0.999000998901199">
                <text:p>0.999000998901199</text:p>
              </table:table-cell>
              <table:table-cell office:value-type="float" office:value="0.0000000000999000998901199">
                <text:p>0.000000000099900099890119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0.000316127797626457">
                <text:p>0.000316127797626457</text:p>
              </table:table-cell>
              <table:table-cell office:value-type="float" office:value="0.999683872192377">
                <text:p>0.999683872192377</text:p>
              </table:table-cell>
              <table:table-cell office:value-type="float" office:value="0.00000000000999683872192377">
                <text:p>0.0000000000099968387219237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0.0000999900009998">
                <text:p>0.0000999900009998</text:p>
              </table:table-cell>
              <table:table-cell office:value-type="float" office:value="0.999900009998">
                <text:p>0.999900009998</text:p>
              </table:table-cell>
              <table:table-cell office:value-type="float" office:value="0.000000000000999900009998">
                <text:p>0.00000000000099990000999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0.0000316217766333024">
                <text:p>0.0000316217766333024</text:p>
              </table:table-cell>
              <table:table-cell office:value-type="float" office:value="0.999968378223267">
                <text:p>0.999968378223267</text:p>
              </table:table-cell>
              <table:table-cell office:value-type="float" office:value="0.0000000000000999968378223267">
                <text:p>0.00000000000009999683782232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0.00000999990000099989">
                <text:p>0.00000999990000099989</text:p>
              </table:table-cell>
              <table:table-cell office:value-type="float" office:value="0.999990000099989">
                <text:p>0.999990000099989</text:p>
              </table:table-cell>
              <table:table-cell office:value-type="float" office:value="9.99990000099989E-015">
                <text:p>9.99990000099989E-01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0.0000031622676602">
                <text:p>0.0000031622676602</text:p>
              </table:table-cell>
              <table:table-cell office:value-type="float" office:value="0.999996837732339">
                <text:p>0.999996837732339</text:p>
              </table:table-cell>
              <table:table-cell office:value-type="float" office:value="9.99996837732339E-016">
                <text:p>9.99996837732339E-01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0.000000999999000001">
                <text:p>0.000000999999000001</text:p>
              </table:table-cell>
              <table:table-cell office:value-type="float" office:value="0.999999000001">
                <text:p>0.999999000001</text:p>
              </table:table-cell>
              <table:table-cell office:value-type="float" office:value="9.99999000001E-017">
                <text:p>9.99999000001E-01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0.00000031622766601687">
                <text:p>0.00000031622766601687</text:p>
              </table:table-cell>
              <table:table-cell office:value-type="float" office:value="0.999999683772334">
                <text:p>0.999999683772334</text:p>
              </table:table-cell>
              <table:table-cell office:value-type="float" office:value="9.99999683772334E-018">
                <text:p>9.99999683772334E-01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0.000000099999990000001">
                <text:p>0.000000099999990000001</text:p>
              </table:table-cell>
              <table:table-cell office:value-type="float" office:value="0.99999990000001">
                <text:p>0.99999990000001</text:p>
              </table:table-cell>
              <table:table-cell office:value-type="float" office:value="9.9999990000001E-019">
                <text:p>9.9999990000001E-01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0.0000000316227756016838">
                <text:p>0.0000000316227756016838</text:p>
              </table:table-cell>
              <table:table-cell office:value-type="float" office:value="0.999999968377224">
                <text:p>0.999999968377224</text:p>
              </table:table-cell>
              <table:table-cell office:value-type="float" office:value="9.99999968377225E-020">
                <text:p>9.99999968377225E-02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0.0000000099999999">
                <text:p>0.0000000099999999</text:p>
              </table:table-cell>
              <table:table-cell office:value-type="float" office:value="0.99999999">
                <text:p>0.99999999</text:p>
              </table:table-cell>
              <table:table-cell office:value-type="float" office:value="9.9999999E-021">
                <text:p>9.9999999E-0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