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7571in"/>
    </style:style>
    <style:style style:name="co4" style:family="table-column">
      <style:table-column-properties fo:break-before="auto" style:column-width="0.7709in"/>
    </style:style>
    <style:style style:name="co5" style:family="table-column">
      <style:table-column-properties fo:break-before="auto" style:column-width="0.7917in"/>
    </style:style>
    <style:style style:name="co6" style:family="table-column">
      <style:table-column-properties fo:break-before="auto" style:column-width="0.86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25in" fo:break-before="auto" style:use-optimal-row-height="true"/>
    </style:style>
    <style:style style:name="ro5" style:family="table-row">
      <style:table-row-properties style:row-height="0.1807in" fo:break-before="auto" style:use-optimal-row-height="true"/>
    </style:style>
    <style:style style:name="ro6" style:family="table-row">
      <style:table-row-properties style:row-height="0.1736in" fo:break-before="auto" style:use-optimal-row-height="true"/>
    </style:style>
    <style:style style:name="ta1" style:family="table" style:master-page-name="PageStyle_5f_logX">
      <style:table-properties table:display="true" style:writing-mode="lr-tb"/>
    </style:style>
    <style:style style:name="ta2" style:family="table" style:master-page-name="PageStyle_5f_Distr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diagonal-bl-tr="none" style:diagonal-tl-br="none" fo:border="0.31pt solid #000000" fo:padding="0.028in" style:rotation-align="none"/>
    </style:style>
    <style:style style:name="ce9" style:family="table-cell" style:parent-style-name="Default">
      <style:table-cell-properties fo:border-bottom="none" style:diagonal-bl-tr="none" style:diagonal-tl-br="none" fo:border-left="0.31pt solid #000000" fo:padding="0.028in" fo:border-right="0.31pt solid #000000" style:rotation-align="none" fo:border-top="0.31pt solid #000000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28in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99ccff" style:cell-protect="none" style:print-content="true" style:diagonal-bl-tr="none" style:diagonal-tl-br="none" style:text-align-source="fix" style:repeat-content="false" fo:wrap-option="no-wrap" fo:border-left="0.9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style:glyph-orientation-vertical="0" fo:border-bottom="0.91pt solid #000000" fo:background-color="#99ccff" style:cell-protect="none" style:print-content="true" style:diagonal-bl-tr="none" style:diagonal-tl-br="none" style:text-align-source="fix" style:repeat-content="false" fo:wrap-option="no-wrap" fo:border-left="0.91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fo:background-color="#99ccff"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99ccff"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0" style:family="table-cell" style:parent-style-name="Default" style:data-style-name="N6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fo:background-color="#99ccff" fo:padding="0.028in"/>
    </style:style>
    <style:style style:name="ce22" style:family="table-cell" style:parent-style-name="Default" style:data-style-name="N61">
      <style:table-cell-properties style:diagonal-bl-tr="none" style:diagonal-tl-br="none" fo:border="none" fo:padding="0.028in" style:rotation-align="none"/>
    </style:style>
    <style:style style:name="ce23" style:family="table-cell" style:parent-style-name="Default" style:data-style-name="N61">
      <style:table-cell-properties fo:border-bottom="0.91pt solid #000000" style:diagonal-bl-tr="none" style:diagonal-tl-br="none" fo:border-left="none" fo:padding="0.028in" fo:border-right="none" style:rotation-align="none" fo:border-top="none"/>
    </style:style>
    <style:style style:name="ce24" style:family="table-cell" style:parent-style-name="Default">
      <style:table-cell-properties fo:padding="0.028in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34">
      <style:table-cell-properties style:diagonal-bl-tr="none" style:diagonal-tl-br="none" fo:border="none" fo:padding="0.028in" style:rotation-align="non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fo:border="0.31pt solid #000000" fo:padding="0.028in" style:rotation-align="none"/>
    </style:style>
    <style:style style:name="ce33" style:family="table-cell" style:parent-style-name="Default">
      <style:table-cell-properties fo:border-bottom="0.91pt solid #000000" style:cell-protect="protected" style:print-content="true" style:diagonal-bl-tr="none" style:diagonal-tl-br="none" fo:border-left="none" fo:padding="0.028in" fo:border-right="none" style:rotation-align="none" fo:border-top="none"/>
    </style:style>
    <style:style style:name="ce3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28in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31pt solid #000000" style:cell-protect="protected" style:print-content="true" style:diagonal-bl-tr="none" style:diagonal-tl-br="none" fo:border-left="0.31pt solid #000000" fo:padding="0.028in" fo:border-right="0.91pt solid #000000" style:rotation-align="none" fo:border-top="0.31pt solid #000000"/>
    </style:style>
    <style:style style:name="ce36" style:family="table-cell" style:parent-style-name="Default">
      <style:table-cell-properties fo:border-bottom="0.91pt solid #000000" style:cell-protect="protected" style:print-content="true" style:diagonal-bl-tr="none" style:diagonal-tl-br="none" fo:border-left="none" fo:padding="0.028in" fo:border-right="0.91pt solid #000000" style:rotation-align="none" fo:border-top="none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ogX" table:style-name="ta1">
        <office:forms form:automatic-focus="false" form:apply-design-mode="false"/>
        <table:shapes>
          <draw:frame draw:z-index="0" draw:name=" 0" draw:style-name="gr1" svg:width="9.0165in" svg:height="5.7098in" svg:x="0.3941in" svg:y="0.1965in">
            <draw:object draw:notify-on-update-of-ranges="Distr.I6:Distr.I6 Distr.I8:Distr.I36 Distr.C8:Distr.C36 Distr.J6:Distr.J6 Distr.J8:Distr.J36 Distr.C8:Distr.C36 Distr.K6:Distr.K6 Distr.K8:Distr.K36 Distr.C8:Distr.C36 Distr.L6:Distr.L6 Distr.L8:Distr.L36 Distr.C8:Distr.C3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Distr" table:style-name="ta2" table:protected="true" table:protection-key="Sm516WTuBIMZ8bdh3OYuNergG+0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shapes>
          <draw:frame draw:z-index="0" draw:name="Chart 1" draw:style-name="gr1" svg:width="7.0614in" svg:height="3.7083in" svg:x="0.1091in" svg:y="2.2087in">
            <draw:object draw:notify-on-update-of-ranges="Distr.G6:Distr.G6 Distr.G8:Distr.G36 Distr.C8:Distr.C36 Distr.H6:Distr.H6 Distr.H8:Distr.H36 Distr.C8:Distr.C3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6" table:default-cell-style-name="Default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2" table:number-columns-repeated="1014" table:default-cell-style-name="Default"/>
        <table:table-row table:style-name="ro2">
          <table:table-cell table:style-name="ce1" office:value-type="string">
            <text:p>Porazdelitveni diagram HA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7" office:value-type="string">
            <text:p>Navodilo: <text:s/></text:p>
          </table:table-cell>
          <table:table-cell table:style-name="ce21" table:number-columns-repeated="5"/>
          <table:table-cell table:number-columns-repeated="1014"/>
        </table:table-row>
        <table:table-row table:style-name="ro3">
          <table:table-cell table:style-name="ce2" office:value-type="string">
            <text:p>Kislina</text:p>
          </table:table-cell>
          <table:table-cell table:style-name="ce2" office:value-type="string">
            <text:p>HA</text:p>
          </table:table-cell>
          <table:table-cell table:style-name="ce2" office:value-type="string">
            <text:p>pKa</text:p>
          </table:table-cell>
          <table:table-cell/>
          <table:table-cell table:style-name="ce18" office:value-type="string">
            <text:p>v polja B4, B5 vstavimo podatke o kislini,</text:p>
          </table:table-cell>
          <table:table-cell table:style-name="ce18" table:number-columns-repeated="5"/>
          <table:table-cell table:style-name="ce29"/>
          <table:table-cell table:number-columns-repeated="1013"/>
        </table:table-row>
        <table:table-row table:style-name="ro3">
          <table:table-cell table:style-name="ce3" office:value-type="string">
            <text:p>K<text:span text:style-name="T1">a1</text:span></text:p>
          </table:table-cell>
          <table:table-cell table:style-name="ce5" office:value-type="float" office:value="0.0000175">
            <text:p>1.75E-05</text:p>
          </table:table-cell>
          <table:table-cell table:style-name="ce7" table:formula="of:=-LOG([.B4])" office:value-type="float" office:value="4.75696195131371">
            <text:p>4.757</text:p>
          </table:table-cell>
          <table:table-cell/>
          <table:table-cell table:style-name="ce18" office:value-type="string">
            <text:p>v koloni C8-C36 pa pH pri katerem želimo izračunati porazdelitev. </text:p>
          </table:table-cell>
          <table:table-cell table:style-name="ce21"/>
          <table:table-cell table:style-name="ce18" table:number-columns-repeated="4"/>
          <table:table-cell table:style-name="ce29"/>
          <table:table-cell table:number-columns-repeated="1013"/>
        </table:table-row>
        <table:table-row table:style-name="ro3">
          <table:table-cell table:style-name="ce3" office:value-type="string">
            <text:p>C<text:span text:style-name="T2">(M)</text:span></text:p>
          </table:table-cell>
          <table:table-cell table:style-name="ce6" office:value-type="float" office:value="0.1">
            <text:p>0.1</text:p>
          </table:table-cell>
          <table:table-cell table:style-name="ce8"/>
          <table:table-cell/>
          <table:table-cell table:style-name="ce18" office:value-type="string">
            <text:p>Logaritemsko porazdelitev zvrsti prikazuje list logX.</text:p>
          </table:table-cell>
          <table:table-cell table:style-name="ce21"/>
          <table:table-cell table:style-name="ce18" table:number-columns-repeated="4"/>
          <table:table-cell table:style-name="ce29"/>
          <table:table-cell table:number-columns-repeated="1013"/>
        </table:table-row>
        <table:table-row table:style-name="ro4">
          <table:table-cell table:style-name="ce3" office:value-type="string">
            <text:p>K<text:span text:style-name="T1">w</text:span></text:p>
          </table:table-cell>
          <table:table-cell table:style-name="ce5" office:value-type="float" office:value="0.00000000000001">
            <text:p>1.00E-14</text:p>
          </table:table-cell>
          <table:table-cell table:style-name="ce9" table:number-columns-repeated="4"/>
          <table:table-cell table:style-name="ce25" office:value-type="string">
            <text:p>HA</text:p>
          </table:table-cell>
          <table:table-cell table:style-name="ce25" office:value-type="string">
            <text:p>A</text:p>
          </table:table-cell>
          <table:table-cell table:style-name="ce25" office:value-type="string">
            <text:p>HA</text:p>
          </table:table-cell>
          <table:table-cell table:style-name="ce27" office:value-type="string">
            <text:p>A</text:p>
          </table:table-cell>
          <table:table-cell table:style-name="ce30" office:value-type="string">
            <text:p>H</text:p>
          </table:table-cell>
          <table:table-cell table:style-name="ce30" office:value-type="string">
            <text:p>OH</text:p>
          </table:table-cell>
          <table:table-cell table:number-columns-repeated="1012"/>
        </table:table-row>
        <table:table-row table:style-name="ro2">
          <table:table-cell table:style-name="ce4" table:number-columns-repeated="2"/>
          <table:table-cell table:style-name="ce10" office:value-type="string">
            <text:p>pH</text:p>
          </table:table-cell>
          <table:table-cell table:style-name="ce14" office:value-type="string">
            <text:p>H</text:p>
          </table:table-cell>
          <table:table-cell table:style-name="ce14" office:value-type="string">
            <text:p>OH</text:p>
          </table:table-cell>
          <table:table-cell table:style-name="ce14" office:value-type="string">
            <text:p>F</text:p>
          </table:table-cell>
          <table:table-cell table:style-name="ce14" office:value-type="string">
            <text:p>alfa0</text:p>
          </table:table-cell>
          <table:table-cell table:style-name="ce14" office:value-type="string">
            <text:p>alfa1</text:p>
          </table:table-cell>
          <table:table-cell table:style-name="ce14" office:value-type="string">
            <text:p>log(alfa0)</text:p>
          </table:table-cell>
          <table:table-cell table:style-name="ce28" office:value-type="string">
            <text:p>log(alfa1)</text:p>
          </table:table-cell>
          <table:table-cell table:style-name="ce31" office:value-type="string">
            <text:p>log (H)</text:p>
          </table:table-cell>
          <table:table-cell table:style-name="ce34" office:value-type="string">
            <text:p>log(OH)</text:p>
          </table:table-cell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1" office:value-type="float" office:value="0">
            <text:p>0</text:p>
          </table:table-cell>
          <table:table-cell table:style-name="ce15" table:formula="of:=10^-[.C8]" office:value-type="float" office:value="1">
            <text:p>1</text:p>
          </table:table-cell>
          <table:table-cell table:style-name="ce19" table:formula="of:=[.$B$6]/[.D8]" office:value-type="float" office:value="0.00000000000001">
            <text:p>1.00E-14</text:p>
          </table:table-cell>
          <table:table-cell table:style-name="ce22" table:formula="of:=[.$B$4]+[.D8]" office:value-type="float" office:value="1.0000175">
            <text:p>1.00E+00</text:p>
          </table:table-cell>
          <table:table-cell table:style-name="ce22" table:formula="of:=[.D8]/[.F8]" office:value-type="float" office:value="0.999982500306245">
            <text:p>1.00E+00</text:p>
          </table:table-cell>
          <table:table-cell table:style-name="ce22" table:formula="of:=[.$B$4]/[.F8]" office:value-type="float" office:value="0.0000174996937553593">
            <text:p>1.75E-05</text:p>
          </table:table-cell>
          <table:table-cell table:style-name="ce26" table:formula="of:=LOG([.$B$5]*[.D8])-LOG([.F8])" office:value-type="float" office:value="-1.00000760008693">
            <text:p>-1.000</text:p>
          </table:table-cell>
          <table:table-cell table:style-name="ce26" table:formula="of:=LOG([.$B$5]*[.$B$4])-LOG([.F8])" office:value-type="float" office:value="-5.75696955140064">
            <text:p>-5.757</text:p>
          </table:table-cell>
          <table:table-cell table:style-name="ce32" table:formula="of:=LOG([.D8])" office:value-type="float" office:value="0">
            <text:p>0</text:p>
          </table:table-cell>
          <table:table-cell table:style-name="ce35" table:formula="of:=LOG([.E8])" office:value-type="float" office:value="-14">
            <text:p>-14</text:p>
          </table:table-cell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1" office:value-type="float" office:value="0.5">
            <text:p>0.5</text:p>
          </table:table-cell>
          <table:table-cell table:style-name="ce15" table:formula="of:=10^-[.C9]" office:value-type="float" office:value="0.316227766016838">
            <text:p>0.316227766</text:p>
          </table:table-cell>
          <table:table-cell table:style-name="ce19" table:formula="of:=[.$B$6]/[.D9]" office:value-type="float" office:value="0.0000000000000316227766016838">
            <text:p>3.16E-14</text:p>
          </table:table-cell>
          <table:table-cell table:style-name="ce22" table:formula="of:=[.$B$4]+[.D9]" office:value-type="float" office:value="0.316245266016838">
            <text:p>3.16E-01</text:p>
          </table:table-cell>
          <table:table-cell table:style-name="ce22" table:formula="of:=[.D9]/[.F9]" office:value-type="float" office:value="0.999944663203278">
            <text:p>1.00E+00</text:p>
          </table:table-cell>
          <table:table-cell table:style-name="ce22" table:formula="of:=[.$B$4]/[.F9]" office:value-type="float" office:value="0.0000553367967224156">
            <text:p>5.53E-05</text:p>
          </table:table-cell>
          <table:table-cell table:style-name="ce26" table:formula="of:=LOG([.$B$5]*[.D9])-LOG([.F9])" office:value-type="float" office:value="-1.00002403313043">
            <text:p>-1.000</text:p>
          </table:table-cell>
          <table:table-cell table:style-name="ce26" table:formula="of:=LOG([.$B$5]*[.$B$4])-LOG([.F9])" office:value-type="float" office:value="-5.25698598444413">
            <text:p>-5.257</text:p>
          </table:table-cell>
          <table:table-cell table:style-name="ce32" table:formula="of:=LOG([.D9])" office:value-type="float" office:value="-0.5">
            <text:p>-0.5</text:p>
          </table:table-cell>
          <table:table-cell table:style-name="ce35" table:formula="of:=LOG([.E9])" office:value-type="float" office:value="-13.5">
            <text:p>-13.5</text:p>
          </table:table-cell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1" office:value-type="float" office:value="1">
            <text:p>1</text:p>
          </table:table-cell>
          <table:table-cell table:style-name="ce15" table:formula="of:=10^-[.C10]" office:value-type="float" office:value="0.1">
            <text:p>0.1</text:p>
          </table:table-cell>
          <table:table-cell table:style-name="ce19" table:formula="of:=[.$B$6]/[.D10]" office:value-type="float" office:value="0.0000000000001">
            <text:p>1.00E-13</text:p>
          </table:table-cell>
          <table:table-cell table:style-name="ce22" table:formula="of:=[.$B$4]+[.D10]" office:value-type="float" office:value="0.1000175">
            <text:p>1.00E-01</text:p>
          </table:table-cell>
          <table:table-cell table:style-name="ce22" table:formula="of:=[.D10]/[.F10]" office:value-type="float" office:value="0.999825030619641">
            <text:p>1.00E+00</text:p>
          </table:table-cell>
          <table:table-cell table:style-name="ce22" table:formula="of:=[.$B$4]/[.F10]" office:value-type="float" office:value="0.000174969380358437">
            <text:p>1.75E-04</text:p>
          </table:table-cell>
          <table:table-cell table:style-name="ce26" table:formula="of:=LOG([.$B$5]*[.D10])-LOG([.F10])" office:value-type="float" office:value="-1.00007599488497">
            <text:p>-1.000</text:p>
          </table:table-cell>
          <table:table-cell table:style-name="ce26" table:formula="of:=LOG([.$B$5]*[.$B$4])-LOG([.F10])" office:value-type="float" office:value="-4.75703794619868">
            <text:p>-4.757</text:p>
          </table:table-cell>
          <table:table-cell table:style-name="ce32" table:formula="of:=LOG([.D10])" office:value-type="float" office:value="-1">
            <text:p>-1</text:p>
          </table:table-cell>
          <table:table-cell table:style-name="ce35" table:formula="of:=LOG([.E10])" office:value-type="float" office:value="-13">
            <text:p>-13</text:p>
          </table:table-cell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1" office:value-type="float" office:value="1.5">
            <text:p>1.5</text:p>
          </table:table-cell>
          <table:table-cell table:style-name="ce15" table:formula="of:=10^-[.C11]" office:value-type="float" office:value="0.0316227766016838">
            <text:p>0.0316227766</text:p>
          </table:table-cell>
          <table:table-cell table:style-name="ce19" table:formula="of:=[.$B$6]/[.D11]" office:value-type="float" office:value="0.000000000000316227766016838">
            <text:p>3.16E-13</text:p>
          </table:table-cell>
          <table:table-cell table:style-name="ce22" table:formula="of:=[.$B$4]+[.D11]" office:value-type="float" office:value="0.0316402766016838">
            <text:p>3.16E-02</text:p>
          </table:table-cell>
          <table:table-cell table:style-name="ce22" table:formula="of:=[.D11]/[.F11]" office:value-type="float" office:value="0.999446907490086">
            <text:p>9.99E-01</text:p>
          </table:table-cell>
          <table:table-cell table:style-name="ce22" table:formula="of:=[.$B$4]/[.F11]" office:value-type="float" office:value="0.000553092509914048">
            <text:p>5.53E-04</text:p>
          </table:table-cell>
          <table:table-cell table:style-name="ce26" table:formula="of:=LOG([.$B$5]*[.D11])-LOG([.F11])" office:value-type="float" office:value="-1.00024027147734">
            <text:p>-1.000</text:p>
          </table:table-cell>
          <table:table-cell table:style-name="ce26" table:formula="of:=LOG([.$B$5]*[.$B$4])-LOG([.F11])" office:value-type="float" office:value="-4.25720222279105">
            <text:p>-4.257</text:p>
          </table:table-cell>
          <table:table-cell table:style-name="ce32" table:formula="of:=LOG([.D11])" office:value-type="float" office:value="-1.5">
            <text:p>-1.5</text:p>
          </table:table-cell>
          <table:table-cell table:style-name="ce35" table:formula="of:=LOG([.E11])" office:value-type="float" office:value="-12.5">
            <text:p>-12.5</text:p>
          </table:table-cell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1" office:value-type="float" office:value="2">
            <text:p>2</text:p>
          </table:table-cell>
          <table:table-cell table:style-name="ce15" table:formula="of:=10^-[.C12]" office:value-type="float" office:value="0.01">
            <text:p>0.01</text:p>
          </table:table-cell>
          <table:table-cell table:style-name="ce19" table:formula="of:=[.$B$6]/[.D12]" office:value-type="float" office:value="0.000000000001">
            <text:p>1.00E-12</text:p>
          </table:table-cell>
          <table:table-cell table:style-name="ce22" table:formula="of:=[.$B$4]+[.D12]" office:value-type="float" office:value="0.0100175">
            <text:p>1.00E-02</text:p>
          </table:table-cell>
          <table:table-cell table:style-name="ce22" table:formula="of:=[.D12]/[.F12]" office:value-type="float" office:value="0.998253057149987">
            <text:p>9.98E-01</text:p>
          </table:table-cell>
          <table:table-cell table:style-name="ce22" table:formula="of:=[.$B$4]/[.F12]" office:value-type="float" office:value="0.00174694285001248">
            <text:p>1.75E-03</text:p>
          </table:table-cell>
          <table:table-cell table:style-name="ce26" table:formula="of:=LOG([.$B$5]*[.D12])-LOG([.F12])" office:value-type="float" office:value="-1.00075935110474">
            <text:p>-1.001</text:p>
          </table:table-cell>
          <table:table-cell table:style-name="ce26" table:formula="of:=LOG([.$B$5]*[.$B$4])-LOG([.F12])" office:value-type="float" office:value="-3.75772130241844">
            <text:p>-3.758</text:p>
          </table:table-cell>
          <table:table-cell table:style-name="ce32" table:formula="of:=LOG([.D12])" office:value-type="float" office:value="-2">
            <text:p>-2</text:p>
          </table:table-cell>
          <table:table-cell table:style-name="ce35" table:formula="of:=LOG([.E12])" office:value-type="float" office:value="-12">
            <text:p>-12</text:p>
          </table:table-cell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1" office:value-type="float" office:value="2.5">
            <text:p>2.5</text:p>
          </table:table-cell>
          <table:table-cell table:style-name="ce15" table:formula="of:=10^-[.C13]" office:value-type="float" office:value="0.00316227766016838">
            <text:p>0.0031622777</text:p>
          </table:table-cell>
          <table:table-cell table:style-name="ce19" table:formula="of:=[.$B$6]/[.D13]" office:value-type="float" office:value="0.00000000000316227766016838">
            <text:p>3.16E-12</text:p>
          </table:table-cell>
          <table:table-cell table:style-name="ce22" table:formula="of:=[.$B$4]+[.D13]" office:value-type="float" office:value="0.00317977766016838">
            <text:p>3.18E-03</text:p>
          </table:table-cell>
          <table:table-cell table:style-name="ce22" table:formula="of:=[.D13]/[.F13]" office:value-type="float" office:value="0.994496470549116">
            <text:p>9.94E-01</text:p>
          </table:table-cell>
          <table:table-cell table:style-name="ce22" table:formula="of:=[.$B$4]/[.F13]" office:value-type="float" office:value="0.0055035294508841">
            <text:p>5.50E-03</text:p>
          </table:table-cell>
          <table:table-cell table:style-name="ce26" table:formula="of:=LOG([.$B$5]*[.D13])-LOG([.F13])" office:value-type="float" office:value="-1.00239675384046">
            <text:p>-1.002</text:p>
          </table:table-cell>
          <table:table-cell table:style-name="ce26" table:formula="of:=LOG([.$B$5]*[.$B$4])-LOG([.F13])" office:value-type="float" office:value="-3.25935870515417">
            <text:p>-3.259</text:p>
          </table:table-cell>
          <table:table-cell table:style-name="ce32" table:formula="of:=LOG([.D13])" office:value-type="float" office:value="-2.5">
            <text:p>-2.5</text:p>
          </table:table-cell>
          <table:table-cell table:style-name="ce35" table:formula="of:=LOG([.E13])" office:value-type="float" office:value="-11.5">
            <text:p>-11.5</text:p>
          </table:table-cell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1" office:value-type="float" office:value="3">
            <text:p>3</text:p>
          </table:table-cell>
          <table:table-cell table:style-name="ce15" table:formula="of:=10^-[.C14]" office:value-type="float" office:value="0.001">
            <text:p>0.001</text:p>
          </table:table-cell>
          <table:table-cell table:style-name="ce19" table:formula="of:=[.$B$6]/[.D14]" office:value-type="float" office:value="0.00000000001">
            <text:p>1.00E-11</text:p>
          </table:table-cell>
          <table:table-cell table:style-name="ce22" table:formula="of:=[.$B$4]+[.D14]" office:value-type="float" office:value="0.0010175">
            <text:p>1.02E-03</text:p>
          </table:table-cell>
          <table:table-cell table:style-name="ce22" table:formula="of:=[.D14]/[.F14]" office:value-type="float" office:value="0.982800982800983">
            <text:p>9.83E-01</text:p>
          </table:table-cell>
          <table:table-cell table:style-name="ce22" table:formula="of:=[.$B$4]/[.F14]" office:value-type="float" office:value="0.0171990171990172">
            <text:p>1.72E-02</text:p>
          </table:table-cell>
          <table:table-cell table:style-name="ce26" table:formula="of:=LOG([.$B$5]*[.D14])-LOG([.F14])" office:value-type="float" office:value="-1.00753441789726">
            <text:p>-1.008</text:p>
          </table:table-cell>
          <table:table-cell table:style-name="ce26" table:formula="of:=LOG([.$B$5]*[.$B$4])-LOG([.F14])" office:value-type="float" office:value="-2.76449636921096">
            <text:p>-2.764</text:p>
          </table:table-cell>
          <table:table-cell table:style-name="ce32" table:formula="of:=LOG([.D14])" office:value-type="float" office:value="-3">
            <text:p>-3</text:p>
          </table:table-cell>
          <table:table-cell table:style-name="ce35" table:formula="of:=LOG([.E14])" office:value-type="float" office:value="-11">
            <text:p>-11</text:p>
          </table:table-cell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1" office:value-type="float" office:value="3.5">
            <text:p>3.5</text:p>
          </table:table-cell>
          <table:table-cell table:style-name="ce15" table:formula="of:=10^-[.C15]" office:value-type="float" office:value="0.000316227766016838">
            <text:p>0.0003162278</text:p>
          </table:table-cell>
          <table:table-cell table:style-name="ce19" table:formula="of:=[.$B$6]/[.D15]" office:value-type="float" office:value="0.0000000000316227766016838">
            <text:p>3.16E-11</text:p>
          </table:table-cell>
          <table:table-cell table:style-name="ce22" table:formula="of:=[.$B$4]+[.D15]" office:value-type="float" office:value="0.000333727766016838">
            <text:p>3.34E-04</text:p>
          </table:table-cell>
          <table:table-cell table:style-name="ce22" table:formula="of:=[.D15]/[.F15]" office:value-type="float" office:value="0.947562049724334">
            <text:p>9.48E-01</text:p>
          </table:table-cell>
          <table:table-cell table:style-name="ce22" table:formula="of:=[.$B$4]/[.F15]" office:value-type="float" office:value="0.0524379502756659">
            <text:p>5.24E-02</text:p>
          </table:table-cell>
          <table:table-cell table:style-name="ce26" table:formula="of:=LOG([.$B$5]*[.D15])-LOG([.F15])" office:value-type="float" office:value="-1.02339234128544">
            <text:p>-1.023</text:p>
          </table:table-cell>
          <table:table-cell table:style-name="ce26" table:formula="of:=LOG([.$B$5]*[.$B$4])-LOG([.F15])" office:value-type="float" office:value="-2.28035429259914">
            <text:p>-2.280</text:p>
          </table:table-cell>
          <table:table-cell table:style-name="ce32" table:formula="of:=LOG([.D15])" office:value-type="float" office:value="-3.5">
            <text:p>-3.5</text:p>
          </table:table-cell>
          <table:table-cell table:style-name="ce35" table:formula="of:=LOG([.E15])" office:value-type="float" office:value="-10.5">
            <text:p>-10.5</text:p>
          </table:table-cell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1" office:value-type="float" office:value="4">
            <text:p>4</text:p>
          </table:table-cell>
          <table:table-cell table:style-name="ce15" table:formula="of:=10^-[.C16]" office:value-type="float" office:value="0.0001">
            <text:p>0.0001</text:p>
          </table:table-cell>
          <table:table-cell table:style-name="ce19" table:formula="of:=[.$B$6]/[.D16]" office:value-type="float" office:value="0.0000000001">
            <text:p>1.00E-10</text:p>
          </table:table-cell>
          <table:table-cell table:style-name="ce22" table:formula="of:=[.$B$4]+[.D16]" office:value-type="float" office:value="0.0001175">
            <text:p>1.18E-04</text:p>
          </table:table-cell>
          <table:table-cell table:style-name="ce22" table:formula="of:=[.D16]/[.F16]" office:value-type="float" office:value="0.851063829787234">
            <text:p>8.51E-01</text:p>
          </table:table-cell>
          <table:table-cell table:style-name="ce22" table:formula="of:=[.$B$4]/[.F16]" office:value-type="float" office:value="0.148936170212766">
            <text:p>1.49E-01</text:p>
          </table:table-cell>
          <table:table-cell table:style-name="ce26" table:formula="of:=LOG([.$B$5]*[.D16])-LOG([.F16])" office:value-type="float" office:value="-1.07003786660776">
            <text:p>-1.070</text:p>
          </table:table-cell>
          <table:table-cell table:style-name="ce26" table:formula="of:=LOG([.$B$5]*[.$B$4])-LOG([.F16])" office:value-type="float" office:value="-1.82699981792146">
            <text:p>-1.827</text:p>
          </table:table-cell>
          <table:table-cell table:style-name="ce32" table:formula="of:=LOG([.D16])" office:value-type="float" office:value="-4">
            <text:p>-4</text:p>
          </table:table-cell>
          <table:table-cell table:style-name="ce35" table:formula="of:=LOG([.E16])" office:value-type="float" office:value="-10">
            <text:p>-10</text:p>
          </table:table-cell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1" office:value-type="float" office:value="4.5">
            <text:p>4.5</text:p>
          </table:table-cell>
          <table:table-cell table:style-name="ce15" table:formula="of:=10^-[.C17]" office:value-type="float" office:value="0.0000316227766016838">
            <text:p>3.16227766016838E-005</text:p>
          </table:table-cell>
          <table:table-cell table:style-name="ce19" table:formula="of:=[.$B$6]/[.D17]" office:value-type="float" office:value="0.000000000316227766016838">
            <text:p>3.16E-10</text:p>
          </table:table-cell>
          <table:table-cell table:style-name="ce22" table:formula="of:=[.$B$4]+[.D17]" office:value-type="float" office:value="0.0000491227766016838">
            <text:p>4.91E-05</text:p>
          </table:table-cell>
          <table:table-cell table:style-name="ce22" table:formula="of:=[.D17]/[.F17]" office:value-type="float" office:value="0.643749779416985">
            <text:p>6.44E-01</text:p>
          </table:table-cell>
          <table:table-cell table:style-name="ce22" table:formula="of:=[.$B$4]/[.F17]" office:value-type="float" office:value="0.356250220583015">
            <text:p>3.56E-01</text:p>
          </table:table-cell>
          <table:table-cell table:style-name="ce26" table:formula="of:=LOG([.$B$5]*[.D17])-LOG([.F17])" office:value-type="float" office:value="-1.19128290676318">
            <text:p>-1.191</text:p>
          </table:table-cell>
          <table:table-cell table:style-name="ce26" table:formula="of:=LOG([.$B$5]*[.$B$4])-LOG([.F17])" office:value-type="float" office:value="-1.44824485807689">
            <text:p>-1.448</text:p>
          </table:table-cell>
          <table:table-cell table:style-name="ce32" table:formula="of:=LOG([.D17])" office:value-type="float" office:value="-4.5">
            <text:p>-4.5</text:p>
          </table:table-cell>
          <table:table-cell table:style-name="ce35" table:formula="of:=LOG([.E17])" office:value-type="float" office:value="-9.5">
            <text:p>-9.5</text:p>
          </table:table-cell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1" office:value-type="float" office:value="5">
            <text:p>5</text:p>
          </table:table-cell>
          <table:table-cell table:style-name="ce15" table:formula="of:=10^-[.C18]" office:value-type="float" office:value="0.00001">
            <text:p>0.00001</text:p>
          </table:table-cell>
          <table:table-cell table:style-name="ce19" table:formula="of:=[.$B$6]/[.D18]" office:value-type="float" office:value="0.000000001">
            <text:p>1.00E-09</text:p>
          </table:table-cell>
          <table:table-cell table:style-name="ce22" table:formula="of:=[.$B$4]+[.D18]" office:value-type="float" office:value="0.0000275">
            <text:p>2.75E-05</text:p>
          </table:table-cell>
          <table:table-cell table:style-name="ce22" table:formula="of:=[.D18]/[.F18]" office:value-type="float" office:value="0.363636363636364">
            <text:p>3.64E-01</text:p>
          </table:table-cell>
          <table:table-cell table:style-name="ce22" table:formula="of:=[.$B$4]/[.F18]" office:value-type="float" office:value="0.636363636363636">
            <text:p>6.36E-01</text:p>
          </table:table-cell>
          <table:table-cell table:style-name="ce26" table:formula="of:=LOG([.$B$5]*[.D18])-LOG([.F18])" office:value-type="float" office:value="-1.43933269383026">
            <text:p>-1.439</text:p>
          </table:table-cell>
          <table:table-cell table:style-name="ce26" table:formula="of:=LOG([.$B$5]*[.$B$4])-LOG([.F18])" office:value-type="float" office:value="-1.19629464514397">
            <text:p>-1.196</text:p>
          </table:table-cell>
          <table:table-cell table:style-name="ce32" table:formula="of:=LOG([.D18])" office:value-type="float" office:value="-5">
            <text:p>-5</text:p>
          </table:table-cell>
          <table:table-cell table:style-name="ce35" table:formula="of:=LOG([.E18])" office:value-type="float" office:value="-9">
            <text:p>-9</text:p>
          </table:table-cell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1" office:value-type="float" office:value="5.5">
            <text:p>5.5</text:p>
          </table:table-cell>
          <table:table-cell table:style-name="ce15" table:formula="of:=10^-[.C19]" office:value-type="float" office:value="0.00000316227766016838">
            <text:p>3.16227766016838E-006</text:p>
          </table:table-cell>
          <table:table-cell table:style-name="ce19" table:formula="of:=[.$B$6]/[.D19]" office:value-type="float" office:value="0.00000000316227766016838">
            <text:p>3.16E-09</text:p>
          </table:table-cell>
          <table:table-cell table:style-name="ce22" table:formula="of:=[.$B$4]+[.D19]" office:value-type="float" office:value="0.0000206622776601684">
            <text:p>2.07E-05</text:p>
          </table:table-cell>
          <table:table-cell table:style-name="ce22" table:formula="of:=[.D19]/[.F19]" office:value-type="float" office:value="0.153045937731465">
            <text:p>1.53E-01</text:p>
          </table:table-cell>
          <table:table-cell table:style-name="ce22" table:formula="of:=[.$B$4]/[.F19]" office:value-type="float" office:value="0.846954062268535">
            <text:p>8.47E-01</text:p>
          </table:table-cell>
          <table:table-cell table:style-name="ce26" table:formula="of:=LOG([.$B$5]*[.D19])-LOG([.F19])" office:value-type="float" office:value="-1.81517819330756">
            <text:p>-1.815</text:p>
          </table:table-cell>
          <table:table-cell table:style-name="ce26" table:formula="of:=LOG([.$B$5]*[.$B$4])-LOG([.F19])" office:value-type="float" office:value="-1.07214014462127">
            <text:p>-1.072</text:p>
          </table:table-cell>
          <table:table-cell table:style-name="ce32" table:formula="of:=LOG([.D19])" office:value-type="float" office:value="-5.5">
            <text:p>-5.5</text:p>
          </table:table-cell>
          <table:table-cell table:style-name="ce35" table:formula="of:=LOG([.E19])" office:value-type="float" office:value="-8.5">
            <text:p>-8.5</text:p>
          </table:table-cell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1" office:value-type="float" office:value="6">
            <text:p>6</text:p>
          </table:table-cell>
          <table:table-cell table:style-name="ce15" table:formula="of:=10^-[.C20]" office:value-type="float" office:value="0.000001">
            <text:p>0.000001</text:p>
          </table:table-cell>
          <table:table-cell table:style-name="ce19" table:formula="of:=[.$B$6]/[.D20]" office:value-type="float" office:value="0.00000001">
            <text:p>1.00E-08</text:p>
          </table:table-cell>
          <table:table-cell table:style-name="ce22" table:formula="of:=[.$B$4]+[.D20]" office:value-type="float" office:value="0.0000185">
            <text:p>1.85E-05</text:p>
          </table:table-cell>
          <table:table-cell table:style-name="ce22" table:formula="of:=[.D20]/[.F20]" office:value-type="float" office:value="0.0540540540540541">
            <text:p>5.41E-02</text:p>
          </table:table-cell>
          <table:table-cell table:style-name="ce22" table:formula="of:=[.$B$4]/[.F20]" office:value-type="float" office:value="0.945945945945946">
            <text:p>9.46E-01</text:p>
          </table:table-cell>
          <table:table-cell table:style-name="ce26" table:formula="of:=LOG([.$B$5]*[.D20])-LOG([.F20])" office:value-type="float" office:value="-2.26717172840301">
            <text:p>-2.267</text:p>
          </table:table-cell>
          <table:table-cell table:style-name="ce26" table:formula="of:=LOG([.$B$5]*[.$B$4])-LOG([.F20])" office:value-type="float" office:value="-1.02413367971672">
            <text:p>-1.024</text:p>
          </table:table-cell>
          <table:table-cell table:style-name="ce32" table:formula="of:=LOG([.D20])" office:value-type="float" office:value="-6">
            <text:p>-6</text:p>
          </table:table-cell>
          <table:table-cell table:style-name="ce35" table:formula="of:=LOG([.E20])" office:value-type="float" office:value="-8">
            <text:p>-8</text:p>
          </table:table-cell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1" office:value-type="float" office:value="6.5">
            <text:p>6.5</text:p>
          </table:table-cell>
          <table:table-cell table:style-name="ce15" table:formula="of:=10^-[.C21]" office:value-type="float" office:value="0.000000316227766016838">
            <text:p>3.16227766016838E-007</text:p>
          </table:table-cell>
          <table:table-cell table:style-name="ce19" table:formula="of:=[.$B$6]/[.D21]" office:value-type="float" office:value="0.0000000316227766016838">
            <text:p>3.16E-08</text:p>
          </table:table-cell>
          <table:table-cell table:style-name="ce22" table:formula="of:=[.$B$4]+[.D21]" office:value-type="float" office:value="0.0000178162277660168">
            <text:p>1.78E-05</text:p>
          </table:table-cell>
          <table:table-cell table:style-name="ce22" table:formula="of:=[.D21]/[.F21]" office:value-type="float" office:value="0.0177494231758767">
            <text:p>1.77E-02</text:p>
          </table:table-cell>
          <table:table-cell table:style-name="ce22" table:formula="of:=[.$B$4]/[.F21]" office:value-type="float" office:value="0.982250576824123">
            <text:p>9.82E-01</text:p>
          </table:table-cell>
          <table:table-cell table:style-name="ce26" table:formula="of:=LOG([.$B$5]*[.D21])-LOG([.F21])" office:value-type="float" office:value="-2.75081575616406">
            <text:p>-2.751</text:p>
          </table:table-cell>
          <table:table-cell table:style-name="ce26" table:formula="of:=LOG([.$B$5]*[.$B$4])-LOG([.F21])" office:value-type="float" office:value="-1.00777770747776">
            <text:p>-1.008</text:p>
          </table:table-cell>
          <table:table-cell table:style-name="ce32" table:formula="of:=LOG([.D21])" office:value-type="float" office:value="-6.5">
            <text:p>-6.5</text:p>
          </table:table-cell>
          <table:table-cell table:style-name="ce35" table:formula="of:=LOG([.E21])" office:value-type="float" office:value="-7.5">
            <text:p>-7.5</text:p>
          </table:table-cell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1" office:value-type="float" office:value="7">
            <text:p>7</text:p>
          </table:table-cell>
          <table:table-cell table:style-name="ce15" table:formula="of:=10^-[.C22]" office:value-type="float" office:value="0.0000001">
            <text:p>0.0000001</text:p>
          </table:table-cell>
          <table:table-cell table:style-name="ce19" table:formula="of:=[.$B$6]/[.D22]" office:value-type="float" office:value="0.0000001">
            <text:p>1.00E-07</text:p>
          </table:table-cell>
          <table:table-cell table:style-name="ce22" table:formula="of:=[.$B$4]+[.D22]" office:value-type="float" office:value="0.0000176">
            <text:p>1.76E-05</text:p>
          </table:table-cell>
          <table:table-cell table:style-name="ce22" table:formula="of:=[.D22]/[.F22]" office:value-type="float" office:value="0.00568181818181818">
            <text:p>5.68E-03</text:p>
          </table:table-cell>
          <table:table-cell table:style-name="ce22" table:formula="of:=[.$B$4]/[.F22]" office:value-type="float" office:value="0.994318181818182">
            <text:p>9.94E-01</text:p>
          </table:table-cell>
          <table:table-cell table:style-name="ce26" table:formula="of:=LOG([.$B$5]*[.D22])-LOG([.F22])" office:value-type="float" office:value="-3.24551266781415">
            <text:p>-3.246</text:p>
          </table:table-cell>
          <table:table-cell table:style-name="ce26" table:formula="of:=LOG([.$B$5]*[.$B$4])-LOG([.F22])" office:value-type="float" office:value="-1.00247461912786">
            <text:p>-1.002</text:p>
          </table:table-cell>
          <table:table-cell table:style-name="ce32" table:formula="of:=LOG([.D22])" office:value-type="float" office:value="-7">
            <text:p>-7</text:p>
          </table:table-cell>
          <table:table-cell table:style-name="ce35" table:formula="of:=LOG([.E22])" office:value-type="float" office:value="-7">
            <text:p>-7</text:p>
          </table:table-cell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1" office:value-type="float" office:value="7.5">
            <text:p>7.5</text:p>
          </table:table-cell>
          <table:table-cell table:style-name="ce15" table:formula="of:=10^-[.C23]" office:value-type="float" office:value="0.0000000316227766016838">
            <text:p>3.16227766016838E-008</text:p>
          </table:table-cell>
          <table:table-cell table:style-name="ce19" table:formula="of:=[.$B$6]/[.D23]" office:value-type="float" office:value="0.000000316227766016838">
            <text:p>3.16E-07</text:p>
          </table:table-cell>
          <table:table-cell table:style-name="ce22" table:formula="of:=[.$B$4]+[.D23]" office:value-type="float" office:value="0.0000175316227766017">
            <text:p>1.75E-05</text:p>
          </table:table-cell>
          <table:table-cell table:style-name="ce22" table:formula="of:=[.D23]/[.F23]" office:value-type="float" office:value="0.00180375638950484">
            <text:p>1.80E-03</text:p>
          </table:table-cell>
          <table:table-cell table:style-name="ce22" table:formula="of:=[.$B$4]/[.F23]" office:value-type="float" office:value="0.998196243610495">
            <text:p>9.98E-01</text:p>
          </table:table-cell>
          <table:table-cell table:style-name="ce26" table:formula="of:=LOG([.$B$5]*[.D23])-LOG([.F23])" office:value-type="float" office:value="-3.74382211748028">
            <text:p>-3.744</text:p>
          </table:table-cell>
          <table:table-cell table:style-name="ce26" table:formula="of:=LOG([.$B$5]*[.$B$4])-LOG([.F23])" office:value-type="float" office:value="-1.00078406879398">
            <text:p>-1.001</text:p>
          </table:table-cell>
          <table:table-cell table:style-name="ce32" table:formula="of:=LOG([.D23])" office:value-type="float" office:value="-7.5">
            <text:p>-7.5</text:p>
          </table:table-cell>
          <table:table-cell table:style-name="ce35" table:formula="of:=LOG([.E23])" office:value-type="float" office:value="-6.5">
            <text:p>-6.5</text:p>
          </table:table-cell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1" office:value-type="float" office:value="8">
            <text:p>8</text:p>
          </table:table-cell>
          <table:table-cell table:style-name="ce15" table:formula="of:=10^-[.C24]" office:value-type="float" office:value="0.00000001">
            <text:p>0.00000001</text:p>
          </table:table-cell>
          <table:table-cell table:style-name="ce19" table:formula="of:=[.$B$6]/[.D24]" office:value-type="float" office:value="0.000001">
            <text:p>1.00E-06</text:p>
          </table:table-cell>
          <table:table-cell table:style-name="ce22" table:formula="of:=[.$B$4]+[.D24]" office:value-type="float" office:value="0.00001751">
            <text:p>1.75E-05</text:p>
          </table:table-cell>
          <table:table-cell table:style-name="ce22" table:formula="of:=[.D24]/[.F24]" office:value-type="float" office:value="0.000571102227298686">
            <text:p>5.71E-04</text:p>
          </table:table-cell>
          <table:table-cell table:style-name="ce22" table:formula="of:=[.$B$4]/[.F24]" office:value-type="float" office:value="0.999428897772701">
            <text:p>9.99E-01</text:p>
          </table:table-cell>
          <table:table-cell table:style-name="ce26" table:formula="of:=LOG([.$B$5]*[.D24])-LOG([.F24])" office:value-type="float" office:value="-4.24328614608344">
            <text:p>-4.243</text:p>
          </table:table-cell>
          <table:table-cell table:style-name="ce26" table:formula="of:=LOG([.$B$5]*[.$B$4])-LOG([.F24])" office:value-type="float" office:value="-1.00024809739715">
            <text:p>-1.000</text:p>
          </table:table-cell>
          <table:table-cell table:style-name="ce32" table:formula="of:=LOG([.D24])" office:value-type="float" office:value="-8">
            <text:p>-8</text:p>
          </table:table-cell>
          <table:table-cell table:style-name="ce35" table:formula="of:=LOG([.E24])" office:value-type="float" office:value="-6">
            <text:p>-6</text:p>
          </table:table-cell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1" office:value-type="float" office:value="8.5">
            <text:p>8.5</text:p>
          </table:table-cell>
          <table:table-cell table:style-name="ce15" table:formula="of:=10^-[.C25]" office:value-type="float" office:value="0.00000000316227766016838">
            <text:p>3.16227766016838E-009</text:p>
          </table:table-cell>
          <table:table-cell table:style-name="ce19" table:formula="of:=[.$B$6]/[.D25]" office:value-type="float" office:value="0.00000316227766016838">
            <text:p>3.16E-06</text:p>
          </table:table-cell>
          <table:table-cell table:style-name="ce22" table:formula="of:=[.$B$4]+[.D25]" office:value-type="float" office:value="0.0000175031622776602">
            <text:p>1.75E-05</text:p>
          </table:table-cell>
          <table:table-cell table:style-name="ce22" table:formula="of:=[.D25]/[.F25]" office:value-type="float" office:value="0.00018066893341922">
            <text:p>1.81E-04</text:p>
          </table:table-cell>
          <table:table-cell table:style-name="ce22" table:formula="of:=[.$B$4]/[.F25]" office:value-type="float" office:value="0.999819331066581">
            <text:p>1.00E+00</text:p>
          </table:table-cell>
          <table:table-cell table:style-name="ce26" table:formula="of:=LOG([.$B$5]*[.D25])-LOG([.F25])" office:value-type="float" office:value="-4.74311651929594">
            <text:p>-4.743</text:p>
          </table:table-cell>
          <table:table-cell table:style-name="ce26" table:formula="of:=LOG([.$B$5]*[.$B$4])-LOG([.F25])" office:value-type="float" office:value="-1.00007847060965">
            <text:p>-1.000</text:p>
          </table:table-cell>
          <table:table-cell table:style-name="ce32" table:formula="of:=LOG([.D25])" office:value-type="float" office:value="-8.5">
            <text:p>-8.5</text:p>
          </table:table-cell>
          <table:table-cell table:style-name="ce35" table:formula="of:=LOG([.E25])" office:value-type="float" office:value="-5.5">
            <text:p>-5.5</text:p>
          </table:table-cell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1" office:value-type="float" office:value="9">
            <text:p>9</text:p>
          </table:table-cell>
          <table:table-cell table:style-name="ce15" table:formula="of:=10^-[.C26]" office:value-type="float" office:value="0.000000001">
            <text:p>0.000000001</text:p>
          </table:table-cell>
          <table:table-cell table:style-name="ce19" table:formula="of:=[.$B$6]/[.D26]" office:value-type="float" office:value="0.00001">
            <text:p>1.00E-05</text:p>
          </table:table-cell>
          <table:table-cell table:style-name="ce22" table:formula="of:=[.$B$4]+[.D26]" office:value-type="float" office:value="0.000017501">
            <text:p>1.75E-05</text:p>
          </table:table-cell>
          <table:table-cell table:style-name="ce22" table:formula="of:=[.D26]/[.F26]" office:value-type="float" office:value="0.000057139592023313">
            <text:p>5.71E-05</text:p>
          </table:table-cell>
          <table:table-cell table:style-name="ce22" table:formula="of:=[.$B$4]/[.F26]" office:value-type="float" office:value="0.999942860407977">
            <text:p>1.00E+00</text:p>
          </table:table-cell>
          <table:table-cell table:style-name="ce26" table:formula="of:=LOG([.$B$5]*[.D26])-LOG([.F26])" office:value-type="float" office:value="-5.24306286480481">
            <text:p>-5.243</text:p>
          </table:table-cell>
          <table:table-cell table:style-name="ce26" table:formula="of:=LOG([.$B$5]*[.$B$4])-LOG([.F26])" office:value-type="float" office:value="-1.00002481611851">
            <text:p>-1.000</text:p>
          </table:table-cell>
          <table:table-cell table:style-name="ce32" table:formula="of:=LOG([.D26])" office:value-type="float" office:value="-9">
            <text:p>-9</text:p>
          </table:table-cell>
          <table:table-cell table:style-name="ce35" table:formula="of:=LOG([.E26])" office:value-type="float" office:value="-5">
            <text:p>-5</text:p>
          </table:table-cell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1" office:value-type="float" office:value="9.5">
            <text:p>9.5</text:p>
          </table:table-cell>
          <table:table-cell table:style-name="ce15" table:formula="of:=10^-[.C27]" office:value-type="float" office:value="0.000000000316227766016838">
            <text:p>3.16227766016838E-010</text:p>
          </table:table-cell>
          <table:table-cell table:style-name="ce19" table:formula="of:=[.$B$6]/[.D27]" office:value-type="float" office:value="0.0000316227766016838">
            <text:p>3.16E-05</text:p>
          </table:table-cell>
          <table:table-cell table:style-name="ce22" table:formula="of:=[.$B$4]+[.D27]" office:value-type="float" office:value="0.000017500316227766">
            <text:p>1.75E-05</text:p>
          </table:table-cell>
          <table:table-cell table:style-name="ce22" table:formula="of:=[.D27]/[.F27]" office:value-type="float" office:value="0.0000180698315333931">
            <text:p>1.81E-05</text:p>
          </table:table-cell>
          <table:table-cell table:style-name="ce22" table:formula="of:=[.$B$4]/[.F27]" office:value-type="float" office:value="0.999981930168467">
            <text:p>1.00E+00</text:p>
          </table:table-cell>
          <table:table-cell table:style-name="ce26" table:formula="of:=LOG([.$B$5]*[.D27])-LOG([.F27])" office:value-type="float" office:value="-5.74304589638532">
            <text:p>-5.743</text:p>
          </table:table-cell>
          <table:table-cell table:style-name="ce26" table:formula="of:=LOG([.$B$5]*[.$B$4])-LOG([.F27])" office:value-type="float" office:value="-1.00000784769903">
            <text:p>-1.000</text:p>
          </table:table-cell>
          <table:table-cell table:style-name="ce32" table:formula="of:=LOG([.D27])" office:value-type="float" office:value="-9.5">
            <text:p>-9.5</text:p>
          </table:table-cell>
          <table:table-cell table:style-name="ce35" table:formula="of:=LOG([.E27])" office:value-type="float" office:value="-4.5">
            <text:p>-4.5</text:p>
          </table:table-cell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1" office:value-type="float" office:value="10">
            <text:p>10</text:p>
          </table:table-cell>
          <table:table-cell table:style-name="ce15" table:formula="of:=10^-[.C28]" office:value-type="float" office:value="0.0000000001">
            <text:p>1E-010</text:p>
          </table:table-cell>
          <table:table-cell table:style-name="ce19" table:formula="of:=[.$B$6]/[.D28]" office:value-type="float" office:value="0.0001">
            <text:p>1.00E-04</text:p>
          </table:table-cell>
          <table:table-cell table:style-name="ce22" table:formula="of:=[.$B$4]+[.D28]" office:value-type="float" office:value="0.0000175001">
            <text:p>1.75E-05</text:p>
          </table:table-cell>
          <table:table-cell table:style-name="ce22" table:formula="of:=[.D28]/[.F28]" office:value-type="float" office:value="0.00000571425306141108">
            <text:p>5.71E-06</text:p>
          </table:table-cell>
          <table:table-cell table:style-name="ce22" table:formula="of:=[.$B$4]/[.F28]" office:value-type="float" office:value="0.999994285746939">
            <text:p>1.00E+00</text:p>
          </table:table-cell>
          <table:table-cell table:style-name="ce26" table:formula="of:=LOG([.$B$5]*[.D28])-LOG([.F28])" office:value-type="float" office:value="-6.24304053036196">
            <text:p>-6.243</text:p>
          </table:table-cell>
          <table:table-cell table:style-name="ce26" table:formula="of:=LOG([.$B$5]*[.$B$4])-LOG([.F28])" office:value-type="float" office:value="-1.00000248167566">
            <text:p>-1.000</text:p>
          </table:table-cell>
          <table:table-cell table:style-name="ce32" table:formula="of:=LOG([.D28])" office:value-type="float" office:value="-10">
            <text:p>-10</text:p>
          </table:table-cell>
          <table:table-cell table:style-name="ce35" table:formula="of:=LOG([.E28])" office:value-type="float" office:value="-4">
            <text:p>-4</text:p>
          </table:table-cell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11" office:value-type="float" office:value="10.5">
            <text:p>10.5</text:p>
          </table:table-cell>
          <table:table-cell table:style-name="ce15" table:formula="of:=10^-[.C29]" office:value-type="float" office:value="0.0000000000316227766016838">
            <text:p>3.16227766016838E-011</text:p>
          </table:table-cell>
          <table:table-cell table:style-name="ce19" table:formula="of:=[.$B$6]/[.D29]" office:value-type="float" office:value="0.000316227766016838">
            <text:p>3.16E-04</text:p>
          </table:table-cell>
          <table:table-cell table:style-name="ce22" table:formula="of:=[.$B$4]+[.D29]" office:value-type="float" office:value="0.0000175000316227766">
            <text:p>1.75E-05</text:p>
          </table:table-cell>
          <table:table-cell table:style-name="ce22" table:formula="of:=[.D29]/[.F29]" office:value-type="float" office:value="0.00000180701254051028">
            <text:p>1.81E-06</text:p>
          </table:table-cell>
          <table:table-cell table:style-name="ce22" table:formula="of:=[.$B$4]/[.F29]" office:value-type="float" office:value="0.99999819298746">
            <text:p>1.00E+00</text:p>
          </table:table-cell>
          <table:table-cell table:style-name="ce26" table:formula="of:=LOG([.$B$5]*[.D29])-LOG([.F29])" office:value-type="float" office:value="-6.74303883346258">
            <text:p>-6.743</text:p>
          </table:table-cell>
          <table:table-cell table:style-name="ce26" table:formula="of:=LOG([.$B$5]*[.$B$4])-LOG([.F29])" office:value-type="float" office:value="-1.00000078477628">
            <text:p>-1.000</text:p>
          </table:table-cell>
          <table:table-cell table:style-name="ce32" table:formula="of:=LOG([.D29])" office:value-type="float" office:value="-10.5">
            <text:p>-10.5</text:p>
          </table:table-cell>
          <table:table-cell table:style-name="ce35" table:formula="of:=LOG([.E29])" office:value-type="float" office:value="-3.5">
            <text:p>-3.5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11" office:value-type="float" office:value="11">
            <text:p>11</text:p>
          </table:table-cell>
          <table:table-cell table:style-name="ce15" table:formula="of:=10^-[.C30]" office:value-type="float" office:value="0.00000000001">
            <text:p>1E-011</text:p>
          </table:table-cell>
          <table:table-cell table:style-name="ce19" table:formula="of:=[.$B$6]/[.D30]" office:value-type="float" office:value="0.001">
            <text:p>1.00E-03</text:p>
          </table:table-cell>
          <table:table-cell table:style-name="ce22" table:formula="of:=[.$B$4]+[.D30]" office:value-type="float" office:value="0.00001750001">
            <text:p>1.75E-05</text:p>
          </table:table-cell>
          <table:table-cell table:style-name="ce22" table:formula="of:=[.D30]/[.F30]" office:value-type="float" office:value="0.000000571428244898146">
            <text:p>5.71E-07</text:p>
          </table:table-cell>
          <table:table-cell table:style-name="ce22" table:formula="of:=[.$B$4]/[.F30]" office:value-type="float" office:value="0.999999428571755">
            <text:p>1.00E+00</text:p>
          </table:table-cell>
          <table:table-cell table:style-name="ce26" table:formula="of:=LOG([.$B$5]*[.D30])-LOG([.F30])" office:value-type="float" office:value="-7.2430382968545">
            <text:p>-7.243</text:p>
          </table:table-cell>
          <table:table-cell table:style-name="ce26" table:formula="of:=LOG([.$B$5]*[.$B$4])-LOG([.F30])" office:value-type="float" office:value="-1.0000002481682">
            <text:p>-1.000</text:p>
          </table:table-cell>
          <table:table-cell table:style-name="ce32" table:formula="of:=LOG([.D30])" office:value-type="float" office:value="-11">
            <text:p>-11</text:p>
          </table:table-cell>
          <table:table-cell table:style-name="ce35" table:formula="of:=LOG([.E30])" office:value-type="float" office:value="-3">
            <text:p>-3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11" office:value-type="float" office:value="11.5">
            <text:p>11.5</text:p>
          </table:table-cell>
          <table:table-cell table:style-name="ce15" table:formula="of:=10^-[.C31]" office:value-type="float" office:value="0.00000000000316227766016838">
            <text:p>3.16227766016838E-012</text:p>
          </table:table-cell>
          <table:table-cell table:style-name="ce19" table:formula="of:=[.$B$6]/[.D31]" office:value-type="float" office:value="0.00316227766016838">
            <text:p>3.16E-03</text:p>
          </table:table-cell>
          <table:table-cell table:style-name="ce22" table:formula="of:=[.$B$4]+[.D31]" office:value-type="float" office:value="0.0000175000031622777">
            <text:p>1.75E-05</text:p>
          </table:table-cell>
          <table:table-cell table:style-name="ce22" table:formula="of:=[.D31]/[.F31]" office:value-type="float" office:value="0.000000180701547927995">
            <text:p>1.81E-07</text:p>
          </table:table-cell>
          <table:table-cell table:style-name="ce22" table:formula="of:=[.$B$4]/[.F31]" office:value-type="float" office:value="0.999999819298452">
            <text:p>1.00E+00</text:p>
          </table:table-cell>
          <table:table-cell table:style-name="ce26" table:formula="of:=LOG([.$B$5]*[.D31])-LOG([.F31])" office:value-type="float" office:value="-7.74303812716399">
            <text:p>-7.743</text:p>
          </table:table-cell>
          <table:table-cell table:style-name="ce26" table:formula="of:=LOG([.$B$5]*[.$B$4])-LOG([.F31])" office:value-type="float" office:value="-1.00000007847769">
            <text:p>-1.000</text:p>
          </table:table-cell>
          <table:table-cell table:style-name="ce32" table:formula="of:=LOG([.D31])" office:value-type="float" office:value="-11.5">
            <text:p>-11.5</text:p>
          </table:table-cell>
          <table:table-cell table:style-name="ce35" table:formula="of:=LOG([.E31])" office:value-type="float" office:value="-2.5">
            <text:p>-2.5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11" office:value-type="float" office:value="12">
            <text:p>12</text:p>
          </table:table-cell>
          <table:table-cell table:style-name="ce15" table:formula="of:=10^-[.C32]" office:value-type="float" office:value="0.000000000001">
            <text:p>1E-012</text:p>
          </table:table-cell>
          <table:table-cell table:style-name="ce19" table:formula="of:=[.$B$6]/[.D32]" office:value-type="float" office:value="0.01">
            <text:p>1.00E-02</text:p>
          </table:table-cell>
          <table:table-cell table:style-name="ce22" table:formula="of:=[.$B$4]+[.D32]" office:value-type="float" office:value="0.000017500001">
            <text:p>1.75E-05</text:p>
          </table:table-cell>
          <table:table-cell table:style-name="ce22" table:formula="of:=[.D32]/[.F32]" office:value-type="float" office:value="0.0000000571428538775512">
            <text:p>5.71E-08</text:p>
          </table:table-cell>
          <table:table-cell table:style-name="ce22" table:formula="of:=[.$B$4]/[.F32]" office:value-type="float" office:value="0.999999942857146">
            <text:p>1.00E+00</text:p>
          </table:table-cell>
          <table:table-cell table:style-name="ce26" table:formula="of:=LOG([.$B$5]*[.D32])-LOG([.F32])" office:value-type="float" office:value="-8.24303807350312">
            <text:p>-8.243</text:p>
          </table:table-cell>
          <table:table-cell table:style-name="ce26" table:formula="of:=LOG([.$B$5]*[.$B$4])-LOG([.F32])" office:value-type="float" office:value="-1.00000002481683">
            <text:p>-1.000</text:p>
          </table:table-cell>
          <table:table-cell table:style-name="ce32" table:formula="of:=LOG([.D32])" office:value-type="float" office:value="-12">
            <text:p>-12</text:p>
          </table:table-cell>
          <table:table-cell table:style-name="ce35" table:formula="of:=LOG([.E32])" office:value-type="float" office:value="-2">
            <text:p>-2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11" office:value-type="float" office:value="12.5">
            <text:p>12.5</text:p>
          </table:table-cell>
          <table:table-cell table:style-name="ce15" table:formula="of:=10^-[.C33]" office:value-type="float" office:value="0.000000000000316227766016838">
            <text:p>3.16227766016838E-013</text:p>
          </table:table-cell>
          <table:table-cell table:style-name="ce19" table:formula="of:=[.$B$6]/[.D33]" office:value-type="float" office:value="0.0316227766016838">
            <text:p>3.16E-02</text:p>
          </table:table-cell>
          <table:table-cell table:style-name="ce22" table:formula="of:=[.$B$4]+[.D33]" office:value-type="float" office:value="0.0000175000003162278">
            <text:p>1.75E-05</text:p>
          </table:table-cell>
          <table:table-cell table:style-name="ce22" table:formula="of:=[.D33]/[.F33]" office:value-type="float" office:value="0.0000000180701577315744">
            <text:p>1.81E-08</text:p>
          </table:table-cell>
          <table:table-cell table:style-name="ce22" table:formula="of:=[.$B$4]/[.F33]" office:value-type="float" office:value="0.999999981929842">
            <text:p>1.00E+00</text:p>
          </table:table-cell>
          <table:table-cell table:style-name="ce26" table:formula="of:=LOG([.$B$5]*[.D33])-LOG([.F33])" office:value-type="float" office:value="-8.74303805653406">
            <text:p>-8.743</text:p>
          </table:table-cell>
          <table:table-cell table:style-name="ce26" table:formula="of:=LOG([.$B$5]*[.$B$4])-LOG([.F33])" office:value-type="float" office:value="-1.00000000784777">
            <text:p>-1.000</text:p>
          </table:table-cell>
          <table:table-cell table:style-name="ce32" table:formula="of:=LOG([.D33])" office:value-type="float" office:value="-12.5">
            <text:p>-12.5</text:p>
          </table:table-cell>
          <table:table-cell table:style-name="ce35" table:formula="of:=LOG([.E33])" office:value-type="float" office:value="-1.5">
            <text:p>-1.5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11" office:value-type="float" office:value="13">
            <text:p>13</text:p>
          </table:table-cell>
          <table:table-cell table:style-name="ce15" table:formula="of:=10^-[.C34]" office:value-type="float" office:value="0.0000000000001">
            <text:p>1E-013</text:p>
          </table:table-cell>
          <table:table-cell table:style-name="ce19" table:formula="of:=[.$B$6]/[.D34]" office:value-type="float" office:value="0.1">
            <text:p>1.00E-01</text:p>
          </table:table-cell>
          <table:table-cell table:style-name="ce22" table:formula="of:=[.$B$4]+[.D34]" office:value-type="float" office:value="0.0000175000001">
            <text:p>1.75E-05</text:p>
          </table:table-cell>
          <table:table-cell table:style-name="ce22" table:formula="of:=[.D34]/[.F34]" office:value-type="float" office:value="0.00000000571428568163265">
            <text:p>5.71E-09</text:p>
          </table:table-cell>
          <table:table-cell table:style-name="ce22" table:formula="of:=[.$B$4]/[.F34]" office:value-type="float" office:value="0.999999994285714">
            <text:p>1.00E+00</text:p>
          </table:table-cell>
          <table:table-cell table:style-name="ce26" table:formula="of:=LOG([.$B$5]*[.D34])-LOG([.F34])" office:value-type="float" office:value="-9.24303805116798">
            <text:p>-9.243</text:p>
          </table:table-cell>
          <table:table-cell table:style-name="ce26" table:formula="of:=LOG([.$B$5]*[.$B$4])-LOG([.F34])" office:value-type="float" office:value="-1.00000000248168">
            <text:p>-1.000</text:p>
          </table:table-cell>
          <table:table-cell table:style-name="ce32" table:formula="of:=LOG([.D34])" office:value-type="float" office:value="-13">
            <text:p>-13</text:p>
          </table:table-cell>
          <table:table-cell table:style-name="ce35" table:formula="of:=LOG([.E34])" office:value-type="float" office:value="-1">
            <text:p>-1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11" office:value-type="float" office:value="13.5">
            <text:p>13.5</text:p>
          </table:table-cell>
          <table:table-cell table:style-name="ce15" table:formula="of:=10^-[.C35]" office:value-type="float" office:value="0.0000000000000316227766016838">
            <text:p>3.16227766016838E-014</text:p>
          </table:table-cell>
          <table:table-cell table:style-name="ce19" table:formula="of:=[.$B$6]/[.D35]" office:value-type="float" office:value="0.316227766016838">
            <text:p>3.16E-01</text:p>
          </table:table-cell>
          <table:table-cell table:style-name="ce22" table:formula="of:=[.$B$4]+[.D35]" office:value-type="float" office:value="0.0000175000000316228">
            <text:p>1.75E-05</text:p>
          </table:table-cell>
          <table:table-cell table:style-name="ce22" table:formula="of:=[.D35]/[.F35]" office:value-type="float" office:value="0.0000000018070158025452">
            <text:p>1.81E-09</text:p>
          </table:table-cell>
          <table:table-cell table:style-name="ce22" table:formula="of:=[.$B$4]/[.F35]" office:value-type="float" office:value="0.999999998192984">
            <text:p>1.00E+00</text:p>
          </table:table-cell>
          <table:table-cell table:style-name="ce26" table:formula="of:=LOG([.$B$5]*[.D35])-LOG([.F35])" office:value-type="float" office:value="-9.74303804947107">
            <text:p>-9.743</text:p>
          </table:table-cell>
          <table:table-cell table:style-name="ce26" table:formula="of:=LOG([.$B$5]*[.$B$4])-LOG([.F35])" office:value-type="float" office:value="-1.00000000078478">
            <text:p>-1.000</text:p>
          </table:table-cell>
          <table:table-cell table:style-name="ce32" table:formula="of:=LOG([.D35])" office:value-type="float" office:value="-13.5">
            <text:p>-13.5</text:p>
          </table:table-cell>
          <table:table-cell table:style-name="ce35" table:formula="of:=LOG([.E35])" office:value-type="float" office:value="-0.5">
            <text:p>-0.5</text:p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ce12" office:value-type="float" office:value="14">
            <text:p>14</text:p>
          </table:table-cell>
          <table:table-cell table:style-name="ce16" table:formula="of:=10^-[.C36]" office:value-type="float" office:value="0.00000000000001">
            <text:p>1E-014</text:p>
          </table:table-cell>
          <table:table-cell table:style-name="ce20" table:formula="of:=[.$B$6]/[.D36]" office:value-type="float" office:value="1">
            <text:p>1.00E+00</text:p>
          </table:table-cell>
          <table:table-cell table:style-name="ce23" table:formula="of:=[.$B$4]+[.D36]" office:value-type="float" office:value="0.00001750000001">
            <text:p>1.75E-05</text:p>
          </table:table-cell>
          <table:table-cell table:style-name="ce23" table:formula="of:=[.D36]/[.F36]" office:value-type="float" office:value="0.000000000571428571102041">
            <text:p>5.71E-10</text:p>
          </table:table-cell>
          <table:table-cell table:style-name="ce23" table:formula="of:=[.$B$4]/[.F36]" office:value-type="float" office:value="0.999999999428571">
            <text:p>1.00E+00</text:p>
          </table:table-cell>
          <table:table-cell table:style-name="ce26" table:formula="of:=LOG([.$B$5]*[.D36])-LOG([.F36])" office:value-type="float" office:value="-10.2430380489345">
            <text:p>-10.243</text:p>
          </table:table-cell>
          <table:table-cell table:style-name="ce26" table:formula="of:=LOG([.$B$5]*[.$B$4])-LOG([.F36])" office:value-type="float" office:value="-1.00000000024817">
            <text:p>-1.000</text:p>
          </table:table-cell>
          <table:table-cell table:style-name="ce33" table:formula="of:=LOG([.D36])" office:value-type="float" office:value="-14">
            <text:p>-14</text:p>
          </table:table-cell>
          <table:table-cell table:style-name="ce36" table:formula="of:=LOG([.E36])" office:value-type="float" office:value="0">
            <text:p>0</text:p>
          </table:table-cell>
          <table:table-cell table:number-columns-repeated="1012"/>
        </table:table-row>
        <table:table-row table:style-name="ro6" table:number-rows-repeated="4">
          <table:table-cell table:number-columns-repeated="2"/>
          <table:table-cell table:style-name="ce13" table:number-columns-repeated="3"/>
          <table:table-cell table:number-columns-repeated="1019"/>
        </table:table-row>
        <table:table-row table:style-name="ro6" table:number-rows-repeated="9">
          <table:table-cell table:number-columns-repeated="2"/>
          <table:table-cell table:style-name="ce13"/>
          <table:table-cell table:number-columns-repeated="1021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10_8_10_8_1" table:base-cell-address="$Distr.$K$9" table:expression="LOG([.D9])"/>
        <table:named-expression table:name="SHARED_FORMULA_11_8_11_8_1" table:base-cell-address="$Distr.$L$9" table:expression="LOG([.E9])"/>
        <table:named-expression table:name="SHARED_FORMULA_3_8_3_8_1" table:base-cell-address="$Distr.$D$9" table:expression="10^-[.C9]"/>
        <table:named-expression table:name="SHARED_FORMULA_4_8_4_8_1" table:base-cell-address="$Distr.$E$9" table:expression="[.$B$6]/[.D9]"/>
        <table:named-expression table:name="SHARED_FORMULA_5_8_5_8_1" table:base-cell-address="$Distr.$F$9" table:expression="[.$B$4]+[.D9]"/>
        <table:named-expression table:name="SHARED_FORMULA_6_8_6_8_1" table:base-cell-address="$Distr.$G$9" table:expression="[.D9]/[.F9]"/>
        <table:named-expression table:name="SHARED_FORMULA_7_8_7_8_1" table:base-cell-address="$Distr.$H$9" table:expression="[.$B$4]/[.F9]"/>
        <table:named-expression table:name="SHARED_FORMULA_8_8_8_8_1" table:base-cell-address="$Distr.$I$9" table:expression="LOG([.$B$5]*[.D9])-LOG([.F9])"/>
        <table:named-expression table:name="SHARED_FORMULA_9_8_9_8_1" table:base-cell-address="$Distr.$J$9" table:expression="LOG([.$B$5]*[.$B$4])-LOG([.F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.3453in"/>
      </style:header-style>
      <style:footer-style>
        <style:header-footer-properties fo:min-height="0.2953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gX" style:display-name="PageStyle_logX" style:page-layout-name="Mpm3">
      <style:header>
        <style:region-left>
          <text:p><text:span text:style-name="MT1">B. Pihlar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B. Pihlar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  <style:master-page style:name="PageStyle_5f_Distr" style:display-name="PageStyle_Distr" style:page-layout-name="Mpm3">
      <style:header>
        <style:region-left>
          <text:p><text:span text:style-name="MT1">B. Pihlar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B. Pihlar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ris</meta:initial-creator>
    <meta:creation-date>2006-03-07T21:00:06</meta:creation-date>
    <dc:creator>Boris Pihlar</dc:creator>
    <dc:date>2006-03-15T10:11:39</dc:date>
    <meta:print-date>2006-03-08T15:26:32</meta:print-date>
    <meta:document-statistic meta:table-count="2" meta:cell-count="321" meta:object-count="2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'Times New Roman'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inor-inner="true" chart:tick-marks-minor-outer="false" chart:logarithmic="false" chart:maximum="14" chart:reverse-direction="false" text:line-break="false" chart:axis-position="-14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'Times New Roman'" fo:font-size="12pt" fo:font-weight="bold" style:font-size-asian="12pt" style:font-weight-asian="bold" style:font-size-complex="12pt" style:font-weight-complex="bold"/>
    </style:style>
    <style:style style:name="ch7" style:family="chart" style:data-style-name="N1">
      <style:chart-properties chart:display-label="true" chart:tick-marks-minor-inner="true" chart:tick-marks-minor-outer="false" chart:logarithmic="false" chart:minimum="-14" chart:interval-major="2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fo:font-family="'Times New Roman'" fo:font-size="12pt" fo:font-weight="bold" style:font-size-asian="12pt" style:font-weight-asian="bold" style:font-size-complex="12pt" style:font-weight-complex="bold"/>
    </style:style>
    <style:style style:name="ch9" style:family="chart" style:data-style-name="N1">
      <style:chart-properties chart:symbol-type="named-symbol" chart:symbol-name="asterisk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circle" chart:symbol-width="0.176cm" chart:symbol-height="0.176cm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diamond" chart:symbol-width="0.176cm" chart:symbol-height="0.176cm"/>
      <style:graphic-properties draw:stroke="dash" draw:stroke-dash="Excel_20_line_20_dash_20_1" svg:stroke-width="0.035cm" svg:stroke-color="#000080" draw:fill-color="#000080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square" chart:symbol-width="0.176cm" chart:symbol-height="0.176cm"/>
      <style:graphic-properties draw:stroke="dash" draw:stroke-dash="Excel_20_line_20_dash_20_2" svg:stroke-width="0.035cm" svg:stroke-color="#ff00ff" draw:fill-color="#ff00ff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title svg:x="7.655cm" svg:y="0.25cm" chart:style-name="ch2">
          <text:p>Logaritemski porazdelitveni diagram</text:p>
        </chart:title>
        <chart:legend svg:x="20.436cm" svg:y="6.538cm" style:legend-expansion="high" chart:style-name="ch3"/>
        <chart:plot-area chart:style-name="ch4" table:cell-range-address="Distr.C8:Distr.C36 Distr.I6:Distr.L6 Distr.I8:Distr.L36" chart:data-source-has-labels="row" svg:x="1.045cm" svg:y="1.943cm" svg:width="20.144cm" svg:height="11.745cm">
          <chartooo:coordinate-region svg:x="1.772cm" svg:y="2.143cm" svg:width="19.23cm" svg:height="10.898cm"/>
          <chart:axis chart:dimension="x" chart:name="primary-x" chart:style-name="ch5">
            <chart:title svg:x="10.776cm" svg:y="13.8cm" chart:style-name="ch6">
              <text:p>pH</text:p>
            </chart:title>
            <chart:grid chart:class="major"/>
          </chart:axis>
          <chart:axis chart:dimension="y" chart:name="primary-y" chart:style-name="ch7">
            <chart:title svg:x="0cm" svg:y="8.434cm" chart:style-name="ch8">
              <text:p>log[X]</text:p>
            </chart:title>
            <chart:grid chart:class="major"/>
          </chart:axis>
          <chart:series chart:style-name="ch9" chart:values-cell-range-address="Distr.I8:Distr.I36" chart:label-cell-address="Distr.I6:Distr.I6" chart:class="chart:scatter">
            <chart:domain table:cell-range-address="Distr.C8:Distr.C36"/>
            <chart:data-point chart:repeated="29"/>
          </chart:series>
          <chart:series chart:style-name="ch10" chart:values-cell-range-address="Distr.J8:Distr.J36" chart:label-cell-address="Distr.J6:Distr.J6" chart:class="chart:scatter">
            <chart:data-point chart:repeated="29"/>
          </chart:series>
          <chart:series chart:style-name="ch11" chart:values-cell-range-address="Distr.K8:Distr.K36" chart:label-cell-address="Distr.K6:Distr.K6" chart:class="chart:scatter">
            <chart:data-point chart:repeated="29"/>
          </chart:series>
          <chart:series chart:style-name="ch12" chart:values-cell-range-address="Distr.L8:Distr.L36" chart:label-cell-address="Distr.L6:Distr.L6" chart:class="chart:scatter">
            <chart:data-point chart:repeated="2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HA</text:p>
                <draw:g>
                  <svg:desc>Distr.I6:Distr.I6</svg:desc>
                </draw:g>
              </table:table-cell>
              <table:table-cell office:value-type="string">
                <text:p>A</text:p>
                <draw:g>
                  <svg:desc>Distr.J6:Distr.J6</svg:desc>
                </draw:g>
              </table:table-cell>
              <table:table-cell office:value-type="string">
                <text:p>H</text:p>
                <draw:g>
                  <svg:desc>Distr.K6:Distr.K6</svg:desc>
                </draw:g>
              </table:table-cell>
              <table:table-cell office:value-type="string">
                <text:p>OH</text:p>
                <draw:g>
                  <svg:desc>Distr.L6:Distr.L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istr.C8:Distr.C36</svg:desc>
                </draw:g>
              </table:table-cell>
              <table:table-cell office:value-type="float" office:value="-1.00000760008693">
                <text:p>-1.00000760008693</text:p>
                <draw:g>
                  <svg:desc>Distr.I8:Distr.I36</svg:desc>
                </draw:g>
              </table:table-cell>
              <table:table-cell office:value-type="float" office:value="-5.75696955140064">
                <text:p>-5.75696955140064</text:p>
                <draw:g>
                  <svg:desc>Distr.J8:Distr.J36</svg:desc>
                </draw:g>
              </table:table-cell>
              <table:table-cell office:value-type="float" office:value="0">
                <text:p>0</text:p>
                <draw:g>
                  <svg:desc>Distr.K8:Distr.K36</svg:desc>
                </draw:g>
              </table:table-cell>
              <table:table-cell office:value-type="float" office:value="-14">
                <text:p>-14</text:p>
                <draw:g>
                  <svg:desc>Distr.L8:Distr.L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1.00002403313043">
                <text:p>-1.00002403313043</text:p>
              </table:table-cell>
              <table:table-cell office:value-type="float" office:value="-5.25698598444413">
                <text:p>-5.25698598444413</text:p>
              </table:table-cell>
              <table:table-cell office:value-type="float" office:value="-0.5">
                <text:p>-0.5</text:p>
              </table:table-cell>
              <table:table-cell office:value-type="float" office:value="-13.5">
                <text:p>-13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1.00007599488497">
                <text:p>-1.00007599488497</text:p>
              </table:table-cell>
              <table:table-cell office:value-type="float" office:value="-4.75703794619868">
                <text:p>-4.75703794619868</text:p>
              </table:table-cell>
              <table:table-cell office:value-type="float" office:value="-1">
                <text:p>-1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-1.00024027147734">
                <text:p>-1.00024027147734</text:p>
              </table:table-cell>
              <table:table-cell office:value-type="float" office:value="-4.25720222279105">
                <text:p>-4.25720222279105</text:p>
              </table:table-cell>
              <table:table-cell office:value-type="float" office:value="-1.5">
                <text:p>-1.5</text:p>
              </table:table-cell>
              <table:table-cell office:value-type="float" office:value="-12.5">
                <text:p>-1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1.00075935110474">
                <text:p>-1.00075935110474</text:p>
              </table:table-cell>
              <table:table-cell office:value-type="float" office:value="-3.75772130241844">
                <text:p>-3.75772130241844</text:p>
              </table:table-cell>
              <table:table-cell office:value-type="float" office:value="-2">
                <text:p>-2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-1.00239675384046">
                <text:p>-1.00239675384046</text:p>
              </table:table-cell>
              <table:table-cell office:value-type="float" office:value="-3.25935870515417">
                <text:p>-3.25935870515417</text:p>
              </table:table-cell>
              <table:table-cell office:value-type="float" office:value="-2.5">
                <text:p>-2.5</text:p>
              </table:table-cell>
              <table:table-cell office:value-type="float" office:value="-11.5">
                <text:p>-11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-1.00753441789726">
                <text:p>-1.00753441789726</text:p>
              </table:table-cell>
              <table:table-cell office:value-type="float" office:value="-2.76449636921096">
                <text:p>-2.76449636921096</text:p>
              </table:table-cell>
              <table:table-cell office:value-type="float" office:value="-3">
                <text:p>-3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-1.02339234128544">
                <text:p>-1.02339234128544</text:p>
              </table:table-cell>
              <table:table-cell office:value-type="float" office:value="-2.28035429259914">
                <text:p>-2.28035429259914</text:p>
              </table:table-cell>
              <table:table-cell office:value-type="float" office:value="-3.5">
                <text:p>-3.5</text:p>
              </table:table-cell>
              <table:table-cell office:value-type="float" office:value="-10.5">
                <text:p>-10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-1.07003786660776">
                <text:p>-1.07003786660776</text:p>
              </table:table-cell>
              <table:table-cell office:value-type="float" office:value="-1.82699981792146">
                <text:p>-1.82699981792146</text:p>
              </table:table-cell>
              <table:table-cell office:value-type="float" office:value="-4">
                <text:p>-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-1.19128290676318">
                <text:p>-1.19128290676318</text:p>
              </table:table-cell>
              <table:table-cell office:value-type="float" office:value="-1.44824485807689">
                <text:p>-1.44824485807689</text:p>
              </table:table-cell>
              <table:table-cell office:value-type="float" office:value="-4.5">
                <text:p>-4.5</text:p>
              </table:table-cell>
              <table:table-cell office:value-type="float" office:value="-9.5">
                <text:p>-9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1.43933269383026">
                <text:p>-1.43933269383026</text:p>
              </table:table-cell>
              <table:table-cell office:value-type="float" office:value="-1.19629464514397">
                <text:p>-1.19629464514397</text:p>
              </table:table-cell>
              <table:table-cell office:value-type="float" office:value="-5">
                <text:p>-5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-1.81517819330756">
                <text:p>-1.81517819330756</text:p>
              </table:table-cell>
              <table:table-cell office:value-type="float" office:value="-1.07214014462127">
                <text:p>-1.07214014462127</text:p>
              </table:table-cell>
              <table:table-cell office:value-type="float" office:value="-5.5">
                <text:p>-5.5</text:p>
              </table:table-cell>
              <table:table-cell office:value-type="float" office:value="-8.5">
                <text:p>-8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-2.26717172840301">
                <text:p>-2.26717172840301</text:p>
              </table:table-cell>
              <table:table-cell office:value-type="float" office:value="-1.02413367971672">
                <text:p>-1.02413367971672</text:p>
              </table:table-cell>
              <table:table-cell office:value-type="float" office:value="-6">
                <text:p>-6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-2.75081575616406">
                <text:p>-2.75081575616406</text:p>
              </table:table-cell>
              <table:table-cell office:value-type="float" office:value="-1.00777770747776">
                <text:p>-1.00777770747776</text:p>
              </table:table-cell>
              <table:table-cell office:value-type="float" office:value="-6.5">
                <text:p>-6.5</text:p>
              </table:table-cell>
              <table:table-cell office:value-type="float" office:value="-7.5">
                <text:p>-7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-3.24551266781415">
                <text:p>-3.24551266781415</text:p>
              </table:table-cell>
              <table:table-cell office:value-type="float" office:value="-1.00247461912786">
                <text:p>-1.00247461912786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-3.74382211748028">
                <text:p>-3.74382211748028</text:p>
              </table:table-cell>
              <table:table-cell office:value-type="float" office:value="-1.00078406879398">
                <text:p>-1.00078406879398</text:p>
              </table:table-cell>
              <table:table-cell office:value-type="float" office:value="-7.5">
                <text:p>-7.5</text:p>
              </table:table-cell>
              <table:table-cell office:value-type="float" office:value="-6.5">
                <text:p>-6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-4.24328614608344">
                <text:p>-4.24328614608344</text:p>
              </table:table-cell>
              <table:table-cell office:value-type="float" office:value="-1.00024809739715">
                <text:p>-1.00024809739715</text:p>
              </table:table-cell>
              <table:table-cell office:value-type="float" office:value="-8">
                <text:p>-8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-4.74311651929594">
                <text:p>-4.74311651929594</text:p>
              </table:table-cell>
              <table:table-cell office:value-type="float" office:value="-1.00007847060965">
                <text:p>-1.00007847060965</text:p>
              </table:table-cell>
              <table:table-cell office:value-type="float" office:value="-8.5">
                <text:p>-8.5</text:p>
              </table:table-cell>
              <table:table-cell office:value-type="float" office:value="-5.5">
                <text:p>-5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-5.24306286480481">
                <text:p>-5.24306286480481</text:p>
              </table:table-cell>
              <table:table-cell office:value-type="float" office:value="-1.00002481611851">
                <text:p>-1.00002481611851</text:p>
              </table:table-cell>
              <table:table-cell office:value-type="float" office:value="-9">
                <text:p>-9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-5.74304589638532">
                <text:p>-5.74304589638532</text:p>
              </table:table-cell>
              <table:table-cell office:value-type="float" office:value="-1.00000784769903">
                <text:p>-1.00000784769903</text:p>
              </table:table-cell>
              <table:table-cell office:value-type="float" office:value="-9.5">
                <text:p>-9.5</text:p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-6.24304053036196">
                <text:p>-6.24304053036196</text:p>
              </table:table-cell>
              <table:table-cell office:value-type="float" office:value="-1.00000248167566">
                <text:p>-1.00000248167566</text:p>
              </table:table-cell>
              <table:table-cell office:value-type="float" office:value="-10">
                <text:p>-10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-6.74303883346258">
                <text:p>-6.74303883346258</text:p>
              </table:table-cell>
              <table:table-cell office:value-type="float" office:value="-1.00000078477628">
                <text:p>-1.00000078477628</text:p>
              </table:table-cell>
              <table:table-cell office:value-type="float" office:value="-10.5">
                <text:p>-10.5</text:p>
              </table:table-cell>
              <table:table-cell office:value-type="float" office:value="-3.5">
                <text:p>-3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-7.2430382968545">
                <text:p>-7.2430382968545</text:p>
              </table:table-cell>
              <table:table-cell office:value-type="float" office:value="-1.0000002481682">
                <text:p>-1.0000002481682</text:p>
              </table:table-cell>
              <table:table-cell office:value-type="float" office:value="-11">
                <text:p>-1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-7.74303812716399">
                <text:p>-7.74303812716399</text:p>
              </table:table-cell>
              <table:table-cell office:value-type="float" office:value="-1.00000007847769">
                <text:p>-1.00000007847769</text:p>
              </table:table-cell>
              <table:table-cell office:value-type="float" office:value="-11.5">
                <text:p>-11.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-8.24303807350312">
                <text:p>-8.24303807350312</text:p>
              </table:table-cell>
              <table:table-cell office:value-type="float" office:value="-1.00000002481683">
                <text:p>-1.00000002481683</text:p>
              </table:table-cell>
              <table:table-cell office:value-type="float" office:value="-12">
                <text:p>-1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-8.74303805653406">
                <text:p>-8.74303805653406</text:p>
              </table:table-cell>
              <table:table-cell office:value-type="float" office:value="-1.00000000784777">
                <text:p>-1.00000000784777</text:p>
              </table:table-cell>
              <table:table-cell office:value-type="float" office:value="-12.5">
                <text:p>-12.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-9.24303805116798">
                <text:p>-9.24303805116798</text:p>
              </table:table-cell>
              <table:table-cell office:value-type="float" office:value="-1.00000000248168">
                <text:p>-1.00000000248168</text:p>
              </table:table-cell>
              <table:table-cell office:value-type="float" office:value="-13">
                <text:p>-13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-9.74303804947107">
                <text:p>-9.74303804947107</text:p>
              </table:table-cell>
              <table:table-cell office:value-type="float" office:value="-1.00000000078478">
                <text:p>-1.00000000078478</text:p>
              </table:table-cell>
              <table:table-cell office:value-type="float" office:value="-13.5">
                <text:p>-13.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-10.2430380489345">
                <text:p>-10.2430380489345</text:p>
              </table:table-cell>
              <table:table-cell office:value-type="float" office:value="-1.00000000024817">
                <text:p>-1.00000000024817</text:p>
              </table:table-cell>
              <table:table-cell office:value-type="float" office:value="-14">
                <text:p>-1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2="1" draw:dots2-length="0.42cm" draw:distance="0.105cm"/>
    <draw:stroke-dash draw:name="Excel_20_line_20_dash_20_2" draw:display-name="Excel line dash 2" draw:style="rect" draw:dots1="1" draw:dots1-length="0.105cm" draw:dots2="1" draw:dots2-length="0.42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Times New Roman'" fo:font-size="14.25pt" fo:font-weight="bold" style:font-size-asian="14.25pt" style:font-weight-asian="bold" style:font-size-complex="14.2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2pt" style:font-size-asian="12pt" style:font-size-complex="12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true" chart:tick-marks-minor-outer="false" chart:logarithmic="false" chart:maximum="14" chart:interval-major="2" chart:interval-minor-divisor="10" chart:reverse-direction="false" text:line-break="false" chart:axis-position="0" chart:tick-mark-position="at-axis"/>
      <style:text-properties fo:color="#000000" fo:font-family="Arial" fo:font-size="12pt" style:font-size-asian="12pt" style:font-size-complex="12pt"/>
    </style:style>
    <style:style style:name="ch6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tick-marks-minor-inner="true" chart:tick-marks-minor-outer="false" chart:logarithmic="false" chart:maximum="1" chart:interval-major="0.2" chart:interval-minor-divisor="10" chart:reverse-direction="false" text:line-break="false" chart:link-data-style-to-source="false" chart:axis-position="0" chart:tick-mark-position="at-axis"/>
      <style:text-properties fo:color="#000000" fo:font-family="Arial" fo:font-size="12pt" style:font-size-asian="12pt" style:font-size-complex="12pt"/>
    </style:style>
    <style:style style:name="ch8" style:family="chart">
      <style:chart-properties chart:auto-position="true" style:rotation-angle="9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9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176cm" chart:symbol-height="0.176cm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7.937cm" svg:height="9.42cm" xlink:href=".." xlink:type="simple" chart:class="chart:scatter" chart:style-name="ch1">
        <chart:title svg:x="6.376cm" svg:y="0.323cm" chart:style-name="ch2">
          <text:p>Porazdelitveni diagram</text:p>
        </chart:title>
        <chart:legend chart:legend-position="end" svg:x="15.965cm" svg:y="4.109cm" style:legend-expansion="high" chart:style-name="ch3"/>
        <chart:plot-area chart:style-name="ch4" table:cell-range-address="Distr.C8:Distr.C36 Distr.G6:Distr.H6 Distr.G8:Distr.H36" chart:data-source-has-labels="row" svg:x="1.513cm" svg:y="1.746cm" svg:width="13.736cm" svg:height="6.361cm">
          <chartooo:coordinate-region svg:x="2.346cm" svg:y="1.972cm" svg:width="12.663cm" svg:height="5.435cm"/>
          <chart:axis chart:dimension="x" chart:name="primary-x" chart:style-name="ch5">
            <chart:title svg:x="8.014cm" svg:y="8.295cm" chart:style-name="ch6">
              <text:p>pH</text:p>
            </chart:title>
            <chart:grid chart:class="major"/>
          </chart:axis>
          <chart:axis chart:dimension="y" chart:name="primary-y" chart:style-name="ch7">
            <chart:title svg:x="0.451cm" svg:y="5.558cm" chart:style-name="ch8">
              <text:p>alpha</text:p>
            </chart:title>
            <chart:grid chart:class="major"/>
          </chart:axis>
          <chart:series chart:style-name="ch9" chart:values-cell-range-address="Distr.G8:Distr.G36" chart:label-cell-address="Distr.G6:Distr.G6" chart:class="chart:scatter">
            <chart:domain table:cell-range-address="Distr.C8:Distr.C36"/>
            <chart:data-point chart:repeated="29"/>
          </chart:series>
          <chart:series chart:style-name="ch10" chart:values-cell-range-address="Distr.H8:Distr.H36" chart:label-cell-address="Distr.H6:Distr.H6" chart:class="chart:scatter">
            <chart:data-point chart:repeated="2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HA</text:p>
                <draw:g>
                  <svg:desc>Distr.G6:Distr.G6</svg:desc>
                </draw:g>
              </table:table-cell>
              <table:table-cell office:value-type="string">
                <text:p>A</text:p>
                <draw:g>
                  <svg:desc>Distr.H6:Distr.H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istr.C8:Distr.C36</svg:desc>
                </draw:g>
              </table:table-cell>
              <table:table-cell office:value-type="float" office:value="0.999982500306245">
                <text:p>0.999982500306245</text:p>
                <draw:g>
                  <svg:desc>Distr.G8:Distr.G36</svg:desc>
                </draw:g>
              </table:table-cell>
              <table:table-cell office:value-type="float" office:value="0.0000174996937553593">
                <text:p>0.0000174996937553593</text:p>
                <draw:g>
                  <svg:desc>Distr.H8:Distr.H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999944663203278">
                <text:p>0.999944663203278</text:p>
              </table:table-cell>
              <table:table-cell office:value-type="float" office:value="0.0000553367967224156">
                <text:p>0.00005533679672241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999825030619641">
                <text:p>0.999825030619641</text:p>
              </table:table-cell>
              <table:table-cell office:value-type="float" office:value="0.000174969380358437">
                <text:p>0.0001749693803584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0.999446907490086">
                <text:p>0.999446907490086</text:p>
              </table:table-cell>
              <table:table-cell office:value-type="float" office:value="0.000553092509914048">
                <text:p>0.0005530925099140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998253057149987">
                <text:p>0.998253057149987</text:p>
              </table:table-cell>
              <table:table-cell office:value-type="float" office:value="0.00174694285001248">
                <text:p>0.001746942850012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0.994496470549116">
                <text:p>0.994496470549116</text:p>
              </table:table-cell>
              <table:table-cell office:value-type="float" office:value="0.0055035294508841">
                <text:p>0.00550352945088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.982800982800983">
                <text:p>0.982800982800983</text:p>
              </table:table-cell>
              <table:table-cell office:value-type="float" office:value="0.0171990171990172">
                <text:p>0.01719901719901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0.947562049724334">
                <text:p>0.947562049724334</text:p>
              </table:table-cell>
              <table:table-cell office:value-type="float" office:value="0.0524379502756659">
                <text:p>0.05243795027566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.851063829787234">
                <text:p>0.851063829787234</text:p>
              </table:table-cell>
              <table:table-cell office:value-type="float" office:value="0.148936170212766">
                <text:p>0.1489361702127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643749779416985">
                <text:p>0.643749779416985</text:p>
              </table:table-cell>
              <table:table-cell office:value-type="float" office:value="0.356250220583015">
                <text:p>0.3562502205830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0.363636363636364">
                <text:p>0.363636363636364</text:p>
              </table:table-cell>
              <table:table-cell office:value-type="float" office:value="0.636363636363636">
                <text:p>0.6363636363636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0.153045937731465">
                <text:p>0.153045937731465</text:p>
              </table:table-cell>
              <table:table-cell office:value-type="float" office:value="0.846954062268535">
                <text:p>0.8469540622685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0.0540540540540541">
                <text:p>0.0540540540540541</text:p>
              </table:table-cell>
              <table:table-cell office:value-type="float" office:value="0.945945945945946">
                <text:p>0.9459459459459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0.0177494231758767">
                <text:p>0.0177494231758767</text:p>
              </table:table-cell>
              <table:table-cell office:value-type="float" office:value="0.982250576824123">
                <text:p>0.9822505768241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0.00568181818181818">
                <text:p>0.00568181818181818</text:p>
              </table:table-cell>
              <table:table-cell office:value-type="float" office:value="0.994318181818182">
                <text:p>0.9943181818181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0.00180375638950484">
                <text:p>0.00180375638950484</text:p>
              </table:table-cell>
              <table:table-cell office:value-type="float" office:value="0.998196243610495">
                <text:p>0.9981962436104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0.000571102227298686">
                <text:p>0.000571102227298686</text:p>
              </table:table-cell>
              <table:table-cell office:value-type="float" office:value="0.999428897772701">
                <text:p>0.9994288977727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0.00018066893341922">
                <text:p>0.00018066893341922</text:p>
              </table:table-cell>
              <table:table-cell office:value-type="float" office:value="0.999819331066581">
                <text:p>0.99981933106658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0.000057139592023313">
                <text:p>0.000057139592023313</text:p>
              </table:table-cell>
              <table:table-cell office:value-type="float" office:value="0.999942860407977">
                <text:p>0.9999428604079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0.0000180698315333931">
                <text:p>0.0000180698315333931</text:p>
              </table:table-cell>
              <table:table-cell office:value-type="float" office:value="0.999981930168467">
                <text:p>0.9999819301684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.00000571425306141108">
                <text:p>0.00000571425306141108</text:p>
              </table:table-cell>
              <table:table-cell office:value-type="float" office:value="0.999994285746939">
                <text:p>0.9999942857469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0.00000180701254051028">
                <text:p>0.00000180701254051028</text:p>
              </table:table-cell>
              <table:table-cell office:value-type="float" office:value="0.99999819298746">
                <text:p>0.999998192987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0.000000571428244898146">
                <text:p>0.000000571428244898146</text:p>
              </table:table-cell>
              <table:table-cell office:value-type="float" office:value="0.999999428571755">
                <text:p>0.9999994285717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0.000000180701547927995">
                <text:p>0.000000180701547927995</text:p>
              </table:table-cell>
              <table:table-cell office:value-type="float" office:value="0.999999819298452">
                <text:p>0.9999998192984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0.0000000571428538775512">
                <text:p>0.0000000571428538775512</text:p>
              </table:table-cell>
              <table:table-cell office:value-type="float" office:value="0.999999942857146">
                <text:p>0.9999999428571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0.0000000180701577315744">
                <text:p>0.0000000180701577315744</text:p>
              </table:table-cell>
              <table:table-cell office:value-type="float" office:value="0.999999981929842">
                <text:p>0.99999998192984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0.00000000571428568163265">
                <text:p>0.00000000571428568163265</text:p>
              </table:table-cell>
              <table:table-cell office:value-type="float" office:value="0.999999994285714">
                <text:p>0.99999999428571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0.0000000018070158025452">
                <text:p>0.0000000018070158025452</text:p>
              </table:table-cell>
              <table:table-cell office:value-type="float" office:value="0.999999998192984">
                <text:p>0.9999999981929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0.000000000571428571102041">
                <text:p>0.000000000571428571102041</text:p>
              </table:table-cell>
              <table:table-cell office:value-type="float" office:value="0.999999999428571">
                <text:p>0.9999999994285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