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HA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fo:padding="0.028in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 style:data-style-name="N61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6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8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512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3" style:family="table-cell" style:parent-style-name="Default" style:data-style-name="N61">
      <style:table-cell-properties style:diagonal-bl-tr="none" style:diagonal-tl-br="none" fo:border="0.31pt solid #000000" fo:padding="0.028in" style:rotation-align="none"/>
    </style:style>
    <style:style style:name="ce14" style:family="table-cell" style:parent-style-name="Default" style:data-style-name="N6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3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7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A" table:style-name="ta1" table:protected="true" table:protection-key="Sm516WTuBIMZ8bdh3OYuNergG+0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Chart 1" draw:style-name="gr1" svg:width="4.7193in" svg:height="2.4169in" svg:x="0.2358in" svg:y="1.552in">
            <draw:object draw:notify-on-update-of-ranges="HA.G3:HA.G3 HA.C4:HA.C24 HA.G4:HA.G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Simulacija titracije šibke kisline HA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avodilo:</text:p>
          </table:table-cell>
          <table:table-cell table:style-name="ce2" office:value-type="string">
            <text:p>v polja B4-B7 vstavi podatke, v polja C4-C24 pa izbrani pH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office:value-type="string">
            <text:p>C<text:span text:style-name="T1">a = </text:span></text:p>
          </table:table-cell>
          <table:table-cell table:style-name="ce5" office:value-type="float" office:value="0.1">
            <text:p>0.1</text:p>
          </table:table-cell>
          <table:table-cell table:style-name="ce10" office:value-type="string">
            <text:p>pH</text:p>
          </table:table-cell>
          <table:table-cell table:style-name="ce10" office:value-type="string">
            <text:p>H+</text:p>
          </table:table-cell>
          <table:table-cell table:style-name="ce10" office:value-type="string">
            <text:p>OH-</text:p>
          </table:table-cell>
          <table:table-cell table:style-name="ce10" office:value-type="string">
            <text:p>alfa</text:p>
          </table:table-cell>
          <table:table-cell table:style-name="ce10" office:value-type="string">
            <text:p>Vb (mL)</text:p>
          </table:table-cell>
          <table:table-cell table:style-name="ce10" office:value-type="string">
            <text:p>Ph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V<text:span text:style-name="T1">a =</text:span></text:p>
          </table:table-cell>
          <table:table-cell table:style-name="ce5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3" table:formula="of:=10^-[.C4]" office:value-type="float" office:value="0.001">
            <text:p>1.00E-03</text:p>
          </table:table-cell>
          <table:table-cell table:style-name="ce13" table:formula="of:=10^([.C4]-14)" office:value-type="float" office:value="0.00000000001">
            <text:p>1.00E-11</text:p>
          </table:table-cell>
          <table:table-cell table:style-name="ce15" table:formula="of:=[.$B$6]/([.$B$6]+[.D4])" office:value-type="float" office:value="0.0171990171990172">
            <text:p>0.017</text:p>
          </table:table-cell>
          <table:table-cell table:style-name="ce15" table:formula="of:=[.$B$4]*([.$B$3]*[.F4]-[.D4]+[.E4])/([.$B$5]+[.D4]-[.E4])" office:value-type="float" office:value="0.0716320129291081">
            <text:p>0.072</text:p>
          </table:table-cell>
          <table:table-cell table:style-name="ce15" table:formula="of:=([.$B$5]*([.$B$3]*[.F4]-[.D4]+[.E4]))/([.$B$3]*([.$B$5]+[.D4]-[.E4]))" office:value-type="float" office:value="0.00716320129291081">
            <text:p>0.00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<text:span text:style-name="T1">b = </text:span></text:p>
          </table:table-cell>
          <table:table-cell table:style-name="ce5" office:value-type="float" office:value="0.2">
            <text:p>0.2</text:p>
          </table:table-cell>
          <table:table-cell table:style-name="ce11" office:value-type="float" office:value="3.5">
            <text:p>3.5</text:p>
          </table:table-cell>
          <table:table-cell table:style-name="ce13" table:formula="of:=10^-[.C5]" office:value-type="float" office:value="0.000316227766016838">
            <text:p>3.16E-04</text:p>
          </table:table-cell>
          <table:table-cell table:style-name="ce13" table:formula="of:=10^([.C5]-14)" office:value-type="float" office:value="0.0000000000316227766016838">
            <text:p>3.16E-11</text:p>
          </table:table-cell>
          <table:table-cell table:style-name="ce15" table:formula="of:=[.$B$6]/([.$B$6]+[.D5])" office:value-type="float" office:value="0.0524379502756659">
            <text:p>0.052</text:p>
          </table:table-cell>
          <table:table-cell table:style-name="ce15" table:formula="of:=[.$B$4]*([.$B$3]*[.F5]-[.D5]+[.E5])/([.$B$5]+[.D5]-[.E5])" office:value-type="float" office:value="0.491978842543516">
            <text:p>0.492</text:p>
          </table:table-cell>
          <table:table-cell table:style-name="ce15" table:formula="of:=([.$B$5]*([.$B$3]*[.F5]-[.D5]+[.E5]))/([.$B$3]*([.$B$5]+[.D5]-[.E5]))" office:value-type="float" office:value="0.0491978842543516">
            <text:p>0.04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K<text:span text:style-name="T1">a = </text:span></text:p>
          </table:table-cell>
          <table:table-cell table:style-name="ce6" office:value-type="float" office:value="0.0000175">
            <text:p>1.75E-05</text:p>
          </table:table-cell>
          <table:table-cell table:style-name="ce11" office:value-type="float" office:value="4">
            <text:p>4</text:p>
          </table:table-cell>
          <table:table-cell table:style-name="ce13" table:formula="of:=10^-[.C6]" office:value-type="float" office:value="0.0001">
            <text:p>1.00E-04</text:p>
          </table:table-cell>
          <table:table-cell table:style-name="ce13" table:formula="of:=10^([.C6]-14)" office:value-type="float" office:value="0.0000000001">
            <text:p>1.00E-10</text:p>
          </table:table-cell>
          <table:table-cell table:style-name="ce15" table:formula="of:=[.$B$6]/([.$B$6]+[.D6])" office:value-type="float" office:value="0.148936170212766">
            <text:p>0.149</text:p>
          </table:table-cell>
          <table:table-cell table:style-name="ce15" table:formula="of:=[.$B$4]*([.$B$3]*[.F6]-[.D6]+[.E6])/([.$B$5]+[.D6]-[.E6])" office:value-type="float" office:value="1.47862240166614">
            <text:p>1.479</text:p>
          </table:table-cell>
          <table:table-cell table:style-name="ce15" table:formula="of:=([.$B$5]*([.$B$3]*[.F6]-[.D6]+[.E6]))/([.$B$3]*([.$B$5]+[.D6]-[.E6]))" office:value-type="float" office:value="0.147862240166614">
            <text:p>0.14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K<text:span text:style-name="T1">w = </text:span></text:p>
          </table:table-cell>
          <table:table-cell table:style-name="ce6" office:value-type="float" office:value="0.00000000000001">
            <text:p>1.00E-14</text:p>
          </table:table-cell>
          <table:table-cell table:style-name="ce11" office:value-type="float" office:value="4.2">
            <text:p>4.2</text:p>
          </table:table-cell>
          <table:table-cell table:style-name="ce13" table:formula="of:=10^-[.C7]" office:value-type="float" office:value="0.0000630957344480193">
            <text:p>6.31E-05</text:p>
          </table:table-cell>
          <table:table-cell table:style-name="ce13" table:formula="of:=10^([.C7]-14)" office:value-type="float" office:value="0.000000000158489319246111">
            <text:p>1.58E-10</text:p>
          </table:table-cell>
          <table:table-cell table:style-name="ce15" table:formula="of:=[.$B$6]/([.$B$6]+[.D7])" office:value-type="float" office:value="0.217133079310627">
            <text:p>0.217</text:p>
          </table:table-cell>
          <table:table-cell table:style-name="ce15" table:formula="of:=[.$B$4]*([.$B$3]*[.F7]-[.D7]+[.E7])/([.$B$5]+[.D7]-[.E7])" office:value-type="float" office:value="2.16433843460989">
            <text:p>2.164</text:p>
          </table:table-cell>
          <table:table-cell table:style-name="ce15" table:formula="of:=([.$B$5]*([.$B$3]*[.F7]-[.D7]+[.E7]))/([.$B$3]*([.$B$5]+[.D7]-[.E7]))" office:value-type="float" office:value="0.216433843460989">
            <text:p>0.21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4.4">
            <text:p>4.4</text:p>
          </table:table-cell>
          <table:table-cell table:style-name="ce13" table:formula="of:=10^-[.C8]" office:value-type="float" office:value="0.0000398107170553497">
            <text:p>3.98E-05</text:p>
          </table:table-cell>
          <table:table-cell table:style-name="ce13" table:formula="of:=10^([.C8]-14)" office:value-type="float" office:value="0.000000000251188643150958">
            <text:p>2.51E-10</text:p>
          </table:table-cell>
          <table:table-cell table:style-name="ce15" table:formula="of:=[.$B$6]/([.$B$6]+[.D8])" office:value-type="float" office:value="0.305353010730939">
            <text:p>0.305</text:p>
          </table:table-cell>
          <table:table-cell table:style-name="ce15" table:formula="of:=[.$B$4]*([.$B$3]*[.F8]-[.D8]+[.E8])/([.$B$5]+[.D8]-[.E8])" office:value-type="float" office:value="3.04894216168343">
            <text:p>3.049</text:p>
          </table:table-cell>
          <table:table-cell table:style-name="ce15" table:formula="of:=([.$B$5]*([.$B$3]*[.F8]-[.D8]+[.E8]))/([.$B$3]*([.$B$5]+[.D8]-[.E8]))" office:value-type="float" office:value="0.304894216168343">
            <text:p>0.30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4.6">
            <text:p>4.6</text:p>
          </table:table-cell>
          <table:table-cell table:style-name="ce13" table:formula="of:=10^-[.C9]" office:value-type="float" office:value="0.0000251188643150958">
            <text:p>2.51E-05</text:p>
          </table:table-cell>
          <table:table-cell table:style-name="ce13" table:formula="of:=10^([.C9]-14)" office:value-type="float" office:value="0.000000000398107170553497">
            <text:p>3.98E-10</text:p>
          </table:table-cell>
          <table:table-cell table:style-name="ce15" table:formula="of:=[.$B$6]/([.$B$6]+[.D9])" office:value-type="float" office:value="0.410616291194822">
            <text:p>0.411</text:p>
          </table:table-cell>
          <table:table-cell table:style-name="ce15" table:formula="of:=[.$B$4]*([.$B$3]*[.F9]-[.D9]+[.E9])/([.$B$5]+[.D9]-[.E9])" office:value-type="float" office:value="4.1031357429449">
            <text:p>4.103</text:p>
          </table:table-cell>
          <table:table-cell table:style-name="ce15" table:formula="of:=([.$B$5]*([.$B$3]*[.F9]-[.D9]+[.E9]))/([.$B$3]*([.$B$5]+[.D9]-[.E9]))" office:value-type="float" office:value="0.41031357429449">
            <text:p>0.4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4.75">
            <text:p>4.75</text:p>
          </table:table-cell>
          <table:table-cell table:style-name="ce13" table:formula="of:=10^-[.C10]" office:value-type="float" office:value="0.0000177827941003892">
            <text:p>1.78E-05</text:p>
          </table:table-cell>
          <table:table-cell table:style-name="ce13" table:formula="of:=10^([.C10]-14)" office:value-type="float" office:value="0.000000000562341325190349">
            <text:p>5.62E-10</text:p>
          </table:table-cell>
          <table:table-cell table:style-name="ce15" table:formula="of:=[.$B$6]/([.$B$6]+[.D10])" office:value-type="float" office:value="0.495992464491551">
            <text:p>0.496</text:p>
          </table:table-cell>
          <table:table-cell table:style-name="ce15" table:formula="of:=[.$B$4]*([.$B$3]*[.F10]-[.D10]+[.E10])/([.$B$5]+[.D10]-[.E10])" office:value-type="float" office:value="4.95770562638739">
            <text:p>4.958</text:p>
          </table:table-cell>
          <table:table-cell table:style-name="ce15" table:formula="of:=([.$B$5]*([.$B$3]*[.F10]-[.D10]+[.E10]))/([.$B$3]*([.$B$5]+[.D10]-[.E10]))" office:value-type="float" office:value="0.495770562638739">
            <text:p>0.49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5">
            <text:p>5</text:p>
          </table:table-cell>
          <table:table-cell table:style-name="ce13" table:formula="of:=10^-[.C11]" office:value-type="float" office:value="0.00001">
            <text:p>1.00E-05</text:p>
          </table:table-cell>
          <table:table-cell table:style-name="ce13" table:formula="of:=10^([.C11]-14)" office:value-type="float" office:value="0.000000001">
            <text:p>1.00E-09</text:p>
          </table:table-cell>
          <table:table-cell table:style-name="ce15" table:formula="of:=[.$B$6]/([.$B$6]+[.D11])" office:value-type="float" office:value="0.636363636363636">
            <text:p>0.636</text:p>
          </table:table-cell>
          <table:table-cell table:style-name="ce15" table:formula="of:=[.$B$4]*([.$B$3]*[.F11]-[.D11]+[.E11])/([.$B$5]+[.D11]-[.E11])" office:value-type="float" office:value="6.36231837952898">
            <text:p>6.362</text:p>
          </table:table-cell>
          <table:table-cell table:style-name="ce15" table:formula="of:=([.$B$5]*([.$B$3]*[.F11]-[.D11]+[.E11]))/([.$B$3]*([.$B$5]+[.D11]-[.E11]))" office:value-type="float" office:value="0.636231837952898">
            <text:p>0.63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5.5">
            <text:p>5.5</text:p>
          </table:table-cell>
          <table:table-cell table:style-name="ce13" table:formula="of:=10^-[.C12]" office:value-type="float" office:value="0.00000316227766016838">
            <text:p>3.16E-06</text:p>
          </table:table-cell>
          <table:table-cell table:style-name="ce13" table:formula="of:=10^([.C12]-14)" office:value-type="float" office:value="0.00000000316227766016838">
            <text:p>3.16E-09</text:p>
          </table:table-cell>
          <table:table-cell table:style-name="ce15" table:formula="of:=[.$B$6]/([.$B$6]+[.D12])" office:value-type="float" office:value="0.846954062268535">
            <text:p>0.847</text:p>
          </table:table-cell>
          <table:table-cell table:style-name="ce15" table:formula="of:=[.$B$4]*([.$B$3]*[.F12]-[.D12]+[.E12])/([.$B$5]+[.D12]-[.E12])" office:value-type="float" office:value="8.46909093696982">
            <text:p>8.469</text:p>
          </table:table-cell>
          <table:table-cell table:style-name="ce15" table:formula="of:=([.$B$5]*([.$B$3]*[.F12]-[.D12]+[.E12]))/([.$B$3]*([.$B$5]+[.D12]-[.E12]))" office:value-type="float" office:value="0.846909093696982">
            <text:p>0.84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6">
            <text:p>6</text:p>
          </table:table-cell>
          <table:table-cell table:style-name="ce13" table:formula="of:=10^-[.C13]" office:value-type="float" office:value="0.000001">
            <text:p>1.00E-06</text:p>
          </table:table-cell>
          <table:table-cell table:style-name="ce13" table:formula="of:=10^([.C13]-14)" office:value-type="float" office:value="0.00000001">
            <text:p>1.00E-08</text:p>
          </table:table-cell>
          <table:table-cell table:style-name="ce15" table:formula="of:=[.$B$6]/([.$B$6]+[.D13])" office:value-type="float" office:value="0.945945945945946">
            <text:p>0.946</text:p>
          </table:table-cell>
          <table:table-cell table:style-name="ce15" table:formula="of:=[.$B$4]*([.$B$3]*[.F13]-[.D13]+[.E13])/([.$B$5]+[.D13]-[.E13])" office:value-type="float" office:value="9.45931363585696">
            <text:p>9.459</text:p>
          </table:table-cell>
          <table:table-cell table:style-name="ce15" table:formula="of:=([.$B$5]*([.$B$3]*[.F13]-[.D13]+[.E13]))/([.$B$3]*([.$B$5]+[.D13]-[.E13]))" office:value-type="float" office:value="0.945931363585696">
            <text:p>0.94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6.5">
            <text:p>6.5</text:p>
          </table:table-cell>
          <table:table-cell table:style-name="ce13" table:formula="of:=10^-[.C14]" office:value-type="float" office:value="0.000000316227766016838">
            <text:p>3.16E-07</text:p>
          </table:table-cell>
          <table:table-cell table:style-name="ce13" table:formula="of:=10^([.C14]-14)" office:value-type="float" office:value="0.0000000316227766016838">
            <text:p>3.16E-08</text:p>
          </table:table-cell>
          <table:table-cell table:style-name="ce15" table:formula="of:=[.$B$6]/([.$B$6]+[.D14])" office:value-type="float" office:value="0.982250576824123">
            <text:p>0.982</text:p>
          </table:table-cell>
          <table:table-cell table:style-name="ce15" table:formula="of:=[.$B$4]*([.$B$3]*[.F14]-[.D14]+[.E14])/([.$B$5]+[.D14]-[.E14])" office:value-type="float" office:value="9.82246333013193">
            <text:p>9.822</text:p>
          </table:table-cell>
          <table:table-cell table:style-name="ce15" table:formula="of:=([.$B$5]*([.$B$3]*[.F14]-[.D14]+[.E14]))/([.$B$3]*([.$B$5]+[.D14]-[.E14]))" office:value-type="float" office:value="0.982246333013193">
            <text:p>0.98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7">
            <text:p>7</text:p>
          </table:table-cell>
          <table:table-cell table:style-name="ce13" table:formula="of:=10^-[.C15]" office:value-type="float" office:value="0.0000001">
            <text:p>1.00E-07</text:p>
          </table:table-cell>
          <table:table-cell table:style-name="ce13" table:formula="of:=10^([.C15]-14)" office:value-type="float" office:value="0.0000001">
            <text:p>1.00E-07</text:p>
          </table:table-cell>
          <table:table-cell table:style-name="ce15" table:formula="of:=[.$B$6]/([.$B$6]+[.D15])" office:value-type="float" office:value="0.994318181818182">
            <text:p>0.994</text:p>
          </table:table-cell>
          <table:table-cell table:style-name="ce15" table:formula="of:=[.$B$4]*([.$B$3]*[.F15]-[.D15]+[.E15])/([.$B$5]+[.D15]-[.E15])" office:value-type="float" office:value="9.94318181818182">
            <text:p>9.943</text:p>
          </table:table-cell>
          <table:table-cell table:style-name="ce15" table:formula="of:=([.$B$5]*([.$B$3]*[.F15]-[.D15]+[.E15]))/([.$B$3]*([.$B$5]+[.D15]-[.E15]))" office:value-type="float" office:value="0.994318181818182">
            <text:p>0.99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7.5">
            <text:p>7.5</text:p>
          </table:table-cell>
          <table:table-cell table:style-name="ce13" table:formula="of:=10^-[.C16]" office:value-type="float" office:value="0.0000000316227766016838">
            <text:p>3.16E-08</text:p>
          </table:table-cell>
          <table:table-cell table:style-name="ce13" table:formula="of:=10^([.C16]-14)" office:value-type="float" office:value="0.000000316227766016838">
            <text:p>3.16E-07</text:p>
          </table:table-cell>
          <table:table-cell table:style-name="ce15" table:formula="of:=[.$B$6]/([.$B$6]+[.D16])" office:value-type="float" office:value="0.998196243610495">
            <text:p>0.998</text:p>
          </table:table-cell>
          <table:table-cell table:style-name="ce15" table:formula="of:=[.$B$4]*([.$B$3]*[.F16]-[.D16]+[.E16])/([.$B$5]+[.D16]-[.E16])" office:value-type="float" office:value="9.98200510124618">
            <text:p>9.982</text:p>
          </table:table-cell>
          <table:table-cell table:style-name="ce15" table:formula="of:=([.$B$5]*([.$B$3]*[.F16]-[.D16]+[.E16]))/([.$B$3]*([.$B$5]+[.D16]-[.E16]))" office:value-type="float" office:value="0.998200510124617">
            <text:p>0.99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8">
            <text:p>8</text:p>
          </table:table-cell>
          <table:table-cell table:style-name="ce13" table:formula="of:=10^-[.C17]" office:value-type="float" office:value="0.00000001">
            <text:p>1.00E-08</text:p>
          </table:table-cell>
          <table:table-cell table:style-name="ce13" table:formula="of:=10^([.C17]-14)" office:value-type="float" office:value="0.000001">
            <text:p>1.00E-06</text:p>
          </table:table-cell>
          <table:table-cell table:style-name="ce15" table:formula="of:=[.$B$6]/([.$B$6]+[.D17])" office:value-type="float" office:value="0.999428897772701">
            <text:p>0.999</text:p>
          </table:table-cell>
          <table:table-cell table:style-name="ce15" table:formula="of:=[.$B$4]*([.$B$3]*[.F17]-[.D17]+[.E17])/([.$B$5]+[.D17]-[.E17])" office:value-type="float" office:value="9.99443745019239">
            <text:p>9.994</text:p>
          </table:table-cell>
          <table:table-cell table:style-name="ce15" table:formula="of:=([.$B$5]*([.$B$3]*[.F17]-[.D17]+[.E17]))/([.$B$3]*([.$B$5]+[.D17]-[.E17]))" office:value-type="float" office:value="0.999443745019239">
            <text:p>0.99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8.5">
            <text:p>8.5</text:p>
          </table:table-cell>
          <table:table-cell table:style-name="ce13" table:formula="of:=10^-[.C18]" office:value-type="float" office:value="0.00000000316227766016838">
            <text:p>3.16E-09</text:p>
          </table:table-cell>
          <table:table-cell table:style-name="ce13" table:formula="of:=10^([.C18]-14)" office:value-type="float" office:value="0.00000316227766016838">
            <text:p>3.16E-06</text:p>
          </table:table-cell>
          <table:table-cell table:style-name="ce15" table:formula="of:=[.$B$6]/([.$B$6]+[.D18])" office:value-type="float" office:value="0.999819331066581">
            <text:p>1.000</text:p>
          </table:table-cell>
          <table:table-cell table:style-name="ce15" table:formula="of:=[.$B$4]*([.$B$3]*[.F18]-[.D18]+[.E18])/([.$B$5]+[.D18]-[.E18])" office:value-type="float" office:value="9.99866715692016">
            <text:p>9.999</text:p>
          </table:table-cell>
          <table:table-cell table:style-name="ce15" table:formula="of:=([.$B$5]*([.$B$3]*[.F18]-[.D18]+[.E18]))/([.$B$3]*([.$B$5]+[.D18]-[.E18]))" office:value-type="float" office:value="0.999866715692016">
            <text:p>1.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9">
            <text:p>9</text:p>
          </table:table-cell>
          <table:table-cell table:style-name="ce13" table:formula="of:=10^-[.C19]" office:value-type="float" office:value="0.000000001">
            <text:p>1.00E-09</text:p>
          </table:table-cell>
          <table:table-cell table:style-name="ce13" table:formula="of:=10^([.C19]-14)" office:value-type="float" office:value="0.00001">
            <text:p>1.00E-05</text:p>
          </table:table-cell>
          <table:table-cell table:style-name="ce15" table:formula="of:=[.$B$6]/([.$B$6]+[.D19])" office:value-type="float" office:value="0.999942860407977">
            <text:p>1.000</text:p>
          </table:table-cell>
          <table:table-cell table:style-name="ce15" table:formula="of:=[.$B$4]*([.$B$3]*[.F19]-[.D19]+[.E19])/([.$B$5]+[.D19]-[.E19])" office:value-type="float" office:value="10.0009285005002">
            <text:p>10.001</text:p>
          </table:table-cell>
          <table:table-cell table:style-name="ce15" table:formula="of:=([.$B$5]*([.$B$3]*[.F19]-[.D19]+[.E19]))/([.$B$3]*([.$B$5]+[.D19]-[.E19]))" office:value-type="float" office:value="1.00009285005002">
            <text:p>1.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9.5">
            <text:p>9.5</text:p>
          </table:table-cell>
          <table:table-cell table:style-name="ce13" table:formula="of:=10^-[.C20]" office:value-type="float" office:value="0.000000000316227766016838">
            <text:p>3.16E-10</text:p>
          </table:table-cell>
          <table:table-cell table:style-name="ce13" table:formula="of:=10^([.C20]-14)" office:value-type="float" office:value="0.0000316227766016838">
            <text:p>3.16E-05</text:p>
          </table:table-cell>
          <table:table-cell table:style-name="ce15" table:formula="of:=[.$B$6]/([.$B$6]+[.D20])" office:value-type="float" office:value="0.999981930168467">
            <text:p>1.000</text:p>
          </table:table-cell>
          <table:table-cell table:style-name="ce15" table:formula="of:=[.$B$4]*([.$B$3]*[.F20]-[.D20]+[.E20])/([.$B$5]+[.D20]-[.E20])" office:value-type="float" office:value="10.0045633922692">
            <text:p>10.005</text:p>
          </table:table-cell>
          <table:table-cell table:style-name="ce15" table:formula="of:=([.$B$5]*([.$B$3]*[.F20]-[.D20]+[.E20]))/([.$B$3]*([.$B$5]+[.D20]-[.E20]))" office:value-type="float" office:value="1.00045633922692">
            <text:p>1.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10">
            <text:p>10</text:p>
          </table:table-cell>
          <table:table-cell table:style-name="ce13" table:formula="of:=10^-[.C21]" office:value-type="float" office:value="0.0000000001">
            <text:p>1.00E-10</text:p>
          </table:table-cell>
          <table:table-cell table:style-name="ce13" table:formula="of:=10^([.C21]-14)" office:value-type="float" office:value="0.0001">
            <text:p>1.00E-04</text:p>
          </table:table-cell>
          <table:table-cell table:style-name="ce15" table:formula="of:=[.$B$6]/([.$B$6]+[.D21])" office:value-type="float" office:value="0.999994285746939">
            <text:p>1.000</text:p>
          </table:table-cell>
          <table:table-cell table:style-name="ce15" table:formula="of:=[.$B$4]*([.$B$3]*[.F21]-[.D21]+[.E21])/([.$B$5]+[.D21]-[.E21])" office:value-type="float" office:value="10.0149503176207">
            <text:p>10.015</text:p>
          </table:table-cell>
          <table:table-cell table:style-name="ce15" table:formula="of:=([.$B$5]*([.$B$3]*[.F21]-[.D21]+[.E21]))/([.$B$3]*([.$B$5]+[.D21]-[.E21]))" office:value-type="float" office:value="1.00149503176207">
            <text:p>1.00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11">
            <text:p>11</text:p>
          </table:table-cell>
          <table:table-cell table:style-name="ce13" table:formula="of:=10^-[.C22]" office:value-type="float" office:value="0.00000000001">
            <text:p>1.00E-11</text:p>
          </table:table-cell>
          <table:table-cell table:style-name="ce13" table:formula="of:=10^([.C22]-14)" office:value-type="float" office:value="0.001">
            <text:p>1.00E-03</text:p>
          </table:table-cell>
          <table:table-cell table:style-name="ce15" table:formula="of:=[.$B$6]/([.$B$6]+[.D22])" office:value-type="float" office:value="0.999999428571755">
            <text:p>1.000</text:p>
          </table:table-cell>
          <table:table-cell table:style-name="ce15" table:formula="of:=[.$B$4]*([.$B$3]*[.F22]-[.D22]+[.E22])/([.$B$5]+[.D22]-[.E22])" office:value-type="float" office:value="10.1507480243317">
            <text:p>10.151</text:p>
          </table:table-cell>
          <table:table-cell table:style-name="ce15" table:formula="of:=([.$B$5]*([.$B$3]*[.F22]-[.D22]+[.E22]))/([.$B$3]*([.$B$5]+[.D22]-[.E22]))" office:value-type="float" office:value="1.01507480243317">
            <text:p>1.01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11.5">
            <text:p>11.5</text:p>
          </table:table-cell>
          <table:table-cell table:style-name="ce13" table:formula="of:=10^-[.C23]" office:value-type="float" office:value="0.00000000000316227766016838">
            <text:p>3.16E-12</text:p>
          </table:table-cell>
          <table:table-cell table:style-name="ce13" table:formula="of:=10^([.C23]-14)" office:value-type="float" office:value="0.00316227766016838">
            <text:p>3.16E-03</text:p>
          </table:table-cell>
          <table:table-cell table:style-name="ce15" table:formula="of:=[.$B$6]/([.$B$6]+[.D23])" office:value-type="float" office:value="0.999999819298452">
            <text:p>1.000</text:p>
          </table:table-cell>
          <table:table-cell table:style-name="ce15" table:formula="of:=[.$B$4]*([.$B$3]*[.F23]-[.D23]+[.E23])/([.$B$5]+[.D23]-[.E23])" office:value-type="float" office:value="10.4819603030245">
            <text:p>10.482</text:p>
          </table:table-cell>
          <table:table-cell table:style-name="ce15" table:formula="of:=([.$B$5]*([.$B$3]*[.F23]-[.D23]+[.E23]))/([.$B$3]*([.$B$5]+[.D23]-[.E23]))" office:value-type="float" office:value="1.04819603030245">
            <text:p>1.04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float" office:value="12">
            <text:p>12</text:p>
          </table:table-cell>
          <table:table-cell table:style-name="ce13" table:formula="of:=10^-[.C24]" office:value-type="float" office:value="0.000000000001">
            <text:p>1.00E-12</text:p>
          </table:table-cell>
          <table:table-cell table:style-name="ce13" table:formula="of:=10^([.C24]-14)" office:value-type="float" office:value="0.01">
            <text:p>1.00E-02</text:p>
          </table:table-cell>
          <table:table-cell table:style-name="ce15" table:formula="of:=[.$B$6]/([.$B$6]+[.D24])" office:value-type="float" office:value="0.999999942857146">
            <text:p>1.000</text:p>
          </table:table-cell>
          <table:table-cell table:style-name="ce15" table:formula="of:=[.$B$4]*([.$B$3]*[.F24]-[.D24]+[.E24])/([.$B$5]+[.D24]-[.E24])" office:value-type="float" office:value="11.5789467667511">
            <text:p>11.579</text:p>
          </table:table-cell>
          <table:table-cell table:style-name="ce15" table:formula="of:=([.$B$5]*([.$B$3]*[.F24]-[.D24]+[.E24]))/([.$B$3]*([.$B$5]+[.D24]-[.E24]))" office:value-type="float" office:value="1.15789467667511">
            <text:p>1.15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4" office:value-type="string">
            <text:p>D4 =</text:p>
          </table:table-cell>
          <table:table-cell table:style-name="ce7" office:value-type="string">
            <text:p>10^-C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4 =</text:p>
          </table:table-cell>
          <table:table-cell table:style-name="ce7" office:value-type="string">
            <text:p>10^(C4-14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4 =</text:p>
          </table:table-cell>
          <table:table-cell table:style-name="ce8" office:value-type="string">
            <text:p>$B$6/($B$6+D4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4 =</text:p>
          </table:table-cell>
          <table:table-cell table:style-name="ce8" office:value-type="string">
            <text:p>$B$4*($B$3*F4-D4+E4)/($B$5+D4-E4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4 = </text:p>
          </table:table-cell>
          <table:table-cell table:style-name="ce9" office:value-type="string">
            <text:p>($B$5*($B$3*F4-D4+E4))/($B$3*($B$5+D4-E4)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4_3_4_0" table:base-cell-address="$HA.$D$5" table:expression="10^-[.C5]"/>
        <table:named-expression table:name="SHARED_FORMULA_4_4_4_4_0" table:base-cell-address="$HA.$E$5" table:expression="10^([.C5]-14)"/>
        <table:named-expression table:name="SHARED_FORMULA_5_4_5_4_0" table:base-cell-address="$HA.$F$5" table:expression="[.$B$6]/([.$B$6]+[.D5])"/>
        <table:named-expression table:name="SHARED_FORMULA_6_4_6_4_0" table:base-cell-address="$HA.$G$5" table:expression="[.$B$4]*([.$B$3]*[.F5]-[.D5]+[.E5])/([.$B$5]+[.D5]-[.E5])"/>
        <table:named-expression table:name="SHARED_FORMULA_7_4_7_4_0" table:base-cell-address="$HA.$H$5" table:expression="([.$B$5]*([.$B$3]*[.F5]-[.D5]+[.E5]))/([.$B$3]*([.$B$5]+[.D5]-[.E5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scientific-number number:decimal-places="1" number:min-integer-digits="1" number:min-exponent-digits="2"/>
    </number:number-style>
    <number:number-style style:name="N135">
      <number:scientific-number number:decimal-places="0" number:min-integer-digits="1" number:min-exponent-digits="2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Times New Roman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" style:display-name="PageStyle_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 Pihlar</meta:initial-creator>
    <meta:creation-date>2004-05-26T17:03:38</meta:creation-date>
    <dc:creator>boris</dc:creator>
    <dc:date>2006-03-12T19:54:49</dc:date>
    <meta:print-date>2004-05-27T08:09:05</meta:print-date>
    <meta:document-statistic meta:table-count="1" meta:cell-count="155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3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Times New Roman'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33">
      <style:chart-properties chart:display-label="true" chart:logarithmic="false" chart:reverse-direction="false" text:line-break="false" chart:axis-position="0" chart:tick-mark-position="at-axis"/>
      <style:text-properties fo:color="#000000" fo:font-family="'Times New Roman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Times New Roman'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'Times New Roman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amed-symbol" chart:symbol-name="x" chart:symbol-width="0.105cm" chart:symbol-height="0.105cm"/>
      <style:graphic-properties svg:stroke-color="#000000" draw:fill-color="#00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88cm" svg:height="6.14cm" xlink:href=".." xlink:type="simple" chart:class="chart:scatter" chart:style-name="ch1">
        <chart:title svg:x="4.274cm" svg:y="0.352cm" chart:style-name="ch2">
          <text:p>Titracija ocetne kisline</text:p>
        </chart:title>
        <chart:plot-area chart:style-name="ch3" table:cell-range-address="HA.G3:HA.G24 HA.C4:HA.C24" chart:data-source-has-labels="row" svg:x="1.051cm" svg:y="0.973cm" svg:width="10.693cm" svg:height="4.441cm">
          <chartooo:coordinate-region svg:x="1.62cm" svg:y="1.133cm" svg:width="9.686cm" svg:height="3.713cm"/>
          <chart:axis chart:dimension="x" chart:name="primary-x" chart:style-name="ch4">
            <chart:title svg:x="5.869cm" svg:y="5.536cm" chart:style-name="ch5">
              <text:p>V (mL)</text:p>
            </chart:title>
            <chart:grid chart:class="major"/>
          </chart:axis>
          <chart:axis chart:dimension="y" chart:name="primary-y" chart:style-name="ch6">
            <chart:title svg:x="0.324cm" svg:y="3.443cm" chart:style-name="ch7">
              <text:p>pH</text:p>
            </chart:title>
            <chart:grid chart:class="major"/>
          </chart:axis>
          <chart:series chart:style-name="ch8" chart:values-cell-range-address="HA.C4:HA.C24" chart:label-cell-address="HA.G3:HA.G3" chart:class="chart:scatter">
            <chart:domain table:cell-range-address="HA.G4:HA.G24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Vb (mL)</text:p>
                <draw:g>
                  <svg:desc>HA.G3:HA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16320129291081">
                <text:p>0.0716320129291081</text:p>
                <draw:g>
                  <svg:desc>HA.G4:HA.G24</svg:desc>
                </draw:g>
              </table:table-cell>
              <table:table-cell office:value-type="float" office:value="3">
                <text:p>3</text:p>
                <draw:g>
                  <svg:desc>HA.C4:HA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1978842543516">
                <text:p>0.49197884254351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7862240166614">
                <text:p>1.478622401666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6433843460989">
                <text:p>2.1643384346098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4894216168343">
                <text:p>3.0489421616834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031357429449">
                <text:p>4.103135742944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95770562638739">
                <text:p>4.95770562638739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6231837952898">
                <text:p>6.362318379528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46909093696982">
                <text:p>8.4690909369698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45931363585696">
                <text:p>9.459313635856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82246333013193">
                <text:p>9.8224633301319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94318181818182">
                <text:p>9.9431818181818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98200510124618">
                <text:p>9.9820051012461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99443745019239">
                <text:p>9.994437450192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9866715692016">
                <text:p>9.9986671569201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0009285005002">
                <text:p>10.00092850050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0045633922692">
                <text:p>10.004563392269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49503176207">
                <text:p>10.01495031762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1507480243317">
                <text:p>10.15074802433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4819603030245">
                <text:p>10.481960303024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5789467667511">
                <text:p>11.57894676675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