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ematica4Mono" svg:font-family="Mathematica4Mono, Symbol"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Candles" svg:font-family="Candle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Heading" style:master-page-name="Standard">
      <style:paragraph-properties style:page-number="auto"/>
    </style:style>
    <style:style style:name="T1" style:family="text">
      <style:text-properties style:text-position="sub 58%"/>
    </style:style>
    <style:style style:name="T2" style:family="text">
      <style:text-properties style:text-position="super 58%"/>
    </style:style>
    <style:style style:name="T3" style:family="text">
      <style:text-properties style:text-position="super 58%" fo:font-weight="normal" style:font-weight-asian="normal" style:font-size-complex="7.5pt" style:font-weight-complex="normal"/>
    </style:style>
    <style:style style:name="T4" style:family="text">
      <style:text-properties style:text-position="super 58%" style:font-size-complex="10pt"/>
    </style:style>
    <style:style style:name="T5" style:family="text">
      <style:text-properties fo:color="#999999"/>
    </style:style>
    <style:style style:name="T6" style:family="text">
      <style:text-properties style:font-name="Symbol"/>
    </style:style>
    <style:style style:name="T7" style:family="text">
      <style:text-properties style:font-name="Mathematica4Mono"/>
    </style:style>
    <style:style style:name="T8" style:family="text">
      <style:text-properties style:font-size-complex="10pt"/>
    </style:style>
    <style:style style:name="T9" style:family="text">
      <style:text-properties fo:font-weight="normal" style:font-weight-asian="normal" style:font-size-complex="10pt" style:font-weight-complex="normal"/>
    </style:style>
    <style:style style:name="T10" style:family="text">
      <style:text-properties fo:font-weight="normal" style:font-weight-asian="normal" style:font-size-complex="7.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PRAŠANJA ZA ANALIZNO KEMIJO</text:p>
      <text:p text:style-name="Standard"/>
      <text:p text:style-name="Standard"/>
      <text:p text:style-name="Standard">1.) Kako potekajo reakcije oksidacije in redukcije z manganati(VII) v nevtralni do zmerno alkalni raztopini? Izberite si ustrezen reducent in napišite reakcijo!</text:p>
      <text:p text:style-name="Standard"/>
      <text:p text:style-name="Standard">2.) Kako reagirajo alkalne raztopine kloratov(V) <text:s/>s Zn v prahu? Napišite reakcijo</text:p>
      <text:p text:style-name="Standard"/>
      <text:p text:style-name="Standard">3.) Kako reagira žveplova(IV) kislina z jodatom? Napišite reakcijo.</text:p>
      <text:p text:style-name="Standard"/>
      <text:p text:style-name="Standard">4.) S katerim reagentom lahko razkrojimo tio-anione arzena , antimona in kositra do ustreznih sulfidov? Opišite postopek in napišite primer reakcije za As(V) tio-anion.</text:p>
      <text:p text:style-name="Standard"/>
      <text:p text:style-name="Standard">5.) S katero obarjalno reakcijo v kvantitativni analizi dokažemo kloridne ione? Navedite pogoje,opišite izvedbo ter napiši reakcijo(zaporedje treh reakcij).</text:p>
      <text:p text:style-name="Standard"/>
      <text:p text:style-name="Standard">6.) Cinkove ione lahko dokazujemo tudi tako, da jih oborimo s primernim heksacinoferatom. Napišite reakcijo. Navedite, ali je možno obarjanje iz amonialkalnega medija in obrazložite.</text:p>
      <text:p text:style-name="Standard"/>
      <text:p text:style-name="Standard">7.) Kateri reagent uporabimo za dokaz nikljevih ionov? Kako se pri tem izognemo interferenci bakrovih(II) ionov!</text:p>
      <text:p text:style-name="Standard"/>
      <text:p text:style-name="Standard">8.) Katero lastnost kloratov(I) uporabimo za njihovo identifikacijo? Opišite interference in pogoje pri katerih je dokaz selektiven.</text:p>
      <text:p text:style-name="Standard"/>
      <text:p text:style-name="Standard">9.) Napišite reakcijo raztopljenega elementarnega arzena v raztopini klora.</text:p>
      <text:p text:style-name="Standard"/>
      <text:p text:style-name="Standard">10.) Kako poteka oksidacija Mn(II) v Mn(VII) s kalijevim perjodatom v kislem mediju? Napišite reakcijo in opišite pogoje ter izvedbo.</text:p>
      <text:p text:style-name="Standard"/>
      <text:p text:style-name="Standard">11.) Reakcija za dokaz NH<text:span text:style-name="T1">4</text:span><text:span text:style-name="T2">+</text:span>. Napiši pogoje, izvedbo in kateri ioni motijo.</text:p>
      <text:p text:style-name="Standard"/>
      <text:p text:style-name="Standard">12.) Arzenat(V) identificiramo pri reakciji z molibdenom. Napišite reakcijo, pogoje, izvedbo, kateri podobno reagirajo.</text:p>
      <text:p text:style-name="Standard"/>
      <text:p text:style-name="Standard">13.) V zmesi <text:s/>naj bodo Mg, Ba,Ca ioni. Kateri reagent uporabimo za obarjanje karbonatov in pri kakšnih pogojih obarjamo, da ostanejo Mg ioni v raztopini, ostali pa se obarjajo?</text:p>
      <text:p text:style-name="Standard"/>
      <text:p text:style-name="Standard">14.) Opiši lastnosti HS v vodni raztopini. Od česa je odvisna relativna koncentracija H<text:span text:style-name="T1">2</text:span>S, HS<text:span text:style-name="T2">-</text:span>, S<text:span text:style-name="T2">2-</text:span>. S katerim drugim reagentom lahko nadomestimo H<text:span text:style-name="T1">2</text:span>S in kakšne so njegove prednosti?</text:p>
      <text:p text:style-name="Standard"/>
      <text:p text:style-name="Standard">15.) Napišite reakcijo raztapljanja CuS v raztopini cianida. Kateri ion dokazujemo s to reakcijo? Opiši izvedbo.</text:p>
      <text:p text:style-name="Standard"/>
      <text:p text:style-name="Standard">16.) Kaj dobimo če bi želeli obarjati vanadij(V) v kislem s H<text:span text:style-name="T1">2</text:span>S.Napiši reakcijo<text:span text:style-name="T5">.(v kislem se ne obarja)</text:span></text:p>
      <text:p text:style-name="Standard"/>
      <text:p text:style-name="Standard">17.) Napiši reakcije za klorate(V) pri kateri nastane manganov(III) kompleks. Opiši pogoje interference!</text:p>
      <text:p text:style-name="Standard"/>
      <text:p text:style-name="Standard"><text:soft-page-break/>18.) Navedite skupinski reagent za sulfat(IV) in napiši ustrezno reakcijo.</text:p>
      <text:p text:style-name="Standard"/>
      <text:p text:style-name="Standard">19.) V raztopini bi lahko bila prisotna Mg<text:span text:style-name="T2">+</text:span> in Ca <text:span text:style-name="T2">2+</text:span>. Vzorec sem nakisal s HCI in dodal oksalat in oborina se ni pojavila, zato sklepam, da ju ni bilo v vzorcu. Popravi napake.</text:p>
      <text:p text:style-name="Standard"/>
      <text:p text:style-name="Standard">20.) Kako razlikujemo med Mg<text:span text:style-name="T1">2</text:span>CI<text:span text:style-name="T1">2</text:span> in AgCI. Napiši ustrezne reakcije.</text:p>
      <text:p text:style-name="Standard"/>
      <text:p text:style-name="Standard">21.) Tetrahidroksostanatni(II) ion že v hladni alkalni raztopini reducira enega izmed naslednjih ionov: Cu<text:span text:style-name="T2">2+</text:span>, NH<text:span text:style-name="T2">+</text:span>,Bi<text:span text:style-name="T2">3+</text:span>, Mg<text:span text:style-name="T2">2+</text:span>. Katerega? Napišite ustrezno reakcijo! Kakšne barve so nastali produkti?</text:p>
      <text:p text:style-name="Standard"/>
      <text:p text:style-name="Standard">22.) Ko kisli raztopini(HNO<text:span text:style-name="T1">3</text:span>) dodamo raztopino AgNO<text:span text:style-name="T1">3</text:span>, se obarja bela sirasta oborina. Ločimo jo od raztopine in jo speremo, nato pa dodamo raztopino SnCI<text:span text:style-name="T1">2</text:span>. Pri tem dobimo črno oborino. Kateri ioni bi bili lahko prisotni, glede na reakcijo? Napišite vse nastopajoče reakcije.</text:p>
      <text:p text:style-name="Standard"/>
      <text:p text:style-name="Standard">23.) Kako reagira trdni KCN, ko ga hranimo na vlažnem zraku? Napišite zaporedje dveh reakcij!</text:p>
      <text:p text:style-name="Standard"/>
      <text:p text:style-name="Standard">24.) Navedite kateri višji izopolivandati so stabilni v območju blizu pH=7 in napišite formule dveh ustreznih težko topnih soli!</text:p>
      <text:p text:style-name="Standard"/>
      <text:p text:style-name="Standard">25.) Predlagajte ločbeno shemo za naslednje ione: Zn<text:span text:style-name="T2">2+</text:span>, Cu<text:span text:style-name="T2">2+</text:span>, Ca<text:span text:style-name="T2">2+</text:span>, As<text:span text:style-name="T2">3+</text:span>!</text:p>
      <text:p text:style-name="Standard"/>
      <text:p text:style-name="Standard">26.) Dokaz kloratov(V).</text:p>
      <text:p text:style-name="Standard"/>
      <text:p text:style-name="Standard">27.) Napišite po eno reakcijo za oksidacijo sulfida v kisli in oksidacijo sulfida v alkalni raztopini.</text:p>
      <text:p text:style-name="Standard"/>
      <text:p text:style-name="Standard">28.) Kako dokažemo antimon z notranjo elektrolizo? Reakcija in postopek!</text:p>
      <text:p text:style-name="Standard"/>
      <text:p text:style-name="Standard">29.) Vzorec ni topen v nobeni od mineralnih kislin, vendar se raztopi v HNO<text:span text:style-name="T1">3</text:span>, če dodamo H<text:span text:style-name="T1">3</text:span>BO<text:span text:style-name="T1">3</text:span>. Drobec vzorca na platinski žici obarva plamen gorilnika opekasto rdeče. Katera spojina bi lahko to bila, glede na navedene lastnosti? Napiši reakcijo raztapljanja te spojine.</text:p>
      <text:p text:style-name="Standard"/>
      <text:p text:style-name="Standard">30.) Ali ion Hg<text:span text:style-name="T2">2+</text:span> disproporcionira pri obarjanju z raztopino dikromata? Napišite reakcijo.</text:p>
      <text:p text:style-name="Standard"/>
      <text:p text:style-name="Standard">31.) Opišite izvedbo dokaza za BO<text:span text:style-name="T1">2</text:span><text:span text:style-name="T2">-</text:span> ion z reakcijo s kurkuma papirjem. Kateri ioni motijo dokaz in kako se temu izognemo?</text:p>
      <text:p text:style-name="Standard"/>
      <text:p text:style-name="Standard">32.) Navedite tri glavne tipe reakcij, ki vodijo k nastanku izopolivandatov, in za vsak tip navedite po en tak primer .</text:p>
      <text:p text:style-name="Standard"/>
      <text:p text:style-name="Standard">33.) Predlagajte ločbeno shemo za naslednje štiri ione:Mn<text:span text:style-name="T2">2+</text:span>, Mg<text:span text:style-name="T2">2+</text:span>, Ba<text:span text:style-name="T2">2+</text:span>, Hg<text:span text:style-name="T2">2+</text:span>!</text:p>
      <text:p text:style-name="Standard"/>
      <text:p text:style-name="Standard">34.) Kako v <text:s/>kvalitativni dokaz v analizi dokažemo klorate(VII)? Opišite postopek, barvne spremembe in navedite kateri ioni reagirajo podobno.</text:p>
      <text:p text:style-name="Standard"/>
      <text:p text:style-name="Standard"><text:soft-page-break/>35.) Redukcijo z cinkom v močno alkalnem mediju moramo uporabiti za indirektni dokaz nitrata. Napišite reakcijo. Opišite razliko od običajne izvedbe za primer, ko so v izhodni raztopini že prisotni amonijevi ioni.</text:p>
      <text:p text:style-name="Standard"/>
      <text:p text:style-name="Standard">36.) Kako s selektivno oksidacijo dokažemo prisotnost jodida v raztopini, kjer so lahko prisotni še kloridni in bromidni ioni. Napišite reakcijo in opišite izvedbo.</text:p>
      <text:p text:style-name="Standard"/>
      <text:p text:style-name="Standard">37.) Kaj nastane pri reakciji s cinkom v alkalni raztopini? Napišite reakcijo. Kako dokažemo nastali produkt.</text:p>
      <text:p text:style-name="Standard"/>
      <text:p text:style-name="Standard">38.) Brezbarvni raztopini dodamo NaOH in izloči se rjava oborina. Speremo jo z destilirano vodo, dodamo NH<text:span text:style-name="T1">3</text:span> ter premešamo. Vse se raztopi in dobimo bistro brezbarvno raztopino. Ko dodamo 2M HCI dobimo belo oborino. Na kateri kation lahko sklepamo iz navedenih reakcij? Napišite reakcije, ki pri tem nastopajo.<text:span text:style-name="T5">(Ag)</text:span></text:p>
      <text:p text:style-name="Standard"/>
      <text:p text:style-name="Standard">39.) Raztopina daje z natrijevim tiosulfatom najprej oborino ,ki se v presežku reagenta raztopi. Po nakisanju in segrevanju izpade črna oborina, v raztopini pa ostane suspendirano žveplo. Oborina je topna v raztopini KCN. Katera dva iona bi lahko bila prisotna v prvotni raztopini? Napišite reakcije.</text:p>
      <text:p text:style-name="Standard"/>
      <text:p text:style-name="Standard">40.) Predlagajte ločbeno shemo za naslednje štiri ione:Cu<text:span text:style-name="T2">2+</text:span>, Ag<text:span text:style-name="T2">+</text:span>, As<text:span text:style-name="T2">3+</text:span>, Fe<text:span text:style-name="T2">3+</text:span>.</text:p>
      <text:p text:style-name="Standard"/>
      <text:p text:style-name="Standard">41.) V raztopini uranilovega acetata dodamo koncentriran amoniak, pri čemer izpade rumena oborina. Napiši reakcijo.</text:p>
      <text:p text:style-name="Standard"/>
      <text:p text:style-name="Standard">42.) Kako potekajo reakcije oksidacije z manganati(VII) v kisli raztopini? Izberite si ustrezen reducent in napišite reakcije.</text:p>
      <text:p text:style-name="Standard"/>
      <text:p text:style-name="Standard">43.) S katerim reagentom izločimo sulfide iz raztopine, kjer želimo določati sulfate(IV), (VI) in tiosulfate. Napišite reakcije in opišite pogoje za izvedbo kvantitativne ločitve.</text:p>
      <text:p text:style-name="Standard"/>
      <text:p text:style-name="Standard">44.) Opišite izvedbo in napišite reakcijo Bettendorfovega dokaza za arzen.</text:p>
      <text:p text:style-name="Standard"/>
      <text:p text:style-name="Standard">45.) Kaj nastane pri reakciji nitrata s cinkom v alkalni raztopini? Napišite reakcijo. Kako dokažemo nastali produkt?</text:p>
      <text:p text:style-name="Standard"/>
      <text:p text:style-name="Standard">46.) Kako razkrojimo kompleksne heksacianoferate Ag, Fe in Cu? Napišite reagent in predlagajte ločbeno shemo za katione.</text:p>
      <text:p text:style-name="Standard"/>
      <text:p text:style-name="Standard">47.) Kako reagira raztopina uranilovih ionov z raztopino NaHCO<text:span text:style-name="T1">3</text:span>? Napišite reakcijo.</text:p>
      <text:p text:style-name="Standard"/>
      <text:p text:style-name="Standard">48.) Kako dokažemo Ni<text:span text:style-name="T2">2+</text:span> ione? In kaj se zgodi ob prisotnosti Cu<text:span text:style-name="T2">2+</text:span> ionov?</text:p>
      <text:p text:style-name="Standard"/>
      <text:p text:style-name="Standard">49.) Kaj nastaja pri počasnem spontanem razkroju klorove(I) kisline v vodni raztopini? Napiši reakcijo!</text:p>
      <text:p text:style-name="Standard"/>
      <text:p text:style-name="Standard">50.) Kako dokažemo klorate(V) in kateri oksidanti motijo? Opiši postopek in napiši reakcijo!</text:p>
      <text:p text:style-name="Standard"/>
      <text:p text:style-name="Standard"/>
      <text:p text:style-name="Standard">51.) Kako bi razlikovali med AgCl in AgI?</text:p>
      <text:p text:style-name="Standard"><text:soft-page-break/>52.) Kako reagirata sulfida As<text:span text:style-name="T1">2</text:span>S<text:span text:style-name="T1">3</text:span> in UO<text:span text:style-name="T1">2</text:span>S z raztopino (NH<text:span text:style-name="T1">4</text:span>)<text:span text:style-name="T1">2</text:span>CO<text:span text:style-name="T1">3</text:span>? Napišite reakcijo!</text:p>
      <text:p text:style-name="Standard"/>
      <text:p text:style-name="Standard">53.) Heksacianoferat(II) lahko oksidiramo s H<text:span text:style-name="T1">2</text:span>O<text:span text:style-name="T1">2</text:span>. V kakšnem mediju poteka reakcija? Napišite reakcijo?</text:p>
      <text:p text:style-name="Standard"/>
      <text:p text:style-name="Standard">54.) Napišite reakcijo za dokaz vanadijevih(V) ionov pri kateri nastane peroksovanadijeva kislina!</text:p>
      <text:p text:style-name="Standard"/>
      <text:p text:style-name="Standard">55.) Črno oborino sestavljata CuS in/ali Bi<text:span text:style-name="T1">2</text:span>S<text:span text:style-name="T1">3</text:span>. V čem bi jo raztopili in kako bi dokazali prisotnost bakra in bizmuta?</text:p>
      <text:p text:style-name="Standard"/>
      <text:p text:style-name="Standard">56.) Redukcijo s cinkom v močno alkalnem mediju ne moremo uporabiti za indirektni dokaz nitrata. Napišite reakcijo. Opišite razliko od običajne izvedbe za primer, ko so v izhodni raztopini prisotni že NH<text:span text:style-name="T1">4</text:span><text:span text:style-name="T2">+</text:span> ioni!</text:p>
      <text:p text:style-name="Standard"/>
      <text:p text:style-name="Standard">57.) Napišite reakcijo tiosulfata z jodom, ki je osnova jodometričnih titracij v kvantitativni analizi! Katera dva iona motita in kako odstranimo njune motnje pri kvalitativni analizi zmesi žveplo-vsebujočih ionov? Opišite izvedbo dokaza!</text:p>
      <text:p text:style-name="Standard"/>
      <text:p text:style-name="Standard">58.) Kako reagirata NaOH in (NH<text:span text:style-name="T1">4</text:span>)<text:span text:style-name="T1">2</text:span>CO<text:span text:style-name="T1">3</text:span> z naslednjimi sulfidi? Napišite reakcije!</text:p>
      <text:p text:style-name="Standard">As<text:span text:style-name="T1">2</text:span>S<text:span text:style-name="T1">3</text:span>, NiS, SnS.</text:p>
      <text:p text:style-name="Standard"/>
      <text:p text:style-name="Standard">59.) Napišite po en primer za stabilne ciano-komplekse, ki imajo po 2,4, oz 6 cianidnih skupin!</text:p>
      <text:p text:style-name="Standard"/>
      <text:p text:style-name="Standard">60.) Napišite pravilno formulo amonijevega molibdata!</text:p>
      <text:p text:style-name="Standard"/>
      <text:p text:style-name="Standard">61.) Napišite reakcijo redukcije nitrata z aluminijem v alkalnem mediju! S katerimi reagenti bi dokazali nastali produkt? Napišite reakcijo in izvedbo!</text:p>
      <text:p text:style-name="Standard"/>
      <text:p text:style-name="Standard">62.) Napišite reakcijo in izvedbo dokaza Zn<text:span text:style-name="T2">2+</text:span> z amonijevim tertacianato-merkuratom!</text:p>
      <text:p text:style-name="Standard"/>
      <text:p text:style-name="Standard">63.) Kaj nastane pri reakciji NO<text:span text:style-name="T1">3</text:span><text:span text:style-name="T2">-</text:span> s Zn v alkalnem mediju? Napišite reakcijo1 Kako dokažemo nastali produkt?</text:p>
      <text:p text:style-name="Standard"/>
      <text:p text:style-name="Standard">64.) Kaj dobimo če Hg<text:span text:style-name="T1">2</text:span><text:span text:style-name="T2">2+</text:span> reagira z močno bazo. Napišite reakcijo!</text:p>
      <text:p text:style-name="Standard"/>
      <text:p text:style-name="Standard">65.) Napiši razvoj raztapljanja (UO<text:span text:style-name="T1">2</text:span>) [Fe(CN)<text:span text:style-name="T1">6</text:span>] v raztopini amonijevega karbonata?</text:p>
      <text:p text:style-name="Standard"/>
      <text:p text:style-name="Standard">66.) Predlagajte ločbeno shemo za ione Ba<text:span text:style-name="T2">2+</text:span>, Hg<text:span text:style-name="T1">2</text:span><text:span text:style-name="T2">2+</text:span>, Cr<text:span text:style-name="T2">3+</text:span>, As<text:span text:style-name="T2">3+</text:span>!</text:p>
      <text:p text:style-name="Standard"/>
      <text:p text:style-name="Standard">67.) Kako potekajo reakcije oksidacije z manganati(VII) v močno alkalni raztopini pri pH manj od 12? Izberite si ustrezen reducent in napišite reakcijo!</text:p>
      <text:p text:style-name="Standard"/>
      <text:p text:style-name="Standard">68.) Kateri od naslednjih sulfidov so topni v KCN? Napišite reakcijo kjer to poteče!</text:p>
      <text:p text:style-name="Standard">CuS, Bi<text:span text:style-name="T1">2</text:span>S<text:span text:style-name="T1">3</text:span>, NiS, MnS</text:p>
      <text:p text:style-name="Standard"/>
      <text:p text:style-name="Standard">69.) Napišite reakcijo ter opišite izvedbo dokaza za sulfidni ion!</text:p>
      <text:p text:style-name="Standard"/>
      <text:p text:style-name="Standard">70.) Napiši reakcijo oksidacije Mn(VII) z oksalatom v kislem mediju.</text:p>
      <text:p text:style-name="Standard"><text:soft-page-break/>71.) Ali klorati (I) disproporcionirajo? Napišite reakcijo.</text:p>
      <text:p text:style-name="Standard"/>
      <text:p text:style-name="Standard">72.) Sulfidni ioni so v raztopini pri pH <text:span text:style-name="T6"></text:span> 12 dokaj stabilni. V prisotnosti manganatnih(VII) ionov pa se oksidirajo. Napišite ustrezno reakcijo.</text:p>
      <text:p text:style-name="Standard"/>
      <text:p text:style-name="Standard">73.) Napišite reakcije ter opišite izvedbo dokaza za sulfidni ion z natrijevim nitrozopentacianoferatom.</text:p>
      <text:p text:style-name="Standard"/>
      <text:p text:style-name="Standard">74.) V brezbarvni raztopini ob dodatku NaOH izpade rumena oborina. Ko nato dodamo Na<text:span text:style-name="T1">2</text:span>S preide barva v črno, s presežkom pa dobimo spet brezbarvno raztopino. Napišite reakcije in navedite, na kateri kation bi lahko sklepali na osnovi teh podatkov.</text:p>
      <text:p text:style-name="Standard"/>
      <text:p text:style-name="Standard">75.) V močno alkalni raztopini imamo cinkove in aluminijeve hidrokso-ione. Napišite reakcijo in opišite postopek, po katerem bi kvantitativno ločili aluminij, cinkovi ioni pa bi ostali v raztopini.</text:p>
      <text:p text:style-name="Standard"/>
      <text:p text:style-name="Standard">76.) Vzorec je v vodi delno topen. Če suspenzijo nakisamo s HNO<text:span text:style-name="T1">3</text:span>, se raztopi. Po dodatku tiosečnine postane raztopina rumena. Z raztopino AgNO3 se izloči bela oborina, ki se v presežku NH3, dodanem v isto raztopino, topi in se pri tem modro obarva. Kateri ioni bi bili lahko prisotni glede na navedene rezultate? Napišite ustrezne reakcije.</text:p>
      <text:p text:style-name="Standard"/>
      <text:p text:style-name="Standard">77.) Kako reagirajo klorati(I) z raztopino svinčevega acetata? Napišite zaporedje dveh reakcij.</text:p>
      <text:p text:style-name="Standard"/>
      <text:p text:style-name="Standard">78.) Kateri od ionov Mg<text:span text:style-name="T2">2+</text:span>, Na<text:span text:style-name="T2">+</text:span>, Fe<text:span text:style-name="T2">2+</text:span>, Fe<text:span text:style-name="T2">3+</text:span>, Al<text:span text:style-name="T2">3+</text:span>, Cr<text:span text:style-name="T2">3+</text:span>, Zn<text:span text:style-name="T2">2+</text:span>, reagirajo z jodidon? Za vsakega, ki reagira, napišite reakcijo.</text:p>
      <text:p text:style-name="Standard"/>
      <text:p text:style-name="Standard">79.) V alkalnih raztopinah sulfidi in sulfati(VI) med seboj ne reagirajo. Napišite reakcijo, ki poteče v kislem med tema dvema ionskima zvrstema.</text:p>
      <text:p text:style-name="Standard"/>
      <text:p text:style-name="Standard">80.) Napišite po eno reakcijo za oksidacijo sulfida v kisli in oksidacijo sulfida v alkalni raztopini.</text:p>
      <text:p text:style-name="Standard"/>
      <text:p text:style-name="Standard">81.) Kako zreagirajo u ekvivalentno količino dikromata naslednje spojine?</text:p>
      <text:p text:style-name="Standard">HgCl<text:span text:style-name="T1">2 </text:span><text:s text:c="4"/>+ <text:s text:c="4"/>Cr<text:span text:style-name="T1">2</text:span>O<text:span text:style-name="T1">7</text:span><text:span text:style-name="T2">2-</text:span> <text:s text:c="4"/><text:span text:style-name="T7"></text:span></text:p>
      <text:p text:style-name="Standard">Ba(NO<text:span text:style-name="T1">3</text:span>)<text:span text:style-name="T1">2</text:span> <text:s text:c="4"/>+ <text:s text:c="4"/>Cr<text:span text:style-name="T1">2</text:span>O<text:span text:style-name="T1">7</text:span><text:span text:style-name="T2">2-</text:span> <text:s text:c="4"/><text:span text:style-name="T7"></text:span></text:p>
      <text:p text:style-name="Standard">SnCl<text:span text:style-name="T1">2</text:span> <text:s text:c="4"/>+ <text:s text:c="4"/>Cr<text:span text:style-name="T1">2</text:span>O<text:span text:style-name="T1">7</text:span><text:span text:style-name="T2">2-</text:span> <text:s text:c="4"/><text:span text:style-name="T7"></text:span></text:p>
      <text:p text:style-name="Standard">AgNO<text:span text:style-name="T1">3</text:span> <text:s text:c="4"/>+ <text:s text:c="4"/>Cr<text:span text:style-name="T1">2</text:span>O<text:span text:style-name="T1">7</text:span><text:span text:style-name="T2">2-</text:span> <text:s text:c="4"/><text:span text:style-name="T7"></text:span></text:p>
      <text:p text:style-name="Standard"/>
      <text:p text:style-name="Standard">82.) Kako reagirajo sulfidi MoS<text:span text:style-name="T1">3</text:span>, VO<text:span text:style-name="T1">2</text:span>S in V<text:span text:style-name="T1">2</text:span>S<text:span text:style-name="T1">5</text:span> z raztopino Na<text:span text:style-name="T1">2</text:span>S? Napiši reakcije in opiši barvne spremembe.</text:p>
      <text:p text:style-name="Standard"/>
      <text:p text:style-name="Standard">83.) Kako bi oksidirali titanove(III) ione do preprostih titanovih(IV) ionov. Izberite si primeren oksidant in napišite reakcijo ter opišite barvne spremembe.</text:p>
      <text:p text:style-name="Standard"/>
      <text:p text:style-name="Standard">84.) <text:span text:style-name="Strong_20_Emphasis"><text:span text:style-name="T9">Kako dokažemo Zn ione?</text:span></text:span></text:p>
      <text:p text:style-name="Standard"><text:span text:style-name="Strong_20_Emphasis"><text:span text:style-name="T9"/></text:span></text:p>
      <text:p text:style-name="Standard"><text:span text:style-name="Strong_20_Emphasis"><text:span text:style-name="T9">85.) Ali so sulfatni (IV) ioni topni v alkalnem?</text:span></text:span></text:p>
      <text:p text:style-name="Standard"><text:span text:style-name="Strong_20_Emphasis"><text:span text:style-name="T9"/></text:span></text:p>
      <text:p text:style-name="Standard"><text:span text:style-name="Strong_20_Emphasis"><text:span text:style-name="T9">86.) Ali je Zn</text:span></text:span><text:span text:style-name="Strong_20_Emphasis"><text:span text:style-name="T3">2+</text:span></text:span><text:span text:style-name="Strong_20_Emphasis"><text:span text:style-name="T10"> </text:span></text:span><text:span text:style-name="Strong_20_Emphasis"><text:span text:style-name="T8">ion topen v kislem?</text:span></text:span></text:p>
      <text:p text:style-name="P1"><text:span text:style-name="Strong_20_Emphasis"><text:span text:style-name="T8"/></text:span></text:p>
      <text:p text:style-name="P1"><text:soft-page-break/><text:span text:style-name="Strong_20_Emphasis"><text:span text:style-name="T8">87.) Napišite rekacijo raztapljanja elemetarnega arzena v raztopini klora!</text:span></text:span></text:p>
      <text:p text:style-name="P1"><text:span text:style-name="Strong_20_Emphasis"><text:span text:style-name="T8"/></text:span></text:p>
      <text:p text:style-name="Standard"><text:span text:style-name="Strong_20_Emphasis"><text:span text:style-name="T8">88.) Ali dokazna reakcija za Zn</text:span></text:span><text:span text:style-name="Strong_20_Emphasis"><text:span text:style-name="T4">2+</text:span></text:span><text:span text:style-name="Strong_20_Emphasis"><text:span text:style-name="T8"> poteka s heksacianoferati (II) ali (III)? Napiši rekacijo! Ali je dokaz možen v pristonosti Fe</text:span></text:span><text:span text:style-name="Strong_20_Emphasis"><text:span text:style-name="T4">3+</text:span></text:span><text:span text:style-name="Strong_20_Emphasis"><text:span text:style-name="T8"> in Fe</text:span></text:span><text:span text:style-name="Strong_20_Emphasis"><text:span text:style-name="T4">2+</text:span></text:span><text:span text:style-name="Strong_20_Emphasis"><text:span text:style-name="T8">? kateri od slednjih motijo in zakaj. Kako moteče ione odstranimo? </text:span></text:span>Dokazna reakcija poteka z heksacianoferati (II). Fe<text:span text:style-name="T2">3+</text:span> reagira z heksacianoferati (II), z Fe<text:span text:style-name="T2">2+</text:span> pa reagirajo heksacianoferati (III). Zato motijo Fe<text:span text:style-name="T2">3+</text:span>.</text:p>
      <text:p text:style-name="Standard"/>
      <text:p text:style-name="Standard">89.) <text:span text:style-name="Strong_20_Emphasis"><text:span text:style-name="T9">Kako bi iz raztopine kompleksnih tio-anionov arzena, antimona in kositra oboril ustezen sulfide? Napišite reagent, formule prvotnih kompleksnih spojin ter opišite postopek.</text:span></text:span></text:p>
      <text:p text:style-name="Standard"><text:span text:style-name="Strong_20_Emphasis"><text:span text:style-name="T9"/></text:span></text:p>
      <text:p text:style-name="Standard"><text:span text:style-name="Strong_20_Emphasis"><text:span text:style-name="T9">90.) Napiši ločbeno shemo za Hg, Ag in M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ematica4Mono" svg:font-family="Mathematica4Mono, Symbol"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Candles" svg:font-family="Candles,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333399"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Candles" fo:font-size="18pt" style:font-size-asian="18pt" style:font-name-complex="Candl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potekajo reakcije oksidacije in redukcije z manganati (VII) v nevtralni do zmerno alkalni raztopini</dc:title>
    <meta:initial-creator>patricija</meta:initial-creator>
    <meta:creation-date>2004-08-19T10:23:00</meta:creation-date>
    <dc:creator>Jaka</dc:creator>
    <dc:date>2013-09-20T10:34:00</dc:date>
    <meta:print-date>2004-06-08T20:14:00</meta:print-date>
    <meta:editing-cycles>5</meta:editing-cycles>
    <meta:editing-duration>PT8M</meta:editing-duration>
    <meta:document-statistic meta:table-count="0" meta:image-count="0" meta:object-count="0" meta:page-count="6" meta:paragraph-count="97" meta:word-count="1674" meta:character-count="11365" meta:non-whitespace-character-count="9737"/>
    <meta:generator>LibreOffice/3.5$Linux_X86_64 LibreOffice_project/350m1$Build-2</meta:generator>
    <meta:user-defined meta:name="Info 1"/>
    <meta:user-defined meta:name="Info 2"/>
    <meta:user-defined meta:name="Info 3"/>
    <meta:user-defined meta:name="Info 4"/>
  </office:meta>
</office:document-meta>
</file>