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1.8929in" svg:height="5.133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ct2" text:anchor-type="as-char" svg:width="2.9945in" svg:height="1.6535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width="1.8681in" svg:height="1.501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ct4" text:anchor-type="as-char" svg:width="1.9689in" svg:height="6.716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Object5" text:anchor-type="as-char" svg:width="2.1146in" svg:height="2.418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oft-page-break/><draw:frame draw:style-name="fr1" draw:name="Object6" text:anchor-type="as-char" svg:width="2.3484in" svg:height="5.7543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Object7" text:anchor-type="as-char" svg:width="1.6398in" svg:height="2.160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1" draw:name="Object8" text:anchor-type="as-char" svg:width="1.4047in" svg:height="0.8516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draw:name="Object9" text:anchor-type="as-char" svg:width="1.7925in" svg:height="0.6598in" draw:z-index="8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language-asian="sl" style:country-asian="SI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4820*" fo:start-indent="0in" fo:end-indent="0.098in"/>
          <style:column style:rel-width="4251*" fo:start-indent="0.09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zika - 1.letnik, 2. kolokvij, 2. list</dc:title>
    <dc:subject>formule</dc:subject>
    <meta:initial-creator>Katja Balažic</meta:initial-creator>
    <meta:creation-date>2001-02-20T18:27:00</meta:creation-date>
    <dc:creator>Katja Balažic</dc:creator>
    <dc:date>2001-02-20T18:27:00</dc:date>
    <meta:print-date>2001-02-20T18:10:00</meta:print-date>
    <meta:editing-cycles>3</meta:editing-cycles>
    <meta:editing-duration>P15824DT17H31M44S</meta:editing-duration>
    <meta:document-statistic meta:table-count="0" meta:image-count="0" meta:object-count="9" meta:page-count="2" meta:paragraph-count="8" meta:word-count="0" meta:character-count="9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row/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sub>
                        <mtext>dp</mtext>
                        <mrow>
                          <mstyle mathsize="8pt">
                            <mrow>
                              <mrow>
                                <mo stretchy="false">↑</mo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row>
                      <mrow>
                        <mo stretchy="false">−</mo>
                        <mi>ρ</mi>
                      </mrow>
                      <mo stretchy="false">⋅</mo>
                      <mi>g</mi>
                    </mrow>
                    <mo stretchy="false">⋅</mo>
                    <mstyle mathvariant="italic">
                      <mrow>
                        <mtext>dz</mtext>
                      </mrow>
                    </mstyle>
                  </mrow>
                </mrow>
                <mrow/>
              </mrow>
            </mtd>
          </mtr>
          <mtr>
            <mtd>
              <mrow>
                <msub>
                  <mi>p</mi>
                  <mrow>
                    <mstyle mathsize="8pt">
                      <mrow>
                        <mrow>
                          <mo stretchy="false">↑</mo>
                        </mrow>
                      </mrow>
                    </mstyle>
                  </mrow>
                </msub>
                <mo stretchy="false">(</mo>
                <mi>z</mi>
                <mrow>
                  <mo stretchy="false">)</mo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−</mo>
                    <mi>ρ</mi>
                  </mrow>
                </mrow>
                <mstyle mathvariant="italic">
                  <mrow>
                    <mtext>gz</mtext>
                  </mrow>
                </mstyle>
                <mrow/>
              </mrow>
            </mtd>
          </mtr>
          <mtr>
            <mtd>
              <mrow>
                <msub>
                  <mi>p</mi>
                  <mrow>
                    <mstyle mathsize="8pt">
                      <mrow>
                        <mrow>
                          <mo stretchy="false">↓</mo>
                        </mrow>
                      </mrow>
                    </mstyle>
                  </mrow>
                </msub>
                <mo stretchy="false">(</mo>
                <mi>z</mi>
                <mrow>
                  <mo stretchy="false">)</mo>
                  <mo stretchy="false">=</mo>
                  <mrow>
                    <mrow>
                      <mi>ρ</mi>
                      <mo stretchy="false">⋅</mo>
                      <mi>g</mi>
                    </mrow>
                    <mo stretchy="false">⋅</mo>
                    <mi>h</mi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i>ρ</mi>
                      </mrow>
                      <mrow>
                        <msub>
                          <mi>ρ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i>p</mi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i>p</mi>
                <mo stretchy="false">(</mo>
                <mi>z</mi>
                <mrow>
                  <mo stretchy="false">)</mo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row>
                                  <mo stretchy="false">−</mo>
                                  <mrow>
                                    <mfrac>
                                      <mrow>
                                        <mrow>
                                          <msub>
                                            <mi>ρ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0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  <mo stretchy="false">⋅</mo>
                                          <mi>g</mi>
                                        </mrow>
                                      </mrow>
                                      <mrow>
                                        <msub>
                                          <mi>p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0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frac>
                                  </mrow>
                                </mrow>
                                <mo stretchy="false">⋅</mo>
                                <mi>z</mi>
                              </mrow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row>
                  <mfrac>
                    <mrow>
                      <msub>
                        <mi>ρ</mi>
                        <mrow>
                          <mn>0</mn>
                        </mrow>
                      </msub>
                      <mstyle mathsize="12pt">
                        <mrow>
                          <mrow>
                            <mrow/>
                            <mi>g</mi>
                          </mrow>
                        </mrow>
                      </mstyle>
                    </mrow>
                    <mrow>
                      <msub>
                        <mi>p</mi>
                        <mrow>
                          <mn>0</mn>
                        </mrow>
                      </msub>
                    </mrow>
                  </mfrac>
                </mrow>
                <mstyle mathsize="12pt">
                  <mrow>
                    <mrow>
                      <mrow>
                        <mrow/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λ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frac>
                    <mrow>
                      <msub>
                        <mi>F</mi>
                        <mrow>
                          <mn>2</mn>
                        </mrow>
                      </msub>
                    </mrow>
                    <mrow>
                      <mstyle mathsize="12pt">
                        <mrow>
                          <mrow>
                            <msub>
                              <mi>F</mi>
                              <mrow>
                                <mn>1</mn>
                              </mrow>
                            </msub>
                          </mrow>
                        </mrow>
                      </mstyle>
                    </mrow>
                  </mfrac>
                </mrow>
                <mstyle mathsize="12pt">
                  <mrow>
                    <mrow>
                      <mrow>
                        <mrow/>
                        <mo stretchy="false">=</mo>
                        <mrow>
                          <mfrac>
                            <mrow>
                              <msub>
                                <mi>S</mi>
                                <mrow>
                                  <mn>2</mn>
                                </mrow>
                              </msub>
                            </mrow>
                            <mrow>
                              <mstyle mathsize="12pt">
                                <mrow>
                                  <mrow>
                                    <msub>
                                      <mi>S</mi>
                                      <mrow>
                                        <mn>1</mn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>F</mi>
                        <mrow>
                          <mi>V</mi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sub>
                                <mi>ρ</mi>
                                <mrow>
                                  <mstyle mathvariant="italic">
                                    <mrow>
                                      <mtext>tekoč</mtext>
                                    </mrow>
                                  </mstyle>
                                  <mtext>ine</mtext>
                                </mrow>
                              </msub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/>
                            <mrow>
                              <mi>g</mi>
                              <mo stretchy="false">⋅</mo>
                              <mi>V</mi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>F</mi>
                        <mrow>
                          <mstyle mathvariant="italic">
                            <mrow>
                              <mtext>POV</mtext>
                            </mrow>
                          </mstyle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n>2aγ</mn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frac>
                          <mrow>
                            <mstyle mathvariant="italic">
                              <mrow>
                                <msub>
                                  <mtext>dW</mtext>
                                  <mrow>
                                    <mstyle mathvariant="italic">
                                      <mrow>
                                        <mtext>POV</mtext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row>
                            <mstyle mathsize="12pt">
                              <mrow>
                                <mrow>
                                  <mstyle mathvariant="italic">
                                    <mrow>
                                      <mtext>dS</mtext>
                                    </mrow>
                                  </mstyle>
                                </mrow>
                              </mrow>
                            </mstyle>
                          </mrow>
                        </mfrac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i>γ</mi>
                                <mo stretchy="false">+</mo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dQ</mtext>
                                        </mrow>
                                      </mstyle>
                                    </mrow>
                                    <mrow>
                                      <mstyle mathvariant="italic">
                                        <mrow>
                                          <mtext>dS</mtext>
                                        </mrow>
                                      </mstyle>
                                    </mrow>
                                  </mfrac>
                                </mrow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>W</mi>
                        <mrow>
                          <mstyle mathvariant="italic">
                            <mrow>
                              <mtext>POV</mtext>
                            </mrow>
                          </mstyle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i>γ</mi>
                                <mo stretchy="false">⋅</mo>
                                <mi>S</mi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 mathvariant="italic">Δp</mi>
                        <mrow>
                          <mtext>kapljica</mtext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frac>
                                  <mrow>
                                    <mn>2γ</mn>
                                  </mrow>
                                  <mrow>
                                    <mi>r</mi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 mathvariant="italic">Δp</mi>
                        <mrow>
                          <mtext>mehurček</mtext>
                        </mrow>
                      </msub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frac>
                                  <mrow>
                                    <mn>4γ</mn>
                                  </mrow>
                                  <mrow>
                                    <mi>r</mi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b>
                        <mi>h</mi>
                        <mrow>
                          <mtext>v kapilari</mtext>
                        </mrow>
                      </msub>
                      <mstyle mathsize="12pt">
                        <mrow>
                          <mrow>
                            <mo stretchy="false">(</mo>
                            <mrow>
                              <mi>α</mi>
                              <mo stretchy="false">=</mo>
                              <msup>
                                <mn>0</mn>
                                <mrow>
                                  <mo stretchy="false">∘</mo>
                                </mrow>
                              </msup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o stretchy="false">)</mo>
                              <mo stretchy="false">=</mo>
                              <mrow>
                                <mfrac>
                                  <mrow>
                                    <mn>2γ</mn>
                                  </mrow>
                                  <mrow>
                                    <msub>
                                      <mi>ρ</mi>
                                      <mrow>
                                        <mstyle mathvariant="italic">
                                          <mrow>
                                            <mtext>tek</mtext>
                                          </mrow>
                                        </mstyle>
                                        <mtext>.</mtext>
                                      </mrow>
                                    </msub>
                                    <mstyle mathsize="12pt">
                                      <mrow>
                                        <mrow>
                                          <mstyle mathvariant="italic">
                                            <mrow>
                                              <msub>
                                                <mtext>gr</mtext>
                                                <mrow>
                                                  <mstyle mathvariant="italic">
                                                    <mrow>
                                                      <mtext>kap</mtext>
                                                    </mrow>
                                                  </mstyle>
                                                  <mtext>.</mtext>
                                                </mrow>
                                              </msub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= {  {F rSub { size 8{ ortho } } }  over  {S} } }  {} # 
 ital "dp" rSub { size 8{ uparrow } } = - ρ cdot g cdot  ital "dz" {} # 
p rSub { size 8{ uparrow } }  \( z \) =p rSub { size 8{0} }  - ρ ital "gz" {} # 
p rSub { size 8{ downarrow } }  \( z \) =ρ cdot g cdot h {} # 
 {  {ρ}  over  {ρ rSub { size 8{0} } } } = {  {p}  over  {p rSub { size 8{0} } } }  {} # 
p \( z \) =p rSub { size 8{0} }  cdot e rSup { size 8{ -  {  {ρ rSub { size 6{0} }  cdot g}  over  {p rSub { size 6{0} } } }  cdot z} }  {} # 
 {  {ρ rSub {0}  size 12{ cdot g}}  over  {p rSub {0} } }  size 12{ {}= {  {1}  over  {λ} } } {} # 
 {  {F rSub {2} }  over  { size 12{F rSub {1} } } }  size 12{ {}= {  {S rSub {2} }  over  { size 12{S rSub {1} } } } } {} # 
 size 12{F rSub {V}  size 12{ {}=ρ rSub { ital "tekoč""ine"} } size 12{ cdot g cdot V}}  {} # 
 size 12{F rSub { ital "POV"}  size 12{ {}=2aγ}}  {} # 
 size 12{ {  { ital "dW" rSub { ital "POV"} }  over  { size 12{ ital "dS"} } }  size 12{ {}=γ+ {  { ital "dQ"}  over  { ital "dS"} } }}  {} # 
 size 12{W rSub { ital "POV"}  size 12{ {}=γ cdot S}}  {} # 
 size 12{Δp rSub {"kapljica"}  size 12{ {}= {  {2γ}  over  {r} } }}  {} # 
 size 12{Δp rSub {"mehurček"}  size 12{ {}= {  {4γ}  over  {r} } }}  {} # 
 size 12{h rSub {"v kapilari"}  size 12{ \( α=0 rSup { circ } } size 12{ \) = {  {2γ}  over  {ρ rSub { ital "tek" "." }  size 12{ ital "gr" rSub { ital "kap" "." } }} } }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ub>
                              <mi>Φ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frac>
                                <mrow>
                                  <mstyle mathvariant="italic">
                                    <mrow>
                                      <mtext>dm</mtext>
                                    </mrow>
                                  </mstyle>
                                </mrow>
                                <mrow>
                                  <mstyle mathvariant="italic">
                                    <mrow>
                                      <mtext>dt</mtext>
                                    </mrow>
                                  </mstyle>
                                </mrow>
                              </mfrac>
                            </mrow>
                          </mrow>
                          <mo stretchy="false">=</mo>
                          <mrow>
                            <mrow>
                              <mi>ρ</mi>
                              <mo stretchy="false">⋅</mo>
                              <mi>S</mi>
                            </mrow>
                            <mo stretchy="false">⋅</mo>
                            <mi>v</mi>
                          </mrow>
                        </mrow>
                        <mo stretchy="false">=</mo>
                        <mrow>
                          <mi>ρ</mi>
                          <mo stretchy="false">⋅</mo>
                          <msub>
                            <mi>Φ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ub>
                        <mi>ρ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⋅</mo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row>
                      <msub>
                        <mi>ρ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⋅</mo>
                    <msub>
                      <mi>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Φ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variant="italic">
                            <mrow>
                              <mtext>dV</mtext>
                            </mrow>
                          </mstyle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i>S</mi>
                    <mo stretchy="false">⋅</mo>
                    <mi>v</mi>
                  </mrow>
                </mrow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 mathvariant="italic">V1</mi>
                          </mrow>
                        </mrow>
                      </mstyle>
                    </mrow>
                  </msub>
                  <mo stretchy="false">=</mo>
                  <msub>
                    <mi>Φ</mi>
                    <mrow>
                      <mstyle mathsize="8pt">
                        <mrow>
                          <mrow>
                            <mi mathvariant="italic">V2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  <mrow>
                  <msubsup>
                    <mi mathvariant="italic">ρ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i>ρ</mi>
                </mrow>
                <mrow>
                  <mrow>
                    <mstyle mathvariant="italic">
                      <mrow>
                        <msub>
                          <mtext>gz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+</mo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subsup>
                    <mi mathvariant="italic">ρ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i>ρ</mi>
                </mrow>
                <mrow>
                  <mrow>
                    <mstyle mathvariant="italic">
                      <mrow>
                        <msub>
                          <mtext>gz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+</mo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  <mrow/>
              </mrow>
            </mtd>
          </mtr>
        </mtable>
      </mrow>
      <mrow/>
    </mrow>
    <annotation encoding="StarMath 5.0">alignl { stack {
 size 12{Φ rSub { size 8{m} } = {  { ital "dm"}  over  { ital "dt"} } =ρ cdot S cdot v=ρ cdot Φ rSub { size 8{V} } }  {} # 
ρ rSub { size 8{1} }  cdot S rSub { size 8{1} }  cdot v rSub { size 8{1} } =ρ rSub { size 8{2} }  cdot S rSub { size 8{2} }  cdot v rSub { size 8{2} }  {} # 
Φ rSub { size 8{V} } = {  { ital "dV"}  over  { ital "dt"} } =S cdot v {} # 
Φ rSub { size 8{V1} } =Φ rSub { size 8{V2} }  {} # 
 {  {1}  over  {2} } ρv rSub { size 8{1} }  rSup { size 8{2} } +ρ ital "gz" rSub { size 8{1} } +p rSub { size 8{1} } = {  {1}  over  {2} } ρv rSub { size 8{2} }  rSup { size 8{2} } +ρ ital "gz" rSub { size 8{2} } +p rSub { size 8{2} } = ital "konst" "."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F</mi>
                            </mrow>
                            <mrow>
                              <mi>S</mi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i>v</mi>
                              </mrow>
                              <mrow>
                                <mi>d</mi>
                              </mrow>
                            </mfrac>
                          </mrow>
                          <mo stretchy="false">⋅</mo>
                          <mi>η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text>Re</mtext>
                        <mo stretchy="false">=</mo>
                        <mrow>
                          <mfrac>
                            <mrow>
                              <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text>kroglice</mtext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text>tek</mtext>
                                            <mtext>.</mtext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⋅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text>kroglice</mtext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sub>
                                <mi>η</mi>
                                <mrow>
                                  <mstyle mathsize="8pt">
                                    <mrow>
                                      <mrow>
                                        <mtext>tek</mtext>
                                        <mtext>.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u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b>
                  <mi>C</mi>
                  <mrow>
                    <mstyle mathsize="8pt">
                      <mrow>
                        <mrow>
                          <mi>u</mi>
                        </mrow>
                      </mrow>
                    </mstyle>
                  </mrow>
                </msub>
                <mi>ρ</mi>
                <mstyle mathvariant="italic">
                  <mrow>
                    <msup>
                      <mtext>Sv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i/>
                <mo stretchy="false">(</mo>
                <mrow>
                  <mtext>Re</mtext>
                  <mo stretchy="false">&gt;</mo>
                  <msup>
                    <mtext>10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  <mo stretchy="false">)</mo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u</mi>
                          </mrow>
                        </mrow>
                      </mstyle>
                    </mrow>
                  </msub>
                  <mo stretchy="false">=</mo>
                  <msub>
                    <mn>6πr</mn>
                    <mrow>
                      <mstyle mathsize="8pt">
                        <mrow>
                          <mrow>
                            <mtext>kroglice</mtext>
                          </mrow>
                        </mrow>
                      </mstyle>
                    </mrow>
                  </msub>
                </mrow>
                <mi mathvariant="italic">ηv</mi>
                <mi/>
                <mo stretchy="false">(</mo>
                <mrow>
                  <mtext>Re</mtext>
                  <mo stretchy="false">&lt;</mo>
                  <mn>1</mn>
                </mrow>
                <mo stretchy="false">)</mo>
                <mrow/>
              </mrow>
            </mtd>
          </mtr>
        </mtable>
      </mrow>
      <mrow/>
    </mrow>
    <annotation encoding="StarMath 5.0">alignl { stack {
 size 12{ {  {F}  over  {S} } = {  {v}  over  {d} }  cdot η}  {} # 
 size 12{"Re"= {  {r rSub { size 8{"kroglice"} }  cdot ρ rSub { size 8{"tek" "." } }  cdot v rSub { size 8{"kroglice"} } }  over  {η rSub { size 8{"tek" "." } } } } }  {} # 
F rSub { size 8{u} } = {  {1}  over  {2} } C rSub { size 8{u} } ρ ital "Sv" rSup { size 8{2} } ~ \( "Re"&gt;"10" rSup { size 8{3} }  \)  {} # 
F rSub { size 8{u} } =6πr rSub { size 8{"kroglice"} } ηv~ \( "Re"&lt;1 \)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pV</mtext>
                          </mrow>
                        </mstyle>
                        <mo stretchy="false">=</mo>
                        <mrow>
                          <mfrac>
                            <mrow>
                              <mi>m</mi>
                            </mrow>
                            <mrow>
                              <mi>M</mi>
                            </mrow>
                          </mfrac>
                        </mrow>
                      </mrow>
                      <mstyle mathvariant="italic">
                        <mrow>
                          <mtext>R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pV</mtext>
                                </mrow>
                              </mstyle>
                            </mrow>
                            <mrow>
                              <mi>T</mi>
                            </mrow>
                          </mfrac>
                        </mrow>
                        <mo stretchy="false">=</mo>
                        <mrow>
                          <mi>N</mi>
                          <mo stretchy="false">⋅</mo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=</mo>
                  <mn>1,</mn>
                </mrow>
                <mrow>
                  <mtext>38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23</mtext>
                            </mrow>
                          </mrow>
                        </mrow>
                      </mstyle>
                    </mrow>
                  </msup>
                </mrow>
                <mrow>
                  <mfrac>
                    <mrow>
                      <mi>J</mi>
                    </mrow>
                    <mrow>
                      <mi>K</mi>
                    </mrow>
                  </mfrac>
                </mrow>
                <mrow/>
              </mrow>
            </mtd>
          </mtr>
          <mtr>
            <mtd>
              <mrow>
                <mrow>
                  <mrow>
                    <mi>R</mi>
                    <mo stretchy="false">=</mo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k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8314</mtext>
                </mrow>
                <mrow>
                  <mfrac>
                    <mrow>
                      <mi>J</mi>
                    </mrow>
                    <mrow>
                      <mi>K</mi>
                    </mrow>
                  </mfrac>
                </mrow>
                <mrow/>
              </mrow>
            </mtd>
          </mtr>
          <mtr>
            <mtd>
              <mrow>
                <mrow>
                  <msub>
                    <mi>N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=</mo>
                  <mn>6,</mn>
                </mrow>
                <mrow>
                  <mtext>023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text>26</mtext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sub>
                    <mrow>
                      <mover accent="true">
                        <mrow>
                          <mi>F</mi>
                        </mrow>
                        <mo stretchy="false">̄</mo>
                      </mover>
                    </mrow>
                    <mrow>
                      <mstyle mathsize="8pt">
                        <mrow>
                          <mrow>
                            <mtext>1 mol</mtext>
                            <mtext>.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n>2m</mn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  <mrow>
                        <mi mathvariant="italic">Δt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i>ρ</mi>
                </mrow>
                <mrow>
                  <mrow>
                    <mo stretchy="false">〈</mo>
                    <mrow>
                      <msubsup>
                        <mi>v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〉</mo>
                  </mrow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i>ρ</mi>
                <mrow>
                  <mo stretchy="false">〈</mo>
                  <mrow>
                    <msup>
                      <mi>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〉</mo>
                </mrow>
                <mrow/>
              </mrow>
            </mtd>
          </mtr>
          <mtr>
            <mtd>
              <mrow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  <msub>
                  <mi>m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row>
                    <mo stretchy="false">〈</mo>
                    <mrow>
                      <msup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〉</mo>
                  </mrow>
                  <mo stretchy="false">=</mo>
                  <mrow>
                    <mfrac>
                      <mrow>
                        <mn>3</mn>
                      </mrow>
                      <mrow>
                        <mn>2</mn>
                      </mrow>
                    </mfrac>
                  </mrow>
                </mrow>
                <msub>
                  <mi>k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  <msub>
                  <mi>m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>
                  <mrow>
                    <mo stretchy="false">〈</mo>
                    <mrow>
                      <msubsup>
                        <mi>v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〉</mo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b>
                  <mi>k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sub>
                    <mrow>
                      <mo stretchy="false">〈</mo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 stretchy="false">〉</mo>
                    </mrow>
                    <mrow>
                      <mstyle mathsize="8pt">
                        <mrow>
                          <mrow>
                            <mtext>TRANS: 1-at</mtext>
                            <mtext>.</mtext>
                            <mtext> mol</mtext>
                            <mtext>.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3</mn>
                      </mrow>
                      <mrow>
                        <mn>2</mn>
                      </mrow>
                    </mfrac>
                  </mrow>
                </mrow>
                <msub>
                  <mi>k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sub>
                    <mrow>
                      <mo stretchy="false">〈</mo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 stretchy="false">〉</mo>
                    </mrow>
                    <mrow>
                      <mstyle mathsize="8pt">
                        <mrow>
                          <mrow>
                            <mtext>ROT: 1-at</mtext>
                            <mtext>.</mtext>
                            <mtext> mol</mtext>
                            <mtext>.</mtext>
                          </mrow>
                        </mrow>
                      </mstyle>
                    </mrow>
                  </msub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sub>
                    <mrow>
                      <mo stretchy="false">〈</mo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 stretchy="false">〉</mo>
                    </mrow>
                    <mrow>
                      <mstyle mathsize="8pt">
                        <mrow>
                          <mrow>
                            <mtext>ROT: 2-at</mtext>
                            <mtext>.</mtext>
                            <mtext> mol</mtext>
                            <mtext>.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2</mn>
                      </mrow>
                      <mrow>
                        <mn>2</mn>
                      </mrow>
                    </mfrac>
                  </mrow>
                </mrow>
                <msub>
                  <mi>k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sub>
                    <mrow>
                      <mo stretchy="false">〈</mo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 stretchy="false">〉</mo>
                    </mrow>
                    <mrow>
                      <mstyle mathsize="8pt">
                        <mrow>
                          <mrow>
                            <mtext>ROT: 3-at</mtext>
                            <mtext>.</mtext>
                            <mtext> mol</mtext>
                            <mtext>.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3</mn>
                      </mrow>
                      <mrow>
                        <mn>2</mn>
                      </mrow>
                    </mfrac>
                  </mrow>
                </mrow>
                <msub>
                  <mi>k</mi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sub>
                <mi>T</mi>
                <mrow/>
              </mrow>
            </mtd>
          </mtr>
          <mtr>
            <mtd>
              <mrow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=</mo>
                    <msub>
                      <mrow>
                        <mo stretchy="false">〈</mo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  <mo stretchy="false">〉</mo>
                      </mrow>
                      <mrow>
                        <mstyle mathsize="8pt">
                          <mrow>
                            <mrow>
                              <mtext>1-at</mtext>
                              <mtext>.</mtext>
                              <mtext> plin</mtext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n>3</mn>
                      </mrow>
                      <mrow>
                        <mn>2</mn>
                      </mrow>
                    </mfrac>
                  </mrow>
                </mrow>
                <mrow>
                  <mfrac>
                    <mrow>
                      <mi>m</mi>
                    </mrow>
                    <mrow>
                      <mi>M</mi>
                    </mrow>
                  </mfrac>
                </mrow>
                <mstyle mathvariant="italic">
                  <mrow>
                    <mtext>RT</mtext>
                  </mrow>
                </mstyle>
                <mrow/>
              </mrow>
            </mtd>
          </mtr>
          <mtr>
            <mtd>
              <mrow>
                <msub>
                  <mi>c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(</mo>
                <mtext>1-at</mtext>
                <mtext>.</mtext>
                <mtext> plin</mtext>
                <mrow>
                  <mo stretchy="false">)</mo>
                  <mo stretchy="false">=</mo>
                  <mrow>
                    <mfrac>
                      <mrow>
                        <mn>3</mn>
                      </mrow>
                      <mrow>
                        <mn>2</mn>
                      </mrow>
                    </mfrac>
                  </mrow>
                </mrow>
                <mrow>
                  <mfrac>
                    <mrow>
                      <mi>R</mi>
                    </mrow>
                    <mrow>
                      <mi>M</mi>
                    </mrow>
                  </mfrac>
                </mrow>
                <mrow/>
              </mrow>
            </mtd>
          </mtr>
          <mtr>
            <mtd>
              <mrow>
                <msub>
                  <mi>c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(</mo>
                <mtext>2-at</mtext>
                <mtext>.</mtext>
                <mtext> plin</mtext>
                <mrow>
                  <mo stretchy="false">)</mo>
                  <mo stretchy="false">=</mo>
                  <mrow>
                    <mfrac>
                      <mrow>
                        <mn>5</mn>
                      </mrow>
                      <mrow>
                        <mn>2</mn>
                      </mrow>
                    </mfrac>
                  </mrow>
                </mrow>
                <mrow>
                  <mfrac>
                    <mrow>
                      <mi>R</mi>
                    </mrow>
                    <mrow>
                      <mi>M</mi>
                    </mrow>
                  </mfrac>
                </mrow>
                <mrow/>
              </mrow>
            </mtd>
          </mtr>
          <mtr>
            <mtd>
              <mrow>
                <msub>
                  <mi>c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(</mo>
                <mstyle mathvariant="italic">
                  <mrow>
                    <mtext>več</mtext>
                  </mrow>
                </mstyle>
                <mtext>-at</mtext>
                <mtext>.</mtext>
                <mtext> plin</mtext>
                <mrow>
                  <mo stretchy="false">)</mo>
                  <mo stretchy="false">=</mo>
                  <mrow>
                    <mfrac>
                      <mrow>
                        <mn>6</mn>
                      </mrow>
                      <mrow>
                        <mn>2</mn>
                      </mrow>
                    </mfrac>
                  </mrow>
                </mrow>
                <mrow>
                  <mfrac>
                    <mrow>
                      <mi>R</mi>
                    </mrow>
                    <mrow>
                      <mi>M</mi>
                    </mrow>
                  </mfrac>
                </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ital "pV"= {  {m}  over  {M} }  ital "RT"}  {} # 
 size 12{ {  { ital "pV"}  over  {T} } =N cdot k rSub { size 8{B} } }  {} # 
k rSub { size 8{B} } =1,"38" cdot "10" rSup { size 8{ - "23"} }  {  {J}  over  {K} }  {} # 
R=N rSub { size 8{A} }  cdot k rSub { size 8{B} } ="8314" {  {J}  over  {K} }  {} # 
N rSub { size 8{A} } =6,"023" cdot "10" rSup { size 8{"26"} }  {} # 
 { bar  {F}} rSub { size 8{"1 mol" "." } } = {  {2m rSub { size 8{0} } v rSub { size 8{x} } }  over  {Δt} }  {} # 
p=ρ langle v rSub { size 8{x} }  rSup { size 8{2} }  rangle = {  {1}  over  {3} } ρ langle v rSup { size 8{2} }  rangle  {} # 
 {  {1}  over  {2} } m rSub { size 8{0} }  langle v rSup { size 8{2} }  rangle = {  {3}  over  {2} } k rSub { size 8{B} } T {} # 
 {  {1}  over  {2} } m rSub { size 8{0} }  langle v rSub { size 8{x} }  rSup { size 8{2} }  rangle = {  {1}  over  {2} } k rSub { size 8{B} } T {} # 
 langle W rSub { size 8{k} }  rangle  rSub { size 8{"TRANS: 1-at" "." " mol" "." } } = {  {3}  over  {2} } k rSub { size 8{B} } T {} # 
 langle W rSub { size 8{k} }  rangle  rSub { size 8{"ROT: 1-at" "." " mol" "." } } =0 {} # 
 langle W rSub { size 8{k} }  rangle  rSub { size 8{"ROT: 2-at" "." " mol" "." } } = {  {2}  over  {2} } k rSub { size 8{B} } T {} # 
 langle W rSub { size 8{k} }  rangle  rSub { size 8{"ROT: 3-at" "." " mol" "." } } = {  {3}  over  {2} } k rSub { size 8{B} } T {} # 
W rSub { size 8{n} } = langle W rSub { size 8{k} }  rangle  rSub { size 8{"1-at" "." " plin"} } = {  {3}  over  {2} }  {  {m}  over  {M} }  ital "RT" {} # 
c rSub { size 8{c} }  \( "1-at" "." " plin" \) = {  {3}  over  {2} }  {  {R}  over  {M} }  {} # 
c rSub { size 8{c} }  \( "2-at" "." " plin" \) = {  {5}  over  {2} }  {  {R}  over  {M} }  {} # 
c rSub { size 8{c} }  \(  ital "več""-at" "." " plin" \) = {  {6}  over  {2} }  {  {R}  over  {M} }  {} # 
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 mathvariant="italic">Δ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A</mi>
                          <mo stretchy="false">+</mo>
                          <mi>Q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V</mi>
                                <mi>'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over>
                      <mrow>
                        <mstyle mathvariant="italic">
                          <mrow>
                            <mtext>pdV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style mathvariant="italic">
                              <mrow>
                                <mtext>KR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row>
                      <mo stretchy="false">∮</mo>
                      <mrow>
                        <mstyle mathvariant="italic">
                          <mrow>
                            <mtext>pdV</mtext>
                          </mrow>
                        </mstyle>
                      </mrow>
                    </mrow>
                  </mrow>
                </mrow>
                <mi/>
                <mo stretchy="false">(</mo>
                <mi>↵</mi>
                <mo stretchy="false">⇒</mo>
                <mrow>
                  <mi>A</mi>
                  <mo stretchy="false">&lt;</mo>
                  <mn>0</mn>
                </mrow>
                <mo stretchy="false">)</mo>
                <mrow/>
              </mrow>
            </mtd>
          </mtr>
          <mtr>
            <mtd>
              <mrow>
                <mrow>
                  <mrow>
                    <msub>
                      <mi mathvariant="italic">ΔW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=</mo>
                    <mi>Q</mi>
                  </mrow>
                  <mo stretchy="false">=</mo>
                  <msub>
                    <mi>c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row>
                  <mrow>
                    <mi>m</mi>
                    <mo stretchy="false">⋅</mo>
                    <mi mathvariant="italic">ΔT</mi>
                  </mrow>
                  <mo stretchy="false">=</mo>
                  <msub>
                    <mi>c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i>m</mi>
                  <mo stretchy="false">⋅</mo>
                  <mi mathvariant="italic">ΔT</mi>
                </mrow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c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  <mo stretchy="false">+</mo>
                    <mrow>
                      <mfrac>
                        <mrow>
                          <mi>R</mi>
                        </mrow>
                        <mrow>
                          <mi>M</mi>
                        </mrow>
                      </mfrac>
                    </mrow>
                  </mrow>
                </mrow>
                <mi/>
                <mrow>
                  <msub>
                    <mi>c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&gt;</mo>
                  <msub>
                    <mi>c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row>
                          <mi>κ</mi>
                          <mo stretchy="false">−</mo>
                          <mn>1</mn>
                        </mrow>
                      </mrow>
                    </mfrac>
                  </mrow>
                </mrow>
                <mrow>
                  <mfrac>
                    <mrow>
                      <mi>R</mi>
                    </mrow>
                    <mrow>
                      <mi>M</mi>
                    </mrow>
                  </mfrac>
                </mrow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κ</mi>
                      </mrow>
                      <mrow>
                        <mrow>
                          <mi>κ</mi>
                          <mo stretchy="false">−</mo>
                          <mn>1</mn>
                        </mrow>
                      </mrow>
                    </mfrac>
                  </mrow>
                </mrow>
                <mrow>
                  <mfrac>
                    <mrow>
                      <mi>R</mi>
                    </mrow>
                    <mrow>
                      <mi>M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ΔW rSub { size 8{n} } =A+Q}  {} # 
A= -  Int cSub { size 8{V'} }  cSup { size 8{V} }  { ital "pdV"}  {} # 
A rSub { size 8{ ital "KR"} } = -  lInt { ital "pdV"} ~ \( ↵ drarrow A&lt;0 \)  {} # 
ΔW rSub { size 8{n} } =Q=c rSub { size 8{p} } m cdot ΔT=c rSub { size 8{v} } m cdot ΔT {} # 
c rSub { size 8{p} } =c rSub { size 8{v} } + {  {R}  over  {M} } ~c rSub { size 8{p} } &gt;c rSub { size 8{v} }  {} # 
c rSub { size 8{v} } = {  {1}  over  {κ - 1} }  {  {R}  over  {M} }  {} # 
c rSub { size 8{p} } = {  {κ}  over  {κ - 1} }  {  {R}  over  {M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text>IZOTERMNA</mtext>
                <mrow/>
              </mrow>
            </mtd>
          </mtr>
          <mtr>
            <mtd>
              <mrow>
                <mrow>
                  <mi>T</mi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  <mrow/>
              </mrow>
            </mtd>
          </mtr>
          <mtr>
            <mtd>
              <mrow>
                <mrow>
                  <msub>
                    <mi mathvariant="italic">Δ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row>
                    <mo stretchy="false">−</mo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style mathvariant="italic">
                    <mrow>
                      <mtext>ln</mtext>
                    </mrow>
                  </mstyle>
                </mrow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  <mtr>
            <mtd>
              <mrow>
                <mrow>
                  <mi>Q</mi>
                  <mo stretchy="false">=</mo>
                  <mrow>
                    <mo stretchy="false">−</mo>
                    <mi>A</mi>
                  </mrow>
                </mrow>
                <mrow/>
              </mrow>
            </mtd>
          </mtr>
          <mtr>
            <mtd>
              <mrow>
                <mtext>IZOBARNA</mtext>
                <mrow/>
              </mrow>
            </mtd>
          </mtr>
          <mtr>
            <mtd>
              <mrow>
                <mrow>
                  <mi>p</mi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  <mrow/>
              </mrow>
            </mtd>
          </mtr>
          <mtr>
            <mtd>
              <mrow>
                <mrow>
                  <msub>
                    <mi mathvariant="italic">Δ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c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i>m</mi>
                  <mo stretchy="false">⋅</mo>
                  <mi mathvariant="italic">ΔT</mi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row>
                    <mrow>
                      <mo stretchy="false">−</mo>
                      <mi>p</mi>
                    </mrow>
                    <mo stretchy="false">⋅</mo>
                    <mi mathvariant="italic">ΔV</mi>
                  </mrow>
                </mrow>
                <mrow/>
              </mrow>
            </mtd>
          </mtr>
          <mtr>
            <mtd>
              <mrow>
                <mrow>
                  <mi>Q</mi>
                  <mo stretchy="false">=</mo>
                  <msub>
                    <mi>c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row>
                  <mi>m</mi>
                  <mo stretchy="false">⋅</mo>
                  <mi mathvariant="italic">ΔT</mi>
                </mrow>
                <mrow/>
              </mrow>
            </mtd>
          </mtr>
          <mtr>
            <mtd>
              <mrow>
                <mtext>IZOHORNA</mtext>
                <mrow/>
              </mrow>
            </mtd>
          </mtr>
          <mtr>
            <mtd>
              <mrow>
                <mrow>
                  <mi>V</mi>
                  <mo stretchy="false">=</mo>
                  <mstyle mathvariant="italic">
                    <mrow>
                      <mtext>konst</mtext>
                    </mrow>
                  </mstyle>
                </mrow>
                <mtext>.</mtext>
                <mrow/>
              </mrow>
            </mtd>
          </mtr>
          <mtr>
            <mtd>
              <mrow>
                <mrow>
                  <msub>
                    <mi mathvariant="italic">ΔW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c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i>m</mi>
                  <mo stretchy="false">⋅</mo>
                  <mi mathvariant="italic">ΔT</mi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Q</mi>
                  <mo stretchy="false">=</mo>
                  <msub>
                    <mi>c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i>m</mi>
                  <mo stretchy="false">⋅</mo>
                  <mi mathvariant="italic">ΔT</mi>
                </mrow>
                <mrow/>
              </mrow>
            </mtd>
          </mtr>
          <mtr>
            <mtd>
              <mrow>
                <mtext>ADIABATNA </mtext>
                <mo stretchy="false">(</mo>
                <mtext>IZENTROPNA</mtext>
                <mo stretchy="false">)</mo>
                <mrow/>
              </mrow>
            </mtd>
          </mtr>
          <mtr>
            <mtd>
              <mrow>
                <mrow>
                  <mi>Q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row>
                    <msub>
                      <mi mathvariant="italic">ΔW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=</mo>
                    <mi>A</mi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V</mi>
                                <mi>'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underover>
                      <mrow>
                        <mstyle mathvariant="italic">
                          <mrow>
                            <mtext>pdV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tyle mathvariant="italic">
                    <mrow>
                      <msup>
                        <mtext>pV</mtext>
                        <mrow>
                          <mstyle mathsize="8pt">
                            <mrow>
                              <mrow>
                                <mi>κ</mi>
                              </mrow>
                            </mrow>
                          </mstyle>
                        </mrow>
                      </msup>
                    </mrow>
                  </mstyle>
                  <mo stretchy="false">=</mo>
                  <msub>
                    <mi>p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bsup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κ</mi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style mathvariant="italic">
                    <mrow>
                      <msup>
                        <mtext>TV</mtext>
                        <mrow>
                          <mstyle mathsize="8pt">
                            <mrow>
                              <mrow>
                                <mrow>
                                  <mi>κ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  <mo stretchy="false">=</mo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bsup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>κ</mi>
                            <mo stretchy="false">−</mo>
                            <mn>1</mn>
                          </mrow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row>
                    <mfrac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i>κ</mi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i>p</mi>
                          <mrow>
                            <mstyle mathsize="8pt">
                              <mrow>
                                <mrow>
                                  <mrow>
                                    <mi>κ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row>
                    <mfrac>
                      <mrow>
                        <msubsup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κ</mi>
                                </mrow>
                              </mrow>
                            </mstyle>
                          </mrow>
                        </msubsup>
                      </mrow>
                      <mrow>
                        <msubsup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i>κ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sup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p rSub { size 8{1} } V rSub { size 8{1} } }  over  {T rSub { size 8{1} } } } = {  {p rSub { size 8{2} } V rSub { size 8{2} } }  over  {T rSub { size 8{2} } } } }  {} # 
"IZOTERMNA" {} # 
T= ital "konst" "."  {} # 
ΔW rSub { size 8{n} } =0 {} # 
A= - p rSub { size 8{1} } V rSub { size 8{1} }  cdot  ital "ln" {  {V rSub { size 8{2} } }  over  {V rSub { size 8{1} } } }  {} # 
Q= - A {} # 
"IZOBARNA" {} # 
p= ital "konst" "."  {} # 
ΔW rSub { size 8{n} } =c rSub { size 8{v} } m cdot ΔT {} # 
A= - p cdot ΔV {} # 
Q=c rSub { size 8{p} } m cdot ΔT {} # 
"IZOHORNA" {} # 
V= ital "konst" "."  {} # 
ΔW rSub { size 8{n} } =c rSub { size 8{v} } m cdot ΔT {} # 
A=0 {} # 
Q=c rSub { size 8{v} } m cdot ΔT {} # 
"ADIABATNA " \( "IZENTROPNA" \)  {} # 
Q=0 {} # 
ΔW rSub { size 8{n} } =A= -  Int cSub { size 8{V'} }  cSup { size 8{V} }  { ital "pdV"}  {} # 
 ital "pV" rSup { size 8{κ} } =p rSub { size 8{1} } V rSub { size 8{1} }  rSup { size 8{κ} }  {} # 
 ital "TV" rSup { size 8{κ - 1} } =T rSub { size 8{1} } V rSub { size 8{1} }  rSup { size 8{κ - 1} }  {} # 
 {  {T rSup { size 8{κ} } }  over  {p rSup { size 8{κ - 1} } } } = {  {T rSub { size 8{1} }  rSup { size 8{κ} } }  over  {p rSub { size 8{1} }  rSup { size 8{κ - 1} 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P</mi>
                          <mo stretchy="false">=</mo>
                          <mrow>
                            <mfrac>
                              <mrow>
                                <mi>Q</mi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dQ</mtext>
                                </mrow>
                              </mstyle>
                              <mo stretchy="false">(</mo>
                              <mi>t</mi>
                              <mo stretchy="false">)</mo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o stretchy="false">−</mo>
                          <mi mathvariant="italic">λS</mi>
                        </mrow>
                      </mrow>
                      <mrow>
                        <mfrac>
                          <mrow>
                            <mi mathvariant="italic">ΔT</mi>
                          </mrow>
                          <mrow>
                            <mi mathvariant="italic">Δx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j</mi>
                          <mo stretchy="false">=</mo>
                          <mrow>
                            <mfrac>
                              <mrow>
                                <mi>P</mi>
                              </mrow>
                              <mrow>
                                <mi>S</mi>
                              </mrow>
                            </mfrac>
                          </mrow>
                        </mrow>
                        <mo stretchy="false">=</mo>
                        <mrow>
                          <mo stretchy="false">−</mo>
                          <mi>λ</mi>
                        </mrow>
                      </mrow>
                      <mrow>
                        <mfrac>
                          <mrow>
                            <mi mathvariant="italic">ΔT</mi>
                          </mrow>
                          <mrow>
                            <mi mathvariant="italic">Δx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η</mi>
                          <mo stretchy="false">=</mo>
                          <mrow>
                            <mfrac>
                              <mrow>
                                <mrow>
                                  <mo stretchy="false">∣</mo>
                                  <mrow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ODV</mtext>
                                                </mrow>
                                              </mstyle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o stretchy="false">∣</mo>
                                </mrow>
                              </mrow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DOV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row>
                          <mn>1</mn>
                          <mo stretchy="false">−</mo>
                          <mrow>
                            <mfrac>
                              <mrow>
                                <mrow>
                                  <mo stretchy="false">∣</mo>
                                  <mrow>
                                    <msub>
                                      <mi>Q</mi>
                                      <mrow>
                                        <mstyle mathsize="8pt"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ODV</mtext>
                                                </mrow>
                                              </mstyle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o stretchy="false">∣</mo>
                                </mrow>
                              </mrow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DOV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η</mi>
                    <mrow>
                      <mstyle mathsize="8pt">
                        <mrow>
                          <mrow>
                            <mtext>Carnotova KS</mtext>
                          </mrow>
                        </mrow>
                      </mstyle>
                    </mrow>
                  </msub>
                  <mo stretchy="false">=</mo>
                  <mrow>
                    <mn>1</mn>
                    <mo stretchy="false">−</mo>
                    <mrow>
                      <mfrac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IZ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VIS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P= {  {Q}  over  {t} } = {  { ital "dQ" \( t \) }  over  { ital "dt"} } }  {} # 
 size 12{P= - λS {  {ΔT}  over  {Δx} } }  {} # 
 size 12{j= {  {P}  over  {S} } = - λ {  {ΔT}  over  {Δx} } }  {} # 
 size 12{η= {  { lline A rSub { size 8{ ital "ODV"} }  rline }  over  {Q rSub { size 8{ ital "DOV"} } } } =1 -  {  { lline Q rSub { size 8{ ital "ODV"} }  rline }  over  {Q rSub { size 8{ ital "DOV"} } } } }  {} # 
η rSub { size 8{"Carnotova KS"} } =1 -  {  {T rSub { size 8{ ital "NIZ"} } }  over  {T rSub { size 8{ ital "VIS"} } 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i>m</mi>
                          <mo stretchy="false">⋅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i>m</mi>
                    <mo stretchy="false">⋅</mo>
                    <msub>
                      <mi>q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Q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  <mo stretchy="false">=</mo>
                    <mrow>
                      <mi>m</mi>
                      <mo stretchy="false">⋅</mo>
                      <msub>
                        <mi>q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i mathvariant="italic">λS</mi>
                </mrow>
                <mrow>
                  <mfrac>
                    <mrow>
                      <mi mathvariant="italic">ΔT</mi>
                    </mrow>
                    <mrow>
                      <mi mathvariant="italic">Δx</mi>
                    </mrow>
                  </mfrac>
                </mrow>
                <mi>t</mi>
                <mrow/>
              </mrow>
            </mtd>
          </mtr>
        </mtable>
      </mrow>
      <mrow/>
    </mrow>
    <annotation encoding="StarMath 5.0">alignl { stack {
 size 12{Q rSub { size 8{t} } =m cdot q rSub { size 8{t} } }  {} # 
Q rSub { size 8{i} } =m cdot q rSub { size 8{i} }  {} # 
Q rSub { size 8{s} } =m cdot q rSub { size 8{s} } =λS {  {ΔT}  over  {Δx} } t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row>
                          <mi>K</mi>
                          <mo stretchy="false">⋅</mo>
                          <mi mathvariant="italic">ΔT</mi>
                        </mrow>
                      </mrow>
                      <mi/>
                      <mrow>
                        <mi>K</mi>
                        <mo stretchy="false">=</mo>
                        <mtext>41</mtext>
                      </mrow>
                      <mrow>
                        <mrow>
                          <mi mathvariant="italic">μV</mi>
                        </mrow>
                        <mo stretchy="false">/</mo>
                        <mrow>
                          <mi>K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voda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ed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ρ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voda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ρ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ed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U=K cdot ΔT~K="41" {μV} slash {K} }  {} # 
 size 12{ {  {V rSub { size 8{ ital "voda"} } }  over  {V rSub { size 8{ ital "led"} } } } = {  {ρ rSub { size 8{ ital "voda"} } }  over  {ρ rSub { size 8{ ital "led"} } } } }  {} 
} } {}</annotation>
  </semantics>
</math>
</file>