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2535in" fo:margin-left="-0.0521in" table:align="left" style:writing-mode="lr-tb"/>
    </style:style>
    <style:style style:name="Table1.A" style:family="table-column">
      <style:table-column-properties style:column-width="1.575in"/>
    </style:style>
    <style:style style:name="Table1.B" style:family="table-column">
      <style:table-column-properties style:column-width="0.67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1.1111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">
      <style:paragraph-properties fo:text-align="center" style:justify-single-word="false" fo:break-before="page"/>
    </style:style>
    <style:style style:name="P4" style:family="paragraph" style:parent-style-name="Standard">
      <style:paragraph-properties fo:break-before="column"/>
    </style:style>
    <style:style style:name="P5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Sect1" style:family="section">
      <style:section-properties style:writing-mode="lr-tb" style:editable="false">
        <style:columns fo:column-count="2" fo:column-gap="0.4917in">
          <style:column style:rel-width="32767*" fo:start-indent="0in" fo:end-indent="0.2457in"/>
          <style:column style:rel-width="32767*" fo:start-indent="0.2457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>
          <style:column style:rel-width="3757*" fo:start-indent="0in" fo:end-indent="0.2465in"/>
          <style:column style:rel-width="5315*" fo:start-indent="0.2465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><draw:frame draw:style-name="fr1" draw:name="Object1" text:anchor-type="as-char" svg:width="2.498in" svg:height="2.0055in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<draw:frame draw:style-name="fr1" draw:name="Object2" text:anchor-type="as-char" svg:width="2.1917in" svg:height="1.6937in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><draw:frame draw:style-name="fr1" draw:name="Object3" text:anchor-type="as-char" svg:width="1.0992in" svg:height="1.0898in" draw:z-index="2"><draw:object xlink:href="./Object 3" xlink:type="simple" xlink:show="embed" xlink:actuate="onLoad"/><draw:image xlink:href="./ObjectReplacements/Object 3" xlink:type="simple" xlink:show="embed" xlink:actuate="onLoad"/></draw:frame></text:p>
        <text:p text:style-name="Standard"><draw:frame draw:style-name="fr1" draw:name="Object4" text:anchor-type="as-char" svg:width="1.2957in" svg:height="1.7516in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><draw:frame draw:style-name="fr1" draw:name="Object5" text:anchor-type="as-char" svg:width="1.8791in" svg:height="1.1043in" draw:z-index="4"><draw:object xlink:href="./Object 5" xlink:type="simple" xlink:show="embed" xlink:actuate="onLoad"/><draw:image xlink:href="./ObjectReplacements/Object 5" xlink:type="simple" xlink:show="embed" xlink:actuate="onLoad"/></draw:frame></text:p>
        <text:p text:style-name="Standard"><draw:frame draw:style-name="fr1" draw:name="Object6" text:anchor-type="as-char" svg:width="1.9984in" svg:height="3.2161in" draw:z-index="5"><draw:object xlink:href="./Object 6" xlink:type="simple" xlink:show="embed" xlink:actuate="onLoad"/><draw:image xlink:href="./ObjectReplacements/Object 6" xlink:type="simple" xlink:show="embed" xlink:actuate="onLoad"/></draw:frame></text:p>
        <text:p text:style-name="Standard"><draw:frame draw:style-name="fr1" draw:name="Object7" text:anchor-type="as-char" svg:width="1.8602in" svg:height="3.6618in" draw:z-index="6"><draw:object xlink:href="./Object 7" xlink:type="simple" xlink:show="embed" xlink:actuate="onLoad"/><draw:image xlink:href="./ObjectReplacements/Object 7" xlink:type="simple" xlink:show="embed" xlink:actuate="onLoad"/></draw:frame></text:p>
        <text:p text:style-name="Standard"><draw:frame draw:style-name="fr1" draw:name="Object8" text:anchor-type="as-char" svg:width="1.5217in" svg:height="0.7138in" draw:z-index="7"><draw:object xlink:href="./Object 8" xlink:type="simple" xlink:show="embed" xlink:actuate="onLoad"/><draw:image xlink:href="./ObjectReplacements/Object 8" xlink:type="simple" xlink:show="embed" xlink:actuate="onLoad"/></draw:frame></text:p>
        <text:p text:style-name="P1"/>
        <text:p text:style-name="P3"/>
      </text:section>
      <text:section text:style-name="Sect2" text:name="Section2"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">telo/os</text:p>
            </table:table-cell>
            <table:table-cell table:style-name="Table1.B1" office:value-type="string">
              <text:p text:style-name="P1">J</text:p>
            </table:table-cell>
          </table:table-row>
          <table:table-row table:style-name="Table1.2">
            <table:table-cell table:style-name="Table1.A2" office:value-type="string">
              <text:p text:style-name="P2">obroč</text:p>
            </table:table-cell>
            <table:table-cell table:style-name="Table1.B2" office:value-type="string">
              <text:p text:style-name="P1"><draw:frame draw:style-name="fr1" draw:name="Object9" text:anchor-type="as-char" svg:width="0.3563in" svg:height="0.2465in" draw:z-index="8"><draw:object xlink:href="./Object 9" xlink:type="simple" xlink:show="embed" xlink:actuate="onLoad"/><draw:image xlink:href="./ObjectReplacements/Object 9" xlink:type="simple" xlink:show="embed" xlink:actuate="onLoad"/></draw:frame></text:p>
            </table:table-cell>
          </table:table-row>
          <table:table-row table:style-name="Table1.2">
            <table:table-cell table:style-name="Table1.A2" office:value-type="string">
              <text:p text:style-name="P2">obroč</text:p>
            </table:table-cell>
            <table:table-cell table:style-name="Table1.B2" office:value-type="string">
              <text:p text:style-name="P1"><draw:frame draw:style-name="fr1" draw:name="Object10" text:anchor-type="as-char" svg:width="0.4898in" svg:height="0.3929in" draw:z-index="9"><draw:object xlink:href="./Object 10" xlink:type="simple" xlink:show="embed" xlink:actuate="onLoad"/><draw:image xlink:href="./ObjectReplacements/Object 10" xlink:type="simple" xlink:show="embed" xlink:actuate="onLoad"/></draw:frame></text:p>
            </table:table-cell>
          </table:table-row>
          <table:table-row table:style-name="Table1.2">
            <table:table-cell table:style-name="Table1.A2" office:value-type="string">
              <text:p text:style-name="P2">palica</text:p>
            </table:table-cell>
            <table:table-cell table:style-name="Table1.B2" office:value-type="string">
              <text:p text:style-name="P1"><draw:frame draw:style-name="fr1" draw:name="Object11" text:anchor-type="as-char" svg:width="0.5492in" svg:height="0.3929in" draw:z-index="10"><draw:object xlink:href="./Object 11" xlink:type="simple" xlink:show="embed" xlink:actuate="onLoad"/><draw:image xlink:href="./ObjectReplacements/Object 11" xlink:type="simple" xlink:show="embed" xlink:actuate="onLoad"/></draw:frame></text:p>
            </table:table-cell>
          </table:table-row>
          <table:table-row table:style-name="Table1.2">
            <table:table-cell table:style-name="Table1.A2" office:value-type="string">
              <text:p text:style-name="P2">palica</text:p>
            </table:table-cell>
            <table:table-cell table:style-name="Table1.B2" office:value-type="string">
              <text:p text:style-name="P1"><draw:frame draw:style-name="fr1" draw:name="Object12" text:anchor-type="as-char" svg:width="0.4689in" svg:height="0.3929in" draw:z-index="11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</table:table-row>
          <table:table-row table:style-name="Table1.2">
            <table:table-cell table:style-name="Table1.A2" office:value-type="string">
              <text:p text:style-name="P2">valj</text:p>
            </table:table-cell>
            <table:table-cell table:style-name="Table1.B2" office:value-type="string">
              <text:p text:style-name="P1"><draw:frame draw:style-name="fr1" draw:name="Object13" text:anchor-type="as-char" svg:width="0.4898in" svg:height="0.3929in" draw:z-index="12"><draw:object xlink:href="./Object 13" xlink:type="simple" xlink:show="embed" xlink:actuate="onLoad"/><draw:image xlink:href="./ObjectReplacements/Object 13" xlink:type="simple" xlink:show="embed" xlink:actuate="onLoad"/></draw:frame></text:p>
            </table:table-cell>
          </table:table-row>
          <table:table-row table:style-name="Table1.2">
            <table:table-cell table:style-name="Table1.A2" office:value-type="string">
              <text:p text:style-name="P2">krogla</text:p>
            </table:table-cell>
            <table:table-cell table:style-name="Table1.B2" office:value-type="string">
              <text:p text:style-name="P1"><draw:frame draw:style-name="fr1" draw:name="Object14" text:anchor-type="as-char" svg:width="0.4917in" svg:height="0.3929in" draw:z-index="13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</table:table-row>
        </table:table>
        <text:p text:style-name="Standard"/>
        <text:p text:style-name="P4"><draw:frame draw:style-name="fr1" draw:name="Object15" text:anchor-type="as-char" svg:width="1.602in" svg:height="1.3783in" draw:z-index="14"><draw:object xlink:href="./Object 15" xlink:type="simple" xlink:show="embed" xlink:actuate="onLoad"/><draw:image xlink:href="./ObjectReplacements/Object 15" xlink:type="simple" xlink:show="embed" xlink:actuate="onLoad"/></draw:frame></text:p>
        <text:p text:style-name="Standard"><draw:frame draw:style-name="fr1" draw:name="Object16" text:anchor-type="as-char" svg:width="0.8181in" svg:height="1.3898in" draw:z-index="15"><draw:object xlink:href="./Object 16" xlink:type="simple" xlink:show="embed" xlink:actuate="onLoad"/><draw:image xlink:href="./ObjectReplacements/Object 16" xlink:type="simple" xlink:show="embed" xlink:actuate="onLoad"/></draw:frame></text:p>
        <text:p text:style-name="Standard"><draw:frame draw:style-name="fr1" draw:name="Object17" text:anchor-type="as-char" svg:width="0.4874in" svg:height="0.3929in" draw:z-index="16"><draw:object xlink:href="./Object 17" xlink:type="simple" xlink:show="embed" xlink:actuate="onLoad"/><draw:image xlink:href="./ObjectReplacements/Object 17" xlink:type="simple" xlink:show="embed" xlink:actuate="onLoad"/></draw:frame></text:p>
        <text:p text:style-name="Standard"><draw:frame draw:style-name="fr1" draw:name="Object18" text:anchor-type="as-char" svg:width="1.0465in" svg:height="0.5689in" draw:z-index="17"><draw:object xlink:href="./Object 18" xlink:type="simple" xlink:show="embed" xlink:actuate="onLoad"/><draw:image xlink:href="./ObjectReplacements/Object 18" xlink:type="simple" xlink:show="embed" xlink:actuate="onLoad"/></draw:frame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3335in" fo:text-align="center" style:justify-single-word="false" fo:keep-with-next="always"/>
      <style:text-properties fo:text-transform="uppercase" style:text-outline="true" fo:font-size="28pt" style:font-size-asian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text-align="start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text-align="start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835in" fo:text-align="start" style:justify-single-word="false" fo:keep-together="always" fo:keep-with-next="always"/>
      <style:text-properties fo:font-size="13pt" fo:font-weight="bold" style:font-size-asian="13pt" style:language-asian="sl" style:country-asian="SI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in" fo:margin-bottom="0.0835in"/>
      <style:text-properties fo:text-transform="uppercase"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835in" fo:text-align="start" style:justify-single-word="false"/>
      <style:text-properties fo:text-transform="uppercase"/>
    </style:style>
    <style:style style:name="Header" style:family="paragraph" style:parent-style-name="Standard" style:class="extra">
      <style:paragraph-properties fo:margin-top="0.3335in" fo:margin-bottom="0.1665in">
        <style:tab-stops>
          <style:tab-stop style:position="6.3in" style:type="right"/>
        </style:tab-stops>
      </style:paragraph-properties>
    </style:style>
    <style:style style:name="Napis" style:family="paragraph" style:parent-style-name="Standard" style:next-style-name="Standard">
      <style:paragraph-properties fo:margin-top="0.0835in" fo:margin-bottom="0.0835in"/>
    </style:style>
    <style:style style:name="Addressee" style:family="paragraph" style:parent-style-name="Standard" style:class="extra">
      <style:paragraph-properties fo:text-align="start" style:justify-single-word="false" fo:keep-together="always" fo:keep-with-next="always"/>
    </style:style>
    <style:style style:name="Sender" style:family="paragraph" style:parent-style-name="Standard" style:class="extra">
      <style:paragraph-properties fo:text-align="start" style:justify-single-word="false" fo:keep-together="always" fo:keep-with-next="always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</style:tab-stops>
      </style:paragraph-properties>
    </style:style>
    <style:style style:name="Zaključni_20_pozdrav" style:display-name="Zaključni pozdrav" style:family="paragraph" style:parent-style-name="Standard">
      <style:paragraph-properties fo:margin="100%" fo:margin-left="1.1811in" fo:margin-right="0in" fo:margin-top="0.3335in" fo:margin-bottom="0in" fo:text-align="start" style:justify-single-word="false" fo:text-indent="0in" style:auto-text-indent="false"/>
    </style:style>
    <style:style style:name="Endnote" style:family="paragraph" style:parent-style-name="Standard" style:class="extra">
      <style:text-properties fo:font-size="10pt" style:font-size-asian="10pt"/>
    </style:style>
    <style:style style:name="Komentar_20_-_20_besedilo" style:display-name="Komentar - besedilo" style:family="paragraph" style:parent-style-name="Standard">
      <style:text-properties fo:font-size="10pt" style:font-size-asian="10pt"/>
    </style:style>
    <style:style style:name="Navaden_20_2" style:display-name="Navaden 2" style:family="paragraph" style:parent-style-name="Standard">
      <style:paragraph-properties fo:margin-top="0.0835in" fo:margin-bottom="0.0835in"/>
      <style:text-properties fo:font-size="14pt" fo:font-weight="bold" style:font-size-asian="14pt" style:font-weight-asian="bold"/>
    </style:style>
    <style:style style:name="Oštevilčen_20_seznam" style:display-name="Oštevilčen seznam" style:family="paragraph" style:parent-style-name="Standard" style:list-style-name="WW8Num1"/>
    <style:style style:name="Označen_20_seznam" style:display-name="Označen seznam" style:family="paragraph" style:parent-style-name="Standard" style:list-style-name="WW8Num2"/>
    <style:style style:name="Navaden_20_3" style:display-name="Navaden 3" style:family="paragraph" style:parent-style-name="Standard">
      <style:paragraph-properties fo:margin-top="0.0835in" fo:margin-bottom="0.0835in" fo:text-align="center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zika - 1.letnik, 1. kolokvij</dc:title>
    <dc:subject>formule</dc:subject>
    <meta:initial-creator>Katja Balažic</meta:initial-creator>
    <meta:creation-date>2001-02-20T18:24:00</meta:creation-date>
    <dc:creator>Katja Balažic</dc:creator>
    <dc:date>2001-02-20T18:24:00</dc:date>
    <meta:print-date>2000-12-08T09:30:00</meta:print-date>
    <meta:editing-cycles>2</meta:editing-cycles>
    <meta:editing-duration>P15824DT17H31M44S</meta:editing-duration>
    <meta:document-statistic meta:table-count="1" meta:image-count="0" meta:object-count="18" meta:page-count="2" meta:paragraph-count="26" meta:word-count="8" meta:character-count="58" meta:non-whitespace-character-count="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style mathsize="12pt">
              <mrow>
                <mrow>
                  <mrow>
                    <mrow>
                      <mrow>
                        <mi>v</mi>
                      </mrow>
                    </mrow>
                    <mo stretchy="false">=</mo>
                    <mrow>
                      <mfrac>
                        <mrow>
                          <mi>d</mi>
                          <mrow>
                            <mrow>
                              <mi>r</mi>
                            </mrow>
                          </mrow>
                        </mrow>
                        <mrow>
                          <mstyle mathvariant="italic">
                            <mrow>
                              <mtext>dt</mtext>
                            </mrow>
                          </mstyle>
                        </mrow>
                      </mfrac>
                    </mrow>
                  </mrow>
                </mrow>
              </mrow>
            </mstyle>
            <mrow/>
          </mrow>
        </mtd>
      </mtr>
      <mtr>
        <mtd>
          <mrow>
            <mstyle mathsize="12pt">
              <mrow>
                <mrow>
                  <mrow>
                    <mrow>
                      <mrow>
                        <mi>a</mi>
                      </mrow>
                    </mrow>
                    <mo stretchy="false">=</mo>
                    <mrow>
                      <mfrac>
                        <mrow>
                          <mi>d</mi>
                          <mrow>
                            <mrow>
                              <mi>v</mi>
                            </mrow>
                          </mrow>
                        </mrow>
                        <mrow>
                          <mstyle mathvariant="italic">
                            <mrow>
                              <mtext>dt</mtext>
                            </mrow>
                          </mstyle>
                        </mrow>
                      </mfrac>
                    </mrow>
                  </mrow>
                </mrow>
              </mrow>
            </mstyle>
            <mrow/>
          </mrow>
        </mtd>
      </mtr>
      <mtr>
        <mtd>
          <mrow>
            <mtable>
              <mtr>
                <mt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td>
              </mtr>
              <mtr>
                <mtd>
                  <mrow>
                    <mrow>
                      <mrow>
                        <mi>s</mi>
                      </mrow>
                    </mrow>
                    <mo stretchy="false">(</mo>
                    <mi>t</mi>
                    <mrow>
                      <mo stretchy="false">)</mo>
                      <mo stretchy="false">=</mo>
                      <mrow>
                        <msup>
                          <mrow>
                            <mrow>
                              <mi>x</mi>
                            </mrow>
                          </mrow>
                          <mrow>
                            <mi>'</mi>
                          </mrow>
                        </msup>
                        <mo stretchy="false">+</mo>
                        <msup>
                          <mrow>
                            <mrow>
                              <mi>v</mi>
                            </mrow>
                          </mrow>
                          <mrow>
                            <mi>'</mi>
                          </mrow>
                        </msup>
                      </mrow>
                    </mrow>
                    <mo stretchy="false">(</mo>
                    <mrow>
                      <mi>t</mi>
                      <mo stretchy="false">−</mo>
                      <msup>
                        <mrow>
                          <mrow>
                            <mi>t</mi>
                          </mrow>
                        </mrow>
                        <mrow>
                          <mi>'</mi>
                        </mrow>
                      </msup>
                    </mrow>
                    <mrow>
                      <mo stretchy="false">)</mo>
                      <mo stretchy="false">+</mo>
                      <mrow>
                        <mfrac>
                          <mrow>
                            <mn>1</mn>
                          </mrow>
                          <mrow>
                            <mn>2</mn>
                          </mrow>
                        </mfrac>
                      </mrow>
                    </mrow>
                    <msub>
                      <mrow>
                        <mrow>
                          <mi>a</mi>
                        </mrow>
                      </mrow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(</mo>
                    <mrow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−</mo>
                      <msup>
                        <mrow>
                          <mrow>
                            <mi>t</mi>
                          </mrow>
                        </mrow>
                        <mrow/>
                      </msup>
                    </mrow>
                  </mrow>
                </mtd>
              </mtr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  <mrow/>
          </mrow>
        </mtd>
      </mtr>
      <mtr>
        <mtd>
          <mrow>
            <mstyle mathsize="8pt">
              <mrow>
                <mrow>
                  <mn>2</mn>
                </mrow>
              </mrow>
            </mstyle>
          </mrow>
        </mtd>
      </mtr>
      <mtr>
        <mtd>
          <mrow>
            <mrow>
              <mrow/>
              <mrow>
                <mrow>
                  <mrow>
                    <mi>v</mi>
                  </mrow>
                </mrow>
                <mo stretchy="false">=</mo>
                <mrow>
                  <msup>
                    <mrow>
                      <mrow>
                        <mi>v</mi>
                      </mrow>
                    </mrow>
                    <mrow>
                      <mi>'</mi>
                    </mrow>
                  </msup>
                  <mo stretchy="false">+</mo>
                  <msub>
                    <mrow>
                      <mrow>
                        <mi>a</mi>
                      </mrow>
                    </mrow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row>
              <mo stretchy="false">(</mo>
              <mrow>
                <mi>t</mi>
                <mo stretchy="false">−</mo>
                <msup>
                  <mrow>
                    <mrow>
                      <mi>t</mi>
                    </mrow>
                  </mrow>
                  <mrow>
                    <mi>'</mi>
                  </mrow>
                </msup>
              </mrow>
              <mo stretchy="false">)</mo>
              <mrow/>
            </mrow>
            <mrow>
              <mrow/>
              <mrow>
                <mi>s</mi>
                <mo stretchy="false">=</mo>
                <mrow>
                  <mrow>
                    <mrow>
                      <mrow>
                        <msup>
                          <mi>v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frac>
                          <msup>
                            <mrow>
                              <mrow>
                                <mi>v</mi>
                              </mrow>
                            </mrow>
                            <mrow/>
                          </msup>
                          <mrow>
                            <mn>2a</mn>
                          </mrow>
                        </mfrac>
                      </mrow>
                    </mrow>
                    <mo stretchy="false">=</mo>
                    <mrow>
                      <mrow>
                        <mover accent="true">
                          <mrow>
                            <mi>v</mi>
                          </mrow>
                          <mo stretchy="false">̄</mo>
                        </mover>
                      </mrow>
                      <mo stretchy="false">⋅</mo>
                      <mi>t</mi>
                    </mrow>
                  </mrow>
                  <mrow/>
                </mrow>
              </mrow>
            </mrow>
            <mrow>
              <mrow/>
              <mrow/>
            </mrow>
          </mrow>
        </mtd>
      </mtr>
    </mtable>
    <annotation encoding="StarMath 5.0">alignl { stack {
 size 12{ { {v}}= {  {d { {r}}}  over  { ital "dt"} } }  {} # 
 size 12{ { {a}}= {  {d { {v}}}  over  { ital "dt"} } }  {} # 
 size 12{ { {s}} \( t \) = { {x}} sup { ' }+ { {v}} sup { ' } \( t -  { {t}} sup { ' } \) + {  {1}  over  {2} }  { {a}} rSub { size 8{0} }  \( t rSup { size 8{2} }  -  { {t}} sup { ' } rSup { size 8{2} }  \) }  {} # 
 { {v}}= { {v}} sup { ' }+ { {a}} rSub { size 8{0} }  \( t -  { {t}} sup { ' } \)  {} # 
s= {  {v rSup { size 8{2} }  -  { {v}} sup { ' } rSup { size 8{2} } }  over  {2a} } = { bar  {v}} cdot t {} 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sup>
                  <mtext>mr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{  {1}  over  {2} }  ital "mr" rSub { size 8{0} }  rSup { size 8{2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text>12</mtext>
                </mrow>
              </mfrac>
            </mrow>
            <mstyle mathvariant="italic">
              <mrow>
                <msup>
                  <mtext>ml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"12"} }  ital "ml" rSup { size 8{2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3</mn>
                </mrow>
              </mfrac>
            </mrow>
            <mstyle mathvariant="italic">
              <mrow>
                <msup>
                  <mtext>ml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3} }  ital "ml" rSup { size 8{2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sup>
                  <mtext>mr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{  {1}  over  {2} }  ital "mr" rSub { size 8{0} }  rSup { size 8{2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frac>
                <mrow>
                  <mn>3</mn>
                </mrow>
                <mrow>
                  <mn>2</mn>
                </mrow>
              </mfrac>
            </mrow>
            <mstyle mathvariant="italic">
              <mrow>
                <msubsup>
                  <mtext>mr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{  {3}  over  {2} }  ital "mr" rSub { size 8{0} }  rSup { size 8{2} } 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Γ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i>J</mi>
                          <mo stretchy="false">⋅</mo>
                          <mi>ω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Γ</mi>
                      <mrow>
                        <mstyle mathsize="8pt">
                          <mrow>
                            <mrow>
                              <mi>Z</mi>
                            </mrow>
                          </mrow>
                        </mstyle>
                      </mrow>
                    </msub>
                    <mo stretchy="false">−</mo>
                    <msub>
                      <mi>Γ</mi>
                      <mrow>
                        <mstyle mathsize="8pt">
                          <mrow>
                            <msup>
                              <mrow>
                                <mi>Z</mi>
                              </mrow>
                              <mrow>
                                <mstyle mathsize="8pt">
                                  <mrow>
                                    <mrow>
                                      <mi>′</mi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sub>
                  </mrow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sup>
                                <mrow>
                                  <mrow>
                                    <mi>t</mi>
                                  </mrow>
                                </mrow>
                                <mrow>
                                  <mi>'</mi>
                                </mrow>
                              </msup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underover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Z</mi>
                              </mrow>
                            </mrow>
                          </mstyle>
                        </mrow>
                      </msub>
                      <mo stretchy="false">(</mo>
                      <mi>t</mi>
                      <mo stretchy="false">)</mo>
                      <mstyle mathvariant="italic">
                        <mrow>
                          <mtext>dt</mtext>
                        </mrow>
                      </mstyle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i>M</mi>
                <mrow>
                  <msup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row/>
                            <mn>2</mn>
                          </mrow>
                        </mrow>
                      </mstyle>
                    </mrow>
                  </msup>
                  <mo stretchy="false">+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up>
                  <mi>J</mi>
                  <mrow>
                    <mstyle mathsize="8pt">
                      <mrow>
                        <mrow>
                          <mrow/>
                        </mrow>
                      </mrow>
                    </mstyle>
                  </mrow>
                </msup>
                <msup>
                  <mi>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i>M</mi>
                      <mo stretchy="false">⋅</mo>
                      <mi>g</mi>
                    </mrow>
                    <mo stretchy="false">⋅</mo>
                    <msup>
                      <mi>h</mi>
                      <mrow>
                        <mstyle mathsize="8pt">
                          <mrow>
                            <mrow>
                              <mrow/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</mtable>
      </mrow>
      <mrow/>
    </mrow>
    <annotation encoding="StarMath 5.0">alignl { stack {
 size 12{Γ rSub { size 8{Z} } =J cdot ω}  {} # 
Γ rSub { size 8{Z} }  - Γ rSub { size 8{Z}   rSup { size 8{′} } } = Int cSub { size 8{ { {t}} sup { ' }} }  cSup { size 8{t} }  {M rSub { size 8{Z} }  \( t \)  ital "dt"}  {} # 
W rSub { size 8{K} } = {  {1}  over  {2} } M { {v}} rSup { size 8{ * 2} } + {  {1}  over  {2} } J rSup { size 8{ * } } ω rSup { size 8{2} }  {} # 
W rSub { size 8{P} } =M cdot g cdot h rSup { size 8{ * } }  {} 
} 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frac>
                            <mrow>
                              <msub>
                                <mi>F</mi>
                                <mrow>
                                  <mstyle mathsize="8pt">
                                    <mrow>
                                      <mrow>
                                        <mrow/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i>S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i>F</mi>
                      </mrow>
                      <mrow>
                        <mi>S</mi>
                      </mrow>
                    </mfrac>
                  </mrow>
                  <mo stretchy="false">=</mo>
                  <mrow>
                    <mrow>
                      <mfrac>
                        <mrow>
                          <mi mathvariant="italic">Δl</mi>
                        </mrow>
                        <mrow>
                          <mi>l</mi>
                        </mrow>
                      </mfrac>
                    </mrow>
                    <mo stretchy="false">⋅</mo>
                    <mi>E</mi>
                  </mrow>
                </mrow>
                <mrow/>
              </mrow>
            </mtd>
          </mtr>
          <mtr>
            <mtd>
              <mrow>
                <mrow>
                  <mrow>
                    <mfrac>
                      <mrow>
                        <mi>F</mi>
                      </mrow>
                      <mrow>
                        <mi>S</mi>
                      </mrow>
                    </mfrac>
                  </mrow>
                  <mo stretchy="false">=</mo>
                  <mrow>
                    <mrow>
                      <mfrac>
                        <mrow>
                          <mi mathvariant="italic">Δl</mi>
                        </mrow>
                        <mrow>
                          <mi>d</mi>
                        </mrow>
                      </mfrac>
                    </mrow>
                    <mo stretchy="false">⋅</mo>
                    <mi>G</mi>
                  </mrow>
                </mrow>
                <mrow/>
              </mrow>
            </mtd>
          </mtr>
          <mtr>
            <mtd>
              <mrow>
                <mrow>
                  <mi>M</mi>
                  <mo stretchy="false">=</mo>
                  <mrow>
                    <mi>D</mi>
                    <mo stretchy="false">⋅</mo>
                    <mi mathvariant="italic">Δϕ</mi>
                  </mrow>
                </mrow>
                <mrow/>
              </mrow>
            </mtd>
          </mtr>
        </mtable>
      </mrow>
      <mrow/>
    </mrow>
    <annotation encoding="StarMath 5.0">alignl { stack {
 size 12{p= {  {F rSub { size 8{ ortho } } }  over  {S} } }  {} # 
 {  {F}  over  {S} } = {  {Δl}  over  {l} }  cdot E {} # 
 {  {F}  over  {S} } = {  {Δl}  over  {d} }  cdot G {} # 
M=D cdot Δϕ {} 
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σ</mi>
              <mo stretchy="false">=</mo>
              <mrow>
                <mfrac>
                  <mrow>
                    <mi>F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σ= {  {F}  over  {S} } } {}</annotation>
  </semantics>
</math>
</file>

<file path=Object 1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 mathvariant="italic">Δl</mi>
                        <mo stretchy="false">=</mo>
                        <mrow>
                          <mrow>
                            <mi>α</mi>
                            <mo stretchy="false">⋅</mo>
                            <mi>l</mi>
                          </mrow>
                          <mo stretchy="false">⋅</mo>
                          <mi mathvariant="italic">ΔT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ΔV</mi>
                        <mo stretchy="false">=</mo>
                        <mrow>
                          <mrow>
                            <mi>β</mi>
                            <mo stretchy="false">⋅</mo>
                            <mi>V</mi>
                          </mrow>
                          <mo stretchy="false">⋅</mo>
                          <mi mathvariant="italic">ΔT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β</mi>
                        <mo stretchy="false">=</mo>
                        <mn>3α</mn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Δl=α cdot l cdot ΔT}  {} # 
 size 12{ΔV=β cdot V cdot ΔT}  {} # 
 size 12{β=3α}  {} 
} } {}</annotation>
  </semantics>
</math>
</file>

<file path=Object 2/content.xml><?xml version="1.0" encoding="utf-8"?>
<math xmlns="http://www.w3.org/1998/Math/MathML">
  <semantics>
    <mtable>
      <mtr>
        <mtd>
          <mrow>
            <mstyle mathsize="12pt">
              <mrow>
                <mrow>
                  <mrow>
                    <mrow>
                      <mrow>
                        <mi>ω</mi>
                      </mrow>
                    </mrow>
                    <mo stretchy="false">=</mo>
                    <mrow>
                      <mfrac>
                        <mrow>
                          <mi>d</mi>
                          <mrow>
                            <mrow>
                              <mi>ϕ</mi>
                            </mrow>
                          </mrow>
                        </mrow>
                        <mrow>
                          <mstyle mathvariant="italic">
                            <mrow>
                              <mtext>dt</mtext>
                            </mrow>
                          </mstyle>
                        </mrow>
                      </mfrac>
                    </mrow>
                  </mrow>
                </mrow>
              </mrow>
            </mstyle>
            <mrow/>
          </mrow>
        </mtd>
      </mtr>
      <mtr>
        <mtd>
          <mrow>
            <mstyle mathsize="12pt">
              <mrow>
                <mrow>
                  <mrow>
                    <mrow>
                      <mrow>
                        <mi>α</mi>
                      </mrow>
                    </mrow>
                    <mo stretchy="false">=</mo>
                    <mrow>
                      <mfrac>
                        <mrow>
                          <mi>d</mi>
                          <mrow>
                            <mrow>
                              <mi>ω</mi>
                            </mrow>
                          </mrow>
                        </mrow>
                        <mrow>
                          <mstyle mathvariant="italic">
                            <mrow>
                              <mtext>dt</mtext>
                            </mrow>
                          </mstyle>
                        </mrow>
                      </mfrac>
                    </mrow>
                  </mrow>
                </mrow>
              </mrow>
            </mstyle>
            <mrow/>
          </mrow>
        </mtd>
      </mtr>
      <mtr>
        <mtd>
          <mrow>
            <mtable>
              <mtr>
                <mt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td>
              </mtr>
              <mtr>
                <mtd>
                  <mrow>
                    <mrow>
                      <mrow>
                        <mi>ϕ</mi>
                      </mrow>
                    </mrow>
                    <mo stretchy="false">(</mo>
                    <mi>t</mi>
                    <mrow>
                      <mo stretchy="false">)</mo>
                      <mo stretchy="false">=</mo>
                      <mrow>
                        <msup>
                          <mrow>
                            <mrow>
                              <mi>ϕ</mi>
                            </mrow>
                          </mrow>
                          <mrow>
                            <mi>'</mi>
                          </mrow>
                        </msup>
                        <mo stretchy="false">+</mo>
                        <msup>
                          <mrow>
                            <mrow>
                              <mi>ω</mi>
                            </mrow>
                          </mrow>
                          <mrow>
                            <mi>'</mi>
                          </mrow>
                        </msup>
                      </mrow>
                    </mrow>
                    <mo stretchy="false">(</mo>
                    <mrow>
                      <mi>t</mi>
                      <mo stretchy="false">−</mo>
                      <msup>
                        <mrow>
                          <mrow>
                            <mi>t</mi>
                          </mrow>
                        </mrow>
                        <mrow>
                          <mi>'</mi>
                        </mrow>
                      </msup>
                    </mrow>
                    <mrow>
                      <mo stretchy="false">)</mo>
                      <mo stretchy="false">+</mo>
                      <mrow>
                        <mfrac>
                          <mrow>
                            <mn>1</mn>
                          </mrow>
                          <mrow>
                            <mn>2</mn>
                          </mrow>
                        </mfrac>
                      </mrow>
                    </mrow>
                    <mrow>
                      <mrow>
                        <mi>α</mi>
                      </mrow>
                    </mrow>
                    <mo stretchy="false">(</mo>
                    <mrow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−</mo>
                      <msup>
                        <mrow>
                          <mrow>
                            <mi>t</mi>
                          </mrow>
                        </mrow>
                        <mrow/>
                      </msup>
                    </mrow>
                  </mrow>
                </mtd>
              </mtr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  <mrow/>
          </mrow>
        </mtd>
      </mtr>
      <mtr>
        <mtd>
          <mrow>
            <mrow>
              <mrow/>
              <mrow>
                <mrow>
                  <mi>ω</mi>
                </mrow>
              </mrow>
              <mo stretchy="false">(</mo>
              <mi>t</mi>
              <mrow>
                <mo stretchy="false">)</mo>
                <mo stretchy="false">=</mo>
                <mrow>
                  <msup>
                    <mrow>
                      <mrow>
                        <mi>ω</mi>
                      </mrow>
                    </mrow>
                    <mrow>
                      <mi>'</mi>
                    </mrow>
                  </msup>
                  <mo stretchy="false">+</mo>
                  <mrow>
                    <mrow>
                      <mi>α</mi>
                    </mrow>
                  </mrow>
                </mrow>
              </mrow>
              <mo stretchy="false">(</mo>
              <mrow>
                <mi>t</mi>
                <mo stretchy="false">−</mo>
                <msup>
                  <mrow>
                    <mrow>
                      <mi>t</mi>
                    </mrow>
                  </mrow>
                  <mrow>
                    <mi>'</mi>
                  </mrow>
                </msup>
              </mrow>
              <mo stretchy="false">)</mo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alignl { stack {
 size 12{ { {ω}}= {  {d { {ϕ}}}  over  { ital "dt"} } }  {} # 
 size 12{ { {α}}= {  {d { {ω}}}  over  { ital "dt"} } }  {} # 
 size 12{ { {ϕ}} \( t \) = { {ϕ}} sup { ' }+ { {ω}} sup { ' } \( t -  { {t}} sup { ' } \) + {  {1}  over  {2} }  { {α}} \( t rSup { size 8{2} }  -  { {t}} sup { ' } rSup { size 8{2} }  \) }  {} # 
 { {ω}} \( t \) = { {ω}} sup { ' }+ { {α}} \( t -  { {t}} sup { ' } \) 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 mathvariant="italic">Δs</mi>
                        <mo stretchy="false">=</mo>
                        <mrow>
                          <mi>r</mi>
                          <mo stretchy="false">⋅</mo>
                          <mi mathvariant="italic">Δϕ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v</mi>
                        <mo stretchy="false">=</mo>
                        <mrow>
                          <mi>r</mi>
                          <mo stretchy="false">⋅</mo>
                          <mi>ω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i>r</mi>
                          <mo stretchy="false">⋅</mo>
                          <mi>α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  <mo stretchy="false">=</mo>
                    <mrow>
                      <mi>v</mi>
                      <mo stretchy="false">⋅</mo>
                      <mi>ω</mi>
                    </mrow>
                  </mrow>
                  <mo stretchy="false">=</mo>
                  <mrow>
                    <mi>r</mi>
                    <mo stretchy="false">⋅</mo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i>a</mi>
                    </mrow>
                  </mrow>
                  <mo stretchy="false">=</mo>
                  <mrow>
                    <msub>
                      <mrow>
                        <mrow>
                          <mi>a</mi>
                        </mrow>
                      </mrow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  <mo stretchy="false">+</mo>
                    <msub>
                      <mrow>
                        <mrow>
                          <mi>a</mi>
                        </mrow>
                      </mrow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</mtable>
      </mrow>
      <mrow/>
    </mrow>
    <annotation encoding="StarMath 5.0">alignl { stack {
 size 12{Δs=r cdot Δϕ}  {} # 
 size 12{v=r cdot ω}  {} # 
 size 12{a rSub { size 8{t} } =r cdot α}  {} # 
a rSub { size 8{r} } =v cdot ω=r cdot ω rSup { size 8{2} }  {} # 
 { {a}}= { {a}} rSub { size 8{t} } + { {a}} rSub { size 8{r} } 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F</mi>
                          </mrow>
                        </mrow>
                        <mo stretchy="false">=</mo>
                        <mrow>
                          <mi>m</mi>
                          <mo stretchy="false">⋅</mo>
                          <mi>a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row>
                          <mi>k</mi>
                          <mo stretchy="false">⋅</mo>
                          <mi mathvariant="italic">Δx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row>
                            <mrow>
                              <mi>F</mi>
                            </mrow>
                          </mrow>
                          <mrow>
                            <mstyle mathsize="8pt">
                              <mrow>
                                <mrow>
                                  <mi>L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i>L</mi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row/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TR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sub>
                      <mi>k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TR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⋅</mo>
                    <msub>
                      <mi>F</mi>
                      <mrow>
                        <mstyle mathsize="8pt">
                          <mrow>
                            <mrow>
                              <mrow/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g</mi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k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TR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o stretchy="false">⋅</mo>
                    <mtext>sin</mtext>
                  </mrow>
                </mrow>
                <mi>α</mi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g</mi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k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TR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o stretchy="false">⋅</mo>
                    <mtext>cos</mtext>
                  </mrow>
                </mrow>
                <mi>α</mi>
                <mrow/>
              </mrow>
            </mtd>
          </mtr>
          <mtr>
            <mtd>
              <mrow>
                <mrow>
                  <msub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i>g</mi>
                          </mrow>
                        </mrow>
                      </mstyle>
                    </mrow>
                  </msub>
                  <mo stretchy="false">=</mo>
                  <mrow>
                    <mi>m</mi>
                    <mo stretchy="false">⋅</mo>
                    <mrow>
                      <mrow>
                        <mi>g</mi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>k</mi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tg</mtext>
                    </mrow>
                  </mstyle>
                </mrow>
                <msub>
                  <mi>α</mi>
                  <mrow>
                    <mstyle mathsize="8pt">
                      <mrow>
                        <mrow>
                          <mtext>max</mtext>
                        </mrow>
                      </mrow>
                    </mstyle>
                  </mrow>
                </msub>
                <mrow/>
              </mrow>
            </mtd>
          </mtr>
        </mtable>
      </mrow>
      <mrow/>
    </mrow>
    <annotation encoding="StarMath 5.0">alignl { stack {
 size 12{ { {F}}=m cdot a}  {} # 
 size 12{F=k cdot Δx}  {} # 
 size 12{ { {F}} rSub { size 8{L} } =k rSub { size 8{L} }  cdot F rSub { size 8{ ortho } } }  {} # 
 { {F}} rSub { size 8{ ital "TR"} } =k rSub { size 8{ ital "TR"} }  cdot F rSub { size 8{ ortho } }  {} # 
F rSub { size 8{D} } =F rSub { size 8{g} }  cdot k rSub { size 8{ ital "TR"} }  cdot "sin"α {} # 
F rSub { size 8{S} } =F rSub { size 8{g} }  cdot k rSub { size 8{ ital "TR"} }  cdot "cos"α {} # 
 { {F}} rSub { size 8{g} } =m cdot  { {g}} {} # 
k rSub { size 8{L} } = ital "tg"α rSub { size 8{"max"} } 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G</mi>
                          </mrow>
                        </mrow>
                        <mo stretchy="false">=</mo>
                        <mrow>
                          <mi>m</mi>
                          <mo stretchy="false">⋅</mo>
                          <mrow>
                            <mrow>
                              <mi>v</mi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G</mi>
                        </mrow>
                      </mrow>
                      <mo stretchy="false">(</mo>
                      <mi>t</mi>
                      <mrow>
                        <mrow>
                          <mo stretchy="false">)</mo>
                          <mo stretchy="false">−</mo>
                          <msup>
                            <mrow>
                              <mrow>
                                <mi>G</mi>
                              </mrow>
                            </mrow>
                            <mrow>
                              <mi>'</mi>
                            </mrow>
                          </msup>
                        </mrow>
                        <mo stretchy="false">=</mo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sup>
                                      <mrow>
                                        <mrow>
                                          <mi>t</mi>
                                        </mrow>
                                      </mrow>
                                      <mrow>
                                        <mi>'</mi>
                                      </mrow>
                                    </msup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underover>
                          <mrow>
                            <mrow>
                              <mrow>
                                <mi>F</mi>
                              </mrow>
                            </mrow>
                            <mo stretchy="false">(</mo>
                            <mi>t</mi>
                            <mo stretchy="false">)</mo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sub>
                    <mi>Φ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  <mo stretchy="false">(</mo>
                <mrow>
                  <msup>
                    <mrow>
                      <mrow>
                        <mi>v</mi>
                      </mrow>
                    </mrow>
                    <mrow>
                      <mi>'</mi>
                    </mrow>
                  </msup>
                  <mo stretchy="false">−</mo>
                  <mrow>
                    <mrow>
                      <mi>v</mi>
                    </mrow>
                  </mrow>
                </mrow>
                <mrow>
                  <mo stretchy="false">)</mo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tyle mathvariant="italic">
                  <mrow>
                    <mtext>CS</mtext>
                  </mrow>
                </mstyle>
                <msup>
                  <mi mathvariant="italic">ρv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/>
              </mrow>
            </mtd>
          </mtr>
        </mtable>
      </mrow>
      <mrow/>
    </mrow>
    <annotation encoding="StarMath 5.0">alignl { stack {
 size 12{ { {G}}=m cdot  { {v}}}  {} # 
 size 12{ { {G}} \( t \)  -  { {G}} sup { ' }= Int cSub { size 8{ { {t}} sup { ' }} }  cSup { size 8{t} }  { { {F}} \( t \)  ital "dt"} }  {} # 
 { {F}} rSub { size 8{C} } =Φ rSub { size 8{m} }  \(  { {v}} sup { ' } -  { {v}} \) = {  {1}  over  {2} }  ital "CS"ρv rSup { size 8{2} } 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dA</mtext>
                          </mrow>
                        </mstyle>
                        <mo stretchy="false">=</mo>
                        <mrow>
                          <mrow>
                            <mi>F</mi>
                          </mrow>
                        </mrow>
                      </mrow>
                      <mo stretchy="false">∘</mo>
                      <mi>d</mi>
                      <mrow>
                        <mrow>
                          <mi>s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i>m</mi>
                      <msup>
                        <mrow>
                          <mrow>
                            <mi>v</mi>
                          </mrow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i>P</mi>
                      <mo stretchy="false">=</mo>
                      <mrow>
                        <mfrac>
                          <mrow>
                            <mstyle mathvariant="italic">
                              <mrow>
                                <mtext>dA</mtext>
                              </mrow>
                            </mstyle>
                          </mrow>
                          <mrow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frac>
                      </mrow>
                    </mrow>
                    <mo stretchy="false">=</mo>
                    <mrow>
                      <mi>F</mi>
                      <mo stretchy="false">⋅</mo>
                      <mi>v</mi>
                    </mrow>
                  </mrow>
                  <mo stretchy="false">=</mo>
                  <mrow>
                    <mi>M</mi>
                    <mo stretchy="false">⋅</mo>
                    <mi>ω</mi>
                  </mrow>
                </mrow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i>g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o stretchy="false">−</mo>
                      <mi>m</mi>
                    </mrow>
                    <mo stretchy="false">⋅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sup>
                                  <mrow>
                                    <mrow>
                                      <mi>z</mi>
                                    </mrow>
                                  </mrow>
                                  <mrow>
                                    <mi>'</mi>
                                  </mrow>
                                </msup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z</mi>
                              </mrow>
                            </mrow>
                          </mstyle>
                        </mrow>
                      </munderover>
                      <mrow>
                        <mi>g</mi>
                        <mo stretchy="false">(</mo>
                        <mi>z</mi>
                        <mo stretchy="false">)</mo>
                        <mstyle mathvariant="italic">
                          <mrow>
                            <mtext>dz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i>m</mi>
                      <mo stretchy="false">⋅</mo>
                      <mi>g</mi>
                    </mrow>
                    <mo stretchy="false">⋅</mo>
                    <mi>h</mi>
                  </mrow>
                </mrow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g</mi>
                          </mrow>
                        </mrow>
                      </mstyle>
                    </mrow>
                  </msub>
                  <mo stretchy="false">=</mo>
                  <mi>κ</mi>
                </mrow>
                <mrow>
                  <mfrac>
                    <mrow>
                      <mrow>
                        <mi>m</mi>
                        <mo stretchy="false">⋅</mo>
                        <mi>M</mi>
                      </mrow>
                    </mrow>
                    <mrow>
                      <msup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row/>
              </mrow>
            </mtd>
          </mtr>
          <mtr>
            <mtd>
              <mrow>
                <mi>g</mi>
                <mo stretchy="false">(</mo>
                <mi>r</mi>
                <mrow>
                  <mo stretchy="false">)</mo>
                  <mo stretchy="false">=</mo>
                  <mrow>
                    <mfrac>
                      <mrow>
                        <mrow>
                          <mi>κ</mi>
                          <mo stretchy="false">⋅</mo>
                          <mi>M</mi>
                        </mrow>
                      </mrow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style mathvariant="italic">
                              <mrow>
                                <mtext>PR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tyle mathvariant="italic">
                  <mrow>
                    <msup>
                      <mtext>kx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ostale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row>
                      <msub>
                        <mi mathvariant="italic">ΔW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 mathvariant="italic">ΔW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o stretchy="false">+</mo>
                    <msub>
                      <mi mathvariant="italic">ΔW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PR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</mtable>
      </mrow>
      <mrow/>
    </mrow>
    <annotation encoding="StarMath 5.0">alignl { stack {
 size 12{ ital "dA"= { {F}} circ d { {s}}}  {} # 
 size 12{W rSub { size 8{K} } = {  {1}  over  {2} } m { {v}} rSup { size 8{2} } }  {} # 
P= {  { ital "dA"}  over  { ital "dt"} } =F cdot v=M cdot ω {} # 
A rSub { size 8{g} } = - m cdot  Int cSub { size 8{ { {z}} sup { ' }} }  cSup { size 8{z} }  {g \( z \)  ital "dz"}  {} # 
W rSub { size 8{p} } =m cdot g cdot h {} # 
F rSub { size 8{g} } =κ {  {m cdot M}  over  {r rSup { size 8{2} } } }  {} # 
g \( r \) = {  {κ cdot M}  over  {r rSup { size 8{2} } } }  {} # 
W rSub { size 8{ ital "PR"} } = {  {1}  over  {2} }  ital "kx" rSup { size 8{2} }  {} # 
A rSub { size 8{ ital "ostale"} } =ΔW rSub { size 8{K} } +ΔW rSub { size 8{p} } +ΔW rSub { size 8{ ital "PR"} }  {} 
} } {}</annotation>
  </semantics>
</math>
</file>

<file path=Object 7/content.xml><?xml version="1.0" encoding="utf-8"?>
<math xmlns="http://www.w3.org/1998/Math/MathML">
  <semantics>
    <mtable>
      <mtr>
        <mtd>
          <mrow>
            <mstyle mathsize="12pt">
              <mrow>
                <mrow>
                  <mrow>
                    <mrow>
                      <mrow>
                        <mi>G</mi>
                      </mrow>
                    </mrow>
                    <mo stretchy="false">=</mo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under>
                      <mrow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row>
                              <mrow>
                                <mi>v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row>
              </mrow>
            </mstyle>
            <mrow/>
          </mrow>
        </mtd>
      </mtr>
      <mtr>
        <mtd>
          <mrow/>
        </mtd>
      </mtr>
      <mtr>
        <mtd>
          <mrow>
            <mrow>
              <mrow>
                <mtable>
                  <mtr>
                    <mtd>
                      <mrow>
                        <mrow>
                          <mrow>
                            <mfrac>
                              <mrow>
                                <mi>d</mi>
                                <mrow>
                                  <mrow>
                                    <mi>G</mi>
                                  </mrow>
                                </mrow>
                              </mrow>
                              <mrow>
                                <mstyle mathvariant="italic">
                                  <mrow>
                                    <mtext>dt</mtext>
                                  </mrow>
                                </mstyle>
                              </mrow>
                            </mfrac>
                          </mrow>
                          <mo stretchy="false">=</mo>
                          <mrow>
                            <mund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under>
                            <mrow>
                              <msub>
                                <mi>F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iZ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row>
                          <mrow>
                            <mrow>
                              <mrow>
                                <mi>G</mi>
                              </mrow>
                            </mrow>
                            <mo stretchy="false">−</mo>
                            <msup>
                              <mrow>
                                <mrow>
                                  <mi>G</mi>
                                </mrow>
                              </mrow>
                              <mrow>
                                <mi>'</mi>
                              </mrow>
                            </msup>
                          </mrow>
                          <mo stretchy="false">=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sup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  <mrow>
                                          <mi>'</mi>
                                        </mrow>
                                      </msup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row>
                                <mund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under>
                                <mrow>
                                  <msub>
                                    <mrow>
                                      <mrow>
                                        <mi>F</mi>
                                      </mrow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iZ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row>
                          <msup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row/>
                                  </mrow>
                                </mrow>
                              </mstyle>
                            </mrow>
                          </msup>
                          <mo stretchy="false">=</mo>
                          <mrow>
                            <mfrac>
                              <mrow>
                                <mrow>
                                  <munder>
                                    <mo stretchy="false">∑</mo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under>
                                  <mrow>
                                    <mrow>
                                      <msub>
                                        <mi>m</mi>
                                        <mrow>
                                          <mstyle mathsize="8pt">
                                            <mrow>
                                              <mrow>
                                                <mi>i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  <mo stretchy="false">⋅</mo>
                                      <msub>
                                        <mi>r</mi>
                                        <mrow>
                                          <mstyle mathsize="8pt">
                                            <mrow>
                                              <mrow>
                                                <mi>i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row>
                                </mrow>
                              </mrow>
                              <mrow>
                                <mrow>
                                  <munder>
                                    <mo stretchy="false">∑</mo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under>
                                  <mrow>
                                    <msub>
                                      <mi>m</mi>
                                      <mrow>
                                        <mstyle mathsize="8pt">
                                          <mrow>
                                            <mrow>
                                              <mi>i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row/>
                                  </mrow>
                                </mrow>
                              </mstyle>
                            </mrow>
                          </msup>
                          <mo stretchy="false">=</mo>
                          <mrow>
                            <mfrac>
                              <mrow>
                                <mrow>
                                  <munder>
                                    <mo stretchy="false">∑</mo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under>
                                  <mrow>
                                    <mrow>
                                      <msub>
                                        <mi>m</mi>
                                        <mrow>
                                          <mstyle mathsize="8pt">
                                            <mrow>
                                              <mrow>
                                                <mi>i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  <mo stretchy="false">⋅</mo>
                                      <msub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i>i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row>
                                </mrow>
                              </mrow>
                              <mrow>
                                <mrow>
                                  <munder>
                                    <mo stretchy="false">∑</mo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under>
                                  <mrow>
                                    <msub>
                                      <mi>m</mi>
                                      <mrow>
                                        <mstyle mathsize="8pt">
                                          <mrow>
                                            <mrow>
                                              <mi>i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row>
                          <mrow>
                            <mi>M</mi>
                            <mo stretchy="false">⋅</mo>
                            <msup>
                              <mrow>
                                <mrow>
                                  <mi>a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row/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=</mo>
                          <mrow>
                            <mund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under>
                            <mrow>
                              <msub>
                                <mrow>
                                  <mrow>
                                    <mi>F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iZ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style mathsize="8pt">
                          <mrow>
                            <mrow>
                              <mrow/>
                            </mrow>
                          </mrow>
                        </mstyle>
                      </mrow>
                    </mtd>
                  </mtr>
                  <mtr>
                    <mtd>
                      <mrow>
                        <mrow>
                          <mrow>
                            <msub>
                              <mi>W</mi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sup>
                              <mrow>
                                <mrow>
                                  <mi>W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  <mrow>
                                <mi>'</mi>
                              </mrow>
                            </msubsup>
                          </mrow>
                          <mo stretchy="false">=</mo>
                          <mrow>
                            <mrow>
                              <mi>M</mi>
                              <mo stretchy="false">⋅</mo>
                              <mi>g</mi>
                            </mrow>
                            <mo stretchy="false">⋅</mo>
                            <mo stretchy="false">(</mo>
                          </mrow>
                        </mrow>
                        <mrow>
                          <msup>
                            <mi>z</mi>
                            <mrow>
                              <mstyle mathsize="8pt">
                                <mrow>
                                  <mrow>
                                    <mrow/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row>
                              <mrow>
                                <mi>z</mi>
                              </mrow>
                            </mrow>
                            <mrow/>
                          </msup>
                        </mrow>
                      </mrow>
                    </mtd>
                  </mtr>
                </mtable>
              </mrow>
            </mrow>
            <mrow>
              <mrow/>
            </mrow>
            <mrow>
              <mrow/>
              <mrow/>
            </mrow>
          </mrow>
        </mtd>
      </mtr>
    </mtable>
    <annotation encoding="StarMath 5.0">alignl { stack {
 size 12{ { {G}}= Sum cSub { size 8{i} }  {m rSub { size 8{i} }  cdot  { {v}} rSub { size 8{i} } } }  {} # 
 {  {d { {G}}}  over  { ital "dt"} } = Sum cSub { size 8{i} }  {F rSub { size 8{ ital "iZ"} } }  {} # 
 { {G}} -  { {G}} sup { ' }= Int cSub { size 8{ { {t}} sup { ' }} }  cSup { size 8{t} }  { Sum cSub { size 8{i} }  { { {F}} rSub { size 8{ ital "iZ"} } } }  {} # 
 { {r}} rSup { size 8{ * } } = {  { Sum cSub { size 8{i} }  {m rSub { size 8{i} }  cdot r rSub { size 8{i} } } }  over  { Sum cSub { size 8{i} }  {m rSub { size 8{i} } } } }  {} # 
x rSup { size 8{ * } } = {  { Sum cSub { size 8{i} }  {m rSub { size 8{i} }  cdot x rSub { size 8{i} } } }  over  { Sum cSub { size 8{i} }  {m rSub { size 8{i} } } } }  {} # 
M cdot  { {a}} rSup { size 8{ * } } = Sum cSub { size 8{i} }  { { {F}} rSub { size 8{ ital "iZ"} } }  {} # 
W rSub { size 8{P} }  -  { {W}} sup { ' } rSub { size 8{P} } =M cdot g cdot  \( z rSup { size 8{ * } }  -  { {z}} sup { ' } rSup { size 8{ * } }  \)  {} 
} } {}</annotation>
  </semantics>
</math>
</file>

<file path=Object 8/content.xml><?xml version="1.0" encoding="utf-8"?>
<math xmlns="http://www.w3.org/1998/Math/MathML">
  <semantics>
    <mtable>
      <mtr>
        <mtd>
          <mrow>
            <mstyle mathsize="8pt">
              <mrow>
                <mrow>
                  <mtext>telesu</mtext>
                </mrow>
              </mrow>
            </mstyle>
            <mrow/>
          </mrow>
        </mtd>
      </mtr>
      <mtr>
        <mtd>
          <mrow>
            <mstyle mathsize="8pt">
              <mrow>
                <mrow>
                  <mtext>po</mtext>
                </mrow>
              </mrow>
            </mstyle>
            <mrow/>
          </mrow>
        </mtd>
      </mtr>
      <mtr>
        <mtd>
          <mrow>
            <mrow>
              <mrow>
                <mtable>
                  <mtr>
                    <mtd>
                      <mrow>
                        <mrow>
                          <munder>
                            <mo stretchy="false">∫</mo>
                            <mrow/>
                          </munder>
                          <mrow/>
                        </mrow>
                        <mrow/>
                      </mrow>
                    </mtd>
                  </mtr>
                </mtable>
              </mrow>
              <mrow/>
            </mrow>
            <mrow>
              <mrow/>
              <mrow>
                <mi>J</mi>
                <mo stretchy="false">=</mo>
                <mrow>
                  <msup>
                    <mi>J</mi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</msup>
                  <mo stretchy="false">+</mo>
                  <mstyle mathvariant="italic">
                    <mrow>
                      <msup>
                        <mtext>md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row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alignc { stack {
 Int cSub { size 8{"telesu"}  {} # 
}  { size 8{"po"}  {} #  } }  {} # 
J=J rSup { size 8{ * } } + ital "md" rSup { size 8{2} }  {} 
} } {}</annotation>
  </semantics>
</math>
</file>

<file path=Object 9/content.xml><?xml version="1.0" encoding="utf-8"?>
<math xmlns="http://www.w3.org/1998/Math/MathML">
  <semantics>
    <mrow>
      <mstyle mathsize="12pt">
        <mrow>
          <mrow>
            <mstyle mathvariant="italic">
              <mrow>
                <msubsup>
                  <mtext>mr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ital "mr" rSub { size 8{0} }  rSup { size 8{2} } } {}</annotation>
  </semantics>
</math>
</file>