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0.9303in" draw:visible-area-height="0.4441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width="1.5154in" svg:height="1.916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ct2" text:anchor-type="as-char" svg:width="1.3193in" svg:height="1.8181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Object3" text:anchor-type="as-char" svg:width="1.5217in" svg:height="0.6598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Object4" text:anchor-type="as-char" svg:width="1.2728in" svg:height="0.4508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1" draw:name="Object5" text:anchor-type="as-char" svg:width="2.4335in" svg:height="3.128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1" draw:name="Object6" text:anchor-type="as-char" svg:width="1.5917in" svg:height="1.511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1" draw:name="Object7" text:anchor-type="as-char" svg:width="1.9543in" svg:height="2.3252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draw:frame draw:style-name="fr1" draw:name="Object8" text:anchor-type="as-char" svg:width="2.2516in" svg:height="2.2492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1" draw:name="Object9" text:anchor-type="as-char" svg:width="1.2965in" svg:height="0.8516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draw:frame draw:style-name="fr1" draw:name="Object10" text:anchor-type="as-char" svg:width="3.252in" svg:height="2.611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draw:frame draw:style-name="fr1" draw:name="Object11" text:anchor-type="as-char" svg:width="1.3346in" svg:height="1.5874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<text:soft-page-break/><draw:frame draw:style-name="fr1" draw:name="Object12" text:anchor-type="as-char" svg:width="2.3736in" svg:height="1.0854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<draw:frame draw:style-name="fr1" draw:name="Object13" text:anchor-type="as-char" svg:width="1.0571in" svg:height="0.648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<draw:frame draw:style-name="fr1" draw:name="Object14" text:anchor-type="as-char" svg:width="1.0563in" svg:height="1.0807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<draw:frame draw:style-name="fr1" draw:name="Object15" text:anchor-type="as-char" svg:width="1.8346in" svg:height="0.9236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<draw:frame draw:style-name="fr1" draw:name="Object16" text:anchor-type="as-char" svg:width="2.9217in" svg:height="1.0807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<draw:frame draw:style-name="fr1" draw:name="Object17" text:anchor-type="as-char" svg:width="1.0228in" svg:height="2.0047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<draw:frame draw:style-name="fr2" draw:name="Object18" text:anchor-type="char" svg:x="0in" svg:y="0in" svg:width="0.9307in" svg:height="0.4437in" draw:z-index="17"><draw:object-ole xlink:href="./Object 18" xlink:type="simple" xlink:show="embed" xlink:actuate="onLoad"/><draw:image xlink:href="./ObjectReplacements/Object 1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3335in" fo:text-align="center" style:justify-single-word="false" fo:keep-with-next="always"/>
      <style:text-properties fo:text-transform="uppercase" style:text-outline="true"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text-align="start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text-align="start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835in" fo:text-align="start" style:justify-single-word="false" fo:keep-together="always" fo:keep-with-next="always"/>
      <style:text-properties fo:font-size="13pt" fo:font-weight="bold" style:font-size-asian="13pt" style:language-asian="sl" style:country-asian="SI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in" fo:margin-bottom="0.0835in"/>
      <style:text-properties fo:text-transform="uppercase"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835in" fo:text-align="start" style:justify-single-word="false"/>
      <style:text-properties fo:text-transform="uppercase"/>
    </style:style>
    <style:style style:name="Header" style:family="paragraph" style:parent-style-name="Standard" style:class="extra">
      <style:paragraph-properties fo:margin-top="0.3335in" fo:margin-bottom="0.1665in">
        <style:tab-stops>
          <style:tab-stop style:position="6.3in" style:type="right"/>
        </style:tab-stops>
      </style:paragraph-properties>
    </style:style>
    <style:style style:name="Napis" style:family="paragraph" style:parent-style-name="Standard" style:next-style-name="Standard">
      <style:paragraph-properties fo:margin-top="0.0835in" fo:margin-bottom="0.0835in"/>
    </style:style>
    <style:style style:name="Addressee" style:family="paragraph" style:parent-style-name="Standard" style:class="extra">
      <style:paragraph-properties fo:text-align="start" style:justify-single-word="false" fo:keep-together="always" fo:keep-with-next="always"/>
    </style:style>
    <style:style style:name="Sender" style:family="paragraph" style:parent-style-name="Standard" style:class="extra">
      <style:paragraph-properties fo:text-align="start" style:justify-single-word="false" fo:keep-together="always" fo:keep-with-next="always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</style:tab-stops>
      </style:paragraph-properties>
    </style:style>
    <style:style style:name="Zaključni_20_pozdrav" style:display-name="Zaključni pozdrav" style:family="paragraph" style:parent-style-name="Standard">
      <style:paragraph-properties fo:margin="100%" fo:margin-left="1.1811in" fo:margin-right="0in" fo:margin-top="0.3335in" fo:margin-bottom="0in" fo:text-align="start" style:justify-single-word="false" fo:text-indent="0in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Komentar_20_-_20_besedilo" style:display-name="Komentar - besedilo" style:family="paragraph" style:parent-style-name="Standard">
      <style:text-properties fo:font-size="10pt" style:font-size-asian="10pt"/>
    </style:style>
    <style:style style:name="Navaden_20_2" style:display-name="Navaden 2" style:family="paragraph" style:parent-style-name="Standard">
      <style:paragraph-properties fo:margin-top="0.0835in" fo:margin-bottom="0.0835in"/>
      <style:text-properties fo:font-size="14pt" fo:font-weight="bold" style:font-size-asian="14pt" style:font-weight-asian="bold"/>
    </style:style>
    <style:style style:name="Oštevilčen_20_seznam" style:display-name="Oštevilčen seznam" style:family="paragraph" style:parent-style-name="Standard" style:list-style-name="WW8Num1"/>
    <style:style style:name="Označen_20_seznam" style:display-name="Označen seznam" style:family="paragraph" style:parent-style-name="Standard" style:list-style-name="WW8Num2"/>
    <style:style style:name="Navaden_20_3" style:display-name="Navaden 3" style:family="paragraph" style:parent-style-name="Standard">
      <style:paragraph-properties fo:margin-top="0.0835in" fo:margin-bottom="0.0835in" fo:text-align="center" style:justify-single-word="false"/>
      <style:text-properties fo:font-size="10pt" style:font-size-asian="10pt"/>
    </style:style>
    <style:style style:name="WW8Num2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>
          <style:column style:rel-width="4535*" fo:start-indent="0in" fo:end-indent="0.2457in"/>
          <style:column style:rel-width="4535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zika - 1.letnik, 4. kolokvij, 4. list</dc:title>
    <dc:subject>formule</dc:subject>
    <meta:initial-creator>Katja Balažic</meta:initial-creator>
    <meta:creation-date>2001-06-07T11:06:00</meta:creation-date>
    <dc:creator>Katja Balažic</dc:creator>
    <dc:date>2001-06-07T14:49:00</dc:date>
    <meta:print-date>2001-06-07T14:55:00</meta:print-date>
    <meta:editing-cycles>15</meta:editing-cycles>
    <meta:editing-duration>PT2H27M</meta:editing-duration>
    <meta:document-statistic meta:table-count="0" meta:image-count="0" meta:object-count="18" meta:page-count="2" meta:paragraph-count="17" meta:word-count="0" meta:character-count="17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T</mi>
                          <mo stretchy="false">=</mo>
                          <mrow>
                            <mfrac>
                              <mrow>
                                <mstyle mathvariant="italic">
                                  <mrow>
                                    <mtext>Vs</mtext>
                                  </mrow>
                                </mstyle>
                              </mrow>
                              <mrow>
                                <msup>
                                  <mi>m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i>N</mi>
                            </mrow>
                            <mrow>
                              <mstyle mathvariant="italic">
                                <mrow>
                                  <mtext>Am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n>1T</mn>
                  <mo stretchy="false">=</mo>
                  <msup>
                    <mtext>10</mtext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p>
                </mrow>
                <mstyle mathvariant="italic">
                  <mrow>
                    <mtext>Gauss</mtext>
                  </mrow>
                </mstyle>
                <mrow/>
              </mrow>
            </mtd>
          </mtr>
          <mtr>
            <mtd>
              <mrow>
                <mrow>
                  <msub>
                    <mi>μ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n>4π</mn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7</mn>
                              </mrow>
                            </mrow>
                          </mrow>
                        </mstyle>
                      </mrow>
                    </msup>
                  </mrow>
                </mrow>
                <mrow>
                  <mfrac>
                    <mrow>
                      <mstyle mathvariant="italic">
                        <mrow>
                          <mtext>Vs</mtext>
                        </mrow>
                      </mstyle>
                    </mrow>
                    <mrow>
                      <mstyle mathvariant="italic">
                        <mrow>
                          <mtext>Am</mtext>
                        </mrow>
                      </mstyle>
                    </mrow>
                  </mfrac>
                </mrow>
                <mrow/>
              </mrow>
            </mtd>
          </mtr>
          <mtr>
            <mtd>
              <mrow>
                <mrow>
                  <msub>
                    <mi>j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text>12</mtext>
                            </mrow>
                          </mrow>
                        </mrow>
                      </mstyle>
                    </mrow>
                  </msup>
                </mrow>
                <mrow>
                  <mfrac>
                    <mrow>
                      <mi>W</mi>
                    </mrow>
                    <mrow>
                      <msup>
                        <mi>m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row/>
              </mrow>
            </mtd>
          </mtr>
          <mtr>
            <mtd>
              <mrow>
                <mrow>
                  <mrow>
                    <msub>
                      <mi>c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n>1</mn>
                        </mrow>
                        <mrow>
                          <msqrt>
                            <mrow>
                              <msub>
                                <mi>ε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  <msub>
                                <mi>μ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qrt>
                        </mrow>
                      </mfrac>
                    </mrow>
                  </mrow>
                  <mo stretchy="false">=</mo>
                  <mrow>
                    <mn>3</mn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n>8</mn>
                            </mrow>
                          </mrow>
                        </mstyle>
                      </mrow>
                    </msup>
                  </mrow>
                </mrow>
                <mrow>
                  <mfrac>
                    <mrow>
                      <mi>m</mi>
                    </mrow>
                    <mrow>
                      <mi>s</mi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T= {  { ital "Vs"}  over  {m rSup { size 8{2} } } } = {  {N}  over  { ital "Am"} } }  {} # 
1T="10" rSup { size 8{4} }  ital "Gauss" {} # 
μ rSub { size 8{0} } =4π cdot "10" rSup { size 8{ - 7} }  {  { ital "Vs"}  over  { ital "Am"} }  {} # 
j rSub { size 8{0} } ="10" rSup { size 8{ - "12"} }  {  {W}  over  {m rSup { size 8{2} } } }  {} # 
c rSub { size 8{0} } = {  {1}  over  { sqrt {ε rSub { size 8{0} } μ rSub { size 8{0} } } } } =3 cdot "10" rSup { size 8{8} }  {  {m}  over  {s} }  {} 
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row>
                                <mi>c</mi>
                                <mo stretchy="false">=</mo>
                                <msqrt>
                                  <msub>
                                    <mrow>
                                      <mrow>
                                        <mfrac>
                                          <mrow>
                                            <mi>E</mi>
                                          </mrow>
                                          <mrow>
                                            <mi>ρ</mi>
                                          </mrow>
                                        </mfrac>
                                      </mrow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o stretchy="false">(</mo>
                                            <mi>s</mi>
                                            <mo stretchy="false">)</mo>
                                          </mrow>
                                        </mrow>
                                      </mstyle>
                                    </mrow>
                                  </msub>
                                </msqrt>
                              </mrow>
                              <mo stretchy="false">=</mo>
                              <msqrt>
                                <msub>
                                  <mrow>
                                    <mrow>
                                      <mfrac>
                                        <mrow>
                                          <mn>1</mn>
                                        </mrow>
                                        <mrow>
                                          <mstyle mathvariant="italic">
                                            <mrow>
                                              <mtext>ρχ</mtext>
                                            </mrow>
                                          </mstyle>
                                        </mrow>
                                      </mfrac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o stretchy="false">(</mo>
                                          <mi>l</mi>
                                          <mo stretchy="false">)</mo>
                                        </mrow>
                                      </mrow>
                                    </mstyle>
                                  </mrow>
                                </msub>
                              </msqrt>
                            </mrow>
                            <mo stretchy="false">=</mo>
                            <msqrt>
                              <msub>
                                <mrow>
                                  <mrow>
                                    <mfrac>
                                      <mrow>
                                        <mi>B</mi>
                                      </mrow>
                                      <mrow>
                                        <mi>ρ</mi>
                                      </mrow>
                                    </mfrac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i>l</mi>
                                        <mo stretchy="false">)</mo>
                                      </mrow>
                                    </mrow>
                                  </mstyle>
                                </mrow>
                              </msub>
                            </msqrt>
                          </mrow>
                          <mo stretchy="false">=</mo>
                          <msqrt>
                            <msub>
                              <mrow>
                                <mrow>
                                  <mfrac>
                                    <mrow>
                                      <mi>κ</mi>
                                      <mstyle mathvariant="italic">
                                        <mrow>
                                          <mtext>RT</mtext>
                                        </mrow>
                                      </mstyle>
                                    </mrow>
                                    <mrow>
                                      <mi>M</mi>
                                    </mrow>
                                  </mfrac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i>g</mi>
                                      <mo stretchy="false">)</mo>
                                    </mrow>
                                  </mrow>
                                </mstyle>
                              </mrow>
                            </msub>
                          </msqrt>
                        </mrow>
                        <mo stretchy="false">=</mo>
                        <msqrt>
                          <msub>
                            <mrow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tyle mathvariant="italic">
                                      <mrow>
                                        <msub>
                                          <mtext>ρχ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A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style>
                                  </mrow>
                                </mfrac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o stretchy="false">(</mo>
                                    <mi>g</mi>
                                    <mo stretchy="false">)</mo>
                                  </mrow>
                                </mrow>
                              </mstyle>
                            </mrow>
                          </msub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χ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i mathvariant="italic">κp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χ</mi>
                  <mo stretchy="false">=</mo>
                  <mrow>
                    <mrow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i>V</mi>
                          </mrow>
                        </mfrac>
                      </mrow>
                    </mrow>
                    <mo stretchy="false">⋅</mo>
                    <mrow>
                      <mfrac>
                        <mrow>
                          <mi mathvariant="italic">ΔV</mi>
                        </mrow>
                        <mrow>
                          <mi mathvariant="italic">Δp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i>p</mi>
                <mo stretchy="false">(</mo>
                <mi>x</mi>
                <mi>,</mi>
                <mi>t</mi>
                <mrow>
                  <mo stretchy="false">)</mo>
                  <mo stretchy="false">=</mo>
                  <mrow>
                    <msub>
                      <mi>p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+</mo>
                    <mrow>
                      <msub>
                        <mi mathvariant="italic">Δp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⋅</mo>
                      <mtext>cos</mtext>
                    </mrow>
                  </mrow>
                </mrow>
                <mo stretchy="false">(</mo>
                <mrow>
                  <mstyle mathvariant="italic">
                    <mrow>
                      <mtext>kx</mtext>
                    </mrow>
                  </mstyle>
                  <mo stretchy="false">−</mo>
                  <mi mathvariant="italic">ωt</mi>
                </mrow>
                <mo stretchy="false">)</mo>
                <mrow/>
              </mrow>
            </mtd>
          </mtr>
          <mtr>
            <mtd>
              <mrow>
                <mrow>
                  <mrow>
                    <mi mathvariant="italic">Δp</mi>
                    <mo stretchy="false">=</mo>
                    <mrow>
                      <mrow>
                        <mo stretchy="false">−</mo>
                        <mi>E</mi>
                      </mrow>
                      <mo stretchy="false">⋅</mo>
                      <mrow>
                        <mfrac>
                          <mrow>
                            <mi mathvariant="italic">Δs</mi>
                          </mrow>
                          <mrow>
                            <mi mathvariant="italic">Δx</mi>
                          </mrow>
                        </mfrac>
                      </mrow>
                    </mrow>
                  </mrow>
                  <mo stretchy="false">=</mo>
                  <mrow>
                    <mrow>
                      <mo stretchy="false">−</mo>
                      <mi>E</mi>
                    </mrow>
                    <mo stretchy="false">⋅</mo>
                    <mrow>
                      <mfrac>
                        <mrow>
                          <mo stretchy="false">∂</mo>
                          <mi>s</mi>
                          <mo stretchy="false">(</mo>
                          <mi>x</mi>
                          <mi>,</mi>
                          <mi>t</mi>
                          <mo stretchy="false">)</mo>
                        </mrow>
                        <mrow>
                          <mo stretchy="false">∂</mo>
                          <mi>x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i>s</mi>
                <mo stretchy="false">(</mo>
                <mi>x</mi>
                <mi>,</mi>
                <mi>t</mi>
                <mrow>
                  <mo stretchy="false">)</mo>
                  <mo stretchy="false">=</mo>
                  <mrow>
                    <msub>
                      <mi>s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text>cos</mtext>
                  </mrow>
                </mrow>
                <mo stretchy="false">(</mo>
                <mrow>
                  <mstyle mathvariant="italic">
                    <mrow>
                      <mtext>kx</mtext>
                    </mrow>
                  </mstyle>
                  <mo stretchy="false">−</mo>
                  <mi mathvariant="italic">ωt</mi>
                </mrow>
                <mo stretchy="false">)</mo>
                <mrow/>
              </mrow>
            </mtd>
          </mtr>
          <mtr>
            <mtd>
              <mrow>
                <mi mathvariant="italic">Δp</mi>
                <mo stretchy="false">(</mo>
                <mi>x</mi>
                <mi>,</mi>
                <mi>t</mi>
                <mrow>
                  <mo stretchy="false">)</mo>
                  <mo stretchy="false">=</mo>
                  <mrow>
                    <msub>
                      <mi mathvariant="italic">Δp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text>sin</mtext>
                  </mrow>
                </mrow>
                <mo stretchy="false">(</mo>
                <mrow>
                  <mstyle mathvariant="italic">
                    <mrow>
                      <mtext>kx</mtext>
                    </mrow>
                  </mstyle>
                  <mo stretchy="false">−</mo>
                  <mi mathvariant="italic">ωt</mi>
                </mrow>
                <mo stretchy="false">)</mo>
                <mrow/>
              </mrow>
            </mtd>
          </mtr>
          <mtr>
            <mtd>
              <mrow>
                <mrow>
                  <msub>
                    <mi mathvariant="italic">Δp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sub>
                    <mi mathvariant="italic">ρcωs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/>
              </mrow>
            </mtd>
          </mtr>
        </mtable>
      </mrow>
      <mrow/>
    </mrow>
    <annotation encoding="StarMath 5.0">alignl { stack {
 size 12{c= sqrt { {  {E}  over  {ρ} } }  rSub { size 8{ \( s \) } } = sqrt { {  {1}  over  { ital "ρχ"} } }  rSub { size 8{ \( l \) } } = sqrt { {  {B}  over  {ρ} } }  rSub { size 8{ \( l \) } } = sqrt { {  {κ ital "RT"}  over  {M} } }  rSub { size 8{ \( g \) } } = sqrt { {  {1}  over  { ital "ρχ" rSub { size 8{A} } } } }  rSub { size 8{ \( g \) } } }  {} # 
χ rSub { size 8{A} } = {  {1}  over  {κp} }  {} # 
χ= -  {  {1}  over  {V} }  cdot  {  {ΔV}  over  {Δp} }  {} # 
p \( x,t \) =p rSub { size 8{0} } +Δp rSub { size 8{0} }  cdot "cos" \(  ital "kx" - ωt \)  {} # 
Δp= - E cdot  {  {Δs}  over  {Δx} } = - E cdot  {  { partial s \( x,t \) }  over  { partial x} }  {} # 
s \( x,t \) =s rSub { size 8{0} }  cdot "cos" \(  ital "kx" - ωt \)  {} # 
Δp \( x,t \) =Δp rSub { size 8{0} }  cdot "sin" \(  ital "kx" - ωt \)  {} # 
Δp rSub { size 8{0} } =ρcωs rSub { size 8{0} }  {} 
}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x</mi>
                        <mo stretchy="false">=</mo>
                        <mrow>
                          <mrow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row>
                                        <mo stretchy="false">−</mo>
                                        <mi mathvariant="italic">βt</mi>
                                      </mrow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⋅</mo>
                          <mtext>sin</mtext>
                        </mrow>
                      </mrow>
                      <msub>
                        <mi>ω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t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ω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qrt>
                    <mrow>
                      <mrow>
                        <msup>
                          <mi>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sup>
                          <mi>β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  <mrow/>
              </mrow>
            </mtd>
          </mtr>
          <mtr>
            <mtd>
              <mrow>
                <mrow>
                  <mi>W</mi>
                  <mo stretchy="false">=</mo>
                  <mrow>
                    <msub>
                      <mi>W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2βt</mn>
                              </mrow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  <mtr>
            <mtd>
              <mrow>
                <mrow>
                  <mi>ω</mi>
                  <mo stretchy="false">=</mo>
                  <mrow>
                    <mfrac>
                      <mrow>
                        <mn>1</mn>
                      </mrow>
                      <mrow>
                        <msqrt>
                          <mrow>
                            <mstyle mathvariant="italic">
                              <mrow>
                                <mtext>LC</mtext>
                              </mrow>
                            </mstyle>
                          </mrow>
                        </msqrt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β</mi>
                  <mo stretchy="false">=</mo>
                  <mrow>
                    <mfrac>
                      <mrow>
                        <mi>R</mi>
                      </mrow>
                      <mrow>
                        <mn>2L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x=x rSub { size 8{0} }  cdot e rSup { size 8{ - βt} }  cdot "sin"ω rSub { size 8{1} } t}  {} # 
ω rSub { size 8{1} } = sqrt {ω rSup { size 8{2} }  - β rSup { size 8{2} } }  {} # 
W=W rSub { size 8{0} }  cdot e rSup { size 8{ - 2βt} }  {} # 
ω= {  {1}  over  { sqrt { ital "LC"} } }  {} # 
β= {  {R}  over  {2L} }  {} 
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P</mi>
                          <mo stretchy="false">=</mo>
                          <mrow>
                            <mi mathvariant="italic">ΔF</mi>
                            <mo stretchy="false">⋅</mo>
                            <mi>v</mi>
                          </mrow>
                        </mrow>
                        <mo stretchy="false">=</mo>
                        <msup>
                          <mi mathvariant="italic">Sρc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subsup>
                          <mi>s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⋅</mo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(</mo>
                      <mrow>
                        <mstyle mathvariant="italic">
                          <mrow>
                            <mtext>kx</mtext>
                          </mrow>
                        </mstyle>
                        <mo stretchy="false">−</mo>
                        <mi mathvariant="italic">ωt</mi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j</mi>
                    <mo stretchy="false">=</mo>
                    <mrow>
                      <mfrac>
                        <mrow>
                          <mrow>
                            <mover accent="true">
                              <mrow>
                                <mi>P</mi>
                              </mrow>
                              <mo stretchy="false">̄</mo>
                            </mover>
                          </mrow>
                        </mrow>
                        <mrow>
                          <mi>S</mi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p>
                  <mi mathvariant="italic">ρc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bsup>
                  <mi>s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row/>
              </mrow>
            </mtd>
          </mtr>
          <mtr>
            <mtd>
              <mrow>
                <mrow>
                  <mi>J</mi>
                  <mo stretchy="false">=</mo>
                  <mrow>
                    <mtext>10</mtext>
                    <mo stretchy="false">⋅</mo>
                    <mtext>log</mtext>
                  </mrow>
                </mrow>
                <mrow>
                  <mfrac>
                    <mrow>
                      <mi>j</mi>
                    </mrow>
                    <mrow>
                      <msub>
                        <mi>j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  <mrow>
                  <mrow>
                    <mi/>
                    <mo stretchy="false">/</mo>
                    <mstyle mathvariant="italic">
                      <mrow>
                        <mtext>dB</mtext>
                      </mrow>
                    </mstyle>
                  </mrow>
                  <mo stretchy="false">/</mo>
                  <mrow/>
                </mrow>
              </mrow>
            </mtd>
          </mtr>
        </mtable>
      </mrow>
      <mrow/>
    </mrow>
    <annotation encoding="StarMath 5.0">alignl { stack {
 size 12{P=ΔF cdot v=Sρcω rSup { size 8{2} } s rSub { size 8{0} }  rSup { size 8{2} }  cdot "sin" rSup { size 8{2} }  \(  ital "kx" - ωt \) }  {} # 
j= {  { { bar  {P}}}  over  {S} } = {  {1}  over  {2} } ρcω rSup { size 8{2} } s rSub { size 8{0} }  rSup { size 8{2} }  {} # 
J="10" cdot "log" {  {j}  over  {j rSub { size 8{0} } } } ~/ ital "dB"/ {} 
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neab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P</mi>
                          <mo stretchy="false">⋅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i mathvariant="italic">γr</mi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j</mi>
                  <mo stretchy="false">=</mo>
                  <mrow>
                    <mfrac>
                      <mrow>
                        <mi>P</mi>
                      </mrow>
                      <mrow>
                        <mi>S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 rSub { size 8{ ital "neabs"} } =P cdot e rSup { size 8{ - γr} } }  {} # 
j= {  {P}  over  {S} }  {} 
} 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ν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ν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fenced open="(" close=")">
                            <mrow>
                              <mrow>
                                <mn>1</mn>
                                <mo stretchy="false">±</mo>
                                <mrow>
                                  <mfrac>
                                    <mrow>
                                      <mi>v</mi>
                                    </mrow>
                                    <mrow>
                                      <mi>c</mi>
                                    </mrow>
                                  </mfrac>
                                </mrow>
                              </mrow>
                            </mrow>
                          </mfenced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ν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ν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n>1</mn>
                          <mo stretchy="false">∓</mo>
                          <mrow>
                            <mfrac>
                              <mrow>
                                <mi>v</mi>
                              </mrow>
                              <mrow>
                                <mi>c</mi>
                              </mrow>
                            </mfrac>
                          </mrow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ν rSub { size 8{1} } =ν rSub { size 8{0} }  cdot  left (1 +-  {  {v}  over  {c} }  right )}  {} # 
ν rSub { size 8{1} } = {  {ν rSub { size 8{0} } }  over  {1 -+  {  {v}  over  {c} } } }  {} 
}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E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cos</mtext>
                        </mrow>
                      </mrow>
                      <mo stretchy="false">(</mo>
                      <mrow>
                        <mi mathvariant="italic">ωt</mi>
                        <mo stretchy="false">−</mo>
                        <mstyle mathvariant="italic">
                          <mrow>
                            <mtext>kz</mtext>
                          </mrow>
                        </mstyle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c</mi>
                    <mo stretchy="false">=</mo>
                    <mrow>
                      <mfrac>
                        <mrow>
                          <mn>1</mn>
                        </mrow>
                        <mrow>
                          <msqrt>
                            <mrow>
                              <mstyle mathvariant="italic">
                                <mrow>
                                  <msub>
                                    <mtext>εε</mtext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style mathvariant="italic">
                                <mrow>
                                  <msub>
                                    <mtext>μμ</mtext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sqrt>
                        </mrow>
                      </mfrac>
                    </mrow>
                  </mrow>
                  <mo stretchy="false">=</mo>
                  <mrow>
                    <mfrac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sqrt>
                          <mrow>
                            <mstyle mathvariant="italic">
                              <mrow>
                                <mtext>εμ</mtext>
                              </mrow>
                            </mstyle>
                          </mrow>
                        </msqrt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i>α</mi>
                    <mo stretchy="false">+</mo>
                    <mi>β</mi>
                  </mrow>
                  <mo stretchy="false">=</mo>
                  <msup>
                    <mtext>90</mtext>
                    <mrow>
                      <mstyle mathsize="8pt">
                        <mrow>
                          <mrow>
                            <mo stretchy="false">∘</mo>
                          </mrow>
                        </mrow>
                      </mstyle>
                    </mrow>
                  </msup>
                </mrow>
                <mo stretchy="false">(</mo>
                <mtext>Brewstov kot</mtext>
                <mo stretchy="false">)</mo>
                <mrow/>
              </mrow>
            </mtd>
          </mtr>
        </mtable>
      </mrow>
      <mrow/>
    </mrow>
    <annotation encoding="StarMath 5.0">alignl { stack {
 size 12{E rSub { size 8{x} } =E rSub { size 8{0} }  cdot "cos" \( ωt -  ital "kz" \) }  {} # 
c= {  {1}  over  { sqrt { ital "εε" rSub { size 8{0} }  ital "μμ" rSub { size 8{0} } } } } = {  {c rSub { size 8{0} } }  over  { sqrt { ital "εμ"} } }  {} # 
α+β="90" rSup { size 8{ circ } }  \( "Brewstov kot" \)  {} 
} 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 mathvariant="italic">Δs</mi>
                          <mo stretchy="false">⋅</mo>
                          <mi>n</mi>
                        </mrow>
                        <mo stretchy="false">=</mo>
                        <mrow>
                          <mi>N</mi>
                          <mo stretchy="false">⋅</mo>
                          <msub>
                            <mi>λ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 mathvariant="italic">ΔS</mi>
                  <mo stretchy="false">=</mo>
                  <mn>2</mn>
                </mrow>
                <mrow>
                  <mstyle mathvariant="italic">
                    <mrow>
                      <msub>
                        <mtext>h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style>
                  <mo stretchy="false">⋅</mo>
                  <mtext>cos</mtext>
                </mrow>
                <mi>β</mi>
                <mrow/>
              </mrow>
            </mtd>
          </mtr>
          <mtr>
            <mtd>
              <mrow>
                <mn>2</mn>
                <mrow>
                  <mstyle mathvariant="italic">
                    <mrow>
                      <msub>
                        <mtext>h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style>
                  <mo stretchy="false">⋅</mo>
                  <mtext>cos</mtext>
                </mrow>
                <mrow>
                  <mrow>
                    <mi>β</mi>
                    <mo stretchy="false">−</mo>
                    <mrow>
                      <mfrac>
                        <mrow>
                          <msub>
                            <mi>λ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n>2</mn>
                        </mrow>
                      </mfrac>
                    </mrow>
                  </mrow>
                  <mo stretchy="false">=</mo>
                  <mrow>
                    <mi>N</mi>
                    <mo stretchy="false">⋅</mo>
                    <msub>
                      <mi>λ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row>
                  <mi/>
                  <mo stretchy="false">≡</mo>
                  <mi/>
                </mrow>
                <mrow>
                  <mi mathvariant="italic">ΔS</mi>
                  <mo stretchy="false">=</mo>
                  <mo stretchy="false">(</mo>
                </mrow>
                <mrow>
                  <mn>2N</mn>
                  <mo stretchy="false">+</mo>
                  <mn>1</mn>
                </mrow>
                <mo stretchy="false">)</mo>
                <mrow>
                  <mfrac>
                    <mrow>
                      <msub>
                        <mi>λ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n>2</mn>
                    </mrow>
                  </mfrac>
                </mrow>
                <mrow/>
              </mrow>
            </mtd>
          </mtr>
          <mtr>
            <mtd>
              <mrow>
                <mrow>
                  <mn>2d</mn>
                  <mo stretchy="false">⋅</mo>
                  <mtext>cos</mtext>
                </mrow>
                <mrow>
                  <mi>δ</mi>
                  <mo stretchy="false">=</mo>
                  <mrow>
                    <mi>N</mi>
                    <mo stretchy="false">⋅</mo>
                    <mi>λ</mi>
                  </mrow>
                </mrow>
                <mrow/>
              </mrow>
            </mtd>
          </mtr>
        </mtable>
      </mrow>
      <mrow/>
    </mrow>
    <annotation encoding="StarMath 5.0">alignl { stack {
 size 12{Δs cdot n=N cdot λ rSub { size 8{0} } }  {} # 
ΔS=2 ital "hn" rSub { size 8{2} }  cdot "cos"β {} # 
2 ital "hn" rSub { size 8{2} }  cdot "cos"β -  {  {λ rSub { size 8{0} } }  over  {2} } =N cdot λ rSub { size 8{0} } ` equiv `ΔS= \( 2N+1 \)  {  {λ rSub { size 8{0} } }  over  {2} }  {} # 
2d cdot "cos"δ=N cdot λ {} 
}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row>
                          <mfrac>
                            <mrow>
                              <mi>r</mi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i>f</mi>
                            </mrow>
                          </mfrac>
                        </mrow>
                        <mo stretchy="false">=</mo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i>a</mi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i>b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frac>
                              <mrow>
                                <mi>S</mi>
                              </mrow>
                              <mrow>
                                <mi>P</mi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i>b</mi>
                              </mrow>
                              <mrow>
                                <mi>a</mi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i>f</mi>
                            </mrow>
                            <mrow>
                              <mrow>
                                <mi>a</mi>
                                <mo stretchy="false">−</mo>
                                <mi>f</mi>
                              </mrow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i>r</mi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o stretchy="false">∣</mo>
                                <mrow>
                                  <mi>f</mi>
                                </mrow>
                                <mo stretchy="false">∣</mo>
                              </mrow>
                            </mrow>
                          </mfrac>
                        </mrow>
                        <mo stretchy="false">=</mo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i>a</mi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i>b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= {  {r}  over  {2} } }  {} # 
 size 12{ {  {1}  over  {f} } = {  {1}  over  {a} } + {  {1}  over  {b} } }  {} # 
 size 12{ {  {S}  over  {P} } = {  {b}  over  {a} } = {  {f}  over  {a - f} } }  {} # 
 size 12{f= -  {  {r}  over  {2} } }  {} # 
 size 12{ {  {1}  over  { lline f rline } } = {  {1}  over  {a} } + {  {1}  over  {b} } } 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row>
                            <mrow>
                              <mi>F</mi>
                            </mrow>
                          </mrow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row>
                            <mi>e</mi>
                            <mo stretchy="false">⋅</mo>
                            <mrow>
                              <mrow>
                                <mi>v</mi>
                              </mrow>
                            </mrow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i>l</mi>
                      <mo stretchy="false">⋅</mo>
                      <mrow>
                        <mrow>
                          <mi>I</mi>
                        </mrow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SI</mtext>
                    </mrow>
                  </mstyle>
                </mrow>
                <mrow/>
              </mrow>
            </mtd>
          </mtr>
          <mtr>
            <mtd>
              <mrow>
                <mrow>
                  <msub>
                    <mrow>
                      <mrow>
                        <mi>M</mi>
                      </mrow>
                    </mrow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row>
                        <mrow>
                          <mi>p</mi>
                        </mrow>
                      </mrow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  <mo stretchy="false">×</mo>
                    <mrow>
                      <mrow>
                        <mi>B</mi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i>B</mi>
                    </mrow>
                  </mrow>
                  <mo stretchy="false">=</mo>
                  <mrow>
                    <mrow>
                      <mrow>
                        <mfrac>
                          <mrow>
                            <msub>
                              <mi>μ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n>4π</mn>
                          </mrow>
                        </mfrac>
                      </mrow>
                      <mo stretchy="false">⋅</mo>
                      <mi>I</mi>
                    </mrow>
                    <mo stretchy="false">⋅</mo>
                    <mrow>
                      <mo stretchy="false">∫</mo>
                      <mrow>
                        <mrow>
                          <mfrac>
                            <mrow>
                              <mi>d</mi>
                              <mrow>
                                <mrow>
                                  <mrow>
                                    <mi>l</mi>
                                  </mrow>
                                </mrow>
                                <mo stretchy="false">×</mo>
                                <mrow>
                                  <mrow>
                                    <mi>r</mi>
                                  </mrow>
                                </mrow>
                              </mrow>
                            </mrow>
                            <mrow>
                              <msup>
                                <mrow>
                                  <mo stretchy="false">∥</mo>
                                  <mrow>
                                    <mrow>
                                      <mrow>
                                        <mi>r</mi>
                                      </mrow>
                                    </mrow>
                                  </mrow>
                                  <mo stretchy="false">∥</mo>
                                </mrow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i>B</mi>
                  <mo stretchy="false">=</mo>
                  <mrow>
                    <mfrac>
                      <mrow>
                        <msub>
                          <mi>μ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i>I</mi>
                      </mrow>
                      <mrow>
                        <mn>2πd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 {F}} rSub { size 8{m} } =e cdot  { {v}} times  { {B}}}  {} # 
 { {F}} rSub { size 8{m} } =l cdot  { {I}} times  { {B}} {} # 
p rSub { size 8{m} } = ital "SI" {} # 
 { {M}} rSub { size 8{m} } = { {p}} rSub { size 8{m} }  times  { {B}} {} # 
 { {B}}= {  {μ rSub { size 8{0} } }  over  {4π} }  cdot I cdot  Int { {  {d { {l}} times  { {r}}}  over  { ldline  { {r}} rdline  rSup { size 8{3} } } } }  {} # 
B= {  {μ rSub { size 8{0} } I}  over  {2πd} } 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Φ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row>
                            <mi>B</mi>
                          </mrow>
                        </mrow>
                      </mrow>
                      <mo stretchy="false">∘</mo>
                      <mrow>
                        <mrow>
                          <mrow>
                            <mi>S</mi>
                          </mrow>
                        </mrow>
                        <mo stretchy="false">=</mo>
                        <mrow>
                          <mstyle mathvariant="italic">
                            <mrow>
                              <mtext>BS</mtext>
                            </mrow>
                          </mstyle>
                          <mo stretchy="false">⋅</mo>
                          <mtext>cos</mtext>
                        </mrow>
                      </mrow>
                      <mi>ϕ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o stretchy="false">−</mo>
                      <mi>N</mi>
                    </mrow>
                    <mo stretchy="false">⋅</mo>
                    <mrow>
                      <mfrac>
                        <mrow>
                          <msub>
                            <mi mathvariant="italic">dΦ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Φ rSub { size 8{m} } = { {B}} circ  { {S}}= ital "BS" cdot "cos"ϕ}  {} # 
U rSub { size 8{i} } = - N cdot  {  {dΦ rSub { size 8{m} } }  over  { ital "dt"} } 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B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snov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notr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zun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row>
                      <mrow>
                        <mi>B</mi>
                      </mrow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snov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i>μ</mi>
                    <mo stretchy="false">⋅</mo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zun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</mtable>
      </mrow>
      <mrow/>
    </mrow>
    <annotation encoding="StarMath 5.0">alignl { stack {
 size 12{B rSub { size 8{ ital "snov"} } =B rSub { size 8{ ital "notr"} } +B rSub { size 8{ ital "zun"} } }  {} # 
 { {B}} rSub { size 8{ ital "snov"} } =μ cdot  { {B}} rSub { size 8{ ital "zun"} } 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x</mi>
                      <mo stretchy="false">(</mo>
                      <mi>t</mi>
                      <mrow>
                        <mo stretchy="false">)</mo>
                        <mo stretchy="false">=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cos</mtext>
                        </mrow>
                      </mrow>
                      <mo stretchy="false">(</mo>
                      <mrow>
                        <mi mathvariant="italic">ωt</mi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ω</mi>
                    <mo stretchy="false">=</mo>
                    <msqrt>
                      <mrow>
                        <mrow>
                          <mfrac>
                            <mrow>
                              <mi>k</mi>
                            </mrow>
                            <mrow>
                              <mi>m</mi>
                            </mrow>
                          </mfrac>
                        </mrow>
                      </mrow>
                    </msqrt>
                  </mrow>
                  <mo stretchy="false">=</mo>
                  <mn>2</mn>
                </mrow>
                <mrow>
                  <mstyle mathvariant="italic">
                    <mrow>
                      <mtext>πν</mtext>
                    </mrow>
                  </mstyle>
                  <mo stretchy="false">=</mo>
                  <msqrt>
                    <mrow>
                      <mrow>
                        <mfrac>
                          <mrow>
                            <mstyle mathvariant="italic">
                              <mrow>
                                <msup>
                                  <mtext>mgr</mtext>
                                  <mrow>
                                    <mstyle mathsize="8pt">
                                      <mrow>
                                        <mrow>
                                          <mrow/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  <mrow>
                            <mi>J</mi>
                          </mrow>
                        </mfrac>
                      </mrow>
                    </mrow>
                  </msqrt>
                </mrow>
                <mrow/>
              </mrow>
            </mtd>
          </mtr>
          <mtr>
            <mtd>
              <mrow>
                <mrow>
                  <mi>W</mi>
                  <mo stretchy="false">=</mo>
                  <mrow>
                    <mfrac>
                      <mrow>
                        <mstyle mathvariant="italic">
                          <mrow>
                            <msubsup>
                              <mtext>kx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i>x</mi>
                <mo stretchy="false">(</mo>
                <mi>t</mi>
                <mrow>
                  <mo stretchy="false">)</mo>
                  <mo stretchy="false">=</mo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 stretchy="false">(</mo>
                <mi>ω</mi>
                <mrow>
                  <mo stretchy="false">)</mo>
                  <mo stretchy="false">⋅</mo>
                  <mtext>cos</mtext>
                </mrow>
                <mo stretchy="false">(</mo>
                <mrow>
                  <mi mathvariant="italic">ωt</mi>
                  <mo stretchy="false">−</mo>
                  <mi>δ</mi>
                </mrow>
                <mo stretchy="false">)</mo>
                <mrow/>
              </mrow>
            </mtd>
          </mtr>
          <mtr>
            <mtd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(</mo>
                <mi>ω</mi>
                <mrow>
                  <mo stretchy="false">)</mo>
                  <mo stretchy="false">=</mo>
                  <mrow>
                    <mfrac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sqrt>
                          <mrow>
                            <mrow>
                              <msup>
                                <mfenced open="(" close=")">
                                  <mrow>
                                    <mrow>
                                      <mn>1</mn>
                                      <mo stretchy="false">−</mo>
                                      <msup>
                                        <mfenced open="(" close=")">
                                          <mrow>
                                            <mrow>
                                              <mfrac>
                                                <mrow>
                                                  <mi>ω</mi>
                                                </mrow>
                                                <mrow>
                                                  <msub>
                                                    <mi>ω</mi>
                                                    <mrow>
                                                      <mstyle mathsize="8pt">
                                                        <mrow>
                                                          <mrow>
                                                            <mn>0</mn>
                                                          </mrow>
                                                        </mrow>
                                                      </mstyle>
                                                    </mrow>
                                                  </msub>
                                                </mrow>
                                              </mfrac>
                                            </mrow>
                                          </mrow>
                                        </mfenced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fenced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row>
                                <mfrac>
                                  <mrow>
                                    <mi>β</mi>
                                  </mrow>
                                  <mrow>
                                    <msub>
                                      <mi mathvariant="italic">mω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frac>
                              </mrow>
                            </mrow>
                            <msup>
                              <mfenced open="(" close=")">
                                <mrow>
                                  <mrow>
                                    <mfrac>
                                      <mrow>
                                        <mi>ω</mi>
                                      </mrow>
                                      <mrow>
                                        <msub>
                                          <mi>ω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0</mn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frac>
                                  </mrow>
                                </mrow>
                              </mfenced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qrt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i>δ</mi>
                <mo stretchy="false">(</mo>
                <mi>ω</mi>
                <mrow>
                  <mo stretchy="false">)</mo>
                  <mo stretchy="false">=</mo>
                  <mrow>
                    <mrow>
                      <mfrac>
                        <mrow>
                          <mi>β</mi>
                        </mrow>
                        <mrow>
                          <msub>
                            <mi mathvariant="italic">mω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⋅</mo>
                    <mrow>
                      <mfrac>
                        <mrow>
                          <mrow>
                            <mfrac>
                              <mrow>
                                <mi>ω</mi>
                              </mrow>
                              <mrow>
                                <msub>
                                  <mi>ω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  <mrow>
                          <mrow>
                            <mn>1</mn>
                            <mo stretchy="false">−</mo>
                            <msup>
                              <mfenced open="(" close=")">
                                <mrow>
                                  <mrow>
                                    <mfrac>
                                      <mrow>
                                        <mi>ω</mi>
                                      </mrow>
                                      <mrow>
                                        <msub>
                                          <mi>ω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0</mn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frac>
                                  </mrow>
                                </mrow>
                              </mfenced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x \( t \) =x rSub { size 8{0} }  cdot "cos" \( ωt+ϕ rSub { size 8{0} }  \) }  {} # 
ω= sqrt { {  {k}  over  {m} } } =2 ital "πν"= sqrt { {  { ital "mgr" rSup { size 8{*} } }  over  {J} } }  {} # 
W= {  { ital "kx" rSub { size 8{0} }  rSup { size 8{2} } }  over  {2} }  {} # 
x \( t \) =x rSub { size 8{1} }  \( ω \)  cdot "cos" \( ωt - δ \)  {} # 
x rSub { size 8{1} }  \( ω \) = {  {x rSub { size 8{0} } }  over  { sqrt { left (1 -  left ( {  {ω}  over  {ω rSub { size 8{0} } } }  right ) rSup { size 8{2} }  right ) rSup { size 8{2} } + {  {β}  over  {mω rSub { size 8{0} } } }  left ( {  {ω}  over  {ω rSub { size 8{0} } } }  right ) rSup { size 8{2} } } } }  {} # 
 ital "tg"δ \( ω \) = {  {β}  over  {mω rSub { size 8{0} } } }  cdot  {  { {  {ω}  over  {ω rSub { size 8{0} } } } }  over  {1 -  left ( {  {ω}  over  {ω rSub { size 8{0} } } }  right ) rSup { size 8{2} } } }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TRAN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style mathvariant="italic">
                          <mrow>
                            <msubsup>
                              <mtext>mv</mtext>
                              <mrow>
                                <mstyle mathsize="8pt">
                                  <mrow>
                                    <mrow>
                                      <mi>y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tyle mathvariant="italic">
                          <mrow>
                            <msubsup>
                              <mtext>mv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i>w</mi>
                    <mo stretchy="false">=</mo>
                    <mrow>
                      <mfrac>
                        <mrow>
                          <mi>W</mi>
                        </mrow>
                        <mrow>
                          <mi>V</mi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bsup>
                  <mi mathvariant="italic">ρ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row/>
              </mrow>
            </mtd>
          </mtr>
          <mtr>
            <mtd>
              <mrow>
                <mrow>
                  <mrow>
                    <mrow>
                      <mi>j</mi>
                      <mo stretchy="false">=</mo>
                      <mrow>
                        <mfrac>
                          <mrow>
                            <mi>P</mi>
                          </mrow>
                          <mrow>
                            <mi>S</mi>
                          </mrow>
                        </mfrac>
                      </mrow>
                    </mrow>
                    <mo stretchy="false">=</mo>
                    <mstyle mathvariant="italic">
                      <mrow>
                        <mtext>wc</mtext>
                      </mrow>
                    </mstyle>
                  </mrow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p>
                  <mi mathvariant="italic">ρc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bsup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row/>
              </mrow>
            </mtd>
          </mtr>
        </mtable>
      </mrow>
      <mrow/>
    </mrow>
    <annotation encoding="StarMath 5.0">alignl { stack {
 size 12{W rSub { size 8{ ital "TRANS"} } = ital "mv" rSub { size 8{y} }  rSup { size 8{2} } }  {} # 
W rSub { size 8{K} } = {  { ital "mv" rSub { size 8{0} }  rSup { size 8{2} } }  over  {2} }  {} # 
w= {  {W}  over  {V} } = {  {1}  over  {2} } ρv rSub { size 8{0} }  rSup { size 8{2} }  {} # 
j= {  {P}  over  {S} } = ital "wc"= {  {1}  over  {2} } ρcω rSup { size 8{2} } x rSub { size 8{0} }  rSup { size 8{2} }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x</mi>
                        <mo stretchy="false">=</mo>
                        <mstyle mathvariant="italic">
                          <mrow>
                            <mtext>ct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c</mi>
                        <mo stretchy="false">=</mo>
                        <mstyle mathvariant="italic">
                          <mrow>
                            <mtext>λν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k</mi>
                        <mo stretchy="false">=</mo>
                        <mrow>
                          <mfrac>
                            <mrow>
                              <mn>2π</mn>
                            </mrow>
                            <mrow>
                              <mi>λ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b>
                        <mi>y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POT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(</mo>
                      <mi>x</mi>
                      <mi>,</mi>
                      <mi>t</mi>
                      <mrow>
                        <mo stretchy="false">)</mo>
                        <mo stretchy="false">=</mo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sin</mtext>
                        </mrow>
                      </mrow>
                      <mfenced open="(" close=")">
                        <mrow>
                          <mrow>
                            <mstyle mathvariant="italic">
                              <mrow>
                                <mtext>kx</mtext>
                              </mrow>
                            </mstyle>
                            <mo stretchy="false">−</mo>
                            <mi mathvariant="italic">ωt</mi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i>ν</mi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c</mi>
                  <mo stretchy="false">=</mo>
                  <msqrt>
                    <mrow>
                      <mrow>
                        <mfrac>
                          <mrow>
                            <mi>F</mi>
                          </mrow>
                          <mrow>
                            <mi mathvariant="italic">ρS</mi>
                          </mrow>
                        </mfrac>
                      </mrow>
                    </mrow>
                  </msqrt>
                </mrow>
                <mrow/>
              </mrow>
            </mtd>
          </mtr>
          <mtr>
            <mtd>
              <mrow>
                <mrow>
                  <mi>c</mi>
                  <mo stretchy="false">=</mo>
                  <msqrt>
                    <mrow>
                      <mrow>
                        <mfrac>
                          <mrow>
                            <mi>E</mi>
                          </mrow>
                          <mrow>
                            <mi mathvariant="italic">ρS</mi>
                          </mrow>
                        </mfrac>
                      </mrow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x= ital "ct"}  {} # 
 size 12{c= ital "λν"}  {} # 
 size 12{k= {  {2π}  over  {λ} } }  {} # 
 size 12{y rSub { size 8{ ital "POT"} }  \( x,t \) =y rSub { size 8{0} }  cdot "sin" left ( ital "kx" - ωt right )}  {} # 
ν= {  {1}  over  {t rSub { size 8{0} } } }  {} # 
c= sqrt { {  {F}  over  {ρS} } }  {} # 
c= sqrt { {  {E}  over  {ρS} } } 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y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STO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(</mo>
                      <mi>x</mi>
                      <mi>,</mi>
                      <mi>t</mi>
                      <mrow>
                        <mo stretchy="false">)</mo>
                        <mo stretchy="false">=</mo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sin</mtext>
                        </mrow>
                      </mrow>
                      <mrow>
                        <mfenced open="(" close=")">
                          <mrow>
                            <mstyle mathvariant="italic">
                              <mrow>
                                <mtext>kx</mtext>
                              </mrow>
                            </mstyle>
                          </mrow>
                        </mfenced>
                        <mo stretchy="false">⋅</mo>
                        <mtext>sin</mtext>
                      </mrow>
                      <mo stretchy="false">(</mo>
                      <mi mathvariant="italic">ωt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λ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2L</mn>
                      </mrow>
                      <mrow>
                        <mi>N</mi>
                      </mrow>
                    </mfrac>
                  </mrow>
                </mrow>
                <mi/>
                <mrow>
                  <mi>N</mi>
                  <mo stretchy="false">∈</mo>
                  <mi>N</mi>
                </mrow>
                <mrow/>
              </mrow>
            </mtd>
          </mtr>
          <mtr>
            <mtd>
              <mrow>
                <mrow>
                  <mrow>
                    <mfrac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λ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frac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λ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α</mi>
                  <mo stretchy="false">=</mo>
                  <mi>α</mi>
                </mrow>
                <mi>'</mi>
                <mrow/>
              </mrow>
            </mtd>
          </mtr>
          <mtr>
            <mtd>
              <mrow>
                <mrow>
                  <mrow>
                    <mrow>
                      <mfrac>
                        <mrow>
                          <mtext>sin</mtext>
                          <mi>α</mi>
                        </mrow>
                        <mrow>
                          <mtext>sin</mtext>
                          <mi>β</mi>
                        </mrow>
                      </mfrac>
                    </mrow>
                    <mo stretchy="false">=</mo>
                    <mrow>
                      <mfrac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row>
                    <mfrac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text>sin</mtext>
                <mrow>
                  <msub>
                    <mi>α</mi>
                    <mrow>
                      <mstyle mathsize="8pt">
                        <mrow>
                          <mrow>
                            <mstyle mathvariant="italic">
                              <mrow>
                                <mtext>TOT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y rSub { size 8{ ital "STOJ"} }  \( x,t \) =y rSub { size 8{0} }  cdot "sin" left ( ital "kx" right ) cdot "sin" \( ωt \) }  {} # 
λ rSub { size 8{N} } = {  {2L}  over  {N} } ~N in N {} # 
 {  {c rSub { size 8{1} } }  over  {λ rSub { size 8{1} } } } = {  {c rSub { size 8{2} } }  over  {λ rSub { size 8{2} } } }  {} # 
α=α' {} # 
 {  {"sin"α}  over  {"sin"β} } = {  {c rSub { size 8{1} } }  over  {c rSub { size 8{2} } } } = {  {n rSub { size 8{2} } }  over  {n rSub { size 8{1} } } }  {} # 
"sin"α rSub { size 8{ ital "TOT"} } = {  {c rSub { size 8{1} } }  over  {c rSub { size 8{2} } } } 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 mathvariant="italic">ΔL</mi>
                        <mo stretchy="false">=</mo>
                        <mrow>
                          <mi>N</mi>
                          <mo stretchy="false">⋅</mo>
                          <mi>λ</mi>
                        </mrow>
                      </mrow>
                      <mi/>
                      <mrow>
                        <mi>N</mi>
                        <mo stretchy="false">∈</mo>
                        <msub>
                          <mi>N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 mathvariant="italic">ΔL</mi>
                  <mo stretchy="false">=</mo>
                  <mo stretchy="false">(</mo>
                </mrow>
                <mrow>
                  <mn>2N</mn>
                  <mo stretchy="false">+</mo>
                  <mn>1</mn>
                </mrow>
                <mrow>
                  <mo stretchy="false">)</mo>
                  <mo stretchy="false">⋅</mo>
                  <mrow>
                    <mfrac>
                      <mrow>
                        <mi>λ</mi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 mathvariant="italic">ΔL</mi>
                  <mo stretchy="false">=</mo>
                  <mrow>
                    <mi>d</mi>
                    <mo stretchy="false">⋅</mo>
                    <mtext>sin</mtext>
                  </mrow>
                </mrow>
                <msub>
                  <mi>ϕ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row/>
              </mrow>
            </mtd>
          </mtr>
        </mtable>
      </mrow>
      <mrow/>
    </mrow>
    <annotation encoding="StarMath 5.0">alignl { stack {
 size 12{ΔL=N cdot λ~N in N rSub { size 8{0} } }  {} # 
ΔL= \( 2N+1 \)  cdot  {  {λ}  over  {2} }  {} # 
ΔL=d cdot "sin"ϕ rSub { size 8{N} }  {} 
} } {}</annotation>
  </semantics>
</math>
</file>