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1.6398in" svg:height="2.160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ct2" text:anchor-type="as-char" svg:width="2.5866in" svg:height="0.904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Object3" text:anchor-type="as-char" svg:width="1.4047in" svg:height="0.8516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Object4" text:anchor-type="as-char" svg:width="1.7925in" svg:height="0.6598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1" draw:name="Object5" text:anchor-type="as-char" svg:width="1.572in" svg:height="1.8374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1" draw:name="Object6" text:anchor-type="as-char" svg:width="1.472in" svg:height="1.6492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1" draw:name="Object7" text:anchor-type="as-char" svg:width="1.8807in" svg:height="0.9091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draw:frame draw:style-name="fr1" draw:name="Object8" text:anchor-type="as-char" svg:width="2.9929in" svg:height="0.9492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1" draw:name="Object9" text:anchor-type="as-char" svg:width="1.7299in" svg:height="1.8839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draw:frame draw:style-name="fr1" draw:name="Object10" text:anchor-type="as-char" svg:width="1.7075in" svg:height="2.2772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draw:frame draw:style-name="fr1" draw:name="Object11" text:anchor-type="as-char" svg:width="0.9819in" svg:height="0.9047in" draw:z-index="10"><draw:object xlink:href="./Object 11" xlink:type="simple" xlink:show="embed" xlink:actuate="onLoad"/><draw:image xlink:href="./ObjectReplacements/Object 11" xlink:type="simple" xlink:show="embed" xlink:actuate="onLoad"/></draw:frame><draw:frame draw:style-name="fr1" draw:name="Object12" text:anchor-type="as-char" svg:width="0.0791in" svg:height="0.1839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<draw:frame draw:style-name="fr1" draw:name="Object13" text:anchor-type="as-char" svg:width="2.0984in" svg:height="1.7437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<draw:frame draw:style-name="fr1" draw:name="Object14" text:anchor-type="as-char" svg:width="0.9429in" svg:height="0.7091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<draw:frame draw:style-name="fr1" draw:name="Object15" text:anchor-type="as-char" svg:width="2.6319in" svg:height="1.0445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<text:soft-page-break/><draw:frame draw:style-name="fr1" draw:name="Object16" text:anchor-type="as-char" svg:width="1.0217in" svg:height="2.128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<draw:frame draw:style-name="fr1" draw:name="Object17" text:anchor-type="as-char" svg:width="1.4307in" svg:height="0.622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<draw:frame draw:style-name="fr1" draw:name="Object18" text:anchor-type="as-char" svg:width="1.9189in" svg:height="0.9917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<draw:frame draw:style-name="fr1" draw:name="Object19" text:anchor-type="as-char" svg:width="3.1035in" svg:height="2.2409in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<draw:frame draw:style-name="fr1" draw:name="Object20" text:anchor-type="as-char" svg:width="2.348in" svg:height="1.4126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draw:frame draw:style-name="fr1" draw:name="Object21" text:anchor-type="as-char" svg:width="1.122in" svg:height="0.7098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<draw:frame draw:style-name="fr1" draw:name="Object22" text:anchor-type="as-char" svg:width="0.9756in" svg:height="1.5854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<draw:frame draw:style-name="fr1" draw:name="Object23" text:anchor-type="as-char" svg:width="1.4701in" svg:height="2.5929in" draw:z-index="22"><draw:object xlink:href="./Object 23" xlink:type="simple" xlink:show="embed" xlink:actuate="onLoad"/><draw:image xlink:href="./ObjectReplacements/Object 2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3335in" fo:text-align="center" style:justify-single-word="false" fo:keep-with-next="always"/>
      <style:text-properties fo:text-transform="uppercase" style:text-outline="true"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text-align="start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text-align="start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835in" fo:text-align="start" style:justify-single-word="false" fo:keep-together="always" fo:keep-with-next="always"/>
      <style:text-properties fo:font-size="13pt" fo:font-weight="bold" style:font-size-asian="13pt" style:language-asian="sl" style:country-asian="SI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in" fo:margin-bottom="0.0835in"/>
      <style:text-properties fo:text-transform="uppercase"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835in" fo:text-align="start" style:justify-single-word="false"/>
      <style:text-properties fo:text-transform="uppercase"/>
    </style:style>
    <style:style style:name="Header" style:family="paragraph" style:parent-style-name="Standard" style:class="extra">
      <style:paragraph-properties fo:margin-top="0.3335in" fo:margin-bottom="0.1665in">
        <style:tab-stops>
          <style:tab-stop style:position="6.3in" style:type="right"/>
        </style:tab-stops>
      </style:paragraph-properties>
    </style:style>
    <style:style style:name="Napis" style:family="paragraph" style:parent-style-name="Standard" style:next-style-name="Standard">
      <style:paragraph-properties fo:margin-top="0.0835in" fo:margin-bottom="0.0835in"/>
    </style:style>
    <style:style style:name="Addressee" style:family="paragraph" style:parent-style-name="Standard" style:class="extra">
      <style:paragraph-properties fo:text-align="start" style:justify-single-word="false" fo:keep-together="always" fo:keep-with-next="always"/>
    </style:style>
    <style:style style:name="Sender" style:family="paragraph" style:parent-style-name="Standard" style:class="extra">
      <style:paragraph-properties fo:text-align="start" style:justify-single-word="false" fo:keep-together="always" fo:keep-with-next="always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</style:tab-stops>
      </style:paragraph-properties>
    </style:style>
    <style:style style:name="Zaključni_20_pozdrav" style:display-name="Zaključni pozdrav" style:family="paragraph" style:parent-style-name="Standard">
      <style:paragraph-properties fo:margin="100%" fo:margin-left="1.1811in" fo:margin-right="0in" fo:margin-top="0.3335in" fo:margin-bottom="0in" fo:text-align="start" style:justify-single-word="false" fo:text-indent="0in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Komentar_20_-_20_besedilo" style:display-name="Komentar - besedilo" style:family="paragraph" style:parent-style-name="Standard">
      <style:text-properties fo:font-size="10pt" style:font-size-asian="10pt"/>
    </style:style>
    <style:style style:name="Navaden_20_2" style:display-name="Navaden 2" style:family="paragraph" style:parent-style-name="Standard">
      <style:paragraph-properties fo:margin-top="0.0835in" fo:margin-bottom="0.0835in"/>
      <style:text-properties fo:font-size="14pt" fo:font-weight="bold" style:font-size-asian="14pt" style:font-weight-asian="bold"/>
    </style:style>
    <style:style style:name="Oštevilčen_20_seznam" style:display-name="Oštevilčen seznam" style:family="paragraph" style:parent-style-name="Standard" style:list-style-name="WW8Num1"/>
    <style:style style:name="Označen_20_seznam" style:display-name="Označen seznam" style:family="paragraph" style:parent-style-name="Standard" style:list-style-name="WW8Num2"/>
    <style:style style:name="Navaden_20_3" style:display-name="Navaden 3" style:family="paragraph" style:parent-style-name="Standard">
      <style:paragraph-properties fo:margin-top="0.0835in" fo:margin-bottom="0.0835in" fo:text-align="center" style:justify-single-word="false"/>
      <style:text-properties fo:font-size="10pt" style:font-size-asian="10pt"/>
    </style:style>
    <style:style style:name="WW8Num2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>
          <style:column style:rel-width="4820*" fo:start-indent="0in" fo:end-indent="0.098in"/>
          <style:column style:rel-width="4251*" fo:start-indent="0.0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zika - 1.letnik, 3. kolokvij, 3. list</dc:title>
    <dc:subject>formule</dc:subject>
    <meta:initial-creator>Katja Balažic</meta:initial-creator>
    <meta:creation-date>2001-04-20T13:40:00</meta:creation-date>
    <dc:creator>Katja Balažic</dc:creator>
    <dc:date>2001-04-24T06:22:00</dc:date>
    <meta:print-date>2001-04-24T07:21:00</meta:print-date>
    <meta:editing-cycles>26</meta:editing-cycles>
    <meta:editing-duration>PT3H29M</meta:editing-duration>
    <meta:document-statistic meta:table-count="0" meta:image-count="0" meta:object-count="23" meta:page-count="2" meta:paragraph-count="22" meta:word-count="0" meta:character-count="23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P</mi>
                          <mo stretchy="false">=</mo>
                          <mrow>
                            <mfrac>
                              <mrow>
                                <mi>Q</mi>
                              </mrow>
                              <mrow>
                                <mi>t</mi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dQ</mtext>
                                </mrow>
                              </mstyle>
                              <mo stretchy="false">(</mo>
                              <mi>t</mi>
                              <mo stretchy="false">)</mo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o stretchy="false">−</mo>
                          <mi mathvariant="italic">λS</mi>
                        </mrow>
                      </mrow>
                      <mrow>
                        <mfrac>
                          <mrow>
                            <mi mathvariant="italic">ΔT</mi>
                          </mrow>
                          <mrow>
                            <mi mathvariant="italic">Δx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j</mi>
                          <mo stretchy="false">=</mo>
                          <mrow>
                            <mfrac>
                              <mrow>
                                <mi>P</mi>
                              </mrow>
                              <mrow>
                                <mi>S</mi>
                              </mrow>
                            </mfrac>
                          </mrow>
                        </mrow>
                        <mo stretchy="false">=</mo>
                        <mrow>
                          <mo stretchy="false">−</mo>
                          <mi>λ</mi>
                        </mrow>
                      </mrow>
                      <mrow>
                        <mfrac>
                          <mrow>
                            <mi mathvariant="italic">ΔT</mi>
                          </mrow>
                          <mrow>
                            <mi mathvariant="italic">Δx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η</mi>
                          <mo stretchy="false">=</mo>
                          <mrow>
                            <mfrac>
                              <mrow>
                                <mrow>
                                  <mo stretchy="false">∣</mo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style mathvariant="italic">
                                                <mrow>
                                                  <mtext>ODV</mtext>
                                                </mrow>
                                              </mstyle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o stretchy="false">∣</mo>
                                </mrow>
                              </mrow>
                              <mrow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DOV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  <mo stretchy="false">=</mo>
                        <mrow>
                          <mn>1</mn>
                          <mo stretchy="false">−</mo>
                          <mrow>
                            <mfrac>
                              <mrow>
                                <mrow>
                                  <mo stretchy="false">∣</mo>
                                  <mrow>
                                    <msub>
                                      <mi>Q</mi>
                                      <mrow>
                                        <mstyle mathsize="8pt">
                                          <mrow>
                                            <mrow>
                                              <mstyle mathvariant="italic">
                                                <mrow>
                                                  <mtext>ODV</mtext>
                                                </mrow>
                                              </mstyle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o stretchy="false">∣</mo>
                                </mrow>
                              </mrow>
                              <mrow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DOV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η</mi>
                    <mrow>
                      <mstyle mathsize="8pt">
                        <mrow>
                          <mrow>
                            <mtext>Carnotova KS</mtext>
                          </mrow>
                        </mrow>
                      </mstyle>
                    </mrow>
                  </msub>
                  <mo stretchy="false">=</mo>
                  <mrow>
                    <mn>1</mn>
                    <mo stretchy="false">−</mo>
                    <mrow>
                      <mfrac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NIZ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VIS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P= {  {Q}  over  {t} } = {  { ital "dQ" \( t \) }  over  { ital "dt"} } }  {} # 
 size 12{P= - λS {  {ΔT}  over  {Δx} } }  {} # 
 size 12{j= {  {P}  over  {S} } = - λ {  {ΔT}  over  {Δx} } }  {} # 
 size 12{η= {  { lline A rSub { size 8{ ital "ODV"} }  rline }  over  {Q rSub { size 8{ ital "DOV"} } } } =1 -  {  { lline Q rSub { size 8{ ital "ODV"} }  rline }  over  {Q rSub { size 8{ ital "DOV"} } } } }  {} # 
η rSub { size 8{"Carnotova KS"} } =1 -  {  {T rSub { size 8{ ital "NIZ"} } }  over  {T rSub { size 8{ ital "VIS"} } } } 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i>e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sub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sub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n>4</mn>
                                <mstyle mathvariant="italic">
                                  <mrow>
                                    <msub>
                                      <mtext>πε</mtext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tyle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=</mo>
                        <msub>
                          <mi>E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sub>
                        <mi>e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row>
                        <mrow>
                          <mi>F</mi>
                        </mrow>
                      </mrow>
                      <mrow>
                        <mstyle mathsize="8pt">
                          <mrow>
                            <mrow>
                              <mi>e</mi>
                            </mrow>
                          </mrow>
                        </mstyle>
                      </mrow>
                    </msub>
                    <mo stretchy="false">=</mo>
                    <mrow>
                      <mrow>
                        <mfrac>
                          <mrow>
                            <msub>
                              <mi>e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sub>
                              <mi>e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n>4</mn>
                            <mstyle mathvariant="italic">
                              <mrow>
                                <msub>
                                  <mtext>πε</mtext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o stretchy="false">⋅</mo>
                      <mrow>
                        <mfrac>
                          <mrow>
                            <mrow>
                              <mrow>
                                <mi>r</mi>
                              </mrow>
                            </mrow>
                          </mrow>
                          <mrow>
                            <mrow>
                              <mo stretchy="false">∥</mo>
                              <mrow>
                                <mrow>
                                  <mrow>
                                    <mi>r</mi>
                                  </mrow>
                                </mrow>
                              </mrow>
                              <mo stretchy="false">∥</mo>
                            </mrow>
                          </mrow>
                        </mfrac>
                      </mrow>
                    </mrow>
                  </mrow>
                  <mo stretchy="false">=</mo>
                  <msub>
                    <mrow>
                      <mrow>
                        <mi>E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sub>
                  <mi>e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sk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under>
                    <mrow>
                      <msub>
                        <mi>e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ub>
                        <mrow>
                          <mrow>
                            <mi>E</mi>
                          </mrow>
                        </mrow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row>
                <mrow/>
              </mrow>
            </mtd>
          </mtr>
          <mtr>
            <mtd>
              <mrow>
                <mrow>
                  <mi>E</mi>
                  <mo stretchy="false">=</mo>
                  <mrow>
                    <mfrac>
                      <mrow>
                        <mi>e</mi>
                      </mrow>
                      <mrow>
                        <mn>4</mn>
                        <mstyle mathvariant="italic">
                          <mrow>
                            <msub>
                              <mtext>πε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i>E</mi>
                    </mrow>
                  </mrow>
                  <mo stretchy="false">=</mo>
                  <mrow>
                    <mrow>
                      <mfrac>
                        <mrow>
                          <mi>e</mi>
                        </mrow>
                        <mrow>
                          <mn>4</mn>
                          <mstyle mathvariant="italic">
                            <mrow>
                              <msub>
                                <mtext>πε</mtext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o stretchy="false">⋅</mo>
                    <mrow>
                      <mfrac>
                        <mrow>
                          <mrow>
                            <mrow>
                              <mi>r</mi>
                            </mrow>
                          </mrow>
                        </mrow>
                        <mrow>
                          <mrow>
                            <mo stretchy="false">∥</mo>
                            <mrow>
                              <mrow>
                                <mrow>
                                  <mi>r</mi>
                                </mrow>
                              </mrow>
                            </mrow>
                            <mo stretchy="false">∥</mo>
                          </mrow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F rSub { size 8{e} } = {  {e rSub { size 8{1} } e rSub { size 8{2} } }  over  {4 ital "πε" rSub { size 8{0} } r rSup { size 8{2} } } } =E rSub { size 8{1} } e rSub { size 8{2} } }  {} # 
 { {F}} rSub { size 8{e} } = {  {e rSub { size 8{1} } e rSub { size 8{2} } }  over  {4 ital "πε" rSub { size 8{0} } r rSup { size 8{2} } } }  cdot  {  { { {r}}}  over  { ldline  { {r}} rdline } } = { {E}} rSub { size 8{1} } e rSub { size 8{2} }  {} # 
 { {F}} rSub { size 8{ ital "sk"} } = Sum cSub { size 8{i} }  {e rSub { size 8{i} }  { {E}} rSub { size 8{i} } }  {} # 
E= {  {e}  over  {4 ital "πε" rSub { size 8{0} } r rSup { size 8{2} } } }  {} # 
 { {E}}= {  {e}  over  {4 ital "πε" rSub { size 8{0} } r rSup { size 8{2} } } }  cdot  {  { { {r}}}  over  { ldline  { {r}} rdline } }  {} 
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V</mi>
                        <mo stretchy="false">=</mo>
                        <mrow>
                          <mfrac>
                            <mrow>
                              <mi>e</mi>
                            </mrow>
                            <mrow>
                              <mn>4</mn>
                              <mstyle mathvariant="italic">
                                <mrow>
                                  <msub>
                                    <mtext>πε</mtext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i>r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style mathvariant="italic">
                              <mrow>
                                <mtext>ep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e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sub>
                          <mi>e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n>4</mn>
                        <mstyle mathvariant="italic">
                          <mrow>
                            <msub>
                              <mtext>πε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i>r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V= {  {e}  over  {4 ital "πε" rSub { size 8{0} } r} } }  {} # 
W rSub { size 8{ ital "ep"} } = {  {e rSub { size 8{1} } e rSub { size 8{2} } }  over  {4 ital "πε" rSub { size 8{0} } r} }  {} 
} } {}</annotation>
  </semantics>
</math>
</file>

<file path=Object 12/content.xml><?xml version="1.0" encoding="utf-8"?>
<math xmlns="http://www.w3.org/1998/Math/MathML">
  <semantics>
    <mrow>
      <mrow/>
    </mrow>
    <annotation encoding="StarMath 5.0">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E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žica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i>μ</mi>
                            </mrow>
                            <mrow>
                              <mn>2</mn>
                              <mstyle mathvariant="italic">
                                <mrow>
                                  <msub>
                                    <mtext>πε</mtext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i>r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μ</mi>
                  <mo stretchy="false">=</mo>
                  <mrow>
                    <mfrac>
                      <mrow>
                        <mi>e</mi>
                      </mrow>
                      <mrow>
                        <mi>l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style mathvariant="italic">
                              <mrow>
                                <mtext>žica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o stretchy="false">−</mo>
                    <mrow>
                      <mfrac>
                        <mrow>
                          <mi>μ</mi>
                        </mrow>
                        <mrow>
                          <mn>2</mn>
                          <mstyle mathvariant="italic">
                            <mrow>
                              <msub>
                                <mtext>πε</mtext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frac>
                    </mrow>
                  </mrow>
                </mrow>
                <mstyle mathvariant="italic">
                  <mrow>
                    <mtext>ln</mtext>
                  </mrow>
                </mstyle>
                <mrow>
                  <mfrac>
                    <mrow>
                      <mi>r</mi>
                    </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  <mi/>
                <mo stretchy="false">(</mo>
                <mrow>
                  <msub>
                    <mi>r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n>1m</mn>
                </mrow>
                <mo stretchy="false">)</mo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žica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o stretchy="false">−</mo>
                    <mrow>
                      <mfrac>
                        <mrow>
                          <mi>μ</mi>
                        </mrow>
                        <mrow>
                          <mn>2</mn>
                          <mstyle mathvariant="italic">
                            <mrow>
                              <msub>
                                <mtext>πε</mtext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frac>
                    </mrow>
                  </mrow>
                </mrow>
                <mstyle mathvariant="italic">
                  <mrow>
                    <mtext>ln</mtext>
                  </mrow>
                </mstyle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E rSub { size 8{ ital "žica"} } = {  {μ}  over  {2 ital "πε" rSub { size 8{0} } r} } }  {} # 
μ= {  {e}  over  {l} }  {} # 
V rSub { size 8{ ital "žica"} } = -  {  {μ}  over  {2 ital "πε" rSub { size 8{0} } } }  ital "ln" {  {r}  over  {r rSub { size 8{0} } } } ~ \( r rSub { size 8{0} } =1m \)  {} # 
U rSub { size 8{ ital "žica"} } = -  {  {μ}  over  {2 ital "πε" rSub { size 8{0} } } }  ital "ln" {  {r rSub { size 8{2} } }  over  {r rSub { size 8{1} } } }  {} 
}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Φ</mi>
                          <mrow>
                            <mstyle mathsize="8pt">
                              <mrow>
                                <mrow>
                                  <mi>e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i>D</mi>
                          </mrow>
                        </mrow>
                      </mrow>
                      <mo stretchy="false">∘</mo>
                      <mrow>
                        <mrow>
                          <mi>S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i>D</mi>
                    </mrow>
                  </mrow>
                  <mo stretchy="false">=</mo>
                  <msub>
                    <mi>ε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row>
                    <mi>E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∮</mo>
                    <mrow>
                      <mrow>
                        <mrow>
                          <mi>D</mi>
                        </mrow>
                      </mrow>
                      <mo stretchy="false">∘</mo>
                      <mi>d</mi>
                      <mrow>
                        <mrow>
                          <mi>S</mi>
                        </mrow>
                      </mrow>
                    </mrow>
                  </mrow>
                  <mo stretchy="false">=</mo>
                  <mi>e</mi>
                </mrow>
                <mrow/>
              </mrow>
            </mtd>
          </mtr>
        </mtable>
      </mrow>
      <mrow/>
    </mrow>
    <annotation encoding="StarMath 5.0">alignl { stack {
 size 12{Φ rSub { size 8{e} } = { {D}} circ  { {S}}}  {} # 
 { {D}}=ε rSub { size 8{0} }  { {E}} {} # 
 lInt { { {D}} circ d { {S}}} =e {} 
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zun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W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ep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r</mi>
                      <mrow>
                        <mo stretchy="false">)</mo>
                        <mo stretchy="false">−</mo>
                        <msub>
                          <mi>W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ep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sub>
                        <mi>r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=</mo>
                        <mrow>
                          <mo stretchy="false">−</mo>
                          <mi>e</mi>
                        </mrow>
                      </mrow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sub>
                                    <mi>r</mi>
                                    <mrow>
                                      <mstyle mathsize="6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style>
                          </mrow>
                          <mrow>
                            <mi>r</mi>
                          </mrow>
                        </munderover>
                        <mrow>
                          <mrow>
                            <mrow>
                              <mi>E</mi>
                            </mrow>
                          </mrow>
                          <mo stretchy="false">∘</mo>
                          <mi>d</mi>
                          <mrow>
                            <mrow>
                              <mi>r</mi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U</mi>
                      <mo stretchy="false">(</mo>
                      <mi>r</mi>
                      <mi>,</mi>
                      <msub>
                        <mi>r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=</mo>
                        <mrow>
                          <mo stretchy="false">−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sub>
                                        <mi>r</mi>
                                        <mrow>
                                          <mstyle mathsize="6pt">
                                            <mrow>
                                              <mrow>
                                                <mn>0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row>
                                </mstyle>
                              </mrow>
                              <mrow>
                                <mi>r</mi>
                              </mrow>
                            </munderover>
                            <mrow>
                              <mrow>
                                <mrow>
                                  <mi>E</mi>
                                </mrow>
                              </mrow>
                              <mo stretchy="false">∘</mo>
                              <mi>d</mi>
                              <mrow>
                                <mrow>
                                  <mi>r</mi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A rSub { size 8{ ital "zun"} } =W rSub { size 8{ ital "ep"} }  \( r \)  - W rSub { size 8{ ital "ep"} }  \( r rSub { size 8{0} }  \) = - e Int cSub { size 8{r rSub { size 6{0} } } }  cSup {r}  { { {E}} circ d { {r}}} }  {} # 
 size 12{U \( r,r rSub { size 8{0} }  \) = -  Int cSub { size 8{r rSub { size 6{0} } } }  cSup {r}  { { {E}} circ d { {r}}} }  {} 
} 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E</mi>
                          <mrow>
                            <mstyle mathsize="8pt">
                              <mrow>
                                <mrow>
                                  <mtext>plošča</mtext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i>e</mi>
                            </mrow>
                            <mrow>
                              <msub>
                                <mn>2ε</mn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  <mi>S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E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e</mi>
                      </mrow>
                      <mrow>
                        <msub>
                          <mi>ε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i>S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Ed</mtext>
                    </mrow>
                  </mstyle>
                </mrow>
                <mrow/>
              </mrow>
            </mtd>
          </mtr>
          <mtr>
            <mtd>
              <mrow>
                <mrow>
                  <msub>
                    <mi>e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sub>
                        <mtext>CU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/>
              </mrow>
            </mtd>
          </mtr>
          <mtr>
            <mtd>
              <mrow>
                <mrow>
                  <mi>C</mi>
                  <mo stretchy="false">=</mo>
                  <msub>
                    <mi>ε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frac>
                    <mrow>
                      <mi>S</mi>
                    </mrow>
                    <mrow>
                      <mi>d</mi>
                    </mrow>
                  </mfrac>
                </mrow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e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subsup>
                      <mtext>CU</mtext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style>
                <mrow/>
              </mrow>
            </mtd>
          </mtr>
        </mtable>
      </mrow>
      <mrow/>
    </mrow>
    <annotation encoding="StarMath 5.0">alignl { stack {
 size 12{E rSub { size 8{"plošča"} } = {  {e}  over  {2ε rSub { size 8{0} } S} } }  {} # 
E rSub { size 8{C} } = {  {e}  over  {ε rSub { size 8{0} } S} }  {} # 
U rSub { size 8{C} } = ital "Ed" {} # 
e rSub { size 8{C} } = ital "CU" rSub { size 8{C} }  {} # 
C=ε rSub { size 8{0} }  {  {S}  over  {d} }  {} # 
W rSub { size 8{e} } = {  {1}  over  {2} }  ital "CU" rSub { size 8{C} }  rSup { size 8{2} }  {} 
}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E</mi>
                          <mrow>
                            <mstyle mathsize="8pt">
                              <mrow>
                                <mrow>
                                  <mtext>z dielektrikom</mtext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ε</mi>
                            </mrow>
                          </mfrac>
                        </mrow>
                      </mrow>
                      <msub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zun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C</mi>
                    <mrow>
                      <mstyle mathsize="8pt">
                        <mrow>
                          <mrow>
                            <mtext>z dielektrikom</mtext>
                          </mrow>
                        </mrow>
                      </mstyle>
                    </mrow>
                  </msub>
                  <mo stretchy="false">=</mo>
                  <mi mathvariant="italic">εC</mi>
                </mrow>
                <mrow/>
              </mrow>
            </mtd>
          </mtr>
        </mtable>
      </mrow>
      <mrow/>
    </mrow>
    <annotation encoding="StarMath 5.0">alignl { stack {
 size 12{E rSub { size 8{"z dielektrikom"} } = {  {1}  over  {ε} } E rSub { size 8{ ital "zun"} } }  {} # 
C rSub { size 8{"z dielektrikom"} } =εC {} 
} } {}</annotation>
  </semantics>
</math>
</file>

<file path=Object 1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row>
                            <mo stretchy="false">∣</mo>
                            <mrow>
                              <mi>U</mi>
                            </mrow>
                            <mo stretchy="false">∣</mo>
                          </mrow>
                          <mrow>
                            <mstyle mathsize="8pt">
                              <mrow>
                                <mrow>
                                  <mtext>valjasti C</mtext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frac>
                              <mrow>
                                <mi>e</mi>
                              </mrow>
                              <mrow>
                                <mn>2</mn>
                                <mstyle mathvariant="italic">
                                  <mrow>
                                    <msub>
                                      <mtext>πε</mtext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tyle>
                                <mi>d</mi>
                              </mrow>
                            </mfrac>
                          </mrow>
                          <mo stretchy="false">⋅</mo>
                          <mstyle mathvariant="italic">
                            <mrow>
                              <mtext>ln</mtext>
                            </mrow>
                          </mstyle>
                        </mrow>
                      </mrow>
                      <mrow>
                        <mfrac>
                          <mrow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zun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notr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C</mi>
                    <mrow>
                      <mstyle mathsize="8pt">
                        <mrow>
                          <mrow>
                            <mstyle mathvariant="italic">
                              <mrow>
                                <mtext>valjasti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n>2</mn>
                </mrow>
                <mstyle mathvariant="italic">
                  <mrow>
                    <msub>
                      <mtext>πε</mtext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style>
                <mrow>
                  <mi>d</mi>
                  <mo stretchy="false">⋅</mo>
                  <msup>
                    <mfenced open="(" close=")">
                      <mrow>
                        <mstyle mathvariant="italic">
                          <mrow>
                            <mtext>ln</mtext>
                          </mrow>
                        </mstyle>
                        <mrow>
                          <mfrac>
                            <mrow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zun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notr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fenced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</mrow>
                <mrow/>
              </mrow>
            </mtd>
          </mtr>
        </mtable>
      </mrow>
      <mrow/>
    </mrow>
    <annotation encoding="StarMath 5.0">alignl { stack {
 size 12{ lline U rline  rSub { size 8{"valjasti C"} } = {  {e}  over  {2 ital "πε" rSub { size 8{0} } d} }  cdot  ital "ln" {  {r rSub { size 8{ ital "zun"} } }  over  {r rSub { size 8{ ital "notr"} } } } }  {} # 
C rSub { size 8{ ital "valjasti"} } =2 ital "πε" rSub { size 8{0} } d cdot  left ( ital "ln" {  {r rSub { size 8{ ital "zun"} } }  over  {r rSub { size 8{ ital "notr"} } } }  right ) rSup { size 8{ - 1} }  {} 
} } {}</annotation>
  </semantics>
</math>
</file>

<file path=Object 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i>e</mi>
                                  <mrow>
                                    <mrow>
                                      <mo stretchy="false">(</mo>
                                      <mo stretchy="false">−</mo>
                                      <mo stretchy="false">→</mo>
                                    </mrow>
                                    <mo stretchy="false">+</mo>
                                    <mo stretchy="false">)</mo>
                                  </mrow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a</mi>
                          <mo stretchy="false">⋅</mo>
                          <mi>e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M</mi>
                  <mo stretchy="false">=</mo>
                  <msub>
                    <mi>p</mi>
                    <mrow>
                      <mstyle mathsize="8pt">
                        <mrow>
                          <mrow>
                            <mi>e</mi>
                          </mrow>
                        </mrow>
                      </mstyle>
                    </mrow>
                  </msub>
                </mrow>
                <mrow>
                  <mi>E</mi>
                  <mo stretchy="false">⋅</mo>
                  <mtext>sin</mtext>
                </mrow>
                <mi>ϕ</mi>
                <mrow/>
              </mrow>
            </mtd>
          </mtr>
          <mtr>
            <mtd>
              <mrow>
                <mrow>
                  <mi>W</mi>
                  <mo stretchy="false">=</mo>
                  <mrow>
                    <mo stretchy="false">−</mo>
                    <msub>
                      <mi>p</mi>
                      <mrow>
                        <mstyle mathsize="8pt">
                          <mrow>
                            <mrow>
                              <mi>e</mi>
                            </mrow>
                          </mrow>
                        </mstyle>
                      </mrow>
                    </msub>
                  </mrow>
                </mrow>
                <mrow>
                  <mi>E</mi>
                  <mo stretchy="false">⋅</mo>
                  <mtext>cos</mtext>
                </mrow>
                <mi>ϕ</mi>
                <mrow/>
              </mrow>
            </mtd>
          </mtr>
          <mtr>
            <mtd>
              <mrow>
                <msub>
                  <mi>E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  <mo stretchy="false">(</mo>
                <mi>r</mi>
                <mrow>
                  <mo stretchy="false">)</mo>
                  <mo stretchy="false">=</mo>
                  <mrow>
                    <mfrac>
                      <mrow>
                        <msub>
                          <mn>3p</mn>
                          <mrow>
                            <mstyle mathsize="8pt">
                              <mrow>
                                <mrow>
                                  <mi>e</mi>
                                </mrow>
                              </mrow>
                            </mstyle>
                          </mrow>
                        </msub>
                        <mstyle mathvariant="italic">
                          <mrow>
                            <mtext>xy</mtext>
                          </mrow>
                        </mstyle>
                      </mrow>
                      <mrow>
                        <mn>4</mn>
                        <mstyle mathvariant="italic">
                          <mrow>
                            <msub>
                              <mtext>πε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up>
                          <mi>r</mi>
                          <mrow>
                            <mstyle mathsize="8pt">
                              <mrow>
                                <mrow>
                                  <mn>5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i/>
                <msub>
                  <mi>E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  <mo stretchy="false">(</mo>
                <mi>ϕ</mi>
                <mrow>
                  <mo stretchy="false">)</mo>
                  <mo stretchy="false">=</mo>
                  <mrow>
                    <mfrac>
                      <mrow>
                        <msub>
                          <mn>3p</mn>
                          <mrow>
                            <mstyle mathsize="8pt">
                              <mrow>
                                <mrow>
                                  <mi>e</mi>
                                </mrow>
                              </mrow>
                            </mstyle>
                          </mrow>
                        </msub>
                        <mtext>sin</mtext>
                        <mn>2ϕ</mn>
                      </mrow>
                      <mrow>
                        <mn>8</mn>
                        <mstyle mathvariant="italic">
                          <mrow>
                            <msub>
                              <mtext>πε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up>
                          <mi>r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  <mtr>
            <mtd>
              <mrow>
                <msub>
                  <mi>E</mi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  <mo stretchy="false">(</mo>
                <mi>r</mi>
                <mrow>
                  <mrow>
                    <mo stretchy="false">)</mo>
                    <mo stretchy="false">=</mo>
                    <mrow>
                      <mfrac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e</mi>
                                  </mrow>
                                </mrow>
                              </mstyle>
                            </mrow>
                          </msub>
                          <mo stretchy="false">(</mo>
                          <mrow>
                            <msup>
                              <mn>3y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−</mo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)</mo>
                        </mrow>
                        <mrow>
                          <mn>4</mn>
                          <mstyle mathvariant="italic">
                            <mrow>
                              <msub>
                                <mtext>πε</mtext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n>5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  <mo stretchy="false">=</mo>
                  <mrow>
                    <mo stretchy="false">−</mo>
                    <mrow>
                      <mfrac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e</mi>
                                  </mrow>
                                </mrow>
                              </mstyle>
                            </mrow>
                          </msub>
                          <mo stretchy="false">(</mo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−</mo>
                            <msup>
                              <mn>2y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)</mo>
                        </mrow>
                        <mrow>
                          <mn>4</mn>
                          <mstyle mathvariant="italic">
                            <mrow>
                              <msub>
                                <mtext>πε</mtext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n>5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sub>
                  <mi>E</mi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  <mo stretchy="false">(</mo>
                <mi>ϕ</mi>
                <mrow>
                  <mrow>
                    <mo stretchy="false">)</mo>
                    <mo stretchy="false">=</mo>
                    <mrow>
                      <mfrac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e</mi>
                                  </mrow>
                                </mrow>
                              </mstyle>
                            </mrow>
                          </msub>
                          <mo stretchy="false">(</mo>
                          <mn>3</mn>
                          <msup>
                            <mtext>sin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row>
                            <mi>ϕ</mi>
                            <mo stretchy="false">−</mo>
                            <mn>1</mn>
                          </mrow>
                          <mo stretchy="false">)</mo>
                        </mrow>
                        <mrow>
                          <mn>4</mn>
                          <mstyle mathvariant="italic">
                            <mrow>
                              <msub>
                                <mtext>πε</mtext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  <mo stretchy="false">=</mo>
                  <mrow>
                    <mo stretchy="false">−</mo>
                    <mrow>
                      <mfrac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e</mi>
                                  </mrow>
                                </mrow>
                              </mstyle>
                            </mrow>
                          </msub>
                          <mo stretchy="false">(</mo>
                          <mn>3</mn>
                          <msup>
                            <mtext>cos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row>
                            <mi>ϕ</mi>
                            <mo stretchy="false">−</mo>
                            <mn>2</mn>
                          </mrow>
                          <mo stretchy="false">)</mo>
                        </mrow>
                        <mrow>
                          <mn>4</mn>
                          <mstyle mathvariant="italic">
                            <mrow>
                              <msub>
                                <mtext>πε</mtext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p rSub { size 8{e \(  -  rightarrow + \) } } =a cdot e}  {} # 
M=p rSub { size 8{e} } E cdot "sin"ϕ {} # 
W= - p rSub { size 8{e} } E cdot "cos"ϕ {} # 
E rSub { size 8{x} }  \( r \) = {  {3p rSub { size 8{e} }  ital "xy"}  over  {4 ital "πε" rSub { size 8{0} } r rSup { size 8{5} } } } ~E rSub { size 8{x} }  \( ϕ \) = {  {3p rSub { size 8{e} } "sin"2ϕ}  over  {8 ital "πε" rSub { size 8{0} } r rSup { size 8{3} } } }  {} # 
E rSub { size 8{y} }  \( r \) = {  {p rSub { size 8{e} }  \( 3y rSup { size 8{2} }  - r rSup { size 8{2} }  \) }  over  {4 ital "πε" rSub { size 8{0} } r rSup { size 8{5} } } } = -  {  {p rSub { size 8{e} }  \( x rSup { size 8{2} }  - 2y rSup { size 8{2} }  \) }  over  {4 ital "πε" rSub { size 8{0} } r rSup { size 8{5} } } }  {} # 
E rSub { size 8{y} }  \( ϕ \) = {  {p rSub { size 8{e} }  \( 3"sin" rSup { size 8{2} } ϕ - 1 \) }  over  {4 ital "πε" rSub { size 8{0} } r rSup { size 8{3} } } } = -  {  {p rSub { size 8{e} }  \( 3"cos" rSup { size 8{2} } ϕ - 2 \) }  over  {4 ital "πε" rSub { size 8{0} } r rSup { size 8{3} } } } 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DOV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VIS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row>
                                <mo stretchy="false">∣</mo>
                                <mrow>
                                  <msub>
                                    <mi>Q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ODV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 stretchy="false">∣</mo>
                              </mrow>
                            </mrow>
                            <mrow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NIZ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row>
                        <mi/>
                        <mo stretchy="false">≡</mo>
                        <mi/>
                      </mrow>
                      <mrow>
                        <mrow>
                          <mrow>
                            <mfrac>
                              <mrow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DOV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VIS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ODV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NIZ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T</mi>
                  <mo stretchy="false">=</mo>
                  <mrow>
                    <msub>
                      <mi>T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ref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⋅</mo>
                    <mrow>
                      <mfrac>
                        <mrow>
                          <mi>Q</mi>
                        </mrow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ref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{  {Q rSub { size 8{ ital "DOV"} } }  over  {T rSub { size 8{ ital "VIS"} } } } = {  { lline Q rSub { size 8{ ital "ODV"} }  rline }  over  {T rSub { size 8{ ital "NIZ"} } } } ~ equiv ~ {  {Q rSub { size 8{ ital "DOV"} } }  over  {T rSub { size 8{ ital "VIS"} } } } + {  {Q rSub { size 8{ ital "ODV"} } }  over  {T rSub { size 8{ ital "NIZ"} } } } =0}  {} # 
T=T rSub { size 8{ ital "ref"} }  cdot  {  {Q}  over  {Q rSub { size 8{ ital "ref"} } } }  {} 
}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I</mi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de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U</mi>
                        <mo stretchy="false">=</mo>
                        <mrow>
                          <mi>R</mi>
                          <mo stretchy="false">⋅</mo>
                          <mi>I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R</mi>
                        <mo stretchy="false">=</mo>
                        <mrow>
                          <mi>ξ</mi>
                          <mo stretchy="false">⋅</mo>
                          <mrow>
                            <mfrac>
                              <mrow>
                                <mi>l</mi>
                              </mrow>
                              <mrow>
                                <mi>S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row>
                                <mi>P</mi>
                                <mo stretchy="false">=</mo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dA</mtext>
                                        </mrow>
                                      </mstyle>
                                    </mrow>
                                    <mrow>
                                      <mstyle mathvariant="italic">
                                        <mrow>
                                          <mtext>dt</mtext>
                                        </mrow>
                                      </mstyle>
                                    </mrow>
                                  </mfrac>
                                </mrow>
                              </mrow>
                              <mo stretchy="false">=</mo>
                              <mrow>
                                <mi>U</mi>
                                <mo stretchy="false">⋅</mo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de</mtext>
                                        </mrow>
                                      </mstyle>
                                    </mrow>
                                    <mrow>
                                      <mstyle mathvariant="italic">
                                        <mrow>
                                          <mtext>dt</mtext>
                                        </mrow>
                                      </mstyle>
                                    </mrow>
                                  </mfrac>
                                </mrow>
                              </mrow>
                            </mrow>
                            <mo stretchy="false">=</mo>
                            <mrow>
                              <mi>U</mi>
                              <mo stretchy="false">⋅</mo>
                              <mi>I</mi>
                            </mrow>
                          </mrow>
                          <mo stretchy="false">=</mo>
                          <mrow>
                            <mi>R</mi>
                            <mo stretchy="false">⋅</mo>
                            <msup>
                              <mi>I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  <mo stretchy="false">=</mo>
                        <mrow>
                          <mfrac>
                            <mrow>
                              <msup>
                                <mi>U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i>R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I= {  { ital "de"}  over  { ital "dt"} } }  {} # 
 size 12{U=R cdot I}  {} # 
 size 12{R=ξ cdot  {  {l}  over  {S} } }  {} # 
 size 12{P= {  { ital "dA"}  over  { ital "dt"} } =U cdot  {  { ital "de"}  over  { ital "dt"} } =U cdot I=R cdot I rSup { size 8{2} } = {  {U rSup { size 8{2} } }  over  {R} } }  {} 
} } {}</annotation>
  </semantics>
</math>
</file>

<file path=Object 2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>
                            <mo stretchy="false">∑</mo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under>
                          <mrow>
                            <msub>
                              <mi>I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row>
                          <munder>
                            <mo stretchy="false">∑</mo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under>
                          <mrow>
                            <msub>
                              <mi>I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U</mi>
                      <mrow>
                        <mstyle mathsize="8pt">
                          <mrow>
                            <mrow>
                              <mi>g</mi>
                            </mrow>
                          </mrow>
                        </mstyle>
                      </mrow>
                    </msub>
                    <mo stretchy="false">+</mo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under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Ri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Sum cSub { size 8{i} }  {I rSub { size 8{i} } } = Sum cSub { size 8{j} }  {I rSub { size 8{j} } } }  {} # 
U rSub { size 8{g} } + Sum cSub { size 8{i} }  {U rSub { size 8{ ital "Ri"} } } =0 {} 
} 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zap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under>
                            <mo stretchy="false">∑</mo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under>
                          <mrow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n>1</mn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vzp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under>
                    <mrow>
                      <mrow>
                        <mfrac>
                          <mrow>
                            <mn>1</mn>
                          </mrow>
                          <mrow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n>1</mn>
                      </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zap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under>
                    <mrow>
                      <mrow>
                        <mfrac>
                          <mrow>
                            <mn>1</mn>
                          </mrow>
                          <mrow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C</mi>
                    <mrow>
                      <mstyle mathsize="8pt">
                        <mrow>
                          <mrow>
                            <mstyle mathvariant="italic">
                              <mrow>
                                <mtext>vzp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under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R rSub { size 8{ ital "zap"} } = Sum cSub { size 8{i} }  {R rSub { size 8{i} } } }  {} # 
 {  {1}  over  {R rSub { size 8{ ital "vzp"} } } } = Sum cSub { size 8{i} }  { {  {1}  over  {R rSub { size 8{i} } } } }  {} # 
 {  {1}  over  {C rSub { size 8{ ital "zap"} } } } = Sum cSub { size 8{i} }  { {  {1}  over  {C rSub { size 8{i} } } } }  {} # 
C rSub { size 8{ ital "vzp"} } = Sum cSub { size 8{i} }  {C rSub { size 8{i} } }  {} 
} 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RC</mtext>
                          </mrow>
                        </mstyle>
                        <mo stretchy="false">=</mo>
                        <mi>τ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e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praz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e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row>
                                        <mfrac>
                                          <mrow>
                                            <mi>t</mi>
                                          </mrow>
                                          <mrow>
                                            <mstyle mathvariant="italic">
                                              <mrow>
                                                <mtext>RC</mtext>
                                              </mrow>
                                            </mstyle>
                                          </mrow>
                                        </mfrac>
                                      </mrow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praz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sub>
                      <mi>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row>
                                  <mfrac>
                                    <mrow>
                                      <mi>t</mi>
                                    </mrow>
                                    <mrow>
                                      <mstyle mathvariant="italic">
                                        <mrow>
                                          <mtext>RC</mtext>
                                        </mrow>
                                      </mstyle>
                                    </mrow>
                                  </mfrac>
                                </mrow>
                              </mrow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  <mtr>
            <mtd>
              <mrow>
                <mrow>
                  <msub>
                    <mi>I</mi>
                    <mrow>
                      <mstyle mathsize="8pt">
                        <mrow>
                          <mrow>
                            <mstyle mathvariant="italic">
                              <mrow>
                                <mtext>praz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sub>
                      <mi>I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row>
                                  <mfrac>
                                    <mrow>
                                      <mi>t</mi>
                                    </mrow>
                                    <mrow>
                                      <mstyle mathvariant="italic">
                                        <mrow>
                                          <mtext>RC</mtext>
                                        </mrow>
                                      </mstyle>
                                    </mrow>
                                  </mfrac>
                                </mrow>
                              </mrow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  <mtr>
            <mtd>
              <mrow>
                <mrow>
                  <msub>
                    <mi>e</mi>
                    <mrow>
                      <mstyle mathsize="8pt">
                        <mrow>
                          <mrow>
                            <mstyle mathvariant="italic">
                              <mrow>
                                <mtext>pol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sub>
                      <mi>e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fenced open="(" close=")">
                      <mrow>
                        <mrow>
                          <mn>1</mn>
                          <mo stretchy="false">−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row>
                                        <mfrac>
                                          <mrow>
                                            <mi>t</mi>
                                          </mrow>
                                          <mrow>
                                            <mstyle mathvariant="italic">
                                              <mrow>
                                                <mtext>RC</mtext>
                                              </mrow>
                                            </mstyle>
                                          </mrow>
                                        </mfrac>
                                      </mrow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</mrow>
                </mrow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pol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sub>
                      <mi>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fenced open="(" close=")">
                      <mrow>
                        <mrow>
                          <mn>1</mn>
                          <mo stretchy="false">−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row>
                                        <mfrac>
                                          <mrow>
                                            <mi>t</mi>
                                          </mrow>
                                          <mrow>
                                            <mstyle mathvariant="italic">
                                              <mrow>
                                                <mtext>RC</mtext>
                                              </mrow>
                                            </mstyle>
                                          </mrow>
                                        </mfrac>
                                      </mrow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</mrow>
                </mrow>
                <mrow/>
              </mrow>
            </mtd>
          </mtr>
          <mtr>
            <mtd>
              <mrow>
                <mrow>
                  <msub>
                    <mi>I</mi>
                    <mrow>
                      <mstyle mathsize="8pt">
                        <mrow>
                          <mrow>
                            <mstyle mathvariant="italic">
                              <mrow>
                                <mtext>pol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sub>
                      <mi>I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fenced open="(" close=")">
                      <mrow>
                        <mrow>
                          <mn>1</mn>
                          <mo stretchy="false">−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row>
                                        <mfrac>
                                          <mrow>
                                            <mi>t</mi>
                                          </mrow>
                                          <mrow>
                                            <mstyle mathvariant="italic">
                                              <mrow>
                                                <mtext>RC</mtext>
                                              </mrow>
                                            </mstyle>
                                          </mrow>
                                        </mfrac>
                                      </mrow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</mrow>
                </mrow>
                <mrow/>
              </mrow>
            </mtd>
          </mtr>
        </mtable>
      </mrow>
      <mrow/>
    </mrow>
    <annotation encoding="StarMath 5.0">alignl { stack {
 size 12{ ital "RC"=τ}  {} # 
 size 12{e rSub { size 8{ ital "praz"} } =e rSub { size 8{0} }  cdot e rSup { size 8{ -  {  {t}  over  { ital "RC"} } } } }  {} # 
U rSub { size 8{ ital "praz"} } =U rSub { size 8{0} }  cdot e rSup { size 8{ -  {  {t}  over  { ital "RC"} } } }  {} # 
I rSub { size 8{ ital "praz"} } =I rSub { size 8{0} }  cdot e rSup { size 8{ -  {  {t}  over  { ital "RC"} } } }  {} # 
e rSub { size 8{ ital "pol"} } =e rSub { size 8{0} }  cdot  left (1 - e rSup { size 8{ -  {  {t}  over  { ital "RC"} } } }  right ) {} # 
U rSub { size 8{ ital "pol"} } =U rSub { size 8{0} }  cdot  left (1 - e rSup { size 8{ -  {  {t}  over  { ital "RC"} } } }  right ) {} # 
I rSub { size 8{ ital "pol"} } =I rSub { size 8{0} }  cdot  left (1 - e rSup { size 8{ -  {  {t}  over  { ital "RC"} } } }  right )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m</mi>
                          <mo stretchy="false">⋅</mo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Q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i>m</mi>
                    <mo stretchy="false">⋅</mo>
                    <msub>
                      <mi>q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row>
                    <msub>
                      <mi>Q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  <mo stretchy="false">=</mo>
                    <mrow>
                      <mi>m</mi>
                      <mo stretchy="false">⋅</mo>
                      <msub>
                        <mi>q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i mathvariant="italic">λS</mi>
                </mrow>
                <mrow>
                  <mfrac>
                    <mrow>
                      <mi mathvariant="italic">ΔT</mi>
                    </mrow>
                    <mrow>
                      <mi mathvariant="italic">Δx</mi>
                    </mrow>
                  </mfrac>
                </mrow>
                <mi>t</mi>
                <mrow/>
              </mrow>
            </mtd>
          </mtr>
        </mtable>
      </mrow>
      <mrow/>
    </mrow>
    <annotation encoding="StarMath 5.0">alignl { stack {
 size 12{Q rSub { size 8{t} } =m cdot q rSub { size 8{t} } }  {} # 
Q rSub { size 8{i} } =m cdot q rSub { size 8{i} }  {} # 
Q rSub { size 8{s} } =m cdot q rSub { size 8{s} } =λS {  {ΔT}  over  {Δx} } t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U</mi>
                        <mo stretchy="false">=</mo>
                        <mrow>
                          <mi>K</mi>
                          <mo stretchy="false">⋅</mo>
                          <mi mathvariant="italic">ΔT</mi>
                        </mrow>
                      </mrow>
                      <mi/>
                      <mrow>
                        <mi>K</mi>
                        <mo stretchy="false">=</mo>
                        <mtext>41</mtext>
                      </mrow>
                      <mrow>
                        <mrow>
                          <mi mathvariant="italic">μV</mi>
                        </mrow>
                        <mo stretchy="false">/</mo>
                        <mrow>
                          <mi>K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voda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led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>
                                <mi>ρ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led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ρ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voda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U=K cdot ΔT~K="41" {μV} slash {K} }  {} # 
 size 12{ {  {V rSub { size 8{ ital "voda"} } }  over  {V rSub { size 8{ ital "led"} } } } = {  {ρ rSub { size 8{ ital "led"} } }  over  {ρ rSub { size 8{ ital "voda"} } } } } 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 mathvariant="italic">ΔS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KS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o stretchy="false">∮</mo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text>dQ</mtext>
                                      </mrow>
                                    </mstyle>
                                  </mrow>
                                  <mrow>
                                    <mi>T</mi>
                                  </mrow>
                                </mfrac>
                              </mrow>
                            </mrow>
                          </mrow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 mathvariant="italic">ΔS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rev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S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S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style mathvariant="italic">
                              <mrow>
                                <mtext>dQ</mtext>
                              </mrow>
                            </mstyle>
                          </mrow>
                          <mrow>
                            <mi>T</mi>
                          </mrow>
                        </mfrac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 mathvariant="italic">ΔS</mi>
                    <mrow>
                      <mstyle mathsize="8pt">
                        <mrow>
                          <mrow>
                            <mstyle mathvariant="italic">
                              <mrow>
                                <mtext>HIRN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row>
                      <mfrac>
                        <mrow>
                          <mrow>
                            <mi>m</mi>
                            <mo stretchy="false">⋅</mo>
                            <mi>R</mi>
                          </mrow>
                        </mrow>
                        <mrow>
                          <mi>M</mi>
                        </mrow>
                      </mfrac>
                    </mrow>
                    <mo stretchy="false">⋅</mo>
                    <mstyle mathvariant="italic">
                      <mrow>
                        <mtext>ln</mtext>
                      </mrow>
                    </mstyle>
                  </mrow>
                </mrow>
                <mrow>
                  <mfrac>
                    <mrow>
                      <mi>V</mi>
                    </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  <mrow/>
              </mrow>
            </mtd>
          </mtr>
          <mtr>
            <mtd>
              <mrow>
                <mrow>
                  <mi mathvariant="italic">ΔS</mi>
                  <mo stretchy="false">≥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style mathvariant="italic">
                              <mrow>
                                <mtext>dQ</mtext>
                              </mrow>
                            </mstyle>
                          </mrow>
                          <mrow>
                            <mi>T</mi>
                          </mrow>
                        </mfrac>
                      </mrow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ΔS rSub { size 8{ ital "KS"} } = lInt { {  { ital "dQ"}  over  {T} } } =0}  {} # 
ΔS rSub { size 8{ ital "rev"} } =S rSub { size 8{2} }  - S rSub { size 8{1} } = Int cSub { size 8{1} }  cSup { size 8{2} }  { {  { ital "dQ"}  over  {T} } }  {} # 
ΔS rSub { size 8{ ital "HIRN"} } = {  {m cdot R}  over  {M} }  cdot  ital "ln" {  {V}  over  {V rSub { size 8{0} } } }  {} # 
ΔS &gt;=  Int cSub { size 8{1} }  cSup { size 8{2} }  { {  { ital "dQ"}  over  {T} } 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i mathvariant="italic">ΔS</mi>
                      <mrow>
                        <msub>
                          <mo stretchy="false">)</mo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  <mo stretchy="false">=</mo>
                        <mstyle mathvariant="italic">
                          <mrow>
                            <msub>
                              <mtext>mc</mtext>
                              <mrow>
                                <mstyle mathsize="8pt">
                                  <mrow>
                                    <mrow>
                                      <mi>v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style mathvariant="italic">
                        <mrow>
                          <mtext>ln</mtext>
                        </mrow>
                      </mstyle>
                      <mrow>
                        <mfrac>
                          <mrow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i mathvariant="italic">ΔS</mi>
                <mrow>
                  <msub>
                    <mo stretchy="false">)</mo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sub>
                        <mtext>mc</mtext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</mstyle>
                </mrow>
                <mstyle mathvariant="italic">
                  <mrow>
                    <mtext>ln</mtext>
                  </mrow>
                </mstyle>
                <mrow>
                  <mfrac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row/>
              </mrow>
            </mtd>
          </mtr>
          <mtr>
            <mtd>
              <mrow>
                <mo stretchy="false">(</mo>
                <mi mathvariant="italic">ΔS</mi>
                <mrow>
                  <msub>
                    <mo stretchy="false">)</mo>
                    <mrow>
                      <mstyle mathsize="8pt">
                        <mrow>
                          <mrow>
                            <mi>Q</mi>
                          </mrow>
                        </mrow>
                      </mstyle>
                    </mrow>
                  </msub>
                  <mo stretchy="false">=</mo>
                  <mn>0</mn>
                </mrow>
                <mrow/>
              </mrow>
            </mtd>
          </mtr>
          <mtr>
            <mtd>
              <mrow>
                <mo stretchy="false">(</mo>
                <mi mathvariant="italic">ΔS</mi>
                <mrow>
                  <msub>
                    <mo stretchy="false">)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frac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T</mi>
                        </mrow>
                      </mfrac>
                    </mrow>
                    <mo stretchy="false">⋅</mo>
                    <mstyle mathvariant="italic">
                      <mrow>
                        <mtext>ln</mtext>
                      </mrow>
                    </mstyle>
                  </mrow>
                </mrow>
                <mrow>
                  <mfrac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 \( ΔS \)  rSub { size 8{V} } = ital "mc" rSub { size 8{v} }  ital "ln" {  {T rSub { size 8{2} } }  over  {T rSub { size 8{1} } } } }  {} # 
 \( ΔS \)  rSub { size 8{p} } = ital "mc" rSub { size 8{p} }  ital "ln" {  {T rSub { size 8{2} } }  over  {T rSub { size 8{1} } } }  {} # 
 \( ΔS \)  rSub { size 8{Q} } =0 {} # 
 \( ΔS \)  rSub { size 8{T} } = {  {p rSub { size 8{1} } V rSub { size 8{1} } }  over  {T} }  cdot  ital "ln" {  {V rSub { size 8{2} } }  over  {V rSub { size 8{1} } } }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sub>
                              <mtext>dQ</mtext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=</mo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style mathvariant="italic">
                            <mrow>
                              <mtext>dm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sub>
                        <mtext>dQ</mtext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style>
                  <mo stretchy="false">=</mo>
                  <mrow>
                    <msub>
                      <mi>q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⋅</mo>
                    <mstyle mathvariant="italic">
                      <mrow>
                        <mtext>dm</mtext>
                      </mrow>
                    </mstyle>
                  </mrow>
                </mrow>
                <mrow/>
              </mrow>
            </mtd>
          </mtr>
          <mtr>
            <mtd>
              <mrow>
                <mrow>
                  <mrow>
                    <mstyle mathvariant="italic">
                      <mrow>
                        <msub>
                          <mtext>dW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=</mo>
                    <mrow>
                      <mstyle mathvariant="italic">
                        <mrow>
                          <mtext>dQ</mtext>
                        </mrow>
                      </mstyle>
                      <mo stretchy="false">+</mo>
                      <mstyle mathvariant="italic">
                        <mrow>
                          <mtext>dA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dQ</mtext>
                      </mrow>
                    </mstyle>
                    <mo stretchy="false">−</mo>
                    <mstyle mathvariant="italic">
                      <mrow>
                        <mtext>pdV</mtext>
                      </mrow>
                    </mstyle>
                  </mrow>
                </mrow>
                <mrow/>
              </mrow>
            </mtd>
          </mtr>
          <mtr>
            <mtd>
              <mrow>
                <mrow>
                  <mstyle mathvariant="italic">
                    <mrow>
                      <mtext>dQ</mtext>
                    </mrow>
                  </mstyle>
                  <mo stretchy="false">=</mo>
                  <mrow>
                    <mstyle mathvariant="italic">
                      <mrow>
                        <msub>
                          <mtext>dW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+</mo>
                    <mstyle mathvariant="italic">
                      <mrow>
                        <mtext>pdV</mtext>
                      </mrow>
                    </mstyle>
                  </mrow>
                </mrow>
                <mrow/>
              </mrow>
            </mtd>
          </mtr>
        </mtable>
      </mrow>
      <mrow/>
    </mrow>
    <annotation encoding="StarMath 5.0">alignl { stack {
 size 12{ ital "dQ" rSub { size 8{t} } =q rSub { size 8{t} }  cdot  ital "dm"}  {} # 
 ital "dQ" rSub { size 8{i} } =q rSub { size 8{i} }  cdot  ital "dm" {} # 
 ital "dW" rSub { size 8{n} } = ital "dQ"+ ital "dA"= ital "dQ" -  ital "pdV" {} # 
 ital "dQ"= ital "dW" rSub { size 8{n} } + ital "pdV"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sub>
                              <mtext>dp</mtext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vrel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=</mo>
                        <mrow>
                          <mrow>
                            <mfrac>
                              <mrow>
                                <mrow>
                                  <mi>m</mi>
                                  <mo stretchy="false">⋅</mo>
                                  <msub>
                                    <mi>q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>
                                <mo stretchy="false">(</mo>
                                <mrow>
                                  <msub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para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tek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 stretchy="false">)</mo>
                              </mrow>
                            </mfrac>
                          </mrow>
                          <mo stretchy="false">⋅</mo>
                          <mrow>
                            <mfrac>
                              <mrow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  <mrow>
                                <mi>T</mi>
                              </mrow>
                            </mfrac>
                          </mrow>
                        </mrow>
                      </mrow>
                      <mo stretchy="false">⇒</mo>
                      <mrow>
                        <mfrac>
                          <mrow>
                            <mstyle mathvariant="italic">
                              <mrow>
                                <mtext>dp</mtext>
                              </mrow>
                            </mstyle>
                          </mrow>
                          <mrow>
                            <mi>p</mi>
                          </mrow>
                        </mfrac>
                      </mrow>
                      <mrow>
                        <mrow>
                          <mfrac>
                            <mrow>
                              <mstyle mathvariant="italic">
                                <mrow>
                                  <mtext>RT</mtext>
                                </mrow>
                              </mstyle>
                            </mrow>
                            <mrow>
                              <mi>M</mi>
                            </mrow>
                          </mfrac>
                        </mrow>
                        <mo stretchy="false">=</mo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row>
                            <mfrac>
                              <mrow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  <mrow>
                                <mi>T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sub>
                        <mtext>dp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tal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style>
                  <mo stretchy="false">=</mo>
                  <mrow>
                    <mrow>
                      <mfrac>
                        <mrow>
                          <mrow>
                            <mi>m</mi>
                            <mo stretchy="false">⋅</mo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o stretchy="false">(</mo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tek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trd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)</mo>
                        </mrow>
                      </mfrac>
                    </mrow>
                    <mo stretchy="false">⋅</mo>
                    <mrow>
                      <mfrac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  <mrow>
                          <mi>T</mi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ital "dp" rSub { size 8{ ital "vrel"} } = {  {m cdot q rSub { size 8{i} } }  over  { \( V rSub { size 8{ ital "para"} }  - V rSub { size 8{ ital "tek"} }  \) } }  cdot  {  { ital "dT"}  over  {T} }  drarrow  {  { ital "dp"}  over  {p} }  {  { ital "RT"}  over  {M} } =q rSub { size 8{i} }  cdot  {  { ital "dT"}  over  {T} } }  {} # 
 ital "dp" rSub { size 8{ ital "tal"} } = {  {m cdot q rSub { size 8{t} } }  over  { \( V rSub { size 8{ ital "tek"} }  - V rSub { size 8{ ital "trd"} }  \) } }  cdot  {  { ital "dT"}  over  {T} } 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e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o stretchy="false">±</mo>
                            <mn>1,6</mn>
                          </mrow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text>19</mtext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style mathvariant="italic">
                        <mrow>
                          <mtext>As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ε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n>8,</mn>
                </mrow>
                <mrow>
                  <mtext>85</mtext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12</mtext>
                            </mrow>
                          </mrow>
                        </mrow>
                      </mstyle>
                    </mrow>
                  </msup>
                </mrow>
                <mrow>
                  <mfrac>
                    <mrow>
                      <mstyle mathvariant="italic">
                        <mrow>
                          <mtext>As</mtext>
                        </mrow>
                      </mstyle>
                    </mrow>
                    <mrow>
                      <mstyle mathvariant="italic">
                        <mrow>
                          <mtext>Vm</mtext>
                        </mrow>
                      </mstyle>
                    </mrow>
                  </mfrac>
                </mrow>
                <mrow/>
              </mrow>
            </mtd>
          </mtr>
          <mtr>
            <mtd>
              <mrow>
                <mrow>
                  <mn>1J</mn>
                  <mo stretchy="false">=</mo>
                  <mrow>
                    <mn>1,6</mn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text>19</mtext>
                              </mrow>
                            </mrow>
                          </mrow>
                        </mstyle>
                      </mrow>
                    </msup>
                  </mrow>
                </mrow>
                <mstyle mathvariant="italic">
                  <mrow>
                    <mtext>eV</mtext>
                  </mrow>
                </mstyle>
                <mrow/>
              </mrow>
            </mtd>
          </mtr>
          <mtr>
            <mtd>
              <mrow>
                <mrow>
                  <mn>1D</mn>
                  <mo stretchy="false">=</mo>
                  <mn>3,</mn>
                </mrow>
                <mrow>
                  <mtext>336</mtext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30</mtext>
                            </mrow>
                          </mrow>
                        </mrow>
                      </mstyle>
                    </mrow>
                  </msup>
                </mrow>
                <mstyle mathvariant="italic">
                  <mrow>
                    <mtext>Asm</mtext>
                  </mrow>
                </mstyle>
                <mrow/>
              </mrow>
            </mtd>
          </mtr>
          <mtr>
            <mtd>
              <mrow>
                <mrow>
                  <mi>J</mi>
                  <mo stretchy="false">=</mo>
                  <mstyle mathvariant="italic">
                    <mrow>
                      <mtext>VAs</mtext>
                    </mrow>
                  </mstyle>
                </mrow>
                <mi/>
                <mrow>
                  <mi>V</mi>
                  <mo stretchy="false">=</mo>
                  <mrow>
                    <mfrac>
                      <mrow>
                        <mi>J</mi>
                      </mrow>
                      <mrow>
                        <mstyle mathvariant="italic">
                          <mrow>
                            <mtext>As</mtext>
                          </mrow>
                        </mstyle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F</mi>
                  <mo stretchy="false">=</mo>
                  <mrow>
                    <mfrac>
                      <mrow>
                        <mstyle mathvariant="italic">
                          <mrow>
                            <mtext>As</mtext>
                          </mrow>
                        </mstyle>
                      </mrow>
                      <mrow>
                        <mi>V</mi>
                      </mrow>
                    </mfrac>
                  </mrow>
                </mrow>
                <mi/>
                <mrow>
                  <mo stretchy="false">Ω</mo>
                  <mo stretchy="false">=</mo>
                  <mrow>
                    <mfrac>
                      <mrow>
                        <mi>V</mi>
                      </mrow>
                      <mrow>
                        <mi>A</mi>
                      </mrow>
                    </mfrac>
                  </mrow>
                </mrow>
                <mi/>
                <mrow>
                  <mi>W</mi>
                  <mo stretchy="false">=</mo>
                  <mstyle mathvariant="italic">
                    <mrow>
                      <mtext>VA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e rSub { size 8{0} } = +- 1,6 cdot "10" rSup { size 8{ - "19"} }  ital "As"}  {} # 
ε rSub { size 8{0} } =8,"85" cdot "10" rSup { size 8{ - "12"} }  {  { ital "As"}  over  { ital "Vm"} }  {} # 
1J=1,6 cdot "10" rSup { size 8{ - "19"} }  ital "eV" {} # 
1D=3,"336" cdot "10" rSup { size 8{ - "30"} }  ital "Asm" {} # 
J= ital "VAs"~V= {  {J}  over  { ital "As"} }  {} # 
F= {  { ital "As"}  over  {V} } ~ %OMEGA = {  {V}  over  {A} } ~W= ital "VA" {} 
} } {}</annotation>
  </semantics>
</math>
</file>