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color="#ff0000"/>
    </style:style>
    <style:style style:name="P3" style:family="paragraph" style:parent-style-name="No_20_Spacing">
      <style:paragraph-properties fo:text-align="justify" style:justify-single-word="false"/>
      <style:text-properties fo:color="#ff0000"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fo:color="#ff0000" fo:font-weight="bold" style:font-weight-asian="bold" style:font-name-complex="Calibri1"/>
    </style:style>
    <style:style style:name="P5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_20_Spacing">
      <style:paragraph-properties fo:text-align="justify" style:justify-single-word="false"/>
      <style:text-properties fo:font-weight="bold" style:font-weight-asian="bold" style:font-name-complex="Calibri1"/>
    </style:style>
    <style:style style:name="P7" style:family="paragraph" style:parent-style-name="No_20_Spacing">
      <style:paragraph-properties fo:text-align="justify" style:justify-single-word="false"/>
      <style:text-properties style:font-name-complex="Calibri1"/>
    </style:style>
    <style:style style:name="P8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style:font-name-complex="Calibri1"/>
    </style:style>
    <style:style style:name="T4" style:family="text">
      <style:text-properties fo:color="#ff0000" style:font-name-complex="Calibri1"/>
    </style:style>
    <style:style style:name="T5" style:family="text">
      <style:text-properties fo:color="#ff0000" style:text-position="sub 58%" fo:font-weight="bold" style:font-weight-asian="bold"/>
    </style:style>
    <style:style style:name="T6" style:family="text">
      <style:text-properties fo:color="#ff0000" style:text-position="super 58%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color="#00b050"/>
    </style:style>
    <style:style style:name="T13" style:family="text">
      <style:text-properties fo:color="#00b050" fo:font-weight="bold" style:font-weight-asian="bold"/>
    </style:style>
    <style:style style:name="T14" style:family="text">
      <style:text-properties fo:color="#00b050" fo:font-weight="bold" style:font-weight-asian="bold" style:font-name-complex="Calibri1"/>
    </style:style>
    <style:style style:name="T15" style:family="text">
      <style:text-properties fo:color="#00b050" style:font-name-complex="Calibri1"/>
    </style:style>
    <style:style style:name="T16" style:family="text">
      <style:text-properties fo:color="#00b050" style:text-position="sub 58%" fo:font-weight="bold" style:font-weight-asian="bold" style:font-name-complex="Calibri1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-complex="Calibri1"/>
    </style:style>
    <style:style style:name="T19" style:family="text">
      <style:text-properties fo:color="#00b0f0"/>
    </style:style>
    <style:style style:name="T20" style:family="text">
      <style:text-properties fo:color="#00b0f0" fo:font-weight="bold" style:font-weight-asian="bold"/>
    </style:style>
    <style:style style:name="T21" style:family="text">
      <style:text-properties fo:color="#00b0f0" fo:font-weight="bold" style:font-weight-asian="bold" style:font-name-complex="Calibri1"/>
    </style:style>
    <style:style style:name="T22" style:family="text">
      <style:text-properties fo:color="#00b0f0" style:font-name-complex="Calibri1"/>
    </style:style>
    <style:style style:name="T23" style:family="text">
      <style:text-properties fo:color="#00b0f0" style:text-position="sub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apišite ermodinamski kriterij za spontanost procesa, ki poteka pri konstantni temperaturi in volumnu oz. pri konstantni temperaturi in tlaku. <text:s/></text:span>(dA)<text:span text:style-name="T9">TV</text:span> <text:span text:style-name="T11">≤</text:span> 0 <text:s/>in (dG)<text:span text:style-name="T9">TP</text:span> <text:span text:style-name="T11">≤</text:span> 0.</text:p>
      <text:p text:style-name="P2"/>
      <text:p text:style-name="P1"><text:span text:style-name="T13">Kaj je standardna tvorbena entaplija? Napišite reakcijo tvorbe etanola, metanola.</text:span><text:span text:style-name="T7"> </text:span>Standardna tvorbena entalpija <text:span text:style-name="T11">Δ</text:span>H<text:span text:style-name="T17">+</text:span>tv je sprememba entalpije pri reakciji, pri klateri nastane spojina iz elementov, iz katerih je sestavljena. Za 25° C so <text:span text:style-name="T11">Δ</text:span>H<text:span text:style-name="T17">+</text:span>tv tabelirane. <text:s/>ETANOL – C2H4 + H2O  CH3CH2OH , METANOL – CO + 2H2  CH3OH … <text:span text:style-name="T11">Δ</text:span>H<text:span text:style-name="T17">+</text:span>r = <text:span text:style-name="T11">∑Δ</text:span>H<text:span text:style-name="T17">+</text:span>tv produktov - <text:span text:style-name="T11">∑Δ</text:span>H<text:span text:style-name="T17">+</text:span>tvreaktantov<text:span text:style-name="T7">. </text:span></text:p>
      <text:p text:style-name="P2"/>
      <text:p text:style-name="P1"><text:span text:style-name="T1"><text:s/></text:span><text:span text:style-name="T2">Napišite van der Waalsovo enačbo ter razložite pomen obeh koeficientov. Pri katerih pogojih je ta enačba uporabna.</text:span><text:span text:style-name="T7"> <text:s/></text:span>(P + a n<text:span text:style-name="T17">2</text:span>/V<text:span text:style-name="T17">2</text:span>) (V - nb) = nRT <text:s/>, SREDNJI TLAKI , a in b sta van der Waalsova koeficienta in sta odvisna od vrste plina. </text:p>
      <text:p text:style-name="P1"/>
      <text:p text:style-name="P1"/>
      <text:p text:style-name="P1"><text:span text:style-name="T2">Katera izmed enačb je pravilna. Razložite</text:span><text:span text:style-name="T7">. </text:span><text:span text:style-name="T11">§</text:span>(dq +dw) = 0  toplota na krožni poti je nasprotno enaka delu na krožni poti pri Carnotovem toplotnem stroju, q=-w, torej je <text:span text:style-name="T11">§</text:span>(dU) = 0 , iz česar sledi da je tudi <text:span text:style-name="T11">§</text:span>(dq +dw) = 0 . U je namreč funkcija stanja. <text:s/>Q in w pa sta funkciji poti.<text:span text:style-name="T7"> </text:span></text:p>
      <text:p text:style-name="P5"/>
      <text:p text:style-name="P1"><text:span text:style-name="T13">Narišite fazni diagram vode ter označite število prostostnih stopenj na posameznih področjih diagrama. Zapišite Clapeyronovo in Clausius-Clapeyronovo enačbo ter na faznem diagramu ozačite področje, kjer ti dve enačbi veljata.</text:span><text:span text:style-name="T7"> </text:span>s = |število vseh intenzivnih spremenljivk, ki jih lahko spreminjamo| - |število ravnotežnih enačb, ki te spremenljivke povezujejo| , s = k – f +2 , s = 0 v trojni točki, s = 1 na vseh faznih mejah , s = 2 med vsemi faznimi krivuljami , nariši diagram, C enačba – vellja na vseh krivuljah v faznem diagramu dP/dT = <text:span text:style-name="T11">Δ</text:span>H/T<text:span text:style-name="T11">Δ</text:span>V<text:span text:style-name="T9">m</text:span> , C-C enačba – velja za uparevanje in sublimacijo lnP<text:span text:style-name="T9">1</text:span>/P<text:span text:style-name="T9">2</text:span> = - <text:span text:style-name="T11">Δ</text:span>H/R * (1/T<text:span text:style-name="T9">2</text:span> – 1/T<text:span text:style-name="T9">1</text:span>).</text:p>
      <text:p text:style-name="P1"/>
      <text:p text:style-name="P1"><text:s/><text:span text:style-name="T2">Za heterogeno reakcijo ZnO(s) + H2(g) - Zn(g) + H2O(g) je </text:span><text:span text:style-name="T3">Δ</text:span><text:span text:style-name="T2">G = 238,8 – 0,1601*T . Izračunaj ravnotežne parcialne tlake plinov pri 1000°C, če je celokupni tlak ravnotežne mešanice 180kPa. Privzemite idealno obnašanje plinov.</text:span><text:span text:style-name="T7"> </text:span><text:span text:style-name="T11">Δ</text:span>G – vstaviš notr 1273 K  29000J , <text:s/><text:span text:style-name="T11">Δ</text:span>G = -RT lnK<text:span text:style-name="T9">p</text:span>  K<text:span text:style-name="T9">p</text:span>= 0,0646 , K<text:span text:style-name="T9">p</text:span> = P<text:span text:style-name="T9">Zn</text:span> * P<text:span text:style-name="T9">H2O</text:span> / P<text:span text:style-name="T9">H2</text:span> , …3 enačbe  <text:s/>P<text:span text:style-name="T9">Zn</text:span> + P<text:span text:style-name="T9">H2O</text:span> + P<text:span text:style-name="T9">H2</text:span> = 180 kPa , P<text:span text:style-name="T9">H2O</text:span> = P<text:span text:style-name="T9">Zn</text:span> in P<text:span text:style-name="T9">H2</text:span> = P<text:span text:style-name="T9">H2O</text:span> * P<text:span text:style-name="T9">Zn</text:span> / 0,0646, … P<text:span text:style-name="T9">Zn</text:span><text:span text:style-name="T17">2</text:span> +0,1292 P<text:span text:style-name="T9">Zn</text:span> – 11,628 = 0 … P = (-0,1292 + kor 0,01669264 –(4*-11,628)) /2*1 = 3,346 … P<text:span text:style-name="T9">H2</text:span> = 173,308 kPa<text:span text:style-name="T7">. </text:span></text:p>
      <text:p text:style-name="P5"/>
      <text:p text:style-name="P1"><text:span text:style-name="T13">Iz zaprtega tanka delno napoljenega z vodo pri temperaturi 82°C počasi izsesavamo plinsko fazo. Izračunaj pri kakšnem tlaku plinske faze v tanku bo začela voda vreti pri navedeni temperaturi. </text:span><text:span text:style-name="T14">Δ</text:span><text:span text:style-name="T13">Hizp za vodo je 2260 j/g.</text:span><text:span text:style-name="T7"> <text:s/></text:span>Ker rabim J/mol  <text:span text:style-name="T11">Δ</text:span>Hizp = 2260 j/g * 18 g/mol = 40680 j/mol , <text:s/>T1 = 373,15 K, T2 = 355,15 K, P1 = 1 atm, P2 = P1 *e- [<text:span text:style-name="T11">Δ</text:span>Hizp/R * (1/T2 – 1/T1)] = 0,5145 atm.<text:span text:style-name="T7"> </text:span></text:p>
      <text:p text:style-name="P5"/>
      <text:p text:style-name="P1"><text:span text:style-name="T2">Če pri konstantni T 35g neke tekočine povečamo tlak iz 1 atm na 3000 atm, se prosta entalpija poveča za 12000J. izračunaj gostoto tekočine.</text:span><text:span text:style-name="T7"> </text:span><text:span text:style-name="T11">ΔG = VΔP – SΔT,… ΔT =0 , T = konst, ΔG= m/ρ ΔP … ρ = 886 g/l. </text:span></text:p>
      <text:p text:style-name="P7"/>
      <text:p text:style-name="P1"><text:span text:style-name="T13">Normalno (1atm) zmrzišče benzena M= 78 g/mol je T = 5,5°C. kolikšna bi bila T zmrzišča pri 1000 atm. Talilna toplota je 10,59 kJ/mol, gostota tekočega in trdnega benzena pa je </text:span><text:span text:style-name="T14">ρ=0,879g/cm3 in ρ=0,891g/cm3. (privzemi da so količine neodvisne od T in P).</text:span><text:span text:style-name="T8"> </text:span><text:span text:style-name="T11">ΔHzmr = -Δhtal , ΔVm = M/ρ(l) – M/ρ(s) = 1,1951*10-6 m3/mol , T1 = 278,65 K , dP/dT = Δhtal/ΔVmT ΔPΔVm/ΔH = ln T2/T1 T2 = T1 e -(ΔPΔVm/ΔHzmr)</text:span><text:span text:style-name="T8"> = </text:span><text:span text:style-name="T11">275,49 K. </text:span></text:p>
      <text:p text:style-name="P6"/>
      <text:p text:style-name="P1"><text:span text:style-name="T2">Razredčena vodna raztopina saharoze (neelektrolit) začne zmrzovati pri -3,2°C. Pri kateri temperaturi bi raztopina iste koncentracije začela vreti, če je v obeh primerih zunanji tlak enak 1 atm. Ebulioskopska konstanta je 0,51 Kkg/mol, krioskopska konstanta oa 1,86 Kkg/mol. Izračunaj še vrelišče in zmrzišče raztopine CaCl2 enake </text:span><text:soft-page-break/><text:span text:style-name="T2">koncentracije kot je koncentracija saharoze.</text:span><text:span text:style-name="T7"> </text:span><text:span text:style-name="T11">Δ</text:span>Tz = 3,2 K to je sprememba glede na samo vodo, <text:span text:style-name="T11">Δ</text:span>Tz = Kk m  m= 1,7204 mol/kg molalnost, <text:span text:style-name="T11">Δ</text:span>Tv = Ke m = 0,8775 K, Tz= T° - <text:span text:style-name="T11">Δ</text:span>Tz = 269,95 K in Tv = T°+ <text:span text:style-name="T11">Δ</text:span>Tv = 374,0275 K, Za CaCl2  i=3 , <text:span text:style-name="T11">Δ</text:span>Tv=i Ke m = 3*1,7204*0,51 = 2,63  Tv= 373 + 2,63 = 375,78 K , <text:s/><text:span text:style-name="T11">ΔTz = i m Kk = 3*1,7204*1,86= 9,6 K  Tz = 273 – 9,6 = 263,55 K</text:span></text:p>
      <text:p text:style-name="P5"/>
      <text:p text:style-name="P1"><text:span text:style-name="T13">Vrelišče heksana pri normalnem tlaku 1 atm je pri temperaturi 69°C, izparilna entropija (Sizp) je po Trautovem pravilu enaka 85J/molK. Izračunaj parni tlak heksana pri 25°C intemperaturo vrelišča pri zunanjem tlaku 576 mmHg.</text:span><text:span text:style-name="T7"> </text:span><text:span text:style-name="T11">ΔSizp = ΔHizp/Tv  ΔHizp = 29070J/mol , P(298)= Pz e –ΔHizp/R * (1/T – 1/Tv) = 0,2210 atm , 1 atm = 760 mmHg …576 mmHg = 0,7579 atm , P= Pz2 e - ΔHizp/R * (1/T – 1/Tv2)  Tv2 = 333 K</text:span><text:span text:style-name="T4">.</text:span><text:span text:style-name="T2"> </text:span></text:p>
      <text:p text:style-name="P3"/>
      <text:p text:style-name="P1"><text:span text:style-name="T13">V temperaturnem območju 240-330 K je toplotna kapaciteta kloroforma naslednja funkcija temperature. Cp = 91,47 + 7,5 *10-2 T [J/molK]. Izračunaj </text:span><text:span text:style-name="T14">ΔH in ΔS, če 1 mol kloroforma pri konstantnem tlaku ohladimo iz T1 = 300 na T2= 273 K.</text:span><text:span text:style-name="T8"> </text:span><text:span text:style-name="T11">ΔH = n ʃ(T</text:span><text:span text:style-name="T10">1</text:span><text:span text:style-name="T11"> do T</text:span><text:span text:style-name="T10">2</text:span><text:span text:style-name="T11">) Cp(T) dT = n (91,47(T</text:span><text:span text:style-name="T10">2</text:span><text:span text:style-name="T11">-T</text:span><text:span text:style-name="T10">1</text:span><text:span text:style-name="T11">) + 7,5*10-2/2 (T</text:span><text:span text:style-name="T10">2</text:span><text:span text:style-name="T18">2</text:span><text:span text:style-name="T11"> – T</text:span><text:span text:style-name="T10">1</text:span><text:span text:style-name="T18">2</text:span><text:span text:style-name="T11">)) = 3050J , ΔS = n ʃ(T</text:span><text:span text:style-name="T10">1</text:span><text:span text:style-name="T11"> do T</text:span><text:span text:style-name="T10">2</text:span><text:span text:style-name="T11">) Cp(T)/T * dT = n (91,47 ln T</text:span><text:span text:style-name="T10">2</text:span><text:span text:style-name="T11">/T</text:span><text:span text:style-name="T10">1</text:span><text:span text:style-name="T11"> + 7,5*10-2 (T</text:span><text:span text:style-name="T10">2</text:span><text:span text:style-name="T11"> - T</text:span><text:span text:style-name="T10">1</text:span><text:span text:style-name="T11">))= -10,65 J/K</text:span><text:span text:style-name="T8">. </text:span></text:p>
      <text:p text:style-name="P6"/>
      <text:p text:style-name="P5"/>
      <text:p text:style-name="P1"><text:span text:style-name="T2">V posodi volumna 24,8l se nahaja pri 25°C in tlaku 1 atm idealen plin. Posoda je preko zaprtega ventila povezana z evakuirano posodo enakega volumna, celoten sistem pa je termostatiran na 25°C. ventil v trenutku odpremo in s tem omogočimo plinu, da ekspandira po celotnem razpoložljivem volumnu. Za opisani proces ireverzibilne izotermne ekspanzije izračunaj q, w, </text:span><text:span text:style-name="T3">ΔU, ΔH, ΔS, ΔA in ΔG. </text:span><text:span text:style-name="T4">PV = nRT  n = 1,014 mol, ΔU = nCvΔT = 0 in ΔS = <text:s/>nCpΔT = 0 ker je ΔT=0, w = -q = -nRT lnV2/V1 = -5,8435J/K , T2 = 2T1, ΔS = nCv lnT2/T1 + nR lnV2/V1 = 5,8435 J/K , ker sta ΔU in ΔH enaka nič sta ΔA = ΔG = -TΔS = 1742,24J. </text:span></text:p>
      <text:p text:style-name="P7"/>
      <text:p text:style-name="P1"><text:span text:style-name="T14">Za Carnotov stroj delujoč med 125°C in 40°C izračunaj minimalno količino toplote. Ki jo moram prejeti delovna snov da dobimo 1500J koristnega dela.</text:span><text:span text:style-name="T8"> </text:span><text:span text:style-name="T11">Ε = max delo / dovedena toplota = |w|max / qt , ε = (Tt –Th) / Tt = 0,21 , qt= wmax/ε = 7023,5J.</text:span><text:span text:style-name="T8"> </text:span></text:p>
      <text:p text:style-name="P6"/>
      <text:p text:style-name="P1"><text:span text:style-name="T3">20 molov idealnega plina v trenutku ekspandira pri temperaturi 25°C na devetkrat nižji tlak. Za ta izotermen proces izračunaj ΔU, ΔH, ΔS, ΔA in ΔG.</text:span><text:span text:style-name="T8"> </text:span><text:span text:style-name="T11">P2 = P1/9 , ΔH = ΔU = 0 ker je ΔT = 0 , V2/V1 = P1/P2 … ΔS = nR ln P1/P2 = 365,35J , ΔA = ΔG = TΔS = 108,88 kJ.</text:span><text:span text:style-name="T8"> </text:span></text:p>
      <text:p text:style-name="P6"/>
      <text:p text:style-name="P1"><text:span text:style-name="T14">Masa plinske mešanice N</text:span><text:span text:style-name="T16">2</text:span><text:span text:style-name="T14">O</text:span><text:span text:style-name="T16">4</text:span><text:span text:style-name="T14"> in NO</text:span><text:span text:style-name="T16">2</text:span><text:span text:style-name="T14">, ki jo določa ravnotežje N</text:span><text:span text:style-name="T16">2</text:span><text:span text:style-name="T14">O</text:span><text:span text:style-name="T16">4</text:span><text:span text:style-name="T14">  2NO</text:span><text:span text:style-name="T16">2</text:span><text:span text:style-name="T14"> v kateri X</text:span><text:span text:style-name="T16">NO2</text:span><text:span text:style-name="T14"> = 0,425 je pri 1 atm in 35°C enaka 23 g. izračunaj kakšen je volumen te mešanice pri danih P in T.</text:span><text:span text:style-name="T8"> </text:span><text:span text:style-name="T11">M = XNO</text:span><text:span text:style-name="T10">2</text:span><text:span text:style-name="T11"> * MNO</text:span><text:span text:style-name="T10">2</text:span><text:span text:style-name="T11"> + XN</text:span><text:span text:style-name="T10">2</text:span><text:span text:style-name="T11">O</text:span><text:span text:style-name="T10">4</text:span><text:span text:style-name="T11"> * MN</text:span><text:span text:style-name="T10">2</text:span><text:span text:style-name="T11">O</text:span><text:span text:style-name="T10">4</text:span><text:span text:style-name="T11"> = <text:s/>72,45 g/mol , PV = nRT … n = m/M  V = mRT/MP = 8,02l. </text:span></text:p>
      <text:p text:style-name="P7"/>
      <text:p text:style-name="P1"><text:span text:style-name="T3">10 molov idealnega plina ekspandira pri 227°C reverzibilno od 0,1 do 0,001 bar. Določi q, w, ΔU in ΔH</text:span><text:span text:style-name="T8">. </text:span><text:span text:style-name="T11">ΔU = ΔH = 0, ker je ΔT = 0 , P1/P2 = V2/V1 Boylov zakon … w = -q = - nRT lnV2/V1 = 95,72 kJ.</text:span><text:span text:style-name="T8"> </text:span></text:p>
      <text:p text:style-name="P6"/>
      <text:p text:style-name="P1"><text:span text:style-name="T14">Pri katerem P je vrelišče H2O pri 85°C. izparilna entalpija vode je 40,6 kJ/mol.</text:span><text:span text:style-name="T8"> <text:s/></text:span><text:span text:style-name="T11">P2 = P1 e –(ΔHizp/R * (1/T2 – 1/T1))</text:span><text:span text:style-name="T8"> </text:span></text:p>
      <text:p text:style-name="P6"/>
      <text:p text:style-name="P1"><text:span text:style-name="T3">1 mol idealnega enoatomnega plina (Cv = 3/2 R) gre skozi štiristopenjski reverzibilni krožni proces, ki je prikazan na sliki. Izračunaj ΔU, ΔS, q in w za posamezne stopnje, er za celotni krožni roces. Kolikšen bi bil izkoristek toplotnega stroja, ki bi deloval s tem delovnim plinom po tem krožnem procesu. Podatki T1 = 300K , P1 = 1 bar , P2 = 3P1 , P4 = P1 , V4 = 2V1 , V1 = V2 , T2 = T3 , n = 1 mol , Cv = 3/2 R</text:span><text:span text:style-name="T8"> <text:s/></text:span><text:span text:style-name="T11">12 izohora V=konst , 23 izoterma T=konst, 34 adiabata q=0 in 41 izobara P=konst. 1. V1= nRT1/P1 = 0,024942 m3. 2. T2 = P2V2/nR = 900K. 4. T4 = P4V4/nR = 600K. ΔU na krožni poti je nič, ker je U </text:span><text:soft-page-break/><text:span text:style-name="T11">funkcija stanja. ΔU12 = nCv (T2 - T1) = 7482,6J , ΔU23 = 0J , ΔU34 = -3741,3J = ΔU41. <text:s text:c="3"/>12 w12 = -PΔV = 0 ker je ΔV = 0 , q12 = ΔU12 = 7482,6J , ΔS = ʃdqrev/T = nCv lnT2/T1 = 13,7J. 41 w41 = -PΔV = 2494,2J, q41 = ΔU41 – w41 = -6235,5J, ΔS nCv lnT1/T4 + nR lnV1/V4 = -14,407J. 34 q34 = 0 adiabata, w34 = ΔU34 = -3741,3J, ΔS= ʃdqrev/T = 1/T * q34 =0. 23 S23= S – S12 – S34 – S41 = 0,707J, q23 = ΔS23 T = 636,3J , w23 = -q23 = -636,3J. ∑q= 1883,4J , ∑w= -1883,4 <text:s/>∑ΔS = 0 ker je funkcija stanja. Izkoristek ε = ∑|w| / qt = = ∑|w| / q12 + q23 = 0,232 oz. ε = 1- |q41|/q12 + q23 = 0,232 .</text:span><text:span text:style-name="T8"> </text:span></text:p>
      <text:p text:style-name="P6"/>
      <text:p text:style-name="P7"/>
      <text:p text:style-name="P1"><text:span text:style-name="T2">Nariši P,x fazni diagram in T,x vrelni diagram za neidealno mešanico tekočin A in B s pozitivnim odmikom. Pri 350K je pri molskem deležu komponente A, XA = 0,92 z PA = 0,3 bar in Xa = 0,02 in Pa 0 0,01 bar. Izračunaj parni tlak čiste komponente in henryjevo konstanto. </text:span>Na začetku velja Henry … Pa = Xa * Ka  Ka = 0,5 bar, na koncu pa Rault Pa = Xa * Pa°  Pa°= 0,326 bar. <text:span text:style-name="T7"><text:s/></text:span>Pri P/x je cel hribčk, pri T/x pa dolina </text:p>
      <text:p text:style-name="P5"/>
      <text:p text:style-name="P1"><text:span text:style-name="T13">Entropija argona je funkcija temperature s = 36,36 + 20,79 ln T. izračunaj spremembo entalpije in spremembo proste entalpije, če 1 mol argona pri p=konst segrevamo iz 25 na 50°C. <text:s/></text:span>Za <text:span text:style-name="T11">Δ</text:span>S pri obeh temperaturah vstavi temperaturi v kelvinih. <text:span text:style-name="T11">Δ</text:span>S = S2 – S1 = 1,68 J/K. <text:span text:style-name="T11">Δ</text:span>H = n Cp (T2-T1)= 519,625J , Cp=5/2 R , H1 = 5/2 RT1 = 6193,93 , H2 = 6713,555 , G1 = H1 – T1S1 = -39936,47J , G2 = -43829,485J, <text:span text:style-name="T11">Δ</text:span>G = -3893,015J. <text:span text:style-name="T7"><text:s/></text:span></text:p>
      <text:p text:style-name="P5"/>
      <text:p text:style-name="P1"><text:span text:style-name="T2">Vodo pri konstantnem tlaku 1 atm segrevamo iz 20 na 250°C. izračunaj </text:span><text:span text:style-name="T3">ΔS, ΔH, ΔU. Cp(l)= 75,3 J/molK , Cp(g) = 36 J/molK, ΔHizp = 40668 J/mol in n = 1 mol.</text:span><text:span text:style-name="T8"> </text:span><text:span text:style-name="T11">ΔH = ʃ(T1 do Tv) Cpl dT + ΔHizp + ʃ(Tv do T2) Cpg dT = 52092 J , <text:s/>ΔU = ΔH – PVg + PVl = ΔH – nRT + PM/ρ = 47744 J , ΔS = <text:s/>ʃ(T1 do Tv) Cpl/T dT + ΔHizp/Tv + ʃ(Tv do T2) Cpg/T dT = 139,4 JK. <text:s/></text:span></text:p>
      <text:p text:style-name="P7"/>
      <text:p text:style-name="P1"><text:span text:style-name="T13">Bakru pri temperaturi 25°C povečamo tlak da se mu volumen poveča za 0,08%. Stisljivost bakra je 7,35*10-7 amt-1</text:span><text:span text:style-name="T7">. <text:s/></text:span><text:span text:style-name="T11">Δ</text:span>P = 1/<text:span text:style-name="T11">χ</text:span> * ln 1,0008<text:span text:style-name="T11">ρ/ρ = 1088 atm</text:span><text:span text:style-name="T4">. </text:span><text:span text:style-name="T2"><text:s/></text:span></text:p>
      <text:p text:style-name="P3"/>
      <text:p text:style-name="P1"><text:span text:style-name="T2">Pokaži da je za idealni plin (dH/dV)</text:span><text:span text:style-name="T5">P</text:span><text:span text:style-name="T2"> = 0 in da je (dCv/dV)</text:span><text:span text:style-name="T5">T</text:span><text:span text:style-name="T2"> = 0</text:span><text:span text:style-name="T7">. </text:span>H = U + PV  <text:s/>(dH/dV)<text:span text:style-name="T9">P</text:span> = (d(U + PV)/dV) = (dU/dV)<text:span text:style-name="T9">T</text:span> + (dPV/dV)<text:span text:style-name="T9">T</text:span> = 0 + 0 , <text:s/>ker je notranja energija pri idealnem plinu o in ker je Boylov zakon konstanten. <text:s/>(dCv/dV)T = d/dV * Cv = d/dV * (dU/dT)V = d<text:span text:style-name="T17">2</text:span>U/dVdT = d/dT *(dU/dV)<text:span text:style-name="T9">T</text:span> = 0 , ker je U funkcija stanja in vrstni red odvajanja ni pomemben notranja energija pa je nič. <text:span text:style-name="T7"><text:s/></text:span></text:p>
      <text:p text:style-name="P5"/>
      <text:p text:style-name="P1"><text:span text:style-name="T20">Hessov zakon. Kakšna je </text:span><text:span text:style-name="T21">Δ</text:span><text:span text:style-name="T20">H tvorbena pri reakciji N</text:span><text:span text:style-name="T23">2</text:span><text:span text:style-name="T20"> + 5/2 O</text:span><text:span text:style-name="T23">2</text:span><text:span text:style-name="T20">  N</text:span><text:span text:style-name="T23">2</text:span><text:span text:style-name="T20">O</text:span><text:span text:style-name="T23">5</text:span><text:span text:style-name="T20"> . 2NO + O2  2NO2 </text:span><text:span text:style-name="T21">Δ</text:span><text:span text:style-name="T20">H1 = -114,1 , 4NO2 + O2  2N2O5 </text:span><text:span text:style-name="T21">Δ</text:span><text:span text:style-name="T20">H2 = -110,2 , N2 + O2  N2O5 </text:span><text:span text:style-name="T21">Δ</text:span><text:span text:style-name="T20">H3 = 180,5 kJ. </text:span><text:span text:style-name="T19">1 + ½ 2 +3 …. Reaktante na eno, produkte na drugo stran pa pokrajšaš da dobiš prvotno enačbo. </text:span><text:span text:style-name="T22">Δ</text:span><text:span text:style-name="T19">Htv = </text:span><text:span text:style-name="T22">ΔH1 + ½ ΔH2 + ΔH3</text:span><text:span text:style-name="T19"> = 11,3 kJ. </text:span></text:p>
      <text:p text:style-name="P1"/>
      <text:p text:style-name="P1"><text:span text:style-name="T2">3/2 H2 + ½ N2  NH3 , T = 298 K , </text:span><text:span text:style-name="T3">Δ</text:span><text:span text:style-name="T2">H = -46,1kJ </text:span><text:span text:style-name="T3">Δ</text:span><text:span text:style-name="T2">U = ?</text:span><text:span text:style-name="T7"> <text:s/></text:span><text:span text:style-name="T11">ΔH = ΔU + PΔV  ΔU = ΔH – RTΔn = 43,6kJ …. Δn = n prod – n reakt</text:span><text:span text:style-name="T7"> </text:span></text:p>
      <text:p text:style-name="P5"/>
      <text:p text:style-name="P1"><text:span text:style-name="T14">V adiabatni posodi zmešamo 200g Sn in 100g vode. Cp vode je 75,3 J/molK , Cp kositra pa 25,5 J/molK. M Sn = 118,7 g/mol. TSn = 100°C in TH2O = 25°C.</text:span><text:span text:style-name="T8"> <text:s/></text:span><text:span text:style-name="T11">Qsn + qh2o = 0  m/M CpSn (Tz - Tsn) + m/M CpH2O (Tz - TH2O) =0  Tz = nSn CpSn TSn + nv Cpv Tv / nSn CpSn + nv Cpv = 305,1 K … <text:s/>ΔSkosietr = n ʃTsn do Tz Cpsn/T dT = -8,65 , ΔSvoda = 9,64 , ΔS tot = 1 j/K</text:span><text:span text:style-name="T3"> </text:span></text:p>
      <text:p text:style-name="P4"/>
      <text:p text:style-name="P1"><text:span text:style-name="T2">Imamo en mol benzena in dva mola toluena pri 60°C. Pri katerem tlaku začne mešanicaa vreti? Kakšna je sestava pare prvih mehurčkov pri pričetju vretja? Pb°= 51,3 kPa , Pt°= 18,5 kPa, Xb = 1/3 , Xt = 2/3.</text:span><text:span text:style-name="T7"> <text:s/></text:span>P = Xb Pb° + Xt Pt° = 29,4 kPa , Yb = Pb/P = 0,582 , Yt = 1 – Yb = 0,418. </text:p>
      <text:p text:style-name="P1"><text:span text:style-name="T11">Ea/R (1/T1 – 1/T2)  ln k2 = ln k1 + 9,45  k2 = 17,68 s</text:span><text:span text:style-name="T18">-1</text:span><text:span text:style-name="T11"> , T1 = ln2 /k1 = 498 s , T2 = ln2/k2 = 0,0392 s.</text:span><text:span text:style-name="T7"> </text:span></text:p>
      <text:p text:style-name="P5"><text:soft-page-break/></text:p>
      <text:p text:style-name="P3"/>
      <text:p text:style-name="P1"><text:span text:style-name="T2">Za heterogeno reakcijo ZnO(s) + H2(g) à Zn(g) + H2O(g) je funkcija temperature </text:span><text:span text:style-name="T3">Δ</text:span><text:span text:style-name="T2">G = 232,8 – 0,1601*T. Izračunaj ravnotežne parcialne tlake plinov pri 1000°C, če je celokupno tlak ravnotežne mešanice 180kPa. Privzemite idealno obnašanje plinov.</text:span><text:span text:style-name="T7"> </text:span><text:span text:style-name="T11">ΔG = 232,8 – 0,1601*1273,15 = 29000J , ΔG = -RT ln Kp  Kp = e~-ΔG/RT = 0,0646, <text:s/>3 enačne 3 neznanke, Pzn + Ph2o + Ph2 = 180 , Ph2o = Pzn , Ph2 = Pzn Ph2o / 0,0646  Pznˇ2 <text:s/>+ 0,1292 Pzn – 11,628 =0  Pzn = 3,346 kPa = Ph2o , Ph2 = 173,308 kPa. </text:span></text:p>
      <text:p text:style-name="P7"/>
      <text:p text:style-name="P1"><text:span text:style-name="T13">Pri 820K je ravnotežna konstanta reakcije Al2Cl6(g) à 2AlCl3(g) enaka Kp = 0,38 . izračunajte srednjo molsko maso ravnotežne plinske mešanice ter njeno sestavo v utežnih procentih pri celokupnem tlaku 2*10~5 Pa. M(AlCl3) = 133,34 g/mol. Privzemite idealno obnašanje plinov.</text:span><text:span text:style-name="T11"> 2 enačbi 2 neznnki, Kp = PalCl3ˇ2 / PAl3Cl6 = 0,38 in PalCl3 + PAl2Cl6  Pˇ2 + 0,38 P – 0,76*10-5 = 0  PalCl3 = 275,5 Pa , PAl2Cl6 = 199724,5 Pa . nalcl3/n = Palcl3/P … Mpovp = Palcl3/P * Malcl3 + Pal2cl6/P * Mal2cl6 = 266,4963 g/mol, <text:s/>Xm (alcl3) = Palcl3/P * Malcl3 // Palcl3/P * Malcl3 + Pal2cl6/P * Mal2cl6 = 6,8922*10-4 , Xm (al2cl6) = Pal2cl6/P * Mal2cl6 // Palcl3/P * Malcl3 + Pal2cl6/P * Mal2cl6 = 0,99931. </text:span></text:p>
      <text:p text:style-name="P7"/>
      <text:p text:style-name="P1"><text:span text:style-name="T2">Pri 25°C je standardna tvorbena entalpija CS2(g) 117,36 kJ/mol in CS2(l) znaša 89,7 kJ/mol. Standardna entropija CS2(g) znaša 237,84 J/mol in CS2(l) 151,34 J/mol. Pokažite katera od obeh oblik CS2 je pri T=25°C bolj stabila.</text:span><text:span text:style-name="T7"> </text:span><text:span text:style-name="T11"><text:s/>ΔG(g) = ΔH – TΔS = 46,48 kJ , ΔG(l) = ΔH – TΔS = 44,60 kJ , μ = (dG/dn)</text:span><text:span text:style-name="T10">TP</text:span><text:span text:style-name="T11"> = G/n = G</text:span><text:span text:style-name="T10">m</text:span><text:span text:style-name="T11"> , n(g) = n(l) torej je μ(g) = G(g) in μ(l) = H(l) … <text:s/>μ()l &lt; μ(g) torej je tekoča faza stabilnejša. Stabilne je tista faza, ki ima pri določenih pogojih najnižji kemijski potencial. </text:span></text:p>
      <text:p text:style-name="P7"/>
      <text:p text:style-name="P1"><text:span text:style-name="T13">Pri temperaturi 25°C in tlaku 1 bar velja C (diamant) + O2  CO2 , </text:span><text:span text:style-name="T14">Δ</text:span><text:span text:style-name="T13">H1 = -394,94 kJ in C (grafit) + O2  CO2 , </text:span><text:span text:style-name="T14">Δ</text:span><text:span text:style-name="T13">H2 = -393,05 kJ. Pri teh pogojih je gostota diamanta 3,513 g/cm3 in entropija 2,44 J/molK, gostota grafita pa 2,260 g/cm3 ter entropija 5,69 J/molK. Izračunajte tlak v atm. Pri katerem bosta pri 25°C grafit in diamant v ravnotežju! Vzemite, da se gostota s tlakom ne spreminja.</text:span><text:span text:style-name="T11"> Gd = Hd – TSd = -395,667 kJ in Gg = -394,746 kJ. Ravnotežje je če sta μd = μg … Gg/ng = Gd/nd  ng/nd = 0,9977 , ng + nd = 2 . 2 enačbi 2 neznanki. Nd = 2/1,9977 , ng= 0,99885 , μd= Gd/nd = -395,21 = μg , Vd = nd M / ρd = 3,421*10-6 m3 , Vg = 5,304*10-6 m3 , Vmd = Vd/nd = 3,417*10-6 in Vmg = 5,310*10-6. ∑Vm = 8,2727*10-6 , μ/P = Vm  P = μ/Vm = 447,05 atm.</text:span></text:p>
      <text:p text:style-name="P1"/>
      <text:p text:style-name="P1"><text:span text:style-name="T2">Pri kateri T in P je H2 v korespondentnem stanju s CH4 pri T 500K in P 2 bar? T kritična H2 je 33,2K in CH4 190,6K. P kritičen H2 je 13 bar in CH4 46 bar.</text:span><text:span text:style-name="T7"> </text:span>CH4: <text:s/>Tr = T/Tk = 500/190,6 = 2,623 , Pr = P/Pk = 2/46 = 0,0435 , H2: T = TrTk = 33,2 * 2,623 = 87,09K , P = PrPk = 13 * 0,0435 = 0,5652 bar . </text:p>
      <text:p text:style-name="P1"/>
      <text:p text:style-name="P1"><text:span text:style-name="T13">Napiši termodinamsko definicijo idealnega plina</text:span><text:span text:style-name="T12">.</text:span> Idealni plin – ni interakcij – notranji tlak je nič (<text:span text:style-name="T11">π</text:span><text:span text:style-name="T9">N</text:span> = 0). </text:p>
      <text:p text:style-name="P1"/>
      <text:p text:style-name="P1"><text:span text:style-name="T2">Pri 50°C je v posodi z volumnom 20 dm3, 10g CO2. Koliko g N2 uvedemo da bo celokupni tlak plinske mešanice 500 mmHg.</text:span> 760mmHg = 1 atm  500mmHG = 0,658 atm , CO2: P = m/M RT //V = 0,301 atm , P = Pco2 + Pn2  Pn2 = 0,357 atm , N2: m = PVM / RT = 7,54 g. <text:s/></text:p>
      <text:p text:style-name="P1"/>
      <text:p text:style-name="P1"><text:span text:style-name="T13">Izračunaj standardno tvorbeno entalpijo B2H6 pri 298K, če za to poznaš standardno tvorbeno entalpijo naslednjih reakcij. -1941, -2368 in -241,8.</text:span> –a + b +3c <text:span text:style-name="T11">ΔH = -1152,4 kJ/mol </text:span></text:p>
      <text:p text:style-name="P7"/>
      <text:p text:style-name="P1"><text:span text:style-name="T2">Toplotna kapaciteta Cl2 pri 1 bar se spreminja s T. Cp= a + bT + cT</text:span><text:span text:style-name="T6">-2</text:span><text:span text:style-name="T2">. a = 37,03 b = 0,67*10</text:span><text:span text:style-name="T6">-3</text:span><text:span text:style-name="T2"> c = -2,85*10</text:span><text:span text:style-name="T6">5</text:span><text:span text:style-name="T2">. Izračunaj </text:span><text:span text:style-name="T3">ΔH in ΔS za 3 mole Cl2 če ga ohladimo it 200 na 20 °C.</text:span><text:span text:style-name="T11"> ΔH = n intT1T2 cp dT = -19024,3 J , ΔS = n intT1T2 cp/T dT = -50,4963 J/K. </text:span></text:p>
      <text:p text:style-name="P7"><text:soft-page-break/></text:p>
      <text:p text:style-name="P1"><text:span text:style-name="T14">V toplotno izolirano posodo kjer so 3 moli H2O cp= 75,3 , pri 10°C vržemo 2 mol Pb cp = 22,13 s 80°C. izračunaj spremembo entropije H2O, Pb in vesolja. Adiabatna posoda -&gt; spontan proces, T se uskladita na Tzmesi</text:span><text:span text:style-name="T15">.</text:span><text:span text:style-name="T11"> Tz = qPb + qH2O … nPb cpPb (Tz - TPb) + nv cpv (Tz - Tv) = 0 …. Tz = nPb cpPb TPb + nv cpv Tv // nPB cpPB + nv cpv = 294,5K , ΔSPb = n cp ln(Tz/TPb) = -8,02 , ΔSv = n cp lnTz/Tv = 8,998 , ΔSves = ΔSPb + ΔSv = 0,974 J/K.</text:span></text:p>
      <text:p text:style-name="P7"/>
      <text:p text:style-name="P1"><text:span text:style-name="T3">Napiši Maxwellove enačbe.</text:span><text:span text:style-name="T11"> 1. (δT/δV)s = -(δP/δS)v , 2. (δT/δP)s = (δV/δS)p , 3. (δP/δT)v = (δS/δV)</text:span><text:span text:style-name="T10">T</text:span><text:span text:style-name="T11"> , 4. (δV/δT)p = -(δS/δP)</text:span><text:span text:style-name="T10">T</text:span><text:span text:style-name="T11"> </text:span></text:p>
      <text:p text:style-name="P7"/>
      <text:p text:style-name="P7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ze</meta:initial-creator>
    <dc:creator>*</dc:creator>
    <meta:editing-cycles>16</meta:editing-cycles>
    <meta:creation-date>2010-04-05T14:54:00</meta:creation-date>
    <dc:date>2011-01-25T09:39:00</dc:date>
    <meta:editing-duration>PT16M19S</meta:editing-duration>
    <meta:generator>LibreOffice/3.5$Linux_X86_64 LibreOffice_project/350m1$Build-2</meta:generator>
    <meta:document-statistic meta:table-count="0" meta:image-count="0" meta:object-count="0" meta:page-count="5" meta:paragraph-count="41" meta:word-count="3051" meta:character-count="14517" meta:non-whitespace-character-count="11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