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0F00000011B3A8D80D.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2335in"/>
    </style:style>
    <style:style style:name="P2" style:family="paragraph" style:parent-style-name="Standard">
      <style:paragraph-properties style:line-height-at-least="0.2335in" fo:text-align="center" style:justify-single-word="false"/>
    </style:style>
    <style:style style:name="P3" style:family="paragraph" style:parent-style-name="Standard">
      <style:paragraph-properties fo:margin-top="0in" fo:margin-bottom="0in" style:line-height-at-least="0.2335in"/>
    </style:style>
    <style:style style:name="P4" style:family="paragraph" style:parent-style-name="Standard" style:master-page-name="Standard">
      <style:paragraph-properties style:page-number="auto"/>
    </style:style>
    <style:style style:name="P5" style:family="paragraph">
      <style:paragraph-properties fo:text-align="start"/>
      <style:text-properties fo:font-size="18pt"/>
    </style:style>
    <style:style style:name="T1" style:family="text">
      <style:text-properties fo:color="#7c7c7c" style:font-name="Trebuchet MS" fo:font-size="10pt" style:font-size-asian="10pt" style:font-size-complex="10pt"/>
    </style:style>
    <style:style style:name="T2" style:family="text">
      <style:text-properties fo:color="#7c7c7c" style:font-name="Trebuchet MS" fo:font-size="10pt" style:font-name-asian="Times New Roman" style:font-size-asian="10pt" style:language-asian="sl" style:country-asian="SI" style:font-name-complex="Times New Roman" style:font-size-complex="10pt"/>
    </style:style>
    <style:style style:name="T3" style:family="text">
      <style:text-properties fo:color="#7c7c7c" style:font-name="Verdana" fo:font-size="7.5pt" style:font-name-asian="Times New Roman" style:font-size-asian="7.5pt" style:language-asian="sl" style:country-asian="SI" style:font-name-complex="Times New Roman" style:font-size-complex="7.5pt"/>
    </style:style>
    <style:style style:name="T4" style:family="text">
      <style:text-properties fo:color="#a1a1a1" style:font-name="Trebuchet MS" fo:font-size="10pt" style:font-name-asian="Times New Roman" style:font-size-asian="10pt" style:language-asian="sl" style:country-asian="SI" style:font-name-complex="Times New Roman"/>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0.1559in" svg:height="0.1768in" svg:x="0in" svg:y="0in">
        <draw:image xlink:href="Pictures/100002000000000F00000011B3A8D80D.gif" xlink:type="simple" xlink:show="embed" xlink:actuate="onLoad">
          <text:p/>
        </draw:image>
      </draw:frame>
      <text:p text:style-name="P4"><text:span text:style-name="T1">Cp&gt;Cv, pa faznega diagrama za vodo</text:span></text:p>
      <text:p text:style-name="P3"><text:span text:style-name="T2">kako je def. specifična toplota (izpelana enačba)<text:line-break/>-enačba stanja idealnega plina (v diferencialni obliki je blo treba, in pomojm tud izpelat)<text:line-break/>-zakaj je Cp večji od Cv (napište tuki izpelano razliko med obema, pa še napište, de je to zarad tega, ka se lohk pr stalnem tlaku energija/toplota (dovedena) porab za delo proti zunanji sili tlaka Po, oz. zaradi ekspanzije, in je zarad tega treba več energije (J), da se snov segreje za 1K, torej se Cp poveča. Pri Cv se celotno delo/toplota/energija porab za povečanje notranje energije.)<text:line-break/>-pa še drsanje </text:span><draw:frame draw:style-name="fr1" draw:name="Picture 1" text:anchor-type="as-char" svg:width="0.1563in" svg:height="0.1772in" draw:z-index="1"><draw:image xlink:href="Pictures/100002000000000F00000011B3A8D80D.gif" xlink:type="simple" xlink:show="embed" xlink:actuate="onLoad"/><svg:title>:)</svg:title></draw:frame></text:p>
      <text:p text:style-name="P1"><text:span text:style-name="T3"><text:line-break/></text:span><text:span text:style-name="T2">zakaj je cp večji od cv<text:line-break/>-zakaj lahko drsamo, narisat diagram vode<text:line-break/>-plinska enačba<text:line-break/><text:line-break/>-naloga je bla čist taprva k smo jo delal pr predavanjih<text:line-break/>ostalga se pa ne spounem..</text:span></text:p>
      <text:p text:style-name="P2"><text:span text:style-name="T3"><text:line-break/></text:span><text:span text:style-name="T2"><text:line-break/><text:line-break/></text:span><text:a xlink:type="simple" xlink:href="http://www.shrani.si/f/3K/zT/3iUZqJPa/1/09062010332.jpg"><text:span text:style-name="T4">http://www.shrani.si/f/3K/zT/3iUZqJPa/1/09062010332.jpg</text:span></text:a><text:span text:style-name="T2"><text:line-break/><text:line-break/></text:span><text:a xlink:type="simple" xlink:href="http://www.shrani.si/f/3f/WJ/3bM0pwW6/2/09062010334.jpg"><text:span text:style-name="T4">http://www.shrani.si/f/3f/WJ/3bM0pwW6/2/09062010334.jpg</text:span></text:a></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a1a1a1" style:text-line-through-style="none" fo:language="zxx" fo:country="none" style:text-underline-style="none" style:text-blinking="false"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est</meta:initial-creator>
    <dc:creator>Guest</dc:creator>
    <meta:editing-cycles>2</meta:editing-cycles>
    <meta:creation-date>2010-12-07T12:35:00</meta:creation-date>
    <dc:date>2010-12-07T12:42:00</dc:date>
    <meta:editing-duration>PT7S</meta:editing-duration>
    <meta:generator>LibreOffice/3.5$Linux_X86_64 LibreOffice_project/350m1$Build-2</meta:generator>
    <meta:document-statistic meta:table-count="0" meta:image-count="1" meta:object-count="0" meta:page-count="1" meta:paragraph-count="5" meta:word-count="129" meta:character-count="866" meta:non-whitespace-character-count="7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