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color="#222222" style:font-name="Arial" fo:font-size="12pt" style:font-size-asian="12pt" style:font-name-complex="Arial1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222222" style:font-name="Arial" fo:font-size="12pt" style:font-size-asian="12pt" style:font-name-complex="Arial1" style:font-size-complex="12pt"/>
    </style:style>
    <style:style style:name="T2" style:family="text">
      <style:text-properties fo:color="#222222" style:font-name="Arial" fo:font-size="10pt" style:font-size-asian="10pt" style:font-name-complex="Arial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RAČUNSKE NALOGE:<text:line-break/>1.) Izračunaj minimalno delo pri kompresiji idealnega plina.</text:span><text:span text:style-name="apple-converted-space"><text:span text:style-name="T1"> </text:span></text:span><text:span text:style-name="T1"><text:line-break/>2.) Sprememba entropije če zmešemo 0,5 mol H20 T=373 K in 0,5 mol H2O vode s temperaturo 273 K.<text:line-break/>3.) Imaš posodo v kateri je 1 mol vodne pare, zanima nas kolikšna bo masa tekoče vode če ohladimo paro iz 363K na 293K.<text:line-break/>4.) Bla je podana neka reakcija, zračunat je blo treba Kp in kakšen bo tlak ko bo stopnja disociajije 0,5.<text:line-break/><text:line-break/>TEORIJA:<text:line-break/>1.) Neki v zvezi s tlakom, ona barometrična enačba pa to, neke grafe je blo treba risat<text:line-break/>2.) Jouleov poskus. Opisat na podlagi 1. TZ<text:line-break/>3.) Fazni diagram vode, navest je blo treba enače ki veljajo na krivuljah. Zakaj lahko drsamo na ledu?<text:line-break/>4.) S kemijskim potencialom je blo treba pojasnit zakaj se zniža zmrzišče ob dodatku topljenca. Kaj lahko določamo s pomočjo znižanja zmrzišča.</text:span></text:p>
      <text:p text:style-name="P1"/>
      <text:p text:style-name="P1"/>
      <text:p text:style-name="Standard"><text:span text:style-name="T2">1.) Bučka in kapilara Hg termometra sta popolnoma napolnjeni z Hg, ko<text:line-break/>temp pri P=1bar doseže T=50°C. ocenite kolikšen tlak se izpostavi<text:line-break/>znotraj termometra, če temp naraste na 52°C.<text:line-break/>α=1.8x10ˇ-4Kˇ-1,<text:line-break/>β=3.9x10ˇ-6barˇ-1<text:line-break/>2.) imamo adiabatno posodo na kateri so uteži (P=30atm pri 25°C). v<text:line-break/>trenutku odstranimo uteži da se izpostavi P=10atm. Kakšna je temp po<text:line-break/>ekspanziji, če predpostavimo da se plin obnaša idealno.<text:line-break/>3.)mel si bizmut ki ima tališče pri T=544.59K pri P=1atm. Kakšna je<text:line-break/>temp tališča pri P=100atm. Mel si po še podani gostoti v trdem in<text:line-break/>tekočem stanju.<text:line-break/>4.) neka eksotermna reakcija kjer si mel podan ΔG in HΔ, pa si pol<text:line-break/>moral ven izračunat ravnotežni tlak od CO2…če kateri ve kakšna je bila<text:line-break/>reakcija pa podatke naj prosim napiše<text:line-break/><text:line-break/>TEORETIČNI DEL<text:line-break/><text:line-break/>1.) pomen van der Waalsove enačbe<text:line-break/>2.)toplotne kapacitete v sistemih in zakaj je Cp&gt;Cv<text:line-break/>3.)ne vem vsega...je blo malo obširno vprašanje…nekaj v zvezi s<text:line-break/>1.zakonom TD…če kateri ve me naj dopolni<text:line-break/>4.)kakšna je odvisnost ΔG od temperature in tla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9839in" fo:margin-top="0.9839in" fo:margin-bottom="0.9839in" fo:margin-left="0.9839in" fo:margin-right="0.9839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E_ME1</meta:initial-creator>
    <dc:creator>CHANGE_ME1</dc:creator>
    <meta:editing-cycles>1</meta:editing-cycles>
    <meta:creation-date>2012-01-16T14:28:00</meta:creation-date>
    <dc:date>2012-01-16T14:29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1" meta:paragraph-count="2" meta:word-count="301" meta:character-count="1782" meta:non-whitespace-character-count="1479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