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/>
    <style:font-face style:name="Times New Roman1" svg:font-family="'Times New Roman'" style:font-family-generic="roman"/>
    <style:font-face style:name="Times New Roman Greek1" svg:font-family="'Times New Roman Greek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1" fo:font-size="15pt" fo:language="en" fo:country="US" style:font-size-asian="15pt"/>
    </style:style>
    <style:style style:name="T2" style:family="text">
      <style:text-properties fo:language="en" fo:country="US"/>
    </style:style>
    <style:style style:name="T3" style:family="text">
      <style:text-properties style:text-position="sub 58%" style:font-name="Times New Roman1" fo:font-size="15pt" fo:language="en" fo:country="US" style:font-size-asian="15pt"/>
    </style:style>
    <style:style style:name="T4" style:family="text">
      <style:text-properties style:font-name="Times New Roman Greek1" fo:font-size="15pt" fo:language="en" fo:country="US" style:font-size-asian="15pt"/>
    </style:style>
    <style:style style:name="T5" style:family="text">
      <style:text-properties style:font-name="Symbol1" fo:font-size="15pt" fo:language="sl" fo:country="SI" style:font-size-asian="15pt"/>
    </style:style>
    <style:style style:name="T6" style:family="text">
      <style:text-properties fo:language="sl" fo:country="SI"/>
    </style:style>
    <style:style style:name="T7" style:family="text">
      <style:text-properties style:text-position="super 58%" style:font-name="Times New Roman1" fo:font-size="15pt" fo:language="en" fo:country="US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ΔU=dq-pdV <text:s/>adiabatni dq=0</text:span></text:p>
      <text:p text:style-name="Standard"><text:span text:style-name="T1">ΔU = dw+dq izoter-adiab dU=0</text:span></text:p>
      <text:p text:style-name="Standard"><text:span text:style-name="T1">Δw =-pdV</text:span></text:p>
      <text:p text:style-name="Standard"><text:span text:style-name="T1">ΔU=n∫C</text:span><text:span text:style-name="T3">v,m</text:span><text:span text:style-name="T1"> dT (dH <text:s/>C</text:span><text:span text:style-name="T3">p,m</text:span><text:span text:style-name="T1">)</text:span></text:p>
      <text:p text:style-name="Standard"><text:span text:style-name="T1">C</text:span><text:span text:style-name="T3">p</text:span><text:span text:style-name="T1">=R+C</text:span><text:span text:style-name="T3">v</text:span></text:p>
      <text:p text:style-name="Standard"><text:span text:style-name="T1">γ=C</text:span><text:span text:style-name="T3">p</text:span><text:span text:style-name="T1">/C</text:span><text:span text:style-name="T3">v</text:span></text:p>
      <text:p text:style-name="Standard"><text:span text:style-name="T1">ΔU=TdS-PdV <text:s/>(dU = C</text:span><text:span text:style-name="T3">v</text:span><text:span text:style-name="T1">dT <text:s/>p/T=nRV)</text:span></text:p>
      <text:p text:style-name="Standard"><text:span text:style-name="T1">ΔS=-R(n</text:span><text:span text:style-name="T3">1</text:span><text:span text:style-name="T1"> lnx</text:span><text:span text:style-name="T3">1</text:span><text:span text:style-name="T1">+n</text:span><text:span text:style-name="T3">2</text:span><text:span text:style-name="T1"> lnx</text:span><text:span text:style-name="T3">2</text:span><text:span text:style-name="T1">..)</text:span></text:p>
      <text:p text:style-name="Standard"><text:span text:style-name="T1">ΔS=nR lnV</text:span><text:span text:style-name="T3">2</text:span><text:span text:style-name="T1">/V</text:span><text:span text:style-name="T3">1</text:span><text:span text:style-name="T1">+C</text:span><text:span text:style-name="T3">v</text:span><text:span text:style-name="T1"> ln T</text:span><text:span text:style-name="T3">2</text:span><text:span text:style-name="T1">/T</text:span><text:span text:style-name="T3">1</text:span><text:span text:style-name="T1"><text:tab/>idealen</text:span></text:p>
      <text:p text:style-name="Standard"><text:span text:style-name="T1">ΔS</text:span><text:span text:style-name="T3">tal</text:span><text:span text:style-name="T1"> = </text:span><text:span text:style-name="T4">ΔHt/Tt</text:span></text:p>
      <text:p text:style-name="Standard"><text:span text:style-name="T1">ΔS</text:span><text:span text:style-name="T3">seg</text:span><text:span text:style-name="T1"> = Cp ln t</text:span><text:span text:style-name="T3">2</text:span><text:span text:style-name="T1">/t</text:span><text:span text:style-name="T3">1</text:span></text:p>
      <text:p text:style-name="Standard"><text:span text:style-name="T5">a = 1/</text:span><text:span text:style-name="T1">Vm(</text:span><text:span text:style-name="T5">s</text:span><text:span text:style-name="T1">Vm/</text:span><text:span text:style-name="T5"> s</text:span><text:span text:style-name="T1">T)p <text:s/>volumski raz</text:span></text:p>
      <text:p text:style-name="Standard"><text:span text:style-name="T5">b = 1/</text:span><text:span text:style-name="T1">Vm(</text:span><text:span text:style-name="T5">s</text:span><text:span text:style-name="T1">Vm/</text:span><text:span text:style-name="T5"> s</text:span><text:span text:style-name="T1">p)t<text:tab/> stisljivostni</text:span></text:p>
      <text:p text:style-name="Standard"><text:span text:style-name="T5">g = 1/</text:span><text:span text:style-name="T1">p(</text:span><text:span text:style-name="T5">s</text:span><text:span text:style-name="T1">p/</text:span><text:span text:style-name="T5"> s</text:span><text:span text:style-name="T1">T)v<text:tab/> napetostni</text:span></text:p>
      <text:p text:style-name="Standard"><text:span text:style-name="T1">dV</text:span><text:span text:style-name="T3">m</text:span><text:span text:style-name="T1">=</text:span><text:span text:style-name="T5">a</text:span><text:span text:style-name="T1">V</text:span><text:span text:style-name="T3">m</text:span><text:span text:style-name="T1">dT-</text:span><text:span text:style-name="T5">b</text:span><text:span text:style-name="T1">V</text:span><text:span text:style-name="T3">m</text:span><text:span text:style-name="T1">dp</text:span></text:p>
      <text:p text:style-name="P1"/>
      <text:p text:style-name="Standard"><text:span text:style-name="T1">p=p</text:span><text:span text:style-name="T3">r</text:span><text:span text:style-name="T1">p</text:span><text:span text:style-name="T3">k</text:span><text:span text:style-name="T1"> = p</text:span><text:span text:style-name="T3">r</text:span><text:span text:style-name="T1"> a/27b</text:span><text:span text:style-name="T7">2</text:span></text:p>
      <text:p text:style-name="Standard"><text:span text:style-name="T1">T=T</text:span><text:span text:style-name="T3">r</text:span><text:span text:style-name="T1">T</text:span><text:span text:style-name="T3">k</text:span><text:span text:style-name="T1"> = T</text:span><text:span text:style-name="T3">r</text:span><text:span text:style-name="T1"> 8a/27bR</text:span></text:p>
      <text:p text:style-name="Standard"><text:span text:style-name="T1">Vm=V</text:span><text:span text:style-name="T3">m,r</text:span><text:span text:style-name="T1">V</text:span><text:span text:style-name="T3">m,k</text:span><text:span text:style-name="T1"> = V</text:span><text:span text:style-name="T3">r</text:span><text:span text:style-name="T1">3b</text:span></text:p>
      <text:p text:style-name="P1"/>
      <text:p text:style-name="Standard"><text:span text:style-name="T1">dqv=dU</text:span></text:p>
      <text:p text:style-name="Standard"><text:span text:style-name="T1">dqp=dH</text:span></text:p>
      <text:p text:style-name="Standard"><text:span text:style-name="T5">m </text:span><text:span text:style-name="T3">JT </text:span><text:span text:style-name="T1">=</text:span><text:span text:style-name="T4">ΔT/Δp</text:span></text:p>
      <text:p text:style-name="Standard"><text:span text:style-name="T1">1N = kg m s</text:span><text:span text:style-name="T7">-2</text:span></text:p>
      <text:p text:style-name="Standard"><text:span text:style-name="T1">1Pa = Nm</text:span><text:span text:style-name="T7">-2</text:span></text:p>
      <text:p text:style-name="Standard"><text:span text:style-name="T1">1J = N 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/>
    <style:font-face style:name="Times New Roman1" svg:font-family="'Times New Roman'" style:font-family-generic="roman"/>
    <style:font-face style:name="Times New Roman Greek1" svg:font-family="'Times New Roman Greek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82" meta:character-count="437" meta:non-whitespace-character-count="372"/>
    <meta:generator>LibreOffice/3.5$Linux_X86_64 LibreOffice_project/350m1$Build-2</meta:generator>
  </office:meta>
</office:document-meta>
</file>