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205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206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30" manifest:media-type=""/>
  <manifest:file-entry manifest:full-path="ObjectReplacements/Object 135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136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210" manifest:media-type=""/>
  <manifest:file-entry manifest:full-path="ObjectReplacements/Object 112" manifest:media-type=""/>
  <manifest:file-entry manifest:full-path="ObjectReplacements/Object 180" manifest:media-type=""/>
  <manifest:file-entry manifest:full-path="ObjectReplacements/Object 6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88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181" manifest:media-type=""/>
  <manifest:file-entry manifest:full-path="ObjectReplacements/Object 7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89" manifest:media-type=""/>
  <manifest:file-entry manifest:full-path="ObjectReplacements/Object 37" manifest:media-type=""/>
  <manifest:file-entry manifest:full-path="ObjectReplacements/Object 212" manifest:media-type=""/>
  <manifest:file-entry manifest:full-path="ObjectReplacements/Object 114" manifest:media-type=""/>
  <manifest:file-entry manifest:full-path="ObjectReplacements/Object 182" manifest:media-type=""/>
  <manifest:file-entry manifest:full-path="ObjectReplacements/Object 213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83" manifest:media-type=""/>
  <manifest:file-entry manifest:full-path="ObjectReplacements/Object 115" manifest:media-type=""/>
  <manifest:file-entry manifest:full-path="ObjectReplacements/Object 214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84" manifest:media-type=""/>
  <manifest:file-entry manifest:full-path="ObjectReplacements/Object 116" manifest:media-type=""/>
  <manifest:file-entry manifest:full-path="ObjectReplacements/Object 122" manifest:media-type=""/>
  <manifest:file-entry manifest:full-path="ObjectReplacements/Object 190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202" manifest:media-type=""/>
  <manifest:file-entry manifest:full-path="ObjectReplacements/Object 200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198" manifest:media-type=""/>
  <manifest:file-entry manifest:full-path="ObjectReplacements/Object 48" manifest:media-type=""/>
  <manifest:file-entry manifest:full-path="ObjectReplacements/Object 193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26" manifest:media-type=""/>
  <manifest:file-entry manifest:full-path="ObjectReplacements/Object 201" manifest:media-type=""/>
  <manifest:file-entry manifest:full-path="ObjectReplacements/Object 94" manifest:media-type=""/>
  <manifest:file-entry manifest:full-path="ObjectReplacements/Object 199" manifest:media-type=""/>
  <manifest:file-entry manifest:full-path="ObjectReplacements/Object 49" manifest:media-type=""/>
  <manifest:file-entry manifest:full-path="ObjectReplacements/Object 194" manifest:media-type=""/>
  <manifest:file-entry manifest:full-path="ObjectReplacements/Object 21" manifest:media-type=""/>
  <manifest:file-entry manifest:full-path="ObjectReplacements/Object 126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20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197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50" manifest:media-type=""/>
  <manifest:file-entry manifest:full-path="ObjectReplacements/Object 178" manifest:media-type=""/>
  <manifest:file-entry manifest:full-path="ObjectReplacements/Object 73" manifest:media-type=""/>
  <manifest:file-entry manifest:full-path="ObjectReplacements/Object 151" manifest:media-type=""/>
  <manifest:file-entry manifest:full-path="ObjectReplacements/Object 179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107" manifest:media-type=""/>
  <manifest:file-entry manifest:full-path="ObjectReplacements/Object 176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09" manifest:media-type=""/>
  <manifest:file-entry manifest:full-path="ObjectReplacements/Object 177" manifest:media-type=""/>
  <manifest:file-entry manifest:full-path="ObjectReplacements/Object 72" manifest:media-type=""/>
  <manifest:file-entry manifest:full-path="ObjectReplacements/Object 152" manifest:media-type=""/>
  <manifest:file-entry manifest:full-path="ObjectReplacements/Object 119" manifest:media-type=""/>
  <manifest:file-entry manifest:full-path="ObjectReplacements/Object 187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160" manifest:media-type=""/>
  <manifest:file-entry manifest:full-path="ObjectReplacements/Object 80" manifest:media-type=""/>
  <manifest:file-entry manifest:full-path="ObjectReplacements/Object 117" manifest:media-type=""/>
  <manifest:file-entry manifest:full-path="ObjectReplacements/Object 12" manifest:media-type=""/>
  <manifest:file-entry manifest:full-path="ObjectReplacements/Object 185" manifest:media-type=""/>
  <manifest:file-entry manifest:full-path="ObjectReplacements/Object 207" manifest:media-type=""/>
  <manifest:file-entry manifest:full-path="ObjectReplacements/Object 127" manifest:media-type=""/>
  <manifest:file-entry manifest:full-path="ObjectReplacements/Object 22" manifest:media-type=""/>
  <manifest:file-entry manifest:full-path="ObjectReplacements/Object 195" manifest:media-type=""/>
  <manifest:file-entry manifest:full-path="ObjectReplacements/Object 90" manifest:media-type=""/>
  <manifest:file-entry manifest:full-path="ObjectReplacements/Object 45" manifest:media-type=""/>
  <manifest:file-entry manifest:full-path="ObjectReplacements/Object 161" manifest:media-type=""/>
  <manifest:file-entry manifest:full-path="ObjectReplacements/Object 81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186" manifest:media-type=""/>
  <manifest:file-entry manifest:full-path="ObjectReplacements/Object 208" manifest:media-type=""/>
  <manifest:file-entry manifest:full-path="ObjectReplacements/Object 132" manifest:media-type=""/>
  <manifest:file-entry manifest:full-path="ObjectReplacements/Object 196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91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63" manifest:media-type=""/>
  <manifest:file-entry manifest:full-path="ObjectReplacements/Object 168" manifest:media-type=""/>
  <manifest:file-entry manifest:full-path="ObjectReplacements/Object 143" manifest:media-type=""/>
  <manifest:file-entry manifest:full-path="ObjectReplacements/Object 28" manifest:media-type=""/>
  <manifest:file-entry manifest:full-path="ObjectReplacements/Object 203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154" manifest:media-type=""/>
  <manifest:file-entry manifest:full-path="ObjectReplacements/Object 140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85" manifest:media-type=""/>
  <manifest:file-entry manifest:full-path="ObjectReplacements/Object 16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209" manifest:media-type=""/>
  <manifest:file-entry manifest:full-path="ObjectReplacements/Object 133" manifest:media-type=""/>
  <manifest:file-entry manifest:full-path="ObjectReplacements/Object 19" manifest:media-type=""/>
  <manifest:file-entry manifest:full-path="ObjectReplacements/Object 87" manifest:media-type=""/>
  <manifest:file-entry manifest:full-path="ObjectReplacements/Object 164" manifest:media-type=""/>
  <manifest:file-entry manifest:full-path="ObjectReplacements/Object 134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142" manifest:media-type=""/>
  <manifest:file-entry manifest:full-path="ObjectReplacements/Object 47" manifest:media-type=""/>
  <manifest:file-entry manifest:full-path="ObjectReplacements/Object 78" manifest:media-type=""/>
  <manifest:file-entry manifest:full-path="ObjectReplacements/Object 144" manifest:media-type=""/>
  <manifest:file-entry manifest:full-path="ObjectReplacements/Object 153" manifest:media-type=""/>
  <manifest:file-entry manifest:full-path="ObjectReplacements/Object 46" manifest:media-type="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3896in" fo:margin-left="-0.0521in" style:page-number="auto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4861in" fo:margin-left="-0.0521in" table:align="left" style:writing-mode="lr-tb"/>
    </style:style>
    <style:style style:name="Table2.A" style:family="table-column">
      <style:table-column-properties style:column-width="0.2576in"/>
    </style:style>
    <style:style style:name="Table2.B" style:family="table-column">
      <style:table-column-properties style:column-width="0.2646in"/>
    </style:style>
    <style:style style:name="Table2.C" style:family="table-column">
      <style:table-column-properties style:column-width="0.3056in"/>
    </style:style>
    <style:style style:name="Table2.D" style:family="table-column">
      <style:table-column-properties style:column-width="0.3465in"/>
    </style:style>
    <style:style style:name="Table2.E" style:family="table-column">
      <style:table-column-properties style:column-width="0.311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2.E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.E1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0984in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0984in"/>
          <style:tab-stop style:position="0.1972in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text-align="start" style:justify-single-word="false" fo:keep-together="always"/>
      <style:text-properties fo:font-size="5pt" style:font-size-asian="5pt"/>
    </style:style>
    <style:style style:name="P8" style:family="paragraph" style:parent-style-name="Standard">
      <style:paragraph-properties fo:text-align="center" style:justify-single-word="false"/>
      <style:text-properties style:font-name="Symbol" fo:font-size="5pt" style:font-size-asian="5pt"/>
    </style:style>
    <style:style style:name="P9" style:family="paragraph" style:parent-style-name="Standard">
      <style:paragraph-properties fo:text-align="start" style:justify-single-word="false"/>
      <style:text-properties fo:text-transform="uppercase" fo:font-size="5pt" fo:font-weight="bold" style:font-size-asian="5pt" style:font-weight-asian="bold"/>
    </style:style>
    <style:style style:name="P10" style:family="paragraph" style:parent-style-name="Standard">
      <style:paragraph-properties fo:text-align="start" style:justify-single-word="false" fo:keep-together="always"/>
      <style:text-properties fo:text-transform="uppercase" fo:font-size="5pt" fo:font-weight="bold" style:font-size-asian="5pt" style:font-weight-asian="bold"/>
    </style:style>
    <style:style style:name="P11" style:family="paragraph" style:parent-style-name="Standard">
      <style:paragraph-properties fo:text-align="start" style:justify-single-word="false"/>
      <style:text-properties fo:text-transform="uppercase" fo:font-size="5pt" fo:font-style="italic" style:text-underline-style="solid" style:text-underline-width="auto" style:text-underline-color="font-color" fo:font-weight="bold" style:font-size-asian="5pt" style:font-style-asian="italic" style:font-weight-asian="bold"/>
    </style:style>
    <style:style style:name="P12" style:family="paragraph" style:parent-style-name="Standard">
      <style:paragraph-properties fo:break-before="column"/>
      <style:text-properties fo:font-size="5pt" style:font-size-asian="5pt"/>
    </style:style>
    <style:style style:name="P13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14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  <style:text-properties fo:font-size="5pt" style:font-size-asian="5pt"/>
    </style:style>
    <style:style style:name="P15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6" style:family="paragraph" style:parent-style-name="Standard">
      <style:paragraph-properties fo:text-align="start" style:justify-single-word="false" fo:padding-left="0in" fo:padding-right="0in" fo:padding-top="0in" fo:padding-bottom="0.028in" fo:border-left="none" fo:border-right="none" fo:border-top="none" fo:border-bottom="0.51pt solid #000000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font-size="5pt" style:font-size-asian="5pt"/>
    </style:style>
    <style:style style:name="T6" style:family="text">
      <style:text-properties style:text-position="sub 58%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Symbol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5">
          <style:column style:rel-width="3543*" fo:start-indent="0in" fo:end-indent="0.098in"/>
          <style:column style:rel-width="2338*" fo:start-indent="0.098in" fo:end-indent="0.0484in"/>
          <style:column style:rel-width="1133*" fo:start-indent="0.0484in" fo:end-indent="0.0484in"/>
          <style:column style:rel-width="1670*" fo:start-indent="0.0484in" fo:end-indent="0.028in"/>
          <style:column style:rel-width="1513*" fo:start-indent="0.028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4">
          <style:column-sep style:width="0.0008in" style:color="#000000" style:height="100%" style:style="none"/>
          <style:column style:rel-width="2197*" fo:start-indent="0in" fo:end-indent="0.0492in"/>
          <style:column style:rel-width="2835*" fo:start-indent="0.0492in" fo:end-indent="0.0492in"/>
          <style:column style:rel-width="2268*" fo:start-indent="0.0492in" fo:end-indent="0.0492in"/>
          <style:column style:rel-width="2904*" fo:start-indent="0.0492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4323*" fo:start-indent="0in" fo:end-indent="0.0492in"/>
          <style:column style:rel-width="3260*" fo:start-indent="0.0492in" fo:end-indent="0.0484in"/>
          <style:column style:rel-width="2620*" fo:start-indent="0.0484in" fo:end-indent="0in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2" fo:column-gap="0.9862in">
          <style:column-sep style:width="0.0008in" style:color="#000000" style:height="100%" style:style="none"/>
          <style:column style:rel-width="32767*" fo:start-indent="0in" fo:end-indent="0.4929in"/>
          <style:column style:rel-width="32767*" fo:start-indent="0.4929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2">/rd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8"></text:p>
            </table:table-cell>
            <table:table-cell table:style-name="Table1.H1" office:value-type="string">
              <text:p text:style-name="P2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/°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30</text:p>
            </table:table-cell>
            <table:table-cell table:style-name="Table1.A1" office:value-type="string">
              <text:p text:style-name="P2">45</text:p>
            </table:table-cell>
            <table:table-cell table:style-name="Table1.A1" office:value-type="string">
              <text:p text:style-name="P2">60</text:p>
            </table:table-cell>
            <table:table-cell table:style-name="Table1.A1" office:value-type="string">
              <text:p text:style-name="P2">90</text:p>
            </table:table-cell>
            <table:table-cell table:style-name="Table1.A1" office:value-type="string">
              <text:p text:style-name="P2">180</text:p>
            </table:table-cell>
            <table:table-cell table:style-name="Table1.H1" office:value-type="string">
              <text:p text:style-name="P2">270</text:p>
            </table:table-cell>
          </table:table-row>
          <table:table-row table:style-name="Table1.1">
            <table:table-cell table:style-name="Table1.A1" office:value-type="string">
              <text:p text:style-name="P2">sin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2">cos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text:span text:style-name="T1">–</text:span>1</text:p>
            </table:table-cell>
            <table:table-cell table:style-name="Table1.H1" office:value-type="string">
              <text:p text:style-name="P2">0</text:p>
            </table:table-cell>
          </table:table-row>
          <table:table-row table:style-name="Table1.1">
            <table:table-cell table:style-name="Table1.A1" office:value-type="string">
              <text:p text:style-name="P2">tg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ctg</text:p>
            </table:table-cell>
            <table:table-cell table:style-name="Table1.A1" office:value-type="string">
              <text:p text:style-name="P2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2">0</text:p>
            </table:table-cell>
          </table:table-row>
        </table:table>
        <text:p text:style-name="Standard"/>
        <text:p text:style-name="P1"><text:span text:style-name="T4">Eulerjeve formule:</text:span> <draw:frame draw:style-name="fr1" draw:name="Object20" text:anchor-type="as-char" svg:width="2.4575in" svg:height="1.0618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2"><draw:frame draw:style-name="fr1" draw:name="Object21" text:anchor-type="as-char" svg:width="0.4752in" svg:height="0.2098in" draw:z-index="20"><draw:object xlink:href="./Object 21" xlink:type="simple" xlink:show="embed" xlink:actuate="onLoad"/><draw:image xlink:href="./ObjectReplacements/Object 21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">x\n</text:p>
            </table:table-cell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4</text:p>
            </table:table-cell>
            <table:table-cell table:style-name="Table2.E1" office:value-type="string">
              <text:p text:style-name="P1">5</text:p>
            </table:table-cell>
          </table:table-row>
          <table:table-row table:style-name="Table2.2"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16</text:p>
            </table:table-cell>
            <table:table-cell table:style-name="Table2.E1" office:value-type="string">
              <text:p text:style-name="P1">32</text:p>
            </table:table-cell>
          </table:table-row>
          <table:table-row table:style-name="Table2.2"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27</text:p>
            </table:table-cell>
            <table:table-cell table:style-name="Table2.A1" office:value-type="string">
              <text:p text:style-name="P1">81</text:p>
            </table:table-cell>
            <table:table-cell table:style-name="Table2.E1" office:value-type="string">
              <text:p text:style-name="P1">243</text:p>
            </table:table-cell>
          </table:table-row>
          <table:table-row table:style-name="Table2.2"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256</text:p>
            </table:table-cell>
            <table:table-cell table:style-name="Table2.E1" office:value-type="string">
              <text:p text:style-name="P1">1024</text:p>
            </table:table-cell>
          </table:table-row>
          <table:table-row table:style-name="Table2.2">
            <table:table-cell table:style-name="Table2.A1" office:value-type="string">
              <text:p text:style-name="P1">5</text:p>
            </table:table-cell>
            <table:table-cell table:style-name="Table2.A1" office:value-type="string">
              <text:p text:style-name="P1">25</text:p>
            </table:table-cell>
            <table:table-cell table:style-name="Table2.A1" office:value-type="string">
              <text:p text:style-name="P1">125</text:p>
            </table:table-cell>
            <table:table-cell table:style-name="Table2.A1" office:value-type="string">
              <text:p text:style-name="P1">625</text:p>
            </table:table-cell>
            <table:table-cell table:style-name="Table2.E1" office:value-type="string">
              <text:p text:style-name="P1">3125</text:p>
            </table:table-cell>
          </table:table-row>
          <table:table-row table:style-name="Table2.2">
            <table:table-cell table:style-name="Table2.A1" office:value-type="string">
              <text:p text:style-name="P1">6</text:p>
            </table:table-cell>
            <table:table-cell table:style-name="Table2.A1" office:value-type="string">
              <text:p text:style-name="P1">36</text:p>
            </table:table-cell>
            <table:table-cell table:style-name="Table2.A1" office:value-type="string">
              <text:p text:style-name="P1">216</text:p>
            </table:table-cell>
            <table:table-cell table:style-name="Table2.D6" office:value-type="string">
              <text:p text:style-name="P1">1296</text:p>
            </table:table-cell>
            <table:table-cell table:style-name="Table2.E6" office:value-type="string">
              <text:p text:style-name="P1">7776</text:p>
            </table:table-cell>
          </table:table-row>
          <table:table-row table:style-name="Table2.2">
            <table:table-cell table:style-name="Table2.A1" office:value-type="string">
              <text:p text:style-name="P1">7</text:p>
            </table:table-cell>
            <table:table-cell table:style-name="Table2.A1" office:value-type="string">
              <text:p text:style-name="P1">79</text:p>
            </table:table-cell>
            <table:table-cell table:style-name="Table2.A1" office:value-type="string">
              <text:p text:style-name="P1">343</text:p>
            </table:table-cell>
            <table:table-cell table:style-name="Table2.A1" office:value-type="string">
              <text:p text:style-name="P1">2401</text:p>
            </table:table-cell>
            <table:table-cell table:style-name="Table2.D6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512</text:p>
            </table:table-cell>
            <table:table-cell table:style-name="Table2.A1" office:value-type="string">
              <text:p text:style-name="P1">4096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81</text:p>
            </table:table-cell>
            <table:table-cell table:style-name="Table2.A1" office:value-type="string">
              <text:p text:style-name="P1">729</text:p>
            </table:table-cell>
            <table:table-cell table:style-name="Table2.A1" office:value-type="string">
              <text:p text:style-name="P1">6561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0</text:p>
            </table:table-cell>
            <table:table-cell table:style-name="Table2.A1" office:value-type="string">
              <text:p text:style-name="P1">100</text:p>
            </table:table-cell>
            <table:table-cell table:style-name="Table2.A1" office:value-type="string">
              <text:p text:style-name="P1">1000</text:p>
            </table:table-cell>
            <table:table-cell table:style-name="Table2.A1" office:value-type="string">
              <text:p text:style-name="P1">10000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1</text:p>
            </table:table-cell>
            <table:table-cell table:style-name="Table2.A1" office:value-type="string">
              <text:p text:style-name="P1">121</text:p>
            </table:table-cell>
            <table:table-cell table:style-name="Table2.A1" office:value-type="string">
              <text:p text:style-name="P1">133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2</text:p>
            </table:table-cell>
            <table:table-cell table:style-name="Table2.A1" office:value-type="string">
              <text:p text:style-name="P1">144</text:p>
            </table:table-cell>
            <table:table-cell table:style-name="Table2.D6" office:value-type="string">
              <text:p text:style-name="P1">1728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3</text:p>
            </table:table-cell>
            <table:table-cell table:style-name="Table2.A1" office:value-type="string">
              <text:p text:style-name="P1">169</text:p>
            </table:table-cell>
            <table:table-cell table:style-name="Table2.D6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4</text:p>
            </table:table-cell>
            <table:table-cell table:style-name="Table2.A1" office:value-type="string">
              <text:p text:style-name="P1">19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5</text:p>
            </table:table-cell>
            <table:table-cell table:style-name="Table2.A1" office:value-type="string">
              <text:p text:style-name="P1">225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25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7</text:p>
            </table:table-cell>
            <table:table-cell table:style-name="Table2.A1" office:value-type="string">
              <text:p text:style-name="P1">289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8</text:p>
            </table:table-cell>
            <table:table-cell table:style-name="Table2.A1" office:value-type="string">
              <text:p text:style-name="P1">324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9</text:p>
            </table:table-cell>
            <table:table-cell table:style-name="Table2.A1" office:value-type="string">
              <text:p text:style-name="P1">36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20</text:p>
            </table:table-cell>
            <table:table-cell table:style-name="Table2.A1" office:value-type="string">
              <text:p text:style-name="P1">400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</table:table>
        <text:p text:style-name="P1"/>
        <text:p text:style-name="P13"><draw:frame draw:style-name="fr1" draw:name="Object22" text:anchor-type="as-char" svg:width="1.2508in" svg:height="1.0618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4"><draw:frame draw:style-name="fr1" draw:name="Object23" text:anchor-type="as-char" svg:width="1.2839in" svg:height="0.8244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><draw:frame draw:style-name="fr1" draw:name="Object24" text:anchor-type="as-char" svg:width="1.4728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3"><draw:frame draw:style-name="fr1" draw:name="Object25" text:anchor-type="as-char" svg:width="1.4437in" svg:height="1.5957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"><draw:frame draw:style-name="fr1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"><draw:frame draw:style-name="fr1" draw:name="Object27" text:anchor-type="as-char" svg:width="2.4701in" svg:height="1.2098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3"><draw:frame draw:style-name="fr1" draw:name="Object28" text:anchor-type="as-char" svg:width="1.8764in" svg:height="1.7465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"><draw:frame draw:style-name="fr1" draw:name="Object29" text:anchor-type="as-char" svg:width="1.1193in" svg:height="0.2098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"><draw:frame draw:style-name="fr1" draw:name="Object30" text:anchor-type="as-char" svg:width="1.2311in" svg:height="0.8244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"><draw:frame draw:style-name="fr1" draw:name="Object31" text:anchor-type="as-char" svg:width="1.5209in" svg:height="0.6516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"/>
      </text:section>
      <text:section text:style-name="Sect2" text:name="Section2">
        <text:p text:style-name="P14"><draw:frame draw:style-name="fr1" draw:name="Object32" text:anchor-type="as-char" svg:width="2.4827in" svg:height="2.028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4"><draw:frame draw:style-name="fr1" draw:name="Object33" text:anchor-type="as-char" svg:width="2.8453in" svg:height="1.1953in" draw:z-index="32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ct34" text:anchor-type="as-char" svg:width="1.5862in" svg:height="1.2543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4"><draw:frame draw:style-name="fr1" draw:name="Object35" text:anchor-type="as-char" svg:width="1.7681in" svg:height="1.3299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4"><draw:frame draw:style-name="fr1" draw:name="Object36" text:anchor-type="as-char" svg:width="2.8882in" svg:height="1.7327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1" draw:name="Object37" text:anchor-type="as-char" svg:width="1.3484in" svg:height="0.6189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4"><draw:frame draw:style-name="fr1" draw:name="Object38" text:anchor-type="as-char" svg:width="1.2228in" svg:height="0.7866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4"><draw:frame draw:style-name="fr1" draw:name="Object39" text:anchor-type="as-char" svg:width="1.8236in" svg:height="2.2217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4"><draw:frame draw:style-name="fr1" draw:name="Object40" text:anchor-type="as-char" svg:width="2.9929in" svg:height="0.6429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4"><draw:frame draw:style-name="fr1" draw:name="Object41" text:anchor-type="as-char" svg:width="1.8583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4"><draw:frame draw:style-name="fr1" draw:name="Object42" text:anchor-type="as-char" svg:width="3.578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5"><text:span text:style-name="T5"><draw:frame draw:style-name="fr1" draw:name="Object43" text:anchor-type="as-char" svg:width="2.6917in" svg:height="0.818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5"><draw:frame draw:style-name="fr1" draw:name="Object44" text:anchor-type="as-char" svg:width="1.1929in" svg:height="2.4319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14"><draw:frame draw:style-name="fr1" draw:name="Object45" text:anchor-type="as-char" svg:width="2.7528in" svg:height="2.2598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4"><text:span text:style-name="T4">Praštevila</text:span>:</text:p>
        <text:p text:style-name="P14">2, 3, 5, 7, 11, 13, 17, 19, 23, 29, 31, 37, 41, 43, 47, 53, 59, 61, 67, 71, 73, 79, 83, 89, 97</text:p>
        <text:p text:style-name="P14"><draw:frame draw:style-name="fr1" draw:name="Object46" text:anchor-type="as-char" svg:width="1.1764in" svg:height="0.8028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4"><draw:frame draw:style-name="fr1" draw:name="Object47" text:anchor-type="as-char" svg:width="1.0047in" svg:height="1.4366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14"><draw:frame draw:style-name="fr1" draw:name="Object48" text:anchor-type="as-char" svg:width="0.9209in" svg:height="0.9327in" draw:z-index="4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4"><draw:frame draw:style-name="fr1" draw:name="Object49" text:anchor-type="as-char" svg:width="1.0583in" svg:height="0.5689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4"><draw:frame draw:style-name="fr1" draw:name="Object50" text:anchor-type="as-char" svg:width="1.528in" svg:height="0.652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5"><text:span text:style-name="T5"><draw:frame draw:style-name="fr1" draw:name="Object51" text:anchor-type="as-char" svg:width="0.6291in" svg:height="0.4075in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5"><text:tab/></text:span><text:span text:style-name="T5"><draw:frame draw:style-name="fr1" draw:name="Object52" text:anchor-type="as-char" svg:width="1.8201in" svg:height="1.0957in" draw:z-index="51"><draw:object xlink:href="./Object 52" xlink:type="simple" xlink:show="embed" xlink:actuate="onLoad"/><draw:image xlink:href="./ObjectReplacements/Object 52" xlink:type="simple" xlink:show="embed" xlink:actuate="onLoad"/></draw:frame></text:span></text:p>
        <text:p text:style-name="P14"><text:span text:style-name="T4">Nedoločeni izrazi</text:span>:</text:p>
        <text:p text:style-name="P14"><draw:frame draw:style-name="fr1" draw:name="Object53" text:anchor-type="as-char" svg:width="1.4929in" svg:height="0.3929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14"><text:span text:style-name="T4">Divergentne vrste</text:span>:</text:p>
        <text:p text:style-name="P14"><draw:frame draw:style-name="fr1" draw:name="Object54" text:anchor-type="as-char" svg:width="0.5744in" svg:height="0.8571in" draw:z-index="53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"><text:span text:style-name="T4">Konvergentne vrste</text:span>:</text:p>
        <text:p text:style-name="P4"><text:soft-page-break/><draw:frame draw:style-name="fr1" draw:name="Object55" text:anchor-type="as-char" svg:width="1.3953in" svg:height="3.5083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4"><draw:frame draw:style-name="fr1" draw:name="Object56" text:anchor-type="as-char" svg:width="1.1228in" svg:height="0.6807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4"><draw:frame draw:style-name="fr1" draw:name="Object57" text:anchor-type="as-char" svg:width="1.2528in" svg:height="0.6563in" draw:z-index="56"><draw:object xlink:href="./Object 57" xlink:type="simple" xlink:show="embed" xlink:actuate="onLoad"/><draw:image xlink:href="./ObjectReplacements/Object 57" xlink:type="simple" xlink:show="embed" xlink:actuate="onLoad"/></draw:frame></text:p>
        <text:p text:style-name="P4">D<text:span text:style-name="T6">f</text:span> in obnašanje na robovih; ničle; f(0); f' (intervali naraščanja in padanja, ekstremi); f'' (intervali konveksnosti in konkavnosti, prevoji)</text:p>
        <text:p text:style-name="P4"><text:span text:style-name="T4">Kandidati za ekstreme:<text:line-break/></text:span>– ničle f'<text:line-break/>– krajišča intervala<text:line-break/>– točke, kjer f ni odvedljiva</text:p>
        <text:p text:style-name="P4"><draw:frame draw:style-name="fr1" draw:name="Object58" text:anchor-type="as-char" svg:width="2.5035in" svg:height="0.4083in" draw:z-index="57"><draw:object xlink:href="./Object 58" xlink:type="simple" xlink:show="embed" xlink:actuate="onLoad"/><draw:image xlink:href="./ObjectReplacements/Object 58" xlink:type="simple" xlink:show="embed" xlink:actuate="onLoad"/></draw:frame></text:p>
        <text:p text:style-name="P4"><draw:frame draw:style-name="fr1" draw:name="Object59" text:anchor-type="as-char" svg:width="1.8165in" svg:height="0.3429in" draw:z-index="58"><draw:object xlink:href="./Object 59" xlink:type="simple" xlink:show="embed" xlink:actuate="onLoad"/><draw:image xlink:href="./ObjectReplacements/Object 59" xlink:type="simple" xlink:show="embed" xlink:actuate="onLoad"/></draw:frame></text:p>
        <text:p text:style-name="P4"/>
      </text:section>
      <text:section text:style-name="Sect3" text:name="Section3">
        <text:p text:style-name="P16"/>
      </text:section>
      <text:section text:style-name="Sect4" text:name="Section4">
        <text:p text:style-name="P14">D: Vsoto vrste (v) <draw:frame draw:style-name="fr1" draw:name="Object60" text:anchor-type="as-char" svg:width="1.3047in" svg:height="0.2217in" draw:z-index="59"><draw:object xlink:href="./Object 60" xlink:type="simple" xlink:show="embed" xlink:actuate="onLoad"/><draw:image xlink:href="./ObjectReplacements/Object 60" xlink:type="simple" xlink:show="embed" xlink:actuate="onLoad"/></draw:frame> imenujemo <text:span text:style-name="T4">konvergentno</text:span>, če je konvergentno zaporedje njenih delnih vsot. <draw:frame draw:style-name="fr1" draw:name="Object61" text:anchor-type="as-char" svg:width="1.0165in" svg:height="0.4075in" draw:z-index="60"><draw:object xlink:href="./Object 61" xlink:type="simple" xlink:show="embed" xlink:actuate="onLoad"/><draw:image xlink:href="./ObjectReplacements/Object 61" xlink:type="simple" xlink:show="embed" xlink:actuate="onLoad"/></draw:frame>. Če zaporedje delnih vsot ne konvergira, je vrsta <text:span text:style-name="T4">divergentna</text:span>.</text:p>
        <text:p text:style-name="P4">¤ Če je vrata <draw:frame draw:style-name="fr1" draw:name="Object62" text:anchor-type="as-char" svg:width="0.4819in" svg:height="0.4075in" draw:z-index="61"><draw:object xlink:href="./Object 62" xlink:type="simple" xlink:show="embed" xlink:actuate="onLoad"/><draw:image xlink:href="./ObjectReplacements/Object 62" xlink:type="simple" xlink:show="embed" xlink:actuate="onLoad"/></draw:frame> konvergentna, potem je <draw:frame draw:style-name="fr1" draw:name="Object63" text:anchor-type="as-char" svg:width="0.7311in" svg:height="0.3071in" draw:z-index="62"><draw:object xlink:href="./Object 63" xlink:type="simple" xlink:show="embed" xlink:actuate="onLoad"/><draw:image xlink:href="./ObjectReplacements/Object 63" xlink:type="simple" xlink:show="embed" xlink:actuate="onLoad"/></draw:frame>.</text:p>
        <text:p text:style-name="P4">D: Vrsta <draw:frame draw:style-name="fr1" draw:name="Object64" text:anchor-type="as-char" svg:width="0.4819in" svg:height="0.4075in" draw:z-index="63"><draw:object xlink:href="./Object 64" xlink:type="simple" xlink:show="embed" xlink:actuate="onLoad"/><draw:image xlink:href="./ObjectReplacements/Object 64" xlink:type="simple" xlink:show="embed" xlink:actuate="onLoad"/></draw:frame> je <text:span text:style-name="T4">absolutno konvergentna</text:span>, če je konvergentna vrsta <draw:frame draw:style-name="fr1" draw:name="Object65" text:anchor-type="as-char" svg:width="0.552in" svg:height="0.4075in" draw:z-index="64"><draw:object xlink:href="./Object 65" xlink:type="simple" xlink:show="embed" xlink:actuate="onLoad"/><draw:image xlink:href="./ObjectReplacements/Object 65" xlink:type="simple" xlink:show="embed" xlink:actuate="onLoad"/></draw:frame>. Konvergentna vrsta, ki ni absolutno konvergentna, je <text:span text:style-name="T4">pogojno konvergentna</text:span>.</text:p>
        <text:p text:style-name="P4">T: Vsaka absolutno konvergentna vrsta je konvergentna.</text:p>
        <text:p text:style-name="P4">D: [(v<text:span text:style-name="T6">1</text:span>): a<text:span text:style-name="T6">1</text:span>+a<text:span text:style-name="T6">2</text:span>+…; (v<text:span text:style-name="T6">2</text:span>): b<text:span text:style-name="T6">1</text:span>+b<text:span text:style-name="T6">2</text:span>+…] Vrsta (v<text:span text:style-name="T6">2</text:span>) je <text:span text:style-name="T4">majoranta</text:span> za vrsto (v<text:span text:style-name="T6">1</text:span>), če je <draw:frame draw:style-name="fr1" draw:name="Object66" text:anchor-type="as-char" svg:width="0.9563in" svg:height="0.2217in" draw:z-index="65"><draw:object xlink:href="./Object 66" xlink:type="simple" xlink:show="embed" xlink:actuate="onLoad"/><draw:image xlink:href="./ObjectReplacements/Object 66" xlink:type="simple" xlink:show="embed" xlink:actuate="onLoad"/></draw:frame>. Tedaj je (v<text:span text:style-name="T6">1</text:span>) <text:span text:style-name="T4">minoranta</text:span> za (v<text:span text:style-name="T6">2</text:span>).</text:p>
        <text:p text:style-name="P4">¤ <text:span text:style-name="T4">Primerjalni kriterij</text:span>: Če konvergira vrsta absolutno, potem konvergira absolutno tudi vsaka njena minoranta <draw:frame draw:style-name="fr1" draw:name="Object67" text:anchor-type="as-char" svg:width="4.9681in" svg:height="0.4075in" draw:z-index="66"><draw:object xlink:href="./Object 67" xlink:type="simple" xlink:show="embed" xlink:actuate="onLoad"/><draw:image xlink:href="./ObjectReplacements/Object 67" xlink:type="simple" xlink:show="embed" xlink:actuate="onLoad"/></draw:frame>. Če vrsta divergira, divergira tudi vsaka njena majoranta <draw:frame draw:style-name="fr1" draw:name="Object68" text:anchor-type="as-char" svg:width="4.728in" svg:height="0.4075in" draw:z-index="67"><draw:object xlink:href="./Object 68" xlink:type="simple" xlink:show="embed" xlink:actuate="onLoad"/><draw:image xlink:href="./ObjectReplacements/Object 68" xlink:type="simple" xlink:show="embed" xlink:actuate="onLoad"/></draw:frame>. </text:p>
        <text:p text:style-name="P4">T: <text:span text:style-name="T4">Kvocientni ali d'Alambertov kriterij</text:span>: <draw:frame draw:style-name="fr1" draw:name="Object69" text:anchor-type="as-char" svg:width="2.4681in" svg:height="0.4665in" draw:z-index="68"><draw:object xlink:href="./Object 69" xlink:type="simple" xlink:show="embed" xlink:actuate="onLoad"/><draw:image xlink:href="./ObjectReplacements/Object 69" xlink:type="simple" xlink:show="embed" xlink:actuate="onLoad"/></draw:frame>. Če je d&lt;1, potem vrsta <draw:frame draw:style-name="fr1" draw:name="Object70" text:anchor-type="as-char" svg:width="0.4819in" svg:height="0.4075in" draw:z-index="69"><draw:object xlink:href="./Object 70" xlink:type="simple" xlink:show="embed" xlink:actuate="onLoad"/><draw:image xlink:href="./ObjectReplacements/Object 70" xlink:type="simple" xlink:show="embed" xlink:actuate="onLoad"/></draw:frame> konvergira. Čes je d&gt;1, vrsta <draw:frame draw:style-name="fr1" draw:name="Object71" text:anchor-type="as-char" svg:width="0.4819in" svg:height="0.4075in" draw:z-index="70"><draw:object xlink:href="./Object 71" xlink:type="simple" xlink:show="embed" xlink:actuate="onLoad"/><draw:image xlink:href="./ObjectReplacements/Object 71" xlink:type="simple" xlink:show="embed" xlink:actuate="onLoad"/></draw:frame> divergira.</text:p>
        <text:p text:style-name="P4">T: <text:span text:style-name="T4">Korenski ali cauchyjev kriterij</text:span>: Predpostavimo, da <draw:frame draw:style-name="fr1" draw:name="Object72" text:anchor-type="as-char" svg:width="2.3701in" svg:height="0.4075in" draw:z-index="71"><draw:object xlink:href="./Object 72" xlink:type="simple" xlink:show="embed" xlink:actuate="onLoad"/><draw:image xlink:href="./ObjectReplacements/Object 72" xlink:type="simple" xlink:show="embed" xlink:actuate="onLoad"/></draw:frame>. Če je c&lt;1, vrsta <draw:frame draw:style-name="fr1" draw:name="Object73" text:anchor-type="as-char" svg:width="0.4819in" svg:height="0.4075in" draw:z-index="72"><draw:object xlink:href="./Object 73" xlink:type="simple" xlink:show="embed" xlink:actuate="onLoad"/><draw:image xlink:href="./ObjectReplacements/Object 73" xlink:type="simple" xlink:show="embed" xlink:actuate="onLoad"/></draw:frame> konvergira. Če je c&gt;1, potem vrsta <draw:frame draw:style-name="fr1" draw:name="Object74" text:anchor-type="as-char" svg:width="0.4819in" svg:height="0.4075in" draw:z-index="73"><draw:object xlink:href="./Object 74" xlink:type="simple" xlink:show="embed" xlink:actuate="onLoad"/><draw:image xlink:href="./ObjectReplacements/Object 74" xlink:type="simple" xlink:show="embed" xlink:actuate="onLoad"/></draw:frame> divergira.</text:p>
        <text:p text:style-name="P4"><text:span text:style-name="T4">¤ Alternirajoča vrsta</text:span> je vrsta, katere členi izmenjujejo predznak: a<text:span text:style-name="T6">1</text:span>–a<text:span text:style-name="T6">2</text:span>+a<text:span text:style-name="T6">3</text:span>–… ali –a<text:span text:style-name="T6">1</text:span>+a<text:span text:style-name="T6">2</text:span>–a<text:span text:style-name="T6">3</text:span>+… (<draw:frame draw:style-name="fr1" draw:name="Object75" text:anchor-type="as-char" svg:width="0.4693in" svg:height="0.2217in" draw:z-index="74"><draw:object xlink:href="./Object 75" xlink:type="simple" xlink:show="embed" xlink:actuate="onLoad"/><draw:image xlink:href="./ObjectReplacements/Object 75" xlink:type="simple" xlink:show="embed" xlink:actuate="onLoad"/></draw:frame>).</text:p>
        <text:p text:style-name="P4">T: <text:span text:style-name="T4">Leibnitzov kriterij</text:span>: Če v alternirajoči vrsti a<text:span text:style-name="T6">1</text:span>–a<text:span text:style-name="T6">2</text:span>+a<text:span text:style-name="T6">3</text:span>–… čelni <draw:frame draw:style-name="fr1" draw:name="Object76" text:anchor-type="as-char" svg:width="0.4693in" svg:height="0.2217in" draw:z-index="75"><draw:object xlink:href="./Object 76" xlink:type="simple" xlink:show="embed" xlink:actuate="onLoad"/><draw:image xlink:href="./ObjectReplacements/Object 76" xlink:type="simple" xlink:show="embed" xlink:actuate="onLoad"/></draw:frame> padajo proti 0 (<draw:frame draw:style-name="fr1" draw:name="Object77" text:anchor-type="as-char" svg:width="0.9346in" svg:height="0.2217in" draw:z-index="76"><draw:object xlink:href="./Object 77" xlink:type="simple" xlink:show="embed" xlink:actuate="onLoad"/><draw:image xlink:href="./ObjectReplacements/Object 77" xlink:type="simple" xlink:show="embed" xlink:actuate="onLoad"/></draw:frame> in <draw:frame draw:style-name="fr1" draw:name="Object78" text:anchor-type="as-char" svg:width="0.7311in" svg:height="0.3071in" draw:z-index="77"><draw:object xlink:href="./Object 78" xlink:type="simple" xlink:show="embed" xlink:actuate="onLoad"/><draw:image xlink:href="./ObjectReplacements/Object 78" xlink:type="simple" xlink:show="embed" xlink:actuate="onLoad"/></draw:frame>), potem je vrsta (pogojno) konvergentna.</text:p>
        <text:p text:style-name="P4">D: <text:span text:style-name="T4">Funkcija</text:span> <draw:frame draw:style-name="fr1" draw:name="Object79" text:anchor-type="as-char" svg:width="0.6618in" svg:height="0.1839in" draw:z-index="78"><draw:object xlink:href="./Object 79" xlink:type="simple" xlink:show="embed" xlink:actuate="onLoad"/><draw:image xlink:href="./ObjectReplacements/Object 79" xlink:type="simple" xlink:show="embed" xlink:actuate="onLoad"/></draw:frame>je predpis, ki vsakmu <draw:frame draw:style-name="fr1" draw:name="Object80" text:anchor-type="as-char" svg:width="0.4543in" svg:height="0.1839in" draw:z-index="79"><draw:object xlink:href="./Object 80" xlink:type="simple" xlink:show="embed" xlink:actuate="onLoad"/><draw:image xlink:href="./ObjectReplacements/Object 80" xlink:type="simple" xlink:show="embed" xlink:actuate="onLoad"/></draw:frame>priredi točno določen element <draw:frame draw:style-name="fr1" draw:name="Object81" text:anchor-type="as-char" svg:width="0.6634in" svg:height="0.2in" draw:z-index="80"><draw:object xlink:href="./Object 81" xlink:type="simple" xlink:show="embed" xlink:actuate="onLoad"/><draw:image xlink:href="./ObjectReplacements/Object 81" xlink:type="simple" xlink:show="embed" xlink:actuate="onLoad"/></draw:frame>.</text:p>
        <text:p text:style-name="P4">¤ <draw:frame draw:style-name="fr1" draw:name="Object82" text:anchor-type="as-char" svg:width="1.9898in" svg:height="0.2in" draw:z-index="81"><draw:object xlink:href="./Object 82" xlink:type="simple" xlink:show="embed" xlink:actuate="onLoad"/><draw:image xlink:href="./ObjectReplacements/Object 82" xlink:type="simple" xlink:show="embed" xlink:actuate="onLoad"/></draw:frame></text:p>
        <text:p text:style-name="P4">D: <text:span text:style-name="T4">Zaloga vrednosti</text:span> funkcija f je <draw:frame draw:style-name="fr1" draw:name="Object83" text:anchor-type="as-char" svg:width="1.2898in" svg:height="0.2252in" draw:z-index="82"><draw:object xlink:href="./Object 83" xlink:type="simple" xlink:show="embed" xlink:actuate="onLoad"/><draw:image xlink:href="./ObjectReplacements/Object 83" xlink:type="simple" xlink:show="embed" xlink:actuate="onLoad"/></draw:frame>.</text:p>
        <text:p text:style-name="P4">D: Funkcija <draw:frame draw:style-name="fr1" draw:name="Object84" text:anchor-type="as-char" svg:width="0.6618in" svg:height="0.1839in" draw:z-index="83"><draw:object xlink:href="./Object 84" xlink:type="simple" xlink:show="embed" xlink:actuate="onLoad"/><draw:image xlink:href="./ObjectReplacements/Object 84" xlink:type="simple" xlink:show="embed" xlink:actuate="onLoad"/></draw:frame> je <text:span text:style-name="T4">surjektivna</text:span>, če je <draw:frame draw:style-name="fr1" draw:name="Object85" text:anchor-type="as-char" svg:width="0.522in" svg:height="0.2217in" draw:z-index="84"><draw:object xlink:href="./Object 85" xlink:type="simple" xlink:show="embed" xlink:actuate="onLoad"/><draw:image xlink:href="./ObjectReplacements/Object 85" xlink:type="simple" xlink:show="embed" xlink:actuate="onLoad"/></draw:frame>, se pravi, če je vsak <draw:frame draw:style-name="fr1" draw:name="Object86" text:anchor-type="as-char" svg:width="0.448in" svg:height="0.1839in" draw:z-index="85"><draw:object xlink:href="./Object 86" xlink:type="simple" xlink:show="embed" xlink:actuate="onLoad"/><draw:image xlink:href="./ObjectReplacements/Object 86" xlink:type="simple" xlink:show="embed" xlink:actuate="onLoad"/></draw:frame>slika kakega <draw:frame draw:style-name="fr1" draw:name="Object87" text:anchor-type="as-char" svg:width="0.4543in" svg:height="0.1839in" draw:z-index="86"><draw:object xlink:href="./Object 87" xlink:type="simple" xlink:show="embed" xlink:actuate="onLoad"/><draw:image xlink:href="./ObjectReplacements/Object 87" xlink:type="simple" xlink:show="embed" xlink:actuate="onLoad"/></draw:frame>. Vsaka vzporednica z osjo x seka graf funkcije f. Funkcija <draw:frame draw:style-name="fr1" draw:name="Object88" text:anchor-type="as-char" svg:width="0.9283in" svg:height="0.1839in" draw:z-index="87"><draw:object xlink:href="./Object 88" xlink:type="simple" xlink:show="embed" xlink:actuate="onLoad"/><draw:image xlink:href="./ObjectReplacements/Object 88" xlink:type="simple" xlink:show="embed" xlink:actuate="onLoad"/></draw:frame> je surjektivna, če je <draw:frame draw:style-name="fr1" draw:name="Object89" text:anchor-type="as-char" svg:width="0.8453in" svg:height="0.2in" draw:z-index="88"><draw:object xlink:href="./Object 89" xlink:type="simple" xlink:show="embed" xlink:actuate="onLoad"/><draw:image xlink:href="./ObjectReplacements/Object 89" xlink:type="simple" xlink:show="embed" xlink:actuate="onLoad"/></draw:frame> slika vsaj enega <draw:frame draw:style-name="fr1" draw:name="Object90" text:anchor-type="as-char" svg:width="0.4543in" svg:height="0.1839in" draw:z-index="89"><draw:object xlink:href="./Object 90" xlink:type="simple" xlink:show="embed" xlink:actuate="onLoad"/><draw:image xlink:href="./ObjectReplacements/Object 90" xlink:type="simple" xlink:show="embed" xlink:actuate="onLoad"/></draw:frame>.</text:p>
        <text:p text:style-name="P4">D: Funkcija <draw:frame draw:style-name="fr1" draw:name="Object91" text:anchor-type="as-char" svg:width="0.6618in" svg:height="0.1839in" draw:z-index="90"><draw:object xlink:href="./Object 91" xlink:type="simple" xlink:show="embed" xlink:actuate="onLoad"/><draw:image xlink:href="./ObjectReplacements/Object 91" xlink:type="simple" xlink:show="embed" xlink:actuate="onLoad"/></draw:frame> je <text:span text:style-name="T4">injektivna</text:span>, če velja: <draw:frame draw:style-name="fr1" draw:name="Object92" text:anchor-type="as-char" svg:width="2.3154in" svg:height="0.2252in" draw:z-index="91"><draw:object xlink:href="./Object 92" xlink:type="simple" xlink:show="embed" xlink:actuate="onLoad"/><draw:image xlink:href="./ObjectReplacements/Object 92" xlink:type="simple" xlink:show="embed" xlink:actuate="onLoad"/></draw:frame>. Če <draw:frame draw:style-name="fr1" draw:name="Object93" text:anchor-type="as-char" svg:width="1.5866in" svg:height="0.2252in" draw:z-index="92"><draw:object xlink:href="./Object 93" xlink:type="simple" xlink:show="embed" xlink:actuate="onLoad"/><draw:image xlink:href="./ObjectReplacements/Object 93" xlink:type="simple" xlink:show="embed" xlink:actuate="onLoad"/></draw:frame>. Vsaka vzporednica z osjo x seka graf funkcije f kvečjemu enkrat. Funkcija <draw:frame draw:style-name="fr1" draw:name="Object94" text:anchor-type="as-char" svg:width="0.9283in" svg:height="0.1839in" draw:z-index="93"><draw:object xlink:href="./Object 94" xlink:type="simple" xlink:show="embed" xlink:actuate="onLoad"/><draw:image xlink:href="./ObjectReplacements/Object 94" xlink:type="simple" xlink:show="embed" xlink:actuate="onLoad"/></draw:frame> je injektivna, če je <draw:frame draw:style-name="fr1" draw:name="Object95" text:anchor-type="as-char" svg:width="0.8453in" svg:height="0.2in" draw:z-index="94"><draw:object xlink:href="./Object 95" xlink:type="simple" xlink:show="embed" xlink:actuate="onLoad"/><draw:image xlink:href="./ObjectReplacements/Object 95" xlink:type="simple" xlink:show="embed" xlink:actuate="onLoad"/></draw:frame> slika kvečjemu enega <draw:frame draw:style-name="fr1" draw:name="Object96" text:anchor-type="as-char" svg:width="0.4543in" svg:height="0.1839in" draw:z-index="95"><draw:object xlink:href="./Object 96" xlink:type="simple" xlink:show="embed" xlink:actuate="onLoad"/><draw:image xlink:href="./ObjectReplacements/Object 96" xlink:type="simple" xlink:show="embed" xlink:actuate="onLoad"/></draw:frame>.</text:p>
        <text:p text:style-name="P4">D: Funkcija <draw:frame draw:style-name="fr1" draw:name="Object97" text:anchor-type="as-char" svg:width="0.6618in" svg:height="0.1839in" draw:z-index="96"><draw:object xlink:href="./Object 97" xlink:type="simple" xlink:show="embed" xlink:actuate="onLoad"/><draw:image xlink:href="./ObjectReplacements/Object 97" xlink:type="simple" xlink:show="embed" xlink:actuate="onLoad"/></draw:frame> je <text:span text:style-name="T4">bijektivna</text:span>, če je injektivna in surjektivna.</text:p>
        <text:p text:style-name="P4">D: <text:span text:style-name="T4">Kompozitum</text:span> <draw:frame draw:style-name="fr1" draw:name="Object98" text:anchor-type="as-char" svg:width="0.3693in" svg:height="0.1839in" draw:z-index="97"><draw:object xlink:href="./Object 98" xlink:type="simple" xlink:show="embed" xlink:actuate="onLoad"/><draw:image xlink:href="./ObjectReplacements/Object 98" xlink:type="simple" xlink:show="embed" xlink:actuate="onLoad"/></draw:frame> je difiniran kot <draw:frame draw:style-name="fr1" draw:name="Object99" text:anchor-type="as-char" svg:width="1.45in" svg:height="0.2in" draw:z-index="98"><draw:object xlink:href="./Object 99" xlink:type="simple" xlink:show="embed" xlink:actuate="onLoad"/><draw:image xlink:href="./ObjectReplacements/Object 99" xlink:type="simple" xlink:show="embed" xlink:actuate="onLoad"/></draw:frame>. Ni komutativen, je pa asociativen.</text:p>
        <text:p text:style-name="P4">D: <text:span text:style-name="T4">Identična preslikava (identiteta)</text:span> na množici D vsak x preslika samega vase. <draw:frame draw:style-name="fr1" draw:name="Object100" text:anchor-type="as-char" svg:width="0.7071in" svg:height="0.2252in" draw:z-index="99"><draw:object xlink:href="./Object 100" xlink:type="simple" xlink:show="embed" xlink:actuate="onLoad"/><draw:image xlink:href="./ObjectReplacements/Object 100" xlink:type="simple" xlink:show="embed" xlink:actuate="onLoad"/></draw:frame></text:p>
        <text:p text:style-name="P4">D: <text:span text:style-name="T4">Konstantna preslikava</text:span> je: <draw:frame draw:style-name="fr1" draw:name="Object101" text:anchor-type="as-char" svg:width="1.5228in" svg:height="0.2in" draw:z-index="100"><draw:object xlink:href="./Object 101" xlink:type="simple" xlink:show="embed" xlink:actuate="onLoad"/><draw:image xlink:href="./ObjectReplacements/Object 101" xlink:type="simple" xlink:show="embed" xlink:actuate="onLoad"/></draw:frame>.</text:p>
        <text:p text:style-name="P4">D: <text:span text:style-name="T4">Inverzna preslikava</text:span> f, f<text:span text:style-name="T7">–1</text:span>, je definirana kot <draw:frame draw:style-name="fr1" draw:name="Object102" text:anchor-type="as-char" svg:width="0.8098in" svg:height="0.2098in" draw:z-index="101"><draw:object xlink:href="./Object 102" xlink:type="simple" xlink:show="embed" xlink:actuate="onLoad"/><draw:image xlink:href="./ObjectReplacements/Object 102" xlink:type="simple" xlink:show="embed" xlink:actuate="onLoad"/></draw:frame>. <draw:frame draw:style-name="fr1" draw:name="Object103" text:anchor-type="as-char" svg:width="0.6299in" svg:height="0.1839in" draw:z-index="102"><draw:object xlink:href="./Object 103" xlink:type="simple" xlink:show="embed" xlink:actuate="onLoad"/><draw:image xlink:href="./ObjectReplacements/Object 103" xlink:type="simple" xlink:show="embed" xlink:actuate="onLoad"/></draw:frame> preslika v tisti <draw:frame draw:style-name="fr1" draw:name="Object104" text:anchor-type="as-char" svg:width="0.4543in" svg:height="0.1839in" draw:z-index="103"><draw:object xlink:href="./Object 104" xlink:type="simple" xlink:show="embed" xlink:actuate="onLoad"/><draw:image xlink:href="./ObjectReplacements/Object 104" xlink:type="simple" xlink:show="embed" xlink:actuate="onLoad"/></draw:frame>, ki ga f preslika v y. <draw:frame draw:style-name="fr1" draw:name="Object105" text:anchor-type="as-char" svg:width="1.5445in" svg:height="0.2217in" draw:z-index="104"><draw:object xlink:href="./Object 105" xlink:type="simple" xlink:show="embed" xlink:actuate="onLoad"/><draw:image xlink:href="./ObjectReplacements/Object 105" xlink:type="simple" xlink:show="embed" xlink:actuate="onLoad"/></draw:frame>.</text:p>
        <text:p text:style-name="P4">D: Funkcija f je <text:span text:style-name="T4">(navzgor, navzdol) omejena</text:span>, če je taka njena zaloga vrednosti.</text:p>
        <text:p text:style-name="P4">¤ f je <text:span text:style-name="T4">navzgor omejena</text:span><draw:frame draw:style-name="fr1" draw:name="Object106" text:anchor-type="as-char" svg:width="2.1083in" svg:height="0.2in" draw:z-index="105"><draw:object xlink:href="./Object 106" xlink:type="simple" xlink:show="embed" xlink:actuate="onLoad"/><draw:image xlink:href="./ObjectReplacements/Object 106" xlink:type="simple" xlink:show="embed" xlink:actuate="onLoad"/></draw:frame></text:p>
        <text:p text:style-name="P4">¤ f je <text:span text:style-name="T4">navzdol omejena</text:span><draw:frame draw:style-name="fr1" draw:name="Object107" text:anchor-type="as-char" svg:width="2.0264in" svg:height="0.2in" draw:z-index="106"><draw:object xlink:href="./Object 107" xlink:type="simple" xlink:show="embed" xlink:actuate="onLoad"/><draw:image xlink:href="./ObjectReplacements/Object 107" xlink:type="simple" xlink:show="embed" xlink:actuate="onLoad"/></draw:frame></text:p>
        <text:p text:style-name="P4">¤ f je <text:span text:style-name="T4">omejena</text:span>, če je omejena navzgor in navzdol.</text:p>
        <text:p text:style-name="P4">D: Funkcija <draw:frame draw:style-name="fr1" draw:name="Object108" text:anchor-type="as-char" svg:width="0.6618in" svg:height="0.1839in" draw:z-index="107"><draw:object xlink:href="./Object 108" xlink:type="simple" xlink:show="embed" xlink:actuate="onLoad"/><draw:image xlink:href="./ObjectReplacements/Object 108" xlink:type="simple" xlink:show="embed" xlink:actuate="onLoad"/></draw:frame> je <text:span text:style-name="T4">(strogo) naraščajoča</text:span>, če <draw:frame draw:style-name="fr1" draw:name="Object109" text:anchor-type="as-char" svg:width="2.5201in" svg:height="0.2252in" draw:z-index="108"><draw:object xlink:href="./Object 109" xlink:type="simple" xlink:show="embed" xlink:actuate="onLoad"/><draw:image xlink:href="./ObjectReplacements/Object 109" xlink:type="simple" xlink:show="embed" xlink:actuate="onLoad"/></draw:frame>.</text:p>
        <text:p text:style-name="P4">D: Funkcija <draw:frame draw:style-name="fr1" draw:name="Object110" text:anchor-type="as-char" svg:width="0.6618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 je <text:span text:style-name="T4">(strogo) padajoča</text:span>, če <draw:frame draw:style-name="fr1" draw:name="Object111" text:anchor-type="as-char" svg:width="2.5201in" svg:height="0.2252in" draw:z-index="110"><draw:object xlink:href="./Object 111" xlink:type="simple" xlink:show="embed" xlink:actuate="onLoad"/><draw:image xlink:href="./ObjectReplacements/Object 111" xlink:type="simple" xlink:show="embed" xlink:actuate="onLoad"/></draw:frame>.</text:p>
        <text:p text:style-name="P4">D: Funkcija <draw:frame draw:style-name="fr1" draw:name="Object112" text:anchor-type="as-char" svg:width="0.6618in" svg:height="0.1839in" draw:z-index="111"><draw:object xlink:href="./Object 112" xlink:type="simple" xlink:show="embed" xlink:actuate="onLoad"/><draw:image xlink:href="./ObjectReplacements/Object 112" xlink:type="simple" xlink:show="embed" xlink:actuate="onLoad"/></draw:frame> je <text:span text:style-name="T4">soda / liha</text:span>, če je za <draw:frame draw:style-name="fr1" draw:name="Object113" text:anchor-type="as-char" svg:width="0.6252in" svg:height="0.1839in" draw:z-index="112"><draw:object xlink:href="./Object 113" xlink:type="simple" xlink:show="embed" xlink:actuate="onLoad"/><draw:image xlink:href="./ObjectReplacements/Object 113" xlink:type="simple" xlink:show="embed" xlink:actuate="onLoad"/></draw:frame> tudi <draw:frame draw:style-name="fr1" draw:name="Object114" text:anchor-type="as-char" svg:width="0.5854in" svg:height="0.1839in" draw:z-index="113"><draw:object xlink:href="./Object 114" xlink:type="simple" xlink:show="embed" xlink:actuate="onLoad"/><draw:image xlink:href="./ObjectReplacements/Object 114" xlink:type="simple" xlink:show="embed" xlink:actuate="onLoad"/></draw:frame> in je <draw:frame draw:style-name="fr1" draw:name="Object115" text:anchor-type="as-char" svg:width="0.998in" svg:height="0.2in" draw:z-index="114"><draw:object xlink:href="./Object 115" xlink:type="simple" xlink:show="embed" xlink:actuate="onLoad"/><draw:image xlink:href="./ObjectReplacements/Object 115" xlink:type="simple" xlink:show="embed" xlink:actuate="onLoad"/></draw:frame> / <draw:frame draw:style-name="fr1" draw:name="Object116" text:anchor-type="as-char" svg:width="1.1193in" svg:height="0.2in" draw:z-index="115"><draw:object xlink:href="./Object 116" xlink:type="simple" xlink:show="embed" xlink:actuate="onLoad"/><draw:image xlink:href="./ObjectReplacements/Object 116" xlink:type="simple" xlink:show="embed" xlink:actuate="onLoad"/></draw:frame>. Funkcija f je soda, če je njen graf simetričen glede na os y. Funkcija f je liha, če je njen graf simetričen glede na koordinatno izhodišče.</text:p>
        <text:p text:style-name="P4">D: <draw:frame draw:style-name="fr1" draw:name="Object117" text:anchor-type="as-char" svg:width="0.6618in" svg:height="0.1839in" draw:z-index="116"><draw:object xlink:href="./Object 117" xlink:type="simple" xlink:show="embed" xlink:actuate="onLoad"/><draw:image xlink:href="./ObjectReplacements/Object 117" xlink:type="simple" xlink:show="embed" xlink:actuate="onLoad"/></draw:frame>;<draw:frame draw:style-name="fr1" draw:name="Object118" text:anchor-type="as-char" svg:width="1.7217in" svg:height="0.2in" draw:z-index="117"><draw:object xlink:href="./Object 118" xlink:type="simple" xlink:show="embed" xlink:actuate="onLoad"/><draw:image xlink:href="./ObjectReplacements/Object 118" xlink:type="simple" xlink:show="embed" xlink:actuate="onLoad"/></draw:frame>, <draw:frame draw:style-name="fr1" draw:name="Object119" text:anchor-type="as-char" svg:width="1.5508in" svg:height="0.2in" draw:z-index="118"><draw:object xlink:href="./Object 119" xlink:type="simple" xlink:show="embed" xlink:actuate="onLoad"/><draw:image xlink:href="./ObjectReplacements/Object 119" xlink:type="simple" xlink:show="embed" xlink:actuate="onLoad"/></draw:frame>, <draw:frame draw:style-name="fr1" draw:name="Object120" text:anchor-type="as-char" svg:width="1.7335in" svg:height="0.4335in" draw:z-index="119"><draw:object xlink:href="./Object 120" xlink:type="simple" xlink:show="embed" xlink:actuate="onLoad"/><draw:image xlink:href="./ObjectReplacements/Object 120" xlink:type="simple" xlink:show="embed" xlink:actuate="onLoad"/></draw:frame></text:p>
        <text:p text:style-name="P4">T: Vsota, razlika, produkt in kvocient dveh sodih funkcij ter produkt in kvocient dveh lihih funkcij je soda funkcija. Vsota in razlika dveh lihih funkcij je liha funkcija.</text:p>
        <text:p text:style-name="P4">D: <draw:frame draw:style-name="fr1" draw:name="Object121" text:anchor-type="as-char" svg:width="0.4453in" svg:height="0.1839in" draw:z-index="120"><draw:object xlink:href="./Object 121" xlink:type="simple" xlink:show="embed" xlink:actuate="onLoad"/><draw:image xlink:href="./ObjectReplacements/Object 121" xlink:type="simple" xlink:show="embed" xlink:actuate="onLoad"/></draw:frame>je <text:span text:style-name="T4">ničla</text:span> funkcije f, če je <draw:frame draw:style-name="fr1" draw:name="Object122" text:anchor-type="as-char" svg:width="0.6528in" svg:height="0.2in" draw:z-index="121"><draw:object xlink:href="./Object 122" xlink:type="simple" xlink:show="embed" xlink:actuate="onLoad"/><draw:image xlink:href="./ObjectReplacements/Object 122" xlink:type="simple" xlink:show="embed" xlink:actuate="onLoad"/></draw:frame>. V tej točki seka graf funkcije f os x.</text:p>
        <text:p text:style-name="P4">D: V <draw:frame draw:style-name="fr1" draw:name="Object123" text:anchor-type="as-char" svg:width="0.4453in" svg:height="0.1839in" draw:z-index="122"><draw:object xlink:href="./Object 123" xlink:type="simple" xlink:show="embed" xlink:actuate="onLoad"/><draw:image xlink:href="./ObjectReplacements/Object 123" xlink:type="simple" xlink:show="embed" xlink:actuate="onLoad"/></draw:frame> je <text:span text:style-name="T4">pol</text:span> funkcije f, če je <text:s/><draw:frame draw:style-name="fr1" draw:name="Object124" text:anchor-type="as-char" svg:width="0.9972in" svg:height="0.3102in" draw:z-index="123"><draw:object xlink:href="./Object 124" xlink:type="simple" xlink:show="embed" xlink:actuate="onLoad"/><draw:image xlink:href="./ObjectReplacements/Object 124" xlink:type="simple" xlink:show="embed" xlink:actuate="onLoad"/></draw:frame>.</text:p>
        <text:p text:style-name="P4">D: <draw:frame draw:style-name="fr1" draw:name="Object125" text:anchor-type="as-char" svg:width="0.6618in" svg:height="0.1839in" draw:z-index="124"><draw:object xlink:href="./Object 125" xlink:type="simple" xlink:show="embed" xlink:actuate="onLoad"/><draw:image xlink:href="./ObjectReplacements/Object 125" xlink:type="simple" xlink:show="embed" xlink:actuate="onLoad"/></draw:frame>, <draw:frame draw:style-name="fr1" draw:name="Object126" text:anchor-type="as-char" svg:width="0.4516in" svg:height="0.1839in" draw:z-index="125"><draw:object xlink:href="./Object 126" xlink:type="simple" xlink:show="embed" xlink:actuate="onLoad"/><draw:image xlink:href="./ObjectReplacements/Object 126" xlink:type="simple" xlink:show="embed" xlink:actuate="onLoad"/></draw:frame>. Funkcija f je <text:span text:style-name="T4">zvezna v točki </text:span><text:span text:style-name="T2">a</text:span>, <draw:frame draw:style-name="fr1" draw:name="Object127" text:anchor-type="as-char" svg:width="3.8634in" svg:height="0.2in" draw:z-index="126"><draw:object xlink:href="./Object 127" xlink:type="simple" xlink:show="embed" xlink:actuate="onLoad"/><draw:image xlink:href="./ObjectReplacements/Object 127" xlink:type="simple" xlink:show="embed" xlink:actuate="onLoad"/></draw:frame>. Funkcija f je <text:span text:style-name="T4">zvezna</text:span>, če je zvezna za vsak <draw:frame draw:style-name="fr1" draw:name="Object128" text:anchor-type="as-char" svg:width="0.4516in" svg:height="0.1839in" draw:z-index="127"><draw:object xlink:href="./Object 128" xlink:type="simple" xlink:show="embed" xlink:actuate="onLoad"/><draw:image xlink:href="./ObjectReplacements/Object 128" xlink:type="simple" xlink:show="embed" xlink:actuate="onLoad"/></draw:frame>.</text:p>
        <text:p text:style-name="P4">T: Funkcija <draw:frame draw:style-name="fr1" draw:name="Object129" text:anchor-type="as-char" svg:width="0.6618in" svg:height="0.1839in" draw:z-index="128"><draw:object xlink:href="./Object 129" xlink:type="simple" xlink:show="embed" xlink:actuate="onLoad"/><draw:image xlink:href="./ObjectReplacements/Object 129" xlink:type="simple" xlink:show="embed" xlink:actuate="onLoad"/></draw:frame> je zvezna v točki <draw:frame draw:style-name="fr1" draw:name="Object130" text:anchor-type="as-char" svg:width="0.4516in" svg:height="0.1839in" draw:z-index="129"><draw:object xlink:href="./Object 130" xlink:type="simple" xlink:show="embed" xlink:actuate="onLoad"/><draw:image xlink:href="./ObjectReplacements/Object 130" xlink:type="simple" xlink:show="embed" xlink:actuate="onLoad"/></draw:frame> natanko takrat, ko za vsako zaporedje <draw:frame draw:style-name="fr1" draw:name="Object131" text:anchor-type="as-char" svg:width="0.6583in" svg:height="0.2252in" draw:z-index="130"><draw:object xlink:href="./Object 131" xlink:type="simple" xlink:show="embed" xlink:actuate="onLoad"/><draw:image xlink:href="./ObjectReplacements/Object 131" xlink:type="simple" xlink:show="embed" xlink:actuate="onLoad"/></draw:frame>, ki konvergira proti a, konvergira zaporedje (f(x<text:span text:style-name="T6">n</text:span>)) proti f(a).</text:p>
        <text:p text:style-name="P4">T: Vsota, razlika in produkt zveznih funkcij so zvezne funkcije. Kvocient dveh zveznih funkcij je zvezen v točkah a, kjer <draw:frame draw:style-name="fr1" draw:name="Object132" text:anchor-type="as-char" svg:width="0.6547in" svg:height="0.2in" draw:z-index="131"><draw:object xlink:href="./Object 132" xlink:type="simple" xlink:show="embed" xlink:actuate="onLoad"/><draw:image xlink:href="./ObjectReplacements/Object 132" xlink:type="simple" xlink:show="embed" xlink:actuate="onLoad"/></draw:frame>. Kompozitum dveh zveznih funkcij je zvezna funkcija.</text:p>
        <text:p text:style-name="P4">T: I, J sta intervala, <draw:frame draw:style-name="fr1" draw:name="Object133" text:anchor-type="as-char" svg:width="0.5835in" svg:height="0.1839in" draw:z-index="132"><draw:object xlink:href="./Object 133" xlink:type="simple" xlink:show="embed" xlink:actuate="onLoad"/><draw:image xlink:href="./ObjectReplacements/Object 133" xlink:type="simple" xlink:show="embed" xlink:actuate="onLoad"/></draw:frame> je zvezna bijekcija. Potem je f strogo monotona (strogo naraščajoča ali strogo padajoča), njena inverzna funkcija pa je tudi zvezna in strogo monotona.</text:p>
        <text:p text:style-name="P4">D: <draw:frame draw:style-name="fr1" draw:name="Object134" text:anchor-type="as-char" svg:width="3.9346in" svg:height="0.3102in" draw:z-index="133"><draw:object xlink:href="./Object 134" xlink:type="simple" xlink:show="embed" xlink:actuate="onLoad"/><draw:image xlink:href="./ObjectReplacements/Object 134" xlink:type="simple" xlink:show="embed" xlink:actuate="onLoad"/></draw:frame>.</text:p>
        <text:p text:style-name="P4"><text:span text:style-name="T4">Asimptote</text:span>:</text:p>
        <text:p text:style-name="P4"><text:span text:style-name="T8">vodoravna</text:span>: <draw:frame draw:style-name="fr1" draw:name="Object135" text:anchor-type="as-char" svg:width="1.4126in" svg:height="0.3102in" draw:z-index="134"><draw:object xlink:href="./Object 135" xlink:type="simple" xlink:show="embed" xlink:actuate="onLoad"/><draw:image xlink:href="./ObjectReplacements/Object 135" xlink:type="simple" xlink:show="embed" xlink:actuate="onLoad"/></draw:frame></text:p>
        <text:p text:style-name="P4"><text:span text:style-name="T8">navpična</text:span>: <draw:frame draw:style-name="fr1" draw:name="Object136" text:anchor-type="as-char" svg:width="2.6272in" svg:height="0.3366in" draw:z-index="135"><draw:object xlink:href="./Object 136" xlink:type="simple" xlink:show="embed" xlink:actuate="onLoad"/><draw:image xlink:href="./ObjectReplacements/Object 136" xlink:type="simple" xlink:show="embed" xlink:actuate="onLoad"/></draw:frame></text:p>
        <text:p text:style-name="P4"><text:span text:style-name="T8">poševna</text:span>: <draw:frame draw:style-name="fr1" draw:name="Object137" text:anchor-type="as-char" svg:width="4.8626in" svg:height="0.4181in" draw:z-index="136"><draw:object xlink:href="./Object 137" xlink:type="simple" xlink:show="embed" xlink:actuate="onLoad"/><draw:image xlink:href="./ObjectReplacements/Object 137" xlink:type="simple" xlink:show="embed" xlink:actuate="onLoad"/></draw:frame></text:p>
        <text:p text:style-name="P4"><text:soft-page-break/>T: Naj bo <draw:frame draw:style-name="fr1" draw:name="Object138" text:anchor-type="as-char" svg:width="0.9047in" svg:height="0.1898in" draw:z-index="137"><draw:object xlink:href="./Object 138" xlink:type="simple" xlink:show="embed" xlink:actuate="onLoad"/><draw:image xlink:href="./ObjectReplacements/Object 138" xlink:type="simple" xlink:show="embed" xlink:actuate="onLoad"/></draw:frame> zvezna, a&lt;b, <draw:frame draw:style-name="fr1" draw:name="Object139" text:anchor-type="as-char" svg:width="1.0102in" svg:height="0.2in" draw:z-index="138"><draw:object xlink:href="./Object 139" xlink:type="simple" xlink:show="embed" xlink:actuate="onLoad"/><draw:image xlink:href="./ObjectReplacements/Object 139" xlink:type="simple" xlink:show="embed" xlink:actuate="onLoad"/></draw:frame>. Potem <draw:frame draw:style-name="fr1" draw:name="Object140" text:anchor-type="as-char" svg:width="1.4299in" svg:height="0.2in" draw:z-index="139"><draw:object xlink:href="./Object 140" xlink:type="simple" xlink:show="embed" xlink:actuate="onLoad"/><draw:image xlink:href="./ObjectReplacements/Object 140" xlink:type="simple" xlink:show="embed" xlink:actuate="onLoad"/></draw:frame>. <text:span text:style-name="T3">(</text:span><text:span text:style-name="T4">Metoda bisekcije</text:span><text:span text:style-name="T2">)</text:span></text:p>
        <text:p text:style-name="P4">T: Zvezna funkcija je na zaprtem intervalu omejena.</text:p>
        <text:p text:style-name="P4">T: <draw:frame draw:style-name="fr1" draw:name="Object141" text:anchor-type="as-char" svg:width="0.9047in" svg:height="0.1898in" draw:z-index="140"><draw:object xlink:href="./Object 141" xlink:type="simple" xlink:show="embed" xlink:actuate="onLoad"/><draw:image xlink:href="./ObjectReplacements/Object 141" xlink:type="simple" xlink:show="embed" xlink:actuate="onLoad"/></draw:frame>, zvezna, <draw:frame draw:style-name="fr1" draw:name="Object142" text:anchor-type="as-char" svg:width="1.1398in" svg:height="0.3138in" draw:z-index="141"><draw:object xlink:href="./Object 142" xlink:type="simple" xlink:show="embed" xlink:actuate="onLoad"/><draw:image xlink:href="./ObjectReplacements/Object 142" xlink:type="simple" xlink:show="embed" xlink:actuate="onLoad"/></draw:frame>, <draw:frame draw:style-name="fr1" draw:name="Object143" text:anchor-type="as-char" svg:width="1.0984in" svg:height="0.3138in" draw:z-index="142"><draw:object xlink:href="./Object 143" xlink:type="simple" xlink:show="embed" xlink:actuate="onLoad"/><draw:image xlink:href="./ObjectReplacements/Object 143" xlink:type="simple" xlink:show="embed" xlink:actuate="onLoad"/></draw:frame>. Potem <draw:frame draw:style-name="fr1" draw:name="Object144" text:anchor-type="as-char" svg:width="1.7429in" svg:height="0.2252in" draw:z-index="143"><draw:object xlink:href="./Object 144" xlink:type="simple" xlink:show="embed" xlink:actuate="onLoad"/><draw:image xlink:href="./ObjectReplacements/Object 144" xlink:type="simple" xlink:show="embed" xlink:actuate="onLoad"/></draw:frame> in <draw:frame draw:style-name="fr1" draw:name="Object145" text:anchor-type="as-char" svg:width="1.6465in" svg:height="0.2252in" draw:z-index="144"><draw:object xlink:href="./Object 145" xlink:type="simple" xlink:show="embed" xlink:actuate="onLoad"/><draw:image xlink:href="./ObjectReplacements/Object 145" xlink:type="simple" xlink:show="embed" xlink:actuate="onLoad"/></draw:frame>, da za <draw:frame draw:style-name="fr1" draw:name="Object146" text:anchor-type="as-char" svg:width="2.4453in" svg:height="0.2252in" draw:z-index="145"><draw:object xlink:href="./Object 146" xlink:type="simple" xlink:show="embed" xlink:actuate="onLoad"/><draw:image xlink:href="./ObjectReplacements/Object 146" xlink:type="simple" xlink:show="embed" xlink:actuate="onLoad"/></draw:frame>.</text:p>
        <text:p text:style-name="P4">T: Če je <draw:frame draw:style-name="fr1" draw:name="Object147" text:anchor-type="as-char" svg:width="0.9047in" svg:height="0.1898in" draw:z-index="146"><draw:object xlink:href="./Object 147" xlink:type="simple" xlink:show="embed" xlink:actuate="onLoad"/><draw:image xlink:href="./ObjectReplacements/Object 147" xlink:type="simple" xlink:show="embed" xlink:actuate="onLoad"/></draw:frame> injektivna zvezna funkcija, potem je f bodisi strogo naraščajoča bodisi strogo padajoča; če <draw:frame draw:style-name="fr1" draw:name="Object148" text:anchor-type="as-char" svg:width="1.1693in" svg:height="0.1898in" draw:z-index="147"><draw:object xlink:href="./Object 148" xlink:type="simple" xlink:show="embed" xlink:actuate="onLoad"/><draw:image xlink:href="./ObjectReplacements/Object 148" xlink:type="simple" xlink:show="embed" xlink:actuate="onLoad"/></draw:frame>, potem je inverzna preslikava <draw:frame draw:style-name="fr1" draw:name="Object149" text:anchor-type="as-char" svg:width="1.3063in" svg:height="0.2154in" draw:z-index="148"><draw:object xlink:href="./Object 149" xlink:type="simple" xlink:show="embed" xlink:actuate="onLoad"/><draw:image xlink:href="./ObjectReplacements/Object 149" xlink:type="simple" xlink:show="embed" xlink:actuate="onLoad"/></draw:frame> tudi zvezna in strogo monotona.</text:p>
        <text:p text:style-name="P4">D: <draw:frame draw:style-name="fr1" draw:name="Object150" text:anchor-type="as-char" svg:width="1.1311in" svg:height="0.1839in" draw:z-index="149"><draw:object xlink:href="./Object 150" xlink:type="simple" xlink:show="embed" xlink:actuate="onLoad"/><draw:image xlink:href="./ObjectReplacements/Object 150" xlink:type="simple" xlink:show="embed" xlink:actuate="onLoad"/></draw:frame>. Funkcija f je enakomerno zvezna na D, če <draw:frame draw:style-name="fr1" draw:name="Object151" text:anchor-type="as-char" svg:width="3.8634in" svg:height="0.2in" draw:z-index="150"><draw:object xlink:href="./Object 151" xlink:type="simple" xlink:show="embed" xlink:actuate="onLoad"/><draw:image xlink:href="./ObjectReplacements/Object 151" xlink:type="simple" xlink:show="embed" xlink:actuate="onLoad"/></draw:frame>.</text:p>
        <text:p text:style-name="P4">¤ Vsaka enakomerno zvezna funkcija je zvezna.</text:p>
        <text:p text:style-name="P4">T: Vsaka zvezna funkcija <draw:frame draw:style-name="fr1" draw:name="Object152" text:anchor-type="as-char" svg:width="0.9047in" svg:height="0.1898in" draw:z-index="151"><draw:object xlink:href="./Object 152" xlink:type="simple" xlink:show="embed" xlink:actuate="onLoad"/><draw:image xlink:href="./ObjectReplacements/Object 152" xlink:type="simple" xlink:show="embed" xlink:actuate="onLoad"/></draw:frame> je na zaprtem intervalu [a,b] enakomerno zvezna.</text:p>
        <text:p text:style-name="P4">D: <text:span text:style-name="T4">Odvod</text:span> funkcije f v točki x<text:span text:style-name="T6">0 </text:span><text:s/>je <draw:frame draw:style-name="fr1" draw:name="Object153" text:anchor-type="as-char" svg:width="5.661in" svg:height="0.4661in" draw:z-index="152"><draw:object xlink:href="./Object 153" xlink:type="simple" xlink:show="embed" xlink:actuate="onLoad"/><draw:image xlink:href="./ObjectReplacements/Object 153" xlink:type="simple" xlink:show="embed" xlink:actuate="onLoad"/></draw:frame></text:p>
        <text:p text:style-name="P4">¤ Geometrijsko je odvod smerni koeficient tangente na graf funkcije.</text:p>
        <text:p text:style-name="P4">¤ Funkcija f je v točki x<text:span text:style-name="T6">0</text:span> <text:span text:style-name="T4">odvedljiva</text:span>, če <draw:frame draw:style-name="fr1" draw:name="Object154" text:anchor-type="as-char" svg:width="1.3681in" svg:height="0.4661in" draw:z-index="153"><draw:object xlink:href="./Object 154" xlink:type="simple" xlink:show="embed" xlink:actuate="onLoad"/><draw:image xlink:href="./ObjectReplacements/Object 154" xlink:type="simple" xlink:show="embed" xlink:actuate="onLoad"/></draw:frame>.</text:p>
        <text:p text:style-name="P4"><draw:frame draw:style-name="fr1" draw:name="Object155" text:anchor-type="as-char" svg:width="4.952in" svg:height="4.0571in" draw:z-index="154"><draw:object xlink:href="./Object 155" xlink:type="simple" xlink:show="embed" xlink:actuate="onLoad"/><draw:image xlink:href="./ObjectReplacements/Object 155" xlink:type="simple" xlink:show="embed" xlink:actuate="onLoad"/></draw:frame></text:p>
        <text:p text:style-name="P4">T: Naj bosta f in g odvedljivi funkciji. Potem so odvedljivi tudi vsota, razlika, produkt in kvocient (kjer g<text:span text:style-name="T9"></text:span>0).</text:p>
        <text:p text:style-name="P4"><draw:frame draw:style-name="fr1" draw:name="Object156" text:anchor-type="as-char" svg:width="3.1417in" svg:height="0.8717in" draw:z-index="155"><draw:object xlink:href="./Object 156" xlink:type="simple" xlink:show="embed" xlink:actuate="onLoad"/><draw:image xlink:href="./ObjectReplacements/Object 156" xlink:type="simple" xlink:show="embed" xlink:actuate="onLoad"/></draw:frame></text:p>
        <text:p text:style-name="P4">T: Vsaka odvedljiva funkcija je zvezna.</text:p>
        <text:p text:style-name="P4">T: f in g sta odvedljivi funkciji. <draw:frame draw:style-name="fr1" draw:name="Object157" text:anchor-type="as-char" svg:width="2.0126in" svg:height="0.2in" draw:z-index="156"><draw:object xlink:href="./Object 157" xlink:type="simple" xlink:show="embed" xlink:actuate="onLoad"/><draw:image xlink:href="./ObjectReplacements/Object 157" xlink:type="simple" xlink:show="embed" xlink:actuate="onLoad"/></draw:frame>.</text:p>
        <text:p text:style-name="P4"><draw:frame draw:style-name="fr1" draw:name="Object158" text:anchor-type="as-char" svg:width="2.2528in" svg:height="0.3929in" draw:z-index="157"><draw:object xlink:href="./Object 158" xlink:type="simple" xlink:show="embed" xlink:actuate="onLoad"/><draw:image xlink:href="./ObjectReplacements/Object 158" xlink:type="simple" xlink:show="embed" xlink:actuate="onLoad"/></draw:frame></text:p>
        <text:p text:style-name="P4">T: f je odvedljiva in bijektivna. Potem je f<text:span text:style-name="T7">–1</text:span> tudi odvedljiva in velja: <draw:frame draw:style-name="fr1" draw:name="Object159" text:anchor-type="as-char" svg:width="1.6744in" svg:height="0.4307in" draw:z-index="158"><draw:object xlink:href="./Object 159" xlink:type="simple" xlink:show="embed" xlink:actuate="onLoad"/><draw:image xlink:href="./ObjectReplacements/Object 159" xlink:type="simple" xlink:show="embed" xlink:actuate="onLoad"/></draw:frame></text:p>
        <text:p text:style-name="P4"><text:span text:style-name="T4">Višji odvodi</text:span>:</text:p>
        <text:p text:style-name="P4"><draw:frame draw:style-name="fr1" draw:name="Object160" text:anchor-type="as-char" svg:width="1.8846in" svg:height="0.4429in" draw:z-index="159"><draw:object xlink:href="./Object 160" xlink:type="simple" xlink:show="embed" xlink:actuate="onLoad"/><draw:image xlink:href="./ObjectReplacements/Object 160" xlink:type="simple" xlink:show="embed" xlink:actuate="onLoad"/></draw:frame></text:p>
        <text:p text:style-name="P5">D: V točki x­<text:span text:style-name="T6">m</text:span> je <text:span text:style-name="T4">lokalni minimum</text:span> funkcije f, če <draw:frame draw:style-name="fr1" draw:name="Object161" text:anchor-type="as-char" svg:width="2.8547in" svg:height="0.2252in" draw:z-index="160"><draw:object xlink:href="./Object 161" xlink:type="simple" xlink:show="embed" xlink:actuate="onLoad"/><draw:image xlink:href="./ObjectReplacements/Object 161" xlink:type="simple" xlink:show="embed" xlink:actuate="onLoad"/></draw:frame>.</text:p>
        <text:p text:style-name="P5"><text:tab/>V točki x­<text:span text:style-name="T6">m</text:span> je <text:span text:style-name="T4">lokalni maksimum</text:span> funkcije f, če <draw:frame draw:style-name="fr1" draw:name="Object162" text:anchor-type="as-char" svg:width="2.9374in" svg:height="0.2252in" draw:z-index="161"><draw:object xlink:href="./Object 162" xlink:type="simple" xlink:show="embed" xlink:actuate="onLoad"/><draw:image xlink:href="./ObjectReplacements/Object 162" xlink:type="simple" xlink:show="embed" xlink:actuate="onLoad"/></draw:frame>.</text:p>
        <text:p text:style-name="P6">T: f, f' in f'' so zvezne funkcije. Če je <draw:frame draw:style-name="fr1" draw:name="Object163" text:anchor-type="as-char" svg:width="0.7638in" svg:height="0.2252in" draw:z-index="162"><draw:object xlink:href="./Object 163" xlink:type="simple" xlink:show="embed" xlink:actuate="onLoad"/><draw:image xlink:href="./ObjectReplacements/Object 163" xlink:type="simple" xlink:show="embed" xlink:actuate="onLoad"/></draw:frame> in <draw:frame draw:style-name="fr1" draw:name="Object164" text:anchor-type="as-char" svg:width="0.7547in" svg:height="0.2252in" draw:z-index="163"><draw:object xlink:href="./Object 164" xlink:type="simple" xlink:show="embed" xlink:actuate="onLoad"/><draw:image xlink:href="./ObjectReplacements/Object 164" xlink:type="simple" xlink:show="embed" xlink:actuate="onLoad"/></draw:frame>, potem je v x<text:span text:style-name="T6">0</text:span> lokalni maksimum.</text:p>
        <text:p text:style-name="P5"><text:tab/>Če je <draw:frame draw:style-name="fr1" draw:name="Object165" text:anchor-type="as-char" svg:width="0.7638in" svg:height="0.2252in" draw:z-index="164"><draw:object xlink:href="./Object 165" xlink:type="simple" xlink:show="embed" xlink:actuate="onLoad"/><draw:image xlink:href="./ObjectReplacements/Object 165" xlink:type="simple" xlink:show="embed" xlink:actuate="onLoad"/></draw:frame> in <draw:frame draw:style-name="fr1" draw:name="Object166" text:anchor-type="as-char" svg:width="0.7547in" svg:height="0.2252in" draw:z-index="165"><draw:object xlink:href="./Object 166" xlink:type="simple" xlink:show="embed" xlink:actuate="onLoad"/><draw:image xlink:href="./ObjectReplacements/Object 166" xlink:type="simple" xlink:show="embed" xlink:actuate="onLoad"/></draw:frame>, potem je v x<text:span text:style-name="T6">0</text:span> lokalni minimum.</text:p>
        <text:p text:style-name="P5">D: Točka x<text:span text:style-name="T6">0</text:span> je <text:span text:style-name="T4">stacionarna</text:span> za funkcijo f, če je <draw:frame draw:style-name="fr1" draw:name="Object167" text:anchor-type="as-char" svg:width="0.7638in" svg:height="0.2252in" draw:z-index="166"><draw:object xlink:href="./Object 167" xlink:type="simple" xlink:show="embed" xlink:actuate="onLoad"/><draw:image xlink:href="./ObjectReplacements/Object 167" xlink:type="simple" xlink:show="embed" xlink:actuate="onLoad"/></draw:frame>.</text:p>
        <text:p text:style-name="P5">D: Funkcija <draw:frame draw:style-name="fr1" draw:name="Object168" text:anchor-type="as-char" svg:width="0.9047in" svg:height="0.1898in" draw:z-index="167"><draw:object xlink:href="./Object 168" xlink:type="simple" xlink:show="embed" xlink:actuate="onLoad"/><draw:image xlink:href="./ObjectReplacements/Object 168" xlink:type="simple" xlink:show="embed" xlink:actuate="onLoad"/></draw:frame>je <text:span text:style-name="T4">konveksna</text:span>, če za x<text:span text:style-name="T6">1</text:span>&lt;x&lt;x<text:span text:style-name="T6">2</text:span> iz [a,b] velja <draw:frame draw:style-name="fr1" draw:name="Object169" text:anchor-type="as-char" svg:width="2.4953in" svg:height="0.4701in" draw:z-index="168"><draw:object xlink:href="./Object 169" xlink:type="simple" xlink:show="embed" xlink:actuate="onLoad"/><draw:image xlink:href="./ObjectReplacements/Object 169" xlink:type="simple" xlink:show="embed" xlink:actuate="onLoad"/></draw:frame>.</text:p>
        <text:p text:style-name="P5"><text:tab/>Funkcija <draw:frame draw:style-name="fr1" draw:name="Object170" text:anchor-type="as-char" svg:width="0.9047in" svg:height="0.1898in" draw:z-index="169"><draw:object xlink:href="./Object 170" xlink:type="simple" xlink:show="embed" xlink:actuate="onLoad"/><draw:image xlink:href="./ObjectReplacements/Object 170" xlink:type="simple" xlink:show="embed" xlink:actuate="onLoad"/></draw:frame>je <text:span text:style-name="T4">konkavna</text:span>, če za x<text:span text:style-name="T6">1</text:span>&lt;x&lt;x<text:span text:style-name="T6">2</text:span> iz [a,b] velja <draw:frame draw:style-name="fr1" draw:name="Object171" text:anchor-type="as-char" svg:width="2.4953in" svg:height="0.4701in" draw:z-index="170"><draw:object xlink:href="./Object 171" xlink:type="simple" xlink:show="embed" xlink:actuate="onLoad"/><draw:image xlink:href="./ObjectReplacements/Object 171" xlink:type="simple" xlink:show="embed" xlink:actuate="onLoad"/></draw:frame>.</text:p>
        <text:p text:style-name="P5">¤ Če je funkcija levo od x<text:span text:style-name="T6">0</text:span> konveksna, desno pa konkavna (ali obratno), pravimo, da je v x<text:span text:style-name="T6">0</text:span> <text:span text:style-name="T4">prevoj</text:span> funkcije f.</text:p>
        <text:p text:style-name="P5">T: Če je f' naraščajoča funkcija in <draw:frame draw:style-name="fr1" draw:name="Object172" text:anchor-type="as-char" svg:width="0.4571in" svg:height="0.1839in" draw:z-index="171"><draw:object xlink:href="./Object 172" xlink:type="simple" xlink:show="embed" xlink:actuate="onLoad"/><draw:image xlink:href="./ObjectReplacements/Object 172" xlink:type="simple" xlink:show="embed" xlink:actuate="onLoad"/></draw:frame>, je funkcija konveksna, če pa je f' padajoča in <draw:frame draw:style-name="fr1" draw:name="Object173" text:anchor-type="as-char" svg:width="0.4571in" svg:height="0.1839in" draw:z-index="172"><draw:object xlink:href="./Object 173" xlink:type="simple" xlink:show="embed" xlink:actuate="onLoad"/><draw:image xlink:href="./ObjectReplacements/Object 173" xlink:type="simple" xlink:show="embed" xlink:actuate="onLoad"/></draw:frame>, je funkcija konkavna. Če je x<text:span text:style-name="T6">0</text:span> prevoj za f, je <draw:frame draw:style-name="fr1" draw:name="Object174" text:anchor-type="as-char" svg:width="0.7799in" svg:height="0.2252in" draw:z-index="173"><draw:object xlink:href="./Object 174" xlink:type="simple" xlink:show="embed" xlink:actuate="onLoad"/><draw:image xlink:href="./ObjectReplacements/Object 174" xlink:type="simple" xlink:show="embed" xlink:actuate="onLoad"/></draw:frame>.</text:p>
        <text:p text:style-name="P5"><text:span text:style-name="T4">Lagrangeov izrek</text:span>: Naj bo <draw:frame draw:style-name="fr1" draw:name="Object175" text:anchor-type="as-char" svg:width="0.9047in" svg:height="0.1898in" draw:z-index="174"><draw:object xlink:href="./Object 175" xlink:type="simple" xlink:show="embed" xlink:actuate="onLoad"/><draw:image xlink:href="./ObjectReplacements/Object 175" xlink:type="simple" xlink:show="embed" xlink:actuate="onLoad"/></draw:frame> zvezna funkcija in odvedljiva na (a,b). Če je <draw:frame draw:style-name="fr1" draw:name="Object176" text:anchor-type="as-char" svg:width="0.8693in" svg:height="0.2in" draw:z-index="175"><draw:object xlink:href="./Object 176" xlink:type="simple" xlink:show="embed" xlink:actuate="onLoad"/><draw:image xlink:href="./ObjectReplacements/Object 176" xlink:type="simple" xlink:show="embed" xlink:actuate="onLoad"/></draw:frame>, potem <draw:frame draw:style-name="fr1" draw:name="Object177" text:anchor-type="as-char" svg:width="0.8181in" svg:height="0.2in" draw:z-index="176"><draw:object xlink:href="./Object 177" xlink:type="simple" xlink:show="embed" xlink:actuate="onLoad"/><draw:image xlink:href="./ObjectReplacements/Object 177" xlink:type="simple" xlink:show="embed" xlink:actuate="onLoad"/></draw:frame>, da je <draw:frame draw:style-name="fr1" draw:name="Object178" text:anchor-type="as-char" svg:width="1.4165in" svg:height="0.4083in" draw:z-index="177"><draw:object xlink:href="./Object 178" xlink:type="simple" xlink:show="embed" xlink:actuate="onLoad"/><draw:image xlink:href="./ObjectReplacements/Object 178" xlink:type="simple" xlink:show="embed" xlink:actuate="onLoad"/></draw:frame>.</text:p>
        <text:p text:style-name="P4"><text:span text:style-name="T4">L'Hopitalovo pravilo</text:span>: <draw:frame draw:style-name="fr1" draw:name="Object179" text:anchor-type="as-char" svg:width="1.5346in" svg:height="0.7598in" draw:z-index="178"><draw:object xlink:href="./Object 179" xlink:type="simple" xlink:show="embed" xlink:actuate="onLoad"/><draw:image xlink:href="./ObjectReplacements/Object 179" xlink:type="simple" xlink:show="embed" xlink:actuate="onLoad"/></draw:frame></text:p>
        <text:p text:style-name="P4"><text:span text:style-name="T4">Taylorjeva formula:</text:span> </text:p>
        <text:p text:style-name="P4"><draw:frame draw:style-name="fr1" draw:name="Object180" text:anchor-type="as-char" svg:width="2.6874in" svg:height="2.1752in" draw:z-index="179"><draw:object xlink:href="./Object 180" xlink:type="simple" xlink:show="embed" xlink:actuate="onLoad"/><draw:image xlink:href="./ObjectReplacements/Object 180" xlink:type="simple" xlink:show="embed" xlink:actuate="onLoad"/></draw:frame></text:p>
        <text:p text:style-name="P10">Konvergenca Taylorjeve vrste:</text:p>
        <text:p text:style-name="P7"><draw:frame draw:style-name="fr1" draw:name="Object181" text:anchor-type="as-char" svg:width="3.1437in" svg:height="0.4083in" draw:z-index="180"><draw:object xlink:href="./Object 181" xlink:type="simple" xlink:show="embed" xlink:actuate="onLoad"/><draw:image xlink:href="./ObjectReplacements/Object 181" xlink:type="simple" xlink:show="embed" xlink:actuate="onLoad"/></draw:frame></text:p>
        <text:p text:style-name="P7"><draw:frame draw:style-name="fr1" draw:name="Object182" text:anchor-type="as-char" svg:width="2.5563in" svg:height="6.861in" draw:z-index="181"><draw:object xlink:href="./Object 182" xlink:type="simple" xlink:show="embed" xlink:actuate="onLoad"/><draw:image xlink:href="./ObjectReplacements/Object 182" xlink:type="simple" xlink:show="embed" xlink:actuate="onLoad"/></draw:frame></text:p>
        <text:p text:style-name="P9">Diferencial: <draw:frame draw:style-name="fr1" draw:name="Object183" text:anchor-type="as-char" svg:width="1.0291in" svg:height="0.2252in" draw:z-index="182"><draw:object xlink:href="./Object 183" xlink:type="simple" xlink:show="embed" xlink:actuate="onLoad"/><draw:image xlink:href="./ObjectReplacements/Object 183" xlink:type="simple" xlink:show="embed" xlink:actuate="onLoad"/></draw:frame></text:p>
        <text:p text:style-name="P9"><text:span text:style-name="T10">Nedoločeni integral:</text:span> <draw:frame draw:style-name="fr1" draw:name="Object184" text:anchor-type="as-char" svg:width="3.7244in" svg:height="0.5091in" draw:z-index="183"><draw:object xlink:href="./Object 184" xlink:type="simple" xlink:show="embed" xlink:actuate="onLoad"/><draw:image xlink:href="./ObjectReplacements/Object 184" xlink:type="simple" xlink:show="embed" xlink:actuate="onLoad"/></draw:frame></text:p>
        <text:p text:style-name="P4"><text:soft-page-break/><draw:frame draw:style-name="fr1" draw:name="Object185" text:anchor-type="as-char" svg:width="2.4917in" svg:height="6.7661in" draw:z-index="184"><draw:object xlink:href="./Object 185" xlink:type="simple" xlink:show="embed" xlink:actuate="onLoad"/><draw:image xlink:href="./ObjectReplacements/Object 185" xlink:type="simple" xlink:show="embed" xlink:actuate="onLoad"/></draw:frame></text:p>
        <text:p text:style-name="P11">Določeni integral:</text:p>
        <text:p text:style-name="P9">Riemannova vsota: <draw:frame draw:style-name="fr1" draw:name="Object186" text:anchor-type="as-char" svg:width="2.8638in" svg:height="0.4728in" draw:z-index="185"><draw:object xlink:href="./Object 186" xlink:type="simple" xlink:show="embed" xlink:actuate="onLoad"/><draw:image xlink:href="./ObjectReplacements/Object 186" xlink:type="simple" xlink:show="embed" xlink:actuate="onLoad"/></draw:frame></text:p>
        <text:p text:style-name="P4"><text:span text:style-name="T4">delitev ali particija intervala [</text:span><text:span text:style-name="T2">a,b]: </text:span>končna množica točk <draw:frame draw:style-name="fr1" draw:name="Object187" text:anchor-type="as-char" svg:width="2.3984in" svg:height="0.2217in" draw:z-index="186"><draw:object xlink:href="./Object 187" xlink:type="simple" xlink:show="embed" xlink:actuate="onLoad"/><draw:image xlink:href="./ObjectReplacements/Object 187" xlink:type="simple" xlink:show="embed" xlink:actuate="onLoad"/></draw:frame></text:p>
        <text:p text:style-name="P4"><draw:frame draw:style-name="fr1" draw:name="Object188" text:anchor-type="as-char" svg:width="1.0417in" svg:height="0.5362in" draw:z-index="187"><draw:object xlink:href="./Object 188" xlink:type="simple" xlink:show="embed" xlink:actuate="onLoad"/><draw:image xlink:href="./ObjectReplacements/Object 188" xlink:type="simple" xlink:show="embed" xlink:actuate="onLoad"/></draw:frame></text:p>
        <text:p text:style-name="P4">D: <text:span text:style-name="T4">Riemannov integral:</text:span> Število I je limita Riemannovih vsot: <draw:frame draw:style-name="fr1" draw:name="Object189" text:anchor-type="as-char" svg:width="3.8898in" svg:height="0.3453in" draw:z-index="188"><draw:object xlink:href="./Object 189" xlink:type="simple" xlink:show="embed" xlink:actuate="onLoad"/><draw:image xlink:href="./ObjectReplacements/Object 189" xlink:type="simple" xlink:show="embed" xlink:actuate="onLoad"/></draw:frame>Če limita Riemannovih vsot <draw:frame draw:style-name="fr1" draw:name="Object190" text:anchor-type="as-char" svg:width="0.4898in" svg:height="0.2252in" draw:z-index="189"><draw:object xlink:href="./Object 190" xlink:type="simple" xlink:show="embed" xlink:actuate="onLoad"/><draw:image xlink:href="./ObjectReplacements/Object 190" xlink:type="simple" xlink:show="embed" xlink:actuate="onLoad"/></draw:frame> obstaja, pravimo, da je f na intervalu [a,b] integrabilna v Riemannovem smislu. <draw:frame draw:style-name="fr1" draw:name="Object191" text:anchor-type="as-char" svg:width="1.5898in" svg:height="0.498in" draw:z-index="190"><draw:object xlink:href="./Object 191" xlink:type="simple" xlink:show="embed" xlink:actuate="onLoad"/><draw:image xlink:href="./ObjectReplacements/Object 191" xlink:type="simple" xlink:show="embed" xlink:actuate="onLoad"/></draw:frame></text:p>
        <text:p text:style-name="P4">I: Vsaka zvezna funkcija <draw:frame draw:style-name="fr1" draw:name="Object192" text:anchor-type="as-char" svg:width="0.9047in" svg:height="0.1898in" draw:z-index="191"><draw:object xlink:href="./Object 192" xlink:type="simple" xlink:show="embed" xlink:actuate="onLoad"/><draw:image xlink:href="./ObjectReplacements/Object 192" xlink:type="simple" xlink:show="embed" xlink:actuate="onLoad"/></draw:frame>je integrabilna. To velja tudi za funkcije, ki so nezvezne v končno ali števno neskončno mnogo točkah.</text:p>
        <text:p text:style-name="P4"><draw:frame draw:style-name="fr1" draw:name="Object193" text:anchor-type="as-char" svg:width="2.9272in" svg:height="2.5083in" draw:z-index="192"><draw:object xlink:href="./Object 193" xlink:type="simple" xlink:show="embed" xlink:actuate="onLoad"/><draw:image xlink:href="./ObjectReplacements/Object 193" xlink:type="simple" xlink:show="embed" xlink:actuate="onLoad"/></draw:frame></text:p>
        <text:p text:style-name="P4">T: <draw:frame draw:style-name="fr1" draw:name="Object194" text:anchor-type="as-char" svg:width="1.5165in" svg:height="0.1898in" draw:z-index="193"><draw:object xlink:href="./Object 194" xlink:type="simple" xlink:show="embed" xlink:actuate="onLoad"/><draw:image xlink:href="./ObjectReplacements/Object 194" xlink:type="simple" xlink:show="embed" xlink:actuate="onLoad"/></draw:frame> Če je f(x)<text:span text:style-name="T9"></text:span>g(x), potem je <draw:frame draw:style-name="fr1" draw:name="Object195" text:anchor-type="as-char" svg:width="1.5626in" svg:height="0.4953in" draw:z-index="194"><draw:object xlink:href="./Object 195" xlink:type="simple" xlink:show="embed" xlink:actuate="onLoad"/><draw:image xlink:href="./ObjectReplacements/Object 195" xlink:type="simple" xlink:show="embed" xlink:actuate="onLoad"/></draw:frame>.</text:p>
        <text:p text:style-name="P4">P: </text:p>
        <text:p text:style-name="P4"><draw:frame draw:style-name="fr1" draw:name="Object196" text:anchor-type="as-char" svg:width="2.4098in" svg:height="0.7035in" draw:z-index="195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4">T: Če je <draw:frame draw:style-name="fr1" draw:name="Object197" text:anchor-type="as-char" svg:width="0.9047in" svg:height="0.1898in" draw:z-index="196"><draw:object xlink:href="./Object 197" xlink:type="simple" xlink:show="embed" xlink:actuate="onLoad"/><draw:image xlink:href="./ObjectReplacements/Object 197" xlink:type="simple" xlink:show="embed" xlink:actuate="onLoad"/></draw:frame>zvezna, <draw:frame draw:style-name="fr1" draw:name="Object198" text:anchor-type="as-char" svg:width="2.4874in" svg:height="0.4953in" draw:z-index="197"><draw:object xlink:href="./Object 198" xlink:type="simple" xlink:show="embed" xlink:actuate="onLoad"/><draw:image xlink:href="./ObjectReplacements/Object 198" xlink:type="simple" xlink:show="embed" xlink:actuate="onLoad"/></draw:frame></text:p>
        <text:p text:style-name="P4"><text:span text:style-name="T4">Izrek o povprečni vrednosti:</text:span> Na intervalu [a,b] obstaja taka točka <text:span text:style-name="T9"></text:span>, da velja, da je <draw:frame draw:style-name="fr1" draw:name="Object199" text:anchor-type="as-char" svg:width="2.2327in" svg:height="0.4953in" draw:z-index="198"><draw:object xlink:href="./Object 199" xlink:type="simple" xlink:show="embed" xlink:actuate="onLoad"/><draw:image xlink:href="./ObjectReplacements/Object 199" xlink:type="simple" xlink:show="embed" xlink:actuate="onLoad"/></draw:frame>.</text:p>
        <text:p text:style-name="P4">T: <draw:frame draw:style-name="fr1" draw:name="Object200" text:anchor-type="as-char" svg:width="2.102in" svg:height="0.4953in" draw:z-index="199"><draw:object xlink:href="./Object 200" xlink:type="simple" xlink:show="embed" xlink:actuate="onLoad"/><draw:image xlink:href="./ObjectReplacements/Object 200" xlink:type="simple" xlink:show="embed" xlink:actuate="onLoad"/></draw:frame></text:p>
        <text:p text:style-name="P4"><text:span text:style-name="T4">Osnovni izrek integralskega računa:</text:span> Če je f zvezna funkcija, je njen določeni integral <draw:frame draw:style-name="fr1" draw:name="Object201" text:anchor-type="as-char" svg:width="1.2126in" svg:height="0.4953in" draw:z-index="200"><draw:object xlink:href="./Object 201" xlink:type="simple" xlink:show="embed" xlink:actuate="onLoad"/><draw:image xlink:href="./ObjectReplacements/Object 201" xlink:type="simple" xlink:show="embed" xlink:actuate="onLoad"/></draw:frame>odvedljiva funkcija zgornje meje r in velja: <draw:frame draw:style-name="fr1" draw:name="Object202" text:anchor-type="as-char" svg:width="0.9138in" svg:height="0.2in" draw:z-index="201"><draw:object xlink:href="./Object 202" xlink:type="simple" xlink:show="embed" xlink:actuate="onLoad"/><draw:image xlink:href="./ObjectReplacements/Object 202" xlink:type="simple" xlink:show="embed" xlink:actuate="onLoad"/></draw:frame>.</text:p>
        <text:p text:style-name="P4">P: (<text:span text:style-name="T4">drugi Osnovni izrek integralskega računa</text:span>): Če je <draw:frame draw:style-name="fr1" draw:name="Object203" text:anchor-type="as-char" svg:width="1.2945in" svg:height="0.2in" draw:z-index="202"><draw:object xlink:href="./Object 203" xlink:type="simple" xlink:show="embed" xlink:actuate="onLoad"/><draw:image xlink:href="./ObjectReplacements/Object 203" xlink:type="simple" xlink:show="embed" xlink:actuate="onLoad"/></draw:frame>, je <draw:frame draw:style-name="fr1" draw:name="Object204" text:anchor-type="as-char" svg:width="2.3752in" svg:height="0.4953in" draw:z-index="203"><draw:object xlink:href="./Object 204" xlink:type="simple" xlink:show="embed" xlink:actuate="onLoad"/><draw:image xlink:href="./ObjectReplacements/Object 204" xlink:type="simple" xlink:show="embed" xlink:actuate="onLoad"/></draw:frame></text:p>
        <text:p text:style-name="P4"><draw:frame draw:style-name="fr1" draw:name="Object205" text:anchor-type="as-char" svg:width="1.4591in" svg:height="0.4953in" draw:z-index="204"><draw:object xlink:href="./Object 205" xlink:type="simple" xlink:show="embed" xlink:actuate="onLoad"/><draw:image xlink:href="./ObjectReplacements/Object 205" xlink:type="simple" xlink:show="embed" xlink:actuate="onLoad"/></draw:frame></text:p>
        <text:p text:style-name="P4">T: Če je<draw:frame draw:style-name="fr1" draw:name="Object206" text:anchor-type="as-char" svg:width="1.2307in" svg:height="0.1898in" draw:z-index="205"><draw:object xlink:href="./Object 206" xlink:type="simple" xlink:show="embed" xlink:actuate="onLoad"/><draw:image xlink:href="./ObjectReplacements/Object 206" xlink:type="simple" xlink:show="embed" xlink:actuate="onLoad"/></draw:frame>monotona odvedljiva funckija in f zvezna, potem velja <draw:frame draw:style-name="fr1" draw:name="Object207" text:anchor-type="as-char" svg:width="2.122in" svg:height="0.4953in" draw:z-index="206"><draw:object xlink:href="./Object 207" xlink:type="simple" xlink:show="embed" xlink:actuate="onLoad"/><draw:image xlink:href="./ObjectReplacements/Object 207" xlink:type="simple" xlink:show="embed" xlink:actuate="onLoad"/></draw:frame>, če je <draw:frame draw:style-name="fr1" draw:name="Object208" text:anchor-type="as-char" svg:width="1.5307in" svg:height="0.2in" draw:z-index="207"><draw:object xlink:href="./Object 208" xlink:type="simple" xlink:show="embed" xlink:actuate="onLoad"/><draw:image xlink:href="./ObjectReplacements/Object 208" xlink:type="simple" xlink:show="embed" xlink:actuate="onLoad"/></draw:frame>.</text:p>
        <text:p text:style-name="P4">D: <text:span text:style-name="T4">Izlimitirani integrali:</text:span> <draw:frame draw:style-name="fr1" draw:name="Object209" text:anchor-type="as-char" svg:width="1.811in" svg:height="0.4953in" draw:z-index="208"><draw:object xlink:href="./Object 209" xlink:type="simple" xlink:show="embed" xlink:actuate="onLoad"/><draw:image xlink:href="./ObjectReplacements/Object 209" xlink:type="simple" xlink:show="embed" xlink:actuate="onLoad"/></draw:frame> Če limita obtaja, pravimo, da je integral<draw:frame draw:style-name="fr1" draw:name="Object210" text:anchor-type="as-char" svg:width="0.7591in" svg:height="0.4299in" draw:z-index="209"><draw:object xlink:href="./Object 210" xlink:type="simple" xlink:show="embed" xlink:actuate="onLoad"/><draw:image xlink:href="./ObjectReplacements/Object 210" xlink:type="simple" xlink:show="embed" xlink:actuate="onLoad"/></draw:frame>konvergenten, če pa ne, je divergenten.</text:p>
        <text:p text:style-name="P4"><draw:frame draw:style-name="fr1" draw:name="Object211" text:anchor-type="as-char" svg:width="1.298in" svg:height="0.4346in" draw:z-index="210"><draw:object xlink:href="./Object 211" xlink:type="simple" xlink:show="embed" xlink:actuate="onLoad"/><draw:image xlink:href="./ObjectReplacements/Object 211" xlink:type="simple" xlink:show="embed" xlink:actuate="onLoad"/></draw:frame></text:p>
        <text:p text:style-name="P4">D: <draw:frame draw:style-name="fr1" draw:name="Object212" text:anchor-type="as-char" svg:width="1.7965in" svg:height="0.4953in" draw:z-index="211"><draw:object xlink:href="./Object 212" xlink:type="simple" xlink:show="embed" xlink:actuate="onLoad"/><draw:image xlink:href="./ObjectReplacements/Object 212" xlink:type="simple" xlink:show="embed" xlink:actuate="onLoad"/></draw:frame> Integral<draw:frame draw:style-name="fr1" draw:name="Object213" text:anchor-type="as-char" svg:width="0.7591in" svg:height="0.4299in" draw:z-index="212"><draw:object xlink:href="./Object 213" xlink:type="simple" xlink:show="embed" xlink:actuate="onLoad"/><draw:image xlink:href="./ObjectReplacements/Object 213" xlink:type="simple" xlink:show="embed" xlink:actuate="onLoad"/></draw:frame>je absolutno konvergenten, če je konvergenten integral<draw:frame draw:style-name="fr1" draw:name="Object214" text:anchor-type="as-char" svg:width="0.8252in" svg:height="0.4299in" draw:z-index="213"><draw:object xlink:href="./Object 214" xlink:type="simple" xlink:show="embed" xlink:actuate="onLoad"/><draw:image xlink:href="./ObjectReplacements/Object 214" xlink:type="simple" xlink:show="embed" xlink:actuate="onLoad"/></draw:frame></text:p>
        <text:p text:style-name="P4"/>
        <text:p text:style-name="P9"/>
      </text:section>
      <text:section text:style-name="Sect5" text:name="Section5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l - 2. kolokvij</dc:title>
    <dc:subject>formule</dc:subject>
    <meta:initial-creator>Katja Balažic</meta:initial-creator>
    <meta:creation-date>2005-11-09T16:50:00</meta:creation-date>
    <dc:creator>Katja Balažic</dc:creator>
    <dc:date>2005-11-09T16:50:00</dc:date>
    <meta:print-date>2001-01-23T16:09:00</meta:print-date>
    <meta:editing-cycles>2</meta:editing-cycles>
    <meta:editing-duration>P15824DT17H31M44S</meta:editing-duration>
    <meta:document-statistic meta:table-count="2" meta:image-count="0" meta:object-count="214" meta:page-count="4" meta:paragraph-count="257" meta:word-count="1207" meta:character-count="6749" meta:non-whitespace-character-count="54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i>x</mi>
            </mrow>
          </mrow>
        </mrow>
      </mstyle>
      <mrow/>
    </mrow>
    <annotation encoding="StarMath 5.0"> size 12{i rSub { size 8{D} }  \( x \) =x} {}</annotation>
  </semantics>
</math>
</file>

<file path=Object 10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row>
                <mo stretchy="false">)</mo>
                <mo stretchy="false">=</mo>
                <mi>α</mi>
              </mrow>
              <mo stretchy="false">∈</mo>
              <mi>R</mi>
            </mrow>
            <mi>;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f \( x \) =α in R; forall x in D} {}</annotation>
  </semantics>
</math>
</file>

<file path=Object 10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i>A</mi>
            <mo stretchy="false">→</mo>
            <mi>D</mi>
          </mrow>
        </mrow>
      </mstyle>
      <mrow/>
    </mrow>
    <annotation encoding="StarMath 5.0"> size 12{f rSup { size 8{ - 1} } :A rightarrow D} {}</annotation>
  </semantics>
</math>
</file>

<file path=Object 103/content.xml><?xml version="1.0" encoding="utf-8"?>
<math xmlns="http://www.w3.org/1998/Math/MathML">
  <semantics>
    <mrow>
      <mstyle mathsize="12pt">
        <mrow>
          <mrow>
            <mo stretchy="false">∀</mo>
            <mrow>
              <mi>y</mi>
              <mo stretchy="false">∈</mo>
              <mi>A</mi>
            </mrow>
          </mrow>
        </mrow>
      </mstyle>
      <mrow/>
    </mrow>
    <annotation encoding="StarMath 5.0"> size 12{ forall y in A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05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i>y</mi>
            <mrow>
              <mo stretchy="false">)</mo>
              <mo stretchy="false">=</mo>
              <mi>x</mi>
            </mrow>
            <mo stretchy="false">⇔</mo>
            <mi>f</mi>
            <mo stretchy="false">(</mo>
            <mi>x</mi>
            <mrow>
              <mo stretchy="false">)</mo>
              <mo stretchy="false">=</mo>
              <mi>y</mi>
            </mrow>
          </mrow>
        </mrow>
      </mstyle>
      <mrow/>
    </mrow>
    <annotation encoding="StarMath 5.0"> size 12{f rSup { size 8{ - 1} }  \( y \) =x dlrarrow f \( x \) =y} {}</annotation>
  </semantics>
</math>
</file>

<file path=Object 106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≤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lt;= M, forall x in D} {}</annotation>
  </semantics>
</math>
</file>

<file path=Object 107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≥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gt;= m, forall x in D} {}</annotation>
  </semantics>
</math>
</file>

<file path=Object 10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0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≤</mo>
                <mo stretchy="false">(</mo>
              </mrow>
              <mo stretchy="false">&l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lt;x rSub { size 8{2} }  drarrow f \( x rSub { size 8{1} }  \)  &lt;=  \( &lt; \) f \( x rSub { size 8{2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g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≥</mo>
                <mo stretchy="false">(</mo>
              </mrow>
              <mo stretchy="false">&g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gt;x rSub { size 8{2} }  drarrow f \( x rSub { size 8{1} }  \)  &gt;=  \( &gt; \) f \( x rSub { size 8{2} }  \) } {}</annotation>
  </semantics>
</math>
</file>

<file path=Object 112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3/content.xml><?xml version="1.0" encoding="utf-8"?>
<math xmlns="http://www.w3.org/1998/Math/MathML">
  <semantics>
    <mrow>
      <mstyle mathsize="12pt">
        <mrow>
          <mrow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forall x in D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x</mi>
              </mrow>
              <mo stretchy="false">∈</mo>
              <mi>D</mi>
            </mrow>
          </mrow>
        </mrow>
      </mstyle>
      <mrow/>
    </mrow>
    <annotation encoding="StarMath 5.0"> size 12{ - x in D} {}</annotation>
  </semantics>
</math>
</file>

<file path=Object 115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f \(  - x \) =f \( x \) } {}</annotation>
  </semantics>
</math>
</file>

<file path=Object 116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</mrow>
        </mrow>
      </mstyle>
      <mrow/>
    </mrow>
    <annotation encoding="StarMath 5.0"> size 12{f \(  - x \) = - f \( x \) } {}</annotation>
  </semantics>
</math>
</file>

<file path=Object 11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8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±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±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+- g \)  \( x \) =f \( x \)  +- g \( x \) } {}</annotation>
  </semantics>
</math>
</file>

<file path=Object 119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⋅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⋅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cdot g \)  \( x \) =f \( x \)  cdot g \( x \)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frac>
                    <mrow>
                      <mi>f</mi>
                    </mrow>
                    <mrow>
                      <mi>g</mi>
                    </mrow>
                  </mfrac>
                </mrow>
              </mrow>
            </mfenced>
            <mo stretchy="false">(</mo>
            <mi>x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</mrow>
            <mi>,</mi>
            <mi>g</mi>
            <mo stretchy="false">(</mo>
            <mi>x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 left ( {  {f}  over  {g} }  right ) \( x \) = {  {f \( x \) }  over  {g \( x \) } } ,g \( x \)  &lt;&gt; 0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22/content.xml><?xml version="1.0" encoding="utf-8"?>
<math xmlns="http://www.w3.org/1998/Math/MathML">
  <semantics>
    <mrow>
      <mstyle mathsize="12pt">
        <mrow>
          <mrow>
            <mi>f</mi>
            <mo stretchy="false">(</mo>
            <mi>α</mi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α \) =0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24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α</mi>
                    </mrow>
                  </mrow>
                </mstyle>
              </mrow>
            </munder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=</mo>
              <mo stretchy="false">∞</mo>
            </mrow>
          </mrow>
        </mrow>
      </mstyle>
      <mrow/>
    </mrow>
    <annotation encoding="StarMath 5.0"> size 12{ {"lim"}  cSub { size 8{x rightarrow α} }  lline f \( x \)  rline = infinity } {}</annotation>
  </semantics>
</math>
</file>

<file path=Object 125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27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forall a in D \)  \(  exists δ&gt;0 \)  \(  lline x - a rline &lt;δ drarrow  lline f \( x \)  - f \( a \)  rline &lt;ε \) } {}</annotation>
  </semantics>
</math>
</file>

<file path=Object 128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2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31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⊆</mo>
              <mi>D</mi>
            </mrow>
          </mrow>
        </mrow>
      </mstyle>
      <mrow/>
    </mrow>
    <annotation encoding="StarMath 5.0"> size 12{ \( x rSub { size 8{n} }  \)  subseteq D} {}</annotation>
  </semantics>
</math>
</file>

<file path=Object 132/content.xml><?xml version="1.0" encoding="utf-8"?>
<math xmlns="http://www.w3.org/1998/Math/MathML">
  <semantics>
    <mrow>
      <mstyle mathsize="12pt">
        <mrow>
          <mrow>
            <mi>g</mi>
            <mo stretchy="false">(</mo>
            <mi>a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a \)  &lt;&gt; 0} {}</annotation>
  </semantics>
</math>
</file>

<file path=Object 133/content.xml><?xml version="1.0" encoding="utf-8"?>
<math xmlns="http://www.w3.org/1998/Math/MathML">
  <semantics>
    <mrow>
      <mstyle mathsize="12pt">
        <mrow>
          <mrow>
            <mi>f</mi>
            <mi mathvariant="normal">:</mi>
            <mi>I</mi>
            <mo stretchy="false">→</mo>
            <mi>J</mi>
          </mrow>
        </mrow>
      </mstyle>
      <mrow/>
    </mrow>
    <annotation encoding="StarMath 5.0"> size 12{f:I rightarrow J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i>a</mi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b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b= {"lim"}  cSub { size 8{x rightarrow a} } f \( x \)  dlrarrow  \(  forall ε&gt;0 \)  \(  exists δ&gt;0 \)  \(  lline x - a rline &lt;δ drarrow  lline f \( x \)  - b rline &lt;ε \) 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b</mi>
            </mrow>
            <mi>;</mi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y=b;b= {"lim"}  cSub { size 8{x rightarrow  +-  infinity } } f \( x \) 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p>
                        <mi>a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row>
                <mrow>
                  <mo stretchy="false">±</mo>
                  <mo stretchy="false">∞</mo>
                </mrow>
                <mo stretchy="false">∧</mo>
                <munder>
                  <mrow>
                    <mtext>lim</mtext>
                  </mrow>
                  <mrow>
                    <mi>x</mi>
                    <mo stretchy="false">→</mo>
                    <msup>
                      <mi>a</mi>
                      <mrow>
                        <mstyle mathsize="6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p>
                  </mrow>
                </munder>
              </mrow>
            </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>
                      <mo stretchy="false">±</mo>
                      <mo stretchy="false">∞</mo>
                    </mrow>
                  </mrow>
                </mrow>
              </mrow>
            </mstyle>
          </mrow>
        </mrow>
      </mstyle>
      <mrow/>
    </mrow>
    <annotation encoding="StarMath 5.0"> size 12{x=a; {"lim"}  cSub { size 8{x rightarrow a rSup { size 6{ - {}} } } } f \( x \) = +-  infinity  and  {"lim"}  cSub {x rightarrow a rSup { size 6{+{}} } }  size 12{f \( x \) = +-  infinity }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row>
                        <mo stretchy="false">→</mo>
                        <mo stretchy="false">±</mo>
                        <mo stretchy="false">∞</mo>
                      </mrow>
                    </mrow>
                  </mrow>
                </mstyle>
              </mrow>
            </munder>
            <mo stretchy="false">[</mo>
            <mrow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  <mo stretchy="false">−</mo>
              <mi>f</mi>
            </mrow>
            <mo stretchy="false">(</mo>
            <mi>x</mi>
            <mo stretchy="false">)</mo>
            <mrow>
              <mo stretchy="false">]</mo>
              <mo stretchy="false">=</mo>
              <mn>0</mn>
            </mrow>
            <mo stretchy="false">⇒</mo>
            <mrow>
              <mi>k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row>
              <mrow>
                <mrow>
                  <mfrac>
                    <mrow>
                      <mi>f</mi>
                      <mo stretchy="false">(</mo>
                      <mi>x</mi>
                      <mo stretchy="false">)</mo>
                    </mrow>
                    <mrow>
                      <mi>x</mi>
                    </mrow>
                  </mfrac>
                </mrow>
                <mo stretchy="false">∧</mo>
                <mi>n</mi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o stretchy="false">(</mo>
            <mi>f</mi>
            <mo stretchy="false">(</mo>
            <mi>x</mi>
            <mrow>
              <mo stretchy="false">)</mo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y= ital "kx"+n; {"lim"}  cSub { size 8{x rightarrow  +-  infinity } }  \[  ital "kx"+n - f \( x \)  \] =0 drarrow k= {"lim"}  cSub { size 8{x rightarrow  +-  infinity } }  {  {f \( x \) }  over  {x} }  and n= {"lim"}  cSub { size 8{x rightarrow  +-  infinity } }  \( f \( x \)  -  ital "kx" \) } {}</annotation>
  </semantics>
</math>
</file>

<file path=Object 13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39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⋅</mo>
              <mi>f</mi>
            </mrow>
            <mo stretchy="false">(</mo>
            <mi>b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f \( a \)  cdot f \( b \)  &lt;= 0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o stretchy="false">∃</mo>
            <mrow>
              <mi>c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i>c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exists c in  \[ a,b \] :f \( c \) =0} {}</annotation>
  </semantics>
</math>
</file>

<file path=Object 141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sup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sup"}  cSub { size 8{x in  \[ a,b \] } } f \( x \) } {}</annotation>
  </semantics>
</math>
</file>

<file path=Object 14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inf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inf"}  cSub { size 8{x in  \[ a,b \] } } f \( x \) } {}</annotation>
  </semantics>
</math>
</file>

<file path=Object 144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45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46/content.xml><?xml version="1.0" encoding="utf-8"?>
<math xmlns="http://www.w3.org/1998/Math/MathML">
  <semantics>
    <mrow>
      <mstyle mathsize="12pt">
        <mrow>
          <mrow>
            <mo stretchy="false">∀</mo>
            <mrow>
              <mi>c</mi>
              <mo stretchy="false">∈</mo>
              <mo stretchy="false">[</mo>
            </mrow>
            <mi>m</mi>
            <mi>,</mi>
            <mi>M</mi>
            <mo stretchy="false">]</mo>
            <mo stretchy="false">∃</mo>
            <mrow>
              <msub>
                <mi>x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row>
              <mo stretchy="false">)</mo>
              <mo stretchy="false">=</mo>
              <mi>c</mi>
            </mrow>
          </mrow>
        </mrow>
      </mstyle>
      <mrow/>
    </mrow>
    <annotation encoding="StarMath 5.0"> size 12{ forall c in  \[ m,M \]  exists x rSub { size 8{c} }  in  \[ a,b \] :f \( x rSub { size 8{c} }  \) =c} {}</annotation>
  </semantics>
</math>
</file>

<file path=Object 147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4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o stretchy="false">[</mo>
            <mi>c</mi>
            <mi>,</mi>
            <mi>d</mi>
            <mo stretchy="false">]</mo>
          </mrow>
        </mrow>
      </mstyle>
      <mrow/>
    </mrow>
    <annotation encoding="StarMath 5.0"> size 12{f: \[ a,b \]  rightarrow  \[ c,d \] } {}</annotation>
  </semantics>
</math>
</file>

<file path=Object 149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o stretchy="false">[</mo>
            <mi>c</mi>
            <mi>,</mi>
            <mi>d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f rSup { size 8{ - 1} } : \[ c,d \]  rightarrow  \[ a,b \]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i>R</mi>
            </mrow>
            <mi>,</mi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D subseteq R,f:D rightarrow R} {}</annotation>
  </semantics>
</math>
</file>

<file path=Object 151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δ&gt;0 \)  \(  forall a in D \)  \(  lline x - a rline &lt;δ drarrow  lline f \( x \)  - f \( a \)  rline &lt;ε \) } {}</annotation>
  </semantics>
</math>
</file>

<file path=Object 152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53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sub>
                          <mi>x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  <mstyle mathsize="12pt">
              <mrow>
                <mrow>
                  <mrow>
                    <mrow/>
                    <mo stretchy="false">=</mo>
                    <munder>
                      <mrow>
                        <mtext>lim</mtext>
                      </mrow>
                      <mrow>
                        <mi>h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>f</mi>
                              <mo stretchy="false">(</mo>
                              <msub>
                                <mi>x</mi>
                                <mrow>
                                  <mn>0</mn>
                                </mrow>
                              </msub>
                              <mstyle mathsize="12pt">
                                <mrow>
                                  <mrow>
                                    <mrow>
                                      <mo stretchy="false">+</mo>
                                      <mi>h</mi>
                                    </mrow>
                                    <mrow>
                                      <mo stretchy="false">)</mo>
                                      <mo stretchy="false">−</mo>
                                      <mi>f</mi>
                                    </mrow>
                                    <mo stretchy="false">(</mo>
                                    <msub>
                                      <mi>x</mi>
                                      <mrow>
                                        <mn>0</mn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o stretchy="false">)</mo>
                                  </mrow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>h</mi>
                            </mrow>
                          </mrow>
                        </mstyle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tyle mathvariant="italic">
                            <mrow>
                              <mtext>dy</mtext>
                            </mrow>
                          </mstyle>
                        </mrow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</mfrac>
                    </mrow>
                  </mrow>
                  <mo stretchy="false">(</mo>
                  <msub>
                    <mi>x</mi>
                    <mrow>
                      <mn>0</mn>
                    </mrow>
                  </msub>
                </mrow>
              </mrow>
            </mstyle>
            <mstyle mathsize="12pt">
              <mrow>
                <mrow>
                  <mrow>
                    <mo stretchy="false">)</mo>
                    <mo stretchy="false">=</mo>
                    <munder>
                      <mrow>
                        <mtext>lim</mtext>
                      </mrow>
                      <mrow>
                        <mi mathvariant="italic">Δx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 mathvariant="italic">Δy</mi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 mathvariant="italic">Δx</mi>
                            </mrow>
                          </mrow>
                        </mstyle>
                      </mrow>
                    </mfrac>
                  </mrow>
                  <mo stretchy="false">∣</mo>
                  <mstyle mathsize="12pt">
                    <mrow>
                      <mrow>
                        <msub>
                          <mrow/>
                          <mrow>
                            <mrow>
                              <mi>x</mi>
                              <mo stretchy="false">=</mo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ub>
                      </mrow>
                    </mrow>
                  </mstyle>
                </mrow>
              </mrow>
            </mstyle>
            <mstyle mathsize="12pt">
              <mrow>
                <mrow>
                  <mrow>
                    <mrow/>
                    <mo stretchy="false">=</mo>
                    <mstyle mathvariant="italic">
                      <mrow>
                        <mtext>tg</mtext>
                      </mrow>
                    </mstyle>
                  </mrow>
                  <mrow>
                    <mi>ϕ</mi>
                    <mo stretchy="false">=</mo>
                    <msub>
                      <mi>k</mi>
                      <mrow>
                        <mi>T</mi>
                      </mrow>
                    </msub>
                  </mrow>
                </mrow>
              </mrow>
            </mstyle>
          </mrow>
        </mrow>
      </mstyle>
      <mrow/>
    </mrow>
    <annotation encoding="StarMath 5.0"> size 12{f' \( x rSub { size 8{0} }  \) = {"lim"}  cSub { size 8{x rightarrow x rSub { size 6{0} } } }  {  {f \( x \)  - f \( x rSub {0}  size 12{ \) }}  over  {x - x rSub {0} } }  size 12{ {}= {"lim"}  cSub {h rightarrow 0}  {  { size 12{f \( x rSub {0}  size 12{+h \)  - f \( x rSub {0} } size 12{ \) }} }  over  { size 12{h} } } } size 12{ {}= {  { ital "dy"}  over  { ital "dx"} }  \( x rSub {0} } size 12{ \) = {"lim"}  cSub {Δx rightarrow 0}  {  { size 12{Δy} }  over  { size 12{Δx} } }  \lline  size 12{ {} rSub {x=x rSub { size 6{0} } } } } size 12{ {}= ital "tg"ϕ=k rSub {T} }} {}</annotation>
  </semantics>
</math>
</file>

<file path=Object 154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</mrow>
        </mrow>
      </mstyle>
      <mrow/>
    </mrow>
    <annotation encoding="StarMath 5.0"> size 12{ exists  {"lim"}  cSub { size 8{x rightarrow x rSub { size 6{0} } } }  {  {f \( x \)  - f \( x rSub {0}  size 12{ \) }}  over  {x - x rSub {0} } } } {}</annotation>
  </semantics>
</math>
</file>

<file path=Object 155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1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157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159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i>n</mi>
                      <mo stretchy="false">)</mo>
                    </mrow>
                  </mrow>
                </mstyle>
              </mrow>
            </msup>
            <mo stretchy="false">(</mo>
            <mi>x</mi>
            <mrow>
              <mrow>
                <mo stretchy="false">)</mo>
                <mo stretchy="false">=</mo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  <mi>y</mi>
                    </mrow>
                    <mrow>
                      <mstyle mathvariant="italic">
                        <mrow>
                          <msup>
                            <mtext>dx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  <mo stretchy="false">=</mo>
              <msup>
                <mfenced open="(" close=")">
                  <mrow>
                    <msup>
                      <mi>f</mi>
                      <mrow>
                        <mstyle mathsize="8pt">
                          <mrow>
                            <mrow>
                              <mo stretchy="false">(</mo>
                              <mrow>
                                <mi>n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</mrow>
                </mfenced>
                <mrow>
                  <mstyle mathsize="8pt">
                    <mrow>
                      <mrow>
                        <mi>′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rSup { size 8{ \( n \) } }  \( x \) = {  {d rSup { size 8{n} } y}  over  { ital "dx" rSup { size 8{n} } } } = left (f rSup { size 8{ \( n - 1 \) } }  \( x \)  right ) rSup { size 8{′} } } {}</annotation>
  </semantics>
</math>
</file>

<file path=Object 161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≤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lt;= f \( x \)  forall x in  \( x rSub { size 8{m} }  - δ,x rSub { size 8{m} } +δ \) } {}</annotation>
  </semantics>
</math>
</file>

<file path=Object 162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≥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gt;= f \( x \)  forall x in  \( x rSub { size 8{M} }  - δ,x rSub { size 8{M} } +δ \) } {}</annotation>
  </semantics>
</math>
</file>

<file path=Object 163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164/content.xml><?xml version="1.0" encoding="utf-8"?>
<math xmlns="http://www.w3.org/1998/Math/MathML">
  <semantics>
    <mrow>
      <mstyle mathsize="12pt">
        <mrow>
          <mrow>
            <mi>f</mi>
            <mtext>''</mtext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</mn>
            </mrow>
          </mrow>
        </mrow>
      </mstyle>
      <mrow/>
    </mrow>
    <annotation encoding="StarMath 5.0"> size 12{f"''" \( x rSub { size 8{0} }  \) &gt;0} {}</annotation>
  </semantics>
</math>
</file>

<file path=Object 165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166/content.xml><?xml version="1.0" encoding="utf-8"?>
<math xmlns="http://www.w3.org/1998/Math/MathML">
  <semantics>
    <mrow>
      <mstyle mathsize="12pt">
        <mrow>
          <mrow>
            <mi>f</mi>
            <mtext>''</mtext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</mn>
            </mrow>
          </mrow>
        </mrow>
      </mstyle>
      <mrow/>
    </mrow>
    <annotation encoding="StarMath 5.0"> size 12{f"''" \( x rSub { size 8{0} }  \) &lt;0} {}</annotation>
  </semantics>
</math>
</file>

<file path=Object 167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16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69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≤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lt;=  {  {f \( x rSub { size 8{2} }  \)  - f \( x rSub { size 8{1} }  \) }  over  {x rSub { size 8{2} }  - x rSub { size 8{1} } } }  \( x - x rSub { size 8{1} }  \) +f \( x rSub { size 8{1} }  \)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≥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gt;=  {  {f \( x rSub { size 8{2} }  \)  - f \( x rSub { size 8{1} }  \) }  over  {x rSub { size 8{2} }  - x rSub { size 8{1} } } }  \( x - x rSub { size 8{1} }  \) +f \( x rSub { size 8{1} }  \) } {}</annotation>
  </semantics>
</math>
</file>

<file path=Object 172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gt;</mo>
              <mn>0</mn>
            </mrow>
          </mrow>
        </mrow>
      </mstyle>
      <mrow/>
    </mrow>
    <annotation encoding="StarMath 5.0"> size 12{f"''"&gt;0} {}</annotation>
  </semantics>
</math>
</file>

<file path=Object 173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lt;</mo>
              <mn>0</mn>
            </mrow>
          </mrow>
        </mrow>
      </mstyle>
      <mrow/>
    </mrow>
    <annotation encoding="StarMath 5.0"> size 12{f"''"&lt;0} {}</annotation>
  </semantics>
</math>
</file>

<file path=Object 174/content.xml><?xml version="1.0" encoding="utf-8"?>
<math xmlns="http://www.w3.org/1998/Math/MathML">
  <semantics>
    <mrow>
      <mstyle mathsize="12pt">
        <mrow>
          <mrow>
            <mi>f</mi>
            <mtext>''</mtext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"''" \( x rSub { size 8{0} }  \) =0} {}</annotation>
  </semantics>
</math>
</file>

<file path=Object 175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6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=</mo>
              <mi>f</mi>
            </mrow>
            <mo stretchy="false">(</mo>
            <mi>b</mi>
            <mo stretchy="false">)</mo>
          </mrow>
        </mrow>
      </mstyle>
      <mrow/>
    </mrow>
    <annotation encoding="StarMath 5.0"> size 12{f \( a \) =f \( b \) } {}</annotation>
  </semantics>
</math>
</file>

<file path=Object 177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 exists ξ in  \( a,b \) } {}</annotation>
  </semantics>
</math>
</file>

<file path=Object 178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ξ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b</mi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f' \( ξ \) = {  {f \( b \)  - f \( a \) }  over  {b - a} } } {}</annotation>
  </semantics>
</math>
</file>

<file path=Object 179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i>a</mi>
                    </mrow>
                  </mrow>
                </mstyle>
              </mrow>
            </munder>
            <mrow>
              <munder>
                <munder>
                  <mrow>
                    <mrow>
                      <mfrac>
                        <mrow>
                          <mi>f</mi>
                          <mo stretchy="false">(</mo>
                          <mi>x</mi>
                          <mo stretchy="false">)</mo>
                        </mrow>
                        <mrow>
                          <mi>g</mi>
                          <mo stretchy="false">(</mo>
                          <mi>x</mi>
                          <mo stretchy="false">)</mo>
                        </mrow>
                      </mfrac>
                    </mrow>
                  </mrow>
                  <mo stretchy="false">⏟</mo>
                </munder>
                <mrow>
                  <mstyle mathsize="8pt">
                    <mrow>
                      <mrow>
                        <mrow>
                          <mfrac>
                            <mrow>
                              <mrow>
                                <mo stretchy="false">±</mo>
                                <mo stretchy="false">∞</mo>
                              </mrow>
                            </mrow>
                            <mrow>
                              <mrow>
                                <mo stretchy="false">±</mo>
                                <mo stretchy="false">∞</mo>
                              </mrow>
                            </mrow>
                          </mfrac>
                        </mrow>
                        <mi>,</mi>
                        <mi/>
                        <mrow>
                          <mfrac>
                            <mrow>
                              <mn>0</mn>
                            </mrow>
                            <mrow>
                              <mn>0</mn>
                            </mrow>
                          </mfrac>
                        </mrow>
                      </mrow>
                    </mrow>
                  </mstyle>
                </mrow>
              </munder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frac>
                <mrow>
                  <mi>f</mi>
                  <mi>'</mi>
                  <mo stretchy="false">(</mo>
                  <mi>x</mi>
                  <mo stretchy="false">)</mo>
                </mrow>
                <mrow>
                  <mi>g</mi>
                  <mi>'</mi>
                  <mo stretchy="false">(</mo>
                  <mi>x</mi>
                  <mo stretchy="false">)</mo>
                </mrow>
              </mfrac>
            </mrow>
          </mrow>
        </mrow>
      </mstyle>
      <mrow/>
    </mrow>
    <annotation encoding="StarMath 5.0"> size 12{ {"lim"}  cSub { size 8{n rightarrow a} }  { {  {f \( x \) }  over  {g \( x \) } } } underbrace { size 8{ {  { +-  infinity }  over  { +-  infinity } } ,` {  {0}  over  {0} } } } = {"lim"}  cSub { size 8{n rightarrow a} }  {  {f' \( x \) }  over  {g' \( x \)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8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f je </mtext>
                      <mo stretchy="false">(</mo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−</mo>
                        <mtext>krat odvedljiva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sup>
                            <mi>f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ξ</mi>
                          <mo stretchy="false">)</mo>
                        </mrow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  <mi>!</mi>
                        </mrow>
                      </mfrac>
                    </mrow>
                    <mo stretchy="false">⋅</mo>
                    <mo stretchy="false">(</mo>
                  </mrow>
                </mrow>
                <mrow>
                  <mi>x</mi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i/>
                <mrow>
                  <mi>ξ</mi>
                  <mo stretchy="false">∈</mo>
                  <mo stretchy="false">(</mo>
                </mrow>
                <mi>a</mi>
                <mi>,</mi>
                <mi>x</mi>
                <mo stretchy="false">)</mo>
                <mrow/>
              </mrow>
            </mtd>
          </mtr>
          <mtr>
            <mtd>
              <mrow>
                <mi>¤</mi>
                <mi/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n>0</mn>
                </mrow>
                <mi/>
                <mo stretchy="false">(</mo>
                <mi>f</mi>
                <mtext> je </mtext>
                <mrow>
                  <mo stretchy="false">∞</mo>
                  <mo stretchy="false">−</mo>
                  <mtext>krat odvedljiva</mtext>
                </mrow>
                <mo stretchy="false">)</mo>
                <mrow/>
              </mrow>
            </mtd>
          </mtr>
          <mtr>
            <mtd>
              <mrow>
                <mi>f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"f je " \( n+1 \)  - "krat odvedljiva"}  {} # 
 size 12{f \( x \) =T rSub { size 8{n} } +R rSub { size 8{n} } }  {} # 
T rSub { size 8{n} } = Sum cSub { size 8{k=0} }  cSup { size 8{n} }  { {  {f rSup { size 8{ \( k \) } }  \( a \) }  over  {k!} }  cdot  \( x - a \)  rSup { size 8{k} } }  {} # 
R rSub { size 8{n} } = {  {f rSup { size 8{ \( n+1 \) } }  \( ξ \) }  over  { \( n+1 \) !} }  cdot  \( x - a \)  rSup { size 8{n+1} } ~ξ in  \( a,x \)  {} # 
¤` {"lim"}  cSub { size 8{n rightarrow  infinity } } R rSub { size 8{n} } =0`  \( f" je " infinity  - "krat odvedljiva" \)  {} # 
f \( x \) = Sum cSub { size 8{k=0} }  cSup { size 8{ infinity } }  { {  {f rSup { size 8{ \( k \) } }  \( a \) }  over  {k!} }  cdot  \( x - a \)  rSup { size 8{k} } }  {} 
} } {}</annotation>
  </semantics>
</math>
</file>

<file path=Object 18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∃</mo>
                      <mi>R</mi>
                      <mi mathvariant="normal">:</mi>
                      <mrow>
                        <mi>x</mi>
                        <mo stretchy="false">∈</mo>
                        <mo stretchy="false">(</mo>
                      </mrow>
                      <mrow>
                        <mi>a</mi>
                        <mo stretchy="false">−</mo>
                        <mi>R</mi>
                      </mrow>
                      <mi>,</mi>
                      <mrow>
                        <mi>a</mi>
                        <mo stretchy="false">+</mo>
                        <mi>R</mi>
                      </mrow>
                      <mo stretchy="false">)</mo>
                      <mtext> konvergira </mtext>
                      <mo stretchy="false">(</mo>
                      <mtext>absolutno</mtext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∈</mo>
                        <mrow>
                          <mo stretchy="false">(</mo>
                          <mo stretchy="false">−</mo>
                          <mo stretchy="false">∞</mo>
                        </mrow>
                      </mrow>
                      <mi>,</mi>
                      <mrow>
                        <mi>a</mi>
                        <mo stretchy="false">−</mo>
                        <mi>R</mi>
                      </mrow>
                      <mrow>
                        <mo stretchy="false">)</mo>
                        <mo stretchy="false">∪</mo>
                        <mo stretchy="false">(</mo>
                      </mrow>
                      <mrow>
                        <mi>a</mi>
                        <mo stretchy="false">+</mo>
                        <mi>R</mi>
                      </mrow>
                      <mi>,</mi>
                      <mo stretchy="false">∞</mo>
                      <mo stretchy="false">)</mo>
                      <mtext> divergira</mtext>
                    </mrow>
                  </mrow>
                </mstyle>
                <mrow/>
              </mrow>
            </mtd>
          </mtr>
        </mtable>
      </mrow>
      <mrow/>
    </mrow>
    <annotation encoding="StarMath 5.0">alignc { stack {
 size 12{ exists R:x in  \( a - R,a+R \) " konvergira " \( "absolutno" \) }  {} # 
 size 12{x in  \(  -  infinity ,a - R \)  union  \( a+R, infinity  \) " divergira"}  {} 
} } {}</annotation>
  </semantics>
</math>
</file>

<file path=Object 182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=</mo>
                                  <mn>0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n</mi>
                              <mi>!</mi>
                            </mrow>
                          </mfrac>
                        </mrow>
                      </mrow>
                    </mrow>
                  </mrow>
                  <mi/>
                  <mo stretchy="false">∀</mo>
                  <mi>x</mi>
                </mrow>
              </mrow>
            </mstyle>
            <mrow/>
          </mrow>
        </mtd>
      </mtr>
      <mtr>
        <mtd>
          <mrow>
            <mtext>sin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text>cos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row>
              <mstyle mathvariant="italic">
                <mrow>
                  <mtext>s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row>
              <mstyle mathvariant="italic">
                <mrow>
                  <mtext>c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style mathvariant="italic">
              <mrow>
                <mtext>ln</mtext>
              </mrow>
            </mstyle>
            <mo stretchy="false">(</mo>
            <mrow>
              <mn>1</mn>
              <mo stretchy="false">+</mo>
              <mi>x</mi>
            </mrow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frac>
                  </mrow>
                </mrow>
              </mrow>
            </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]</mo>
            <mrow/>
          </mrow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⋅</mo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td>
      </mtr>
      <mtr>
        <mtd>
          <mrow/>
        </mtd>
      </mtr>
      <mtr>
        <mtd>
          <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  <mi>,</mi>
            <mi/>
            <mrow>
              <mi>r</mi>
              <mo stretchy="false">∈</mo>
              <mi>R</mi>
            </mrow>
            <mrow/>
          </mrow>
        </mtd>
      </mtr>
      <mtr>
        <mtd>
          <mrow/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/>
                </mtd>
              </mtr>
              <mtr>
                <mtd>
                  <mrow>
                    <mtable>
                      <mtr>
                        <mtd>
                          <mrow>
                            <mfenced open="(" close=")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o stretchy="false">(</mo>
                    <mrow>
                      <mn>1</mn>
                      <mo stretchy="false">+</mo>
                      <mi>x</mi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p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/>
                      </mrow>
                    </mrow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e rSup { size 8{x} } = Sum cSub { size 8{n=0} }  cSup { size 8{ infinity } }  { {  {x rSup { size 8{n} } }  over  {n!} } } ~ forall x}  {} # 
"sin"x= Sum cSub { size 8{n=0} }  cSup { size 8{ infinity } }  { \(  - 1 \)  rSup { size 8{n} }  {  {x rSup { size 8{2n+1} } }  over  { \( 2n+1 \) !} } } ~ forall x {} # 
"cos"x= Sum cSub { size 8{n=0} }  cSup { size 8{ infinity } }  { \(  - 1 \)  rSup { size 8{n} }  {  {x rSup { size 8{2n} } }  over  { \( 2n \) !} } } ~ forall x {} # 
 ital "shx"= Sum cSub { size 8{n=0} }  cSup { size 8{ infinity } }  { {  {x rSup { size 8{2n+1} } }  over  { \( 2n+1 \) !} } }  {} # 
 ital "chx"= Sum cSub { size 8{n=0} }  cSup { size 8{ infinity } }  { {  {x rSup { size 8{2n} } }  over  { \( 2n \) !} } }  {} # 
 ital "ln" \( 1+x \) = Sum cSub { size 8{n=0} }  cSup { size 8{ infinity } }  { \(  - 1 \)  rSup { size 8{n} }  {  {x rSup { size 8{n+1} } }  over  {n+1} } } ~x in  \(  - 1,1 \]  {} # 
 \( 1+x \)  rSup { size 8{r} } = Sum cSub { size 8{n=0} }  cSup { size 8{ infinity } }  {alignl { stack {
 left (r {} # 
 right ) left (n {} # 
 righ)} }  \(  \)  cdot x rSup { size 8{n} } } ~x in  \(  - 1,1 \) ,`r in R {} # 
 \( a+b \)  rSup { size 8{r} } = Sum cSub { size 8{n=0} }  cSup { size 8{ infinity } }  {alignl { stack {
 left (r {} # 
 right ) left (n {} # 
 righ)} }  \(  \)  cdot a rSup { size 8{r - n} }  cdot b rSup { size 8{n} } } ~ lline a rline &gt; lline b rline  {} # 
 {  {1}  over  {1 - x} } = Sum cSub { size 8{n=0} }  cSup { size 8{ infinity } }  {x rSup { size 8{n} } } ~x in  \(  - 1,1 \)  {} 
} 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18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  <mo stretchy="false">⇔</mo>
                      <mi>f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C</mi>
                      </mrow>
                      <mo stretchy="false">⇔</mo>
                      <mi>G</mi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  <mo stretchy="false">⇔</mo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{f \( x \)  ital "dx"}  dlrarrow f \( x \) =F' \( x \) }  {} # 
 size 12{G \( x \) =F \( x \) +C dlrarrow G' \( x \) =F' \( x \)  dlrarrow G \( x \) = Int {f \( x \)  ital "dx"} }  {} 
} } {}</annotation>
  </semantics>
</math>
</file>

<file path=Object 18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text>sin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x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style mathvariant="italic">
                        <mrow>
                          <mtext>ctgx</mtext>
                        </mrow>
                      </mstyle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e rSup { size 8{x} }  ital "dx"=e rSup { size 8{x} } } +C {} # 
 Int {"sin" ital "xdx"} = - "cos"x+C {} # 
 Int {"cos" ital "xdx"="sin"x} +C {} # 
 Int { ital "shxdx"} = ital "chx"+C {} # 
 Int { ital "chxdx"} = ital "shx"+C {} # 
 Int { {  { ital "dx"}  over  {"sin" rSup { size 8{2} } x} } } = -  ital "ctgx"+C {} # 
 Int { {  { ital "dx"}  over  {"cos" rSup { size 8{2} } x} } = ital "tgx"} +C {} # 
 Int { {  { ital "dx"}  over  { sqrt {1 - x rSup { size 8{2} } } } } } ="arcsin"x+C {} # 
 Int { {  { ital "dx"}  over  {1+x rSup { size 8{2} } } } } = ital "arctgx"+C {} # 
 Int { {  { ital "dx"}  over  { sqrt {a rSup { size 8{2} }  - x rSup { size 8{2} } } } } } ="arcsin" {  {x}  over  {a} } +C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
} } {}</annotation>
  </semantics>
</math>
</file>

<file path=Object 186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f</mi>
                  <mo stretchy="false">(</mo>
                  <msub>
                    <mi>ξ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)</mo>
                </mrow>
              </mrow>
            </mrow>
            <mi/>
            <mi>;</mi>
            <mrow>
              <mi>ξ</mi>
              <mo stretchy="false">∈</mo>
              <mo stretchy="false">[</mo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row>
                        <mi>i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]</mo>
          </mrow>
        </mrow>
      </mstyle>
      <mrow/>
    </mrow>
    <annotation encoding="StarMath 5.0"> size 12{S rSub { size 8{p} }  \( f \) = Sum cSub { size 8{i=1} }  cSup { size 8{n} }  {f \( ξ rSub { size 8{i} }  \)  \( x rSub { size 8{i} }  - x rSub { size 8{i - 1} }  \) } ~;ξ in  \[ x rSub { size 8{i} } ,x rSub { size 8{i - 1} }  \] } {}</annotation>
  </semantics>
</math>
</file>

<file path=Object 187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row>
                  <mtext>.</mtext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text>.</mtext>
                <mo stretchy="false">&lt;</mo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i>b</mi>
            </mrow>
          </mrow>
        </mrow>
      </mstyle>
      <mrow/>
    </mrow>
    <annotation encoding="StarMath 5.0"> size 12{a=x rSub { size 8{0} } &lt;x rSub { size 8{1} } &lt; "."  "."  "." &lt;x rSub { size 8{i - 1} } &lt;x rSub { size 8{i} } &lt; "."  "."  "." &lt;x rSub { size 8{n} } =b} {}</annotation>
  </semantics>
</math>
</file>

<file path=Object 18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Δ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max</mtext>
                    </mrow>
                    <mrow>
                      <mstyle mathsize="8pt">
                        <mrow>
                          <mrow>
                            <mrow>
                              <mrow>
                                <mn>1</mn>
                                <mo stretchy="false">≤</mo>
                                <mi>i</mi>
                              </mrow>
                              <mo stretchy="false">≤</mo>
                              <mi>n</mi>
                            </mrow>
                          </mrow>
                        </mrow>
                      </mstyle>
                    </mrow>
                  </munder>
                </mrow>
                <msub>
                  <mi>Δ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x</mi>
                <mrow/>
              </mrow>
            </mtd>
          </mtr>
        </mtable>
      </mrow>
      <mrow/>
    </mrow>
    <annotation encoding="StarMath 5.0">alignl { stack {
 size 12{Δ rSub { size 8{i} } x=x rSub { size 8{i} }  - x rSub { size 8{i - 1} } }  {} # 
Δ rSub { size 8{p} } = {"max"}  cSub { size 8{1 &lt;= i &lt;= n} } Δ rSub { size 8{i} } x {} 
}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  <mo stretchy="false">⇔</mo>
                  <mo stretchy="false">(</mo>
                  <mo stretchy="false">∀</mo>
                  <mrow>
                    <mi>ε</mi>
                    <mo stretchy="false">&gt;</mo>
                    <mn>0</mn>
                  </mrow>
                  <mo stretchy="false">)</mo>
                  <mo stretchy="false">(</mo>
                  <mo stretchy="false">∃</mo>
                  <mrow>
                    <mi>δ</mi>
                    <mo stretchy="false">&gt;</mo>
                    <mn>0</mn>
                  </mrow>
                  <mo stretchy="false">)</mo>
                  <mo stretchy="false">(</mo>
                  <msub>
                    <mi>Δ</mi>
                    <mrow>
                      <mi>p</mi>
                    </mrow>
                  </msub>
                </mrow>
              </mrow>
            </mstyle>
            <mstyle mathsize="12pt">
              <mrow>
                <mrow>
                  <mrow/>
                  <mi>δ</mi>
                  <mo stretchy="false">⇒</mo>
                  <mrow>
                    <mrow>
                      <mo stretchy="false">∣</mo>
                      <mrow>
                        <msub>
                          <mi>S</mi>
                          <mrow>
                            <mi>p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f</mi>
                              <mrow>
                                <mo stretchy="false">)</mo>
                                <mo stretchy="false">−</mo>
                                <mi>I</mi>
                              </mrow>
                            </mrow>
                          </mrow>
                        </mstyle>
                      </mrow>
                      <mo stretchy="false">∣</mo>
                    </mrow>
                    <mo stretchy="false">&lt;</mo>
                    <mi>ε</mi>
                  </mrow>
                  <mo stretchy="false">)</mo>
                </mrow>
              </mrow>
            </mstyle>
          </mrow>
        </mrow>
      </mstyle>
      <mrow/>
    </mrow>
    <annotation encoding="StarMath 5.0"> size 12{I= {"lim"}  cSub { size 8{Δ rSub { size 6{p} }  rightarrow 0} } S rSub {p}  size 12{ \( f \)  dlrarrow  \(  forall ε&gt;0 \)  \(  exists δ&gt;0 \)  \( Δ rSub {p} } size 12{&lt;δ drarrow  lline S rSub {p}  size 12{ \( f \)  - I} rline &lt;ε \) }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90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o stretchy="false">)</mo>
          </mrow>
        </mrow>
      </mstyle>
      <mrow/>
    </mrow>
    <annotation encoding="StarMath 5.0"> size 12{S rSub { size 8{p} }  \( f \) } {}</annotation>
  </semantics>
</math>
</file>

<file path=Object 19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</mrow>
              </mrow>
            </mstyle>
          </mrow>
        </mrow>
      </mstyle>
      <mrow/>
    </mrow>
    <annotation encoding="StarMath 5.0"> size 12{ Int cSub { size 8{a} }  cSup { size 8{b} }  {f \( x \)  ital "dx"} = {"lim"}  cSub { size 8{Δ rSub { size 6{p} }  rightarrow 0} } S rSub {p}  size 12{ \( f \) }} {}</annotation>
  </semantics>
</math>
</file>

<file path=Object 192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9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b</mi>
            </mrow>
            <mi>;</mi>
            <mi/>
            <mi>f</mi>
            <mi>,</mi>
            <mi>g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a &lt;= b;`f,g: \[ a,b \]  rightarrow R} {}</annotation>
  </semantics>
</math>
</file>

<file path=Object 19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g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 ital "dx"}  &lt;=  Int cSub { size 8{a} }  cSup { size 8{b} }  {g \( x \)  ital "dx"} } {}</annotation>
  </semantics>
</math>
</file>

<file path=Object 19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≤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≤</mo>
                        <mi>M</mi>
                      </mrow>
                      <mi/>
                      <mo stretchy="false">∀</mo>
                      <mrow>
                        <mi>x</mi>
                        <mo stretchy="false">∈</mo>
                        <mo stretchy="false">[</mo>
                      </mrow>
                      <mi>a</mi>
                      <mi>,</mi>
                      <mi>b</mi>
                      <mo stretchy="false">]</mo>
                      <mi/>
                      <mrow>
                        <mi>b</mi>
                        <mo stretchy="false">≥</mo>
                        <mi>a</mi>
                      </mrow>
                      <mo stretchy="false">⇒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⇒</mo>
                      <mi>m</mi>
                      <mo stretchy="false">(</mo>
                      <mrow>
                        <mi>b</mi>
                        <mo stretchy="false">−</mo>
                        <mi>a</mi>
                      </mrow>
                      <mrow>
                        <mrow>
                          <mo stretchy="false">)</mo>
                          <mo stretchy="false">≤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  <mo stretchy="false">≤</mo>
                        <mi>M</mi>
                      </mrow>
                      <mo stretchy="false">(</mo>
                      <mrow>
                        <mi>b</mi>
                        <mo stretchy="false">−</mo>
                        <mi>a</mi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m &lt;= f \( x \)  &lt;= M` forall x in  \[ a,b \] `b &gt;= a drarrow }  {} # 
 size 12{ drarrow m \( b - a \)  &lt;=  Int cSub { size 8{a} }  cSup { size 8{b} }  {f \( x \)  ital "dx"}  &lt;= M \( b - a \) }  {} 
} } {}</annotation>
  </semantics>
</math>
</file>

<file path=Object 197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98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/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f</mi>
            </mrow>
            <mo stretchy="false">(</mo>
            <mi>ξ</mi>
            <mo stretchy="false">)</mo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 exists ξ in  \[ a,b \] :` Int cSub { size 8{a} }  cSup { size 8{b} }  {f \( x \)  ital "dx"} =f \( ξ \)  \( b - a \) } {}</annotation>
  </semantics>
</math>
</file>

<file path=Object 199/content.xml><?xml version="1.0" encoding="utf-8"?>
<math xmlns="http://www.w3.org/1998/Math/MathML">
  <semantics>
    <mrow>
      <mstyle mathsize="12pt">
        <mrow>
          <mrow>
            <mi>f</mi>
            <mo stretchy="false">(</mo>
            <mi>ξ</mi>
            <mrow>
              <mo stretchy="false">)</mo>
              <mo stretchy="false">=</mo>
              <mi>c</mi>
            </mrow>
            <mi/>
            <mi>f</mi>
            <mo stretchy="false">(</mo>
            <mi>ξ</mi>
            <mrow>
              <mo stretchy="false">)</mo>
              <mo stretchy="false">=</mo>
              <mrow>
                <mrow>
                  <mfrac>
                    <mrow>
                      <mn>1</mn>
                    </mrow>
                    <mrow>
                      <mrow>
                        <mi>b</mi>
                        <mo stretchy="false">−</mo>
                        <mi>a</mi>
                      </mrow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f \( ξ \) =c~f \( ξ \) = {  {1}  over  {b - a} }  cdot  Int cSub { size 8{a} }  cSup { size 8{b} }  {f \( x \)  ital "dx"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~e rSup { size 8{k2πi} } =1`;`k in Z}  {} # 
"sin"x= {  {e rSup { size 8{ ital "ix"} }  - e rSup { size 8{ -  ital "ix"} } }  over  {2} } ~~~`"sin"x= -  ital "sh" \(  ital "ix" \)  {} # 
"cos"x= {  {e rSup { size 8{ ital "ix"} } +e rSup { size 8{ -  ital "ix"} } }  over  {2} } ~~~`"cos"x= ital "ch" \(  ital "ix" \)  {} 
} } {}</annotation>
  </semantics>
</math>
</file>

<file path=Object 20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∣</mo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f</mi>
                      <mo stretchy="false">(</mo>
                      <mi>x</mi>
                      <mo stretchy="false">)</mo>
                    </mrow>
                    <mo stretchy="false">∣</mo>
                  </mrow>
                  <mstyle mathvariant="italic">
                    <mrow>
                      <mtext>dx</mtext>
                    </mrow>
                  </mstyle>
                </mrow>
              </mrow>
            </mrow>
            <mi/>
            <mrow>
              <mi>a</mi>
              <mo stretchy="false">≤</mo>
              <mi>b</mi>
            </mrow>
          </mrow>
        </mrow>
      </mstyle>
      <mrow/>
    </mrow>
    <annotation encoding="StarMath 5.0"> size 12{ lline  Int cSub { size 8{a} }  cSup { size 8{b} }  {f \( x \)  ital "dx"}  rline  &lt;=  Int cSub { size 8{a} }  cSup { size 8{b} }  { lline f \( x \)  rline  ital "dx"} ~a &lt;= b} {}</annotation>
  </semantics>
</math>
</file>

<file path=Object 201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t \) = Int cSub { size 8{a} }  cSup { size 8{b} }  {f \( x \)  ital "dx"} } {}</annotation>
  </semantics>
</math>
</file>

<file path=Object 202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t</mi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' \( t \) =f \( t \) } {}</annotation>
  </semantics>
</math>
</file>

<file path=Object 203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206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208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20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 infinity } }  Int cSub { size 8{a} }  cSup { size 8{b} }  {f \( x \)  ital "dx"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?</mi>
            </mrow>
          </mrow>
        </mrow>
      </mstyle>
      <mrow/>
    </mrow>
    <annotation encoding="StarMath 5.0"> size 12{x rSup { size 8{n} } =?} {}</annotation>
  </semantics>
</math>
</file>

<file path=Object 21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1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i>a</mi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</mrow>
            <mi/>
            <mrow>
              <mi>r</mi>
              <mo stretchy="false">&gt;</mo>
              <mn>1</mn>
            </mrow>
          </mrow>
        </mrow>
      </mstyle>
      <mrow/>
    </mrow>
    <annotation encoding="StarMath 5.0"> size 12{ Int cSub { size 8{a} }  cSup { size 8{ infinity } }  { {  { ital "dx"}  over  {x rSup { size 8{r} } } } } = {  {a}  over  {r - 1} } ~r&gt;1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a} }  Int cSub { size 8{a} }  cSup { size 8{b} }  {f \( x \)  ital "dx"} 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x</mi>
                    <mo stretchy="false">)</mo>
                  </mrow>
                  <mo stretchy="false">∣</mo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lline f \( x \)  rline  ital "dx"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# 
 size 12{ lline z+w rline  &lt;=  lline z rline + lline w rline }  {} # 
 size 12{ lline z - w rline  &gt;=  lline  lline z rline  -  lline w rline  rline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+</mo>
              <mrow>
                <mi>i</mi>
                <mo stretchy="false">⋅</mo>
                <mtext>sin</mtext>
              </mrow>
            </mrow>
            <mi>ϕ</mi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o stretchy="false">(</mo>
            <mi mathvariant="italic">nϕ</mi>
            <mrow>
              <mo stretchy="false">)</mo>
              <mo stretchy="false">+</mo>
              <mrow>
                <mi>i</mi>
                <mo stretchy="false">⋅</mo>
                <mtext>sin</mtext>
              </mrow>
            </mrow>
            <mo stretchy="false">(</mo>
            <mi mathvariant="italic">nϕ</mi>
            <mo stretchy="false">)</mo>
            <mo stretchy="false">)</mo>
          </mrow>
        </mrow>
      </mstyle>
      <mrow/>
    </mrow>
    <annotation encoding="StarMath 5.0"> size 12{z rSup { size 8{n} } = lline z rline  rSup { size 8{n} }  cdot  \( "cos"ϕ+i cdot "sin"ϕ \)  rSup { size 8{n} } = lline z rline  rSup { size 8{n} }  cdot  \( "cos" \( nϕ \) +i cdot "sin" \( nϕ \) 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 {} # 
 \( k=0,1,2, "."  "."  "." ,n - 1 \) 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π</mi>
                        <mo stretchy="false">≈</mo>
                        <mn>3,</mn>
                      </mrow>
                      <mrow>
                        <mtext>1416</mtext>
                        <mo stretchy="false">≈</mo>
                        <mrow>
                          <mfrac>
                            <mrow>
                              <mtext>22</mtext>
                            </mrow>
                            <mrow>
                              <mn>7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≈</mo>
                        <mn>9,</mn>
                      </mrow>
                      <mtext>8696</mtext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≈</mo>
                  <mn>2,</mn>
                </mrow>
                <mtext>71828</mtext>
                <mrow/>
              </mrow>
            </mtd>
          </mtr>
        </mtable>
      </mrow>
      <mrow/>
    </mrow>
    <annotation encoding="StarMath 5.0">alignl { stack {
 size 12{π approx 3,"1416" approx  {  {"22"}  over  {7} } }  {} # 
 size 12{π rSup { size 8{2} }  approx 9,"8696"}  {} # 
e approx 2,"71828" {} 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qrt>
                          <mrow>
                            <mn>2</mn>
                          </mrow>
                        </msqrt>
                        <mo stretchy="false">≈</mo>
                        <mn>1,</mn>
                      </mrow>
                      <mtext>4142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3</mn>
                          </mrow>
                        </msqrt>
                        <mo stretchy="false">≈</mo>
                        <mn>1,</mn>
                      </mrow>
                      <mtext>732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5</mn>
                          </mrow>
                        </msqrt>
                        <mo stretchy="false">≈</mo>
                        <mn>2,</mn>
                      </mrow>
                      <mtext>236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7</mn>
                          </mrow>
                        </msqrt>
                        <mo stretchy="false">≈</mo>
                        <mn>2,</mn>
                      </mrow>
                      <mtext>6458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1</mtext>
                          </mrow>
                        </msqrt>
                        <mo stretchy="false">≈</mo>
                        <mn>3,</mn>
                      </mrow>
                      <mtext>316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3</mtext>
                          </mrow>
                        </msqrt>
                        <mo stretchy="false">≈</mo>
                        <mn>3,</mn>
                      </mrow>
                      <mtext>605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9</mtext>
                          </mrow>
                        </msqrt>
                        <mo stretchy="false">≈</mo>
                        <mn>4,</mn>
                      </mrow>
                      <mtext>3589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qrt {2}  approx 1,"4142"}  {} # 
 size 12{ sqrt {3}  approx 1,"7321"}  {} # 
 size 12{ sqrt {5}  approx 2,"2361"}  {} # 
 size 12{ sqrt {7}  approx 2,"6458"}  {} # 
 size 12{ sqrt {"11"}  approx 3,"3166"}  {} # 
 size 12{ sqrt {"13"}  approx 3,"6056"}  {} # 
 size 12{ sqrt {"19"}  approx 4,"3589"} 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ot>
                          <mrow>
                            <mn>2</mn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root>
                        <mo stretchy="false">≈</mo>
                        <mn>1,</mn>
                      </mrow>
                      <mtext>2599</mtext>
                    </mrow>
                  </mrow>
                </mstyle>
                <mrow/>
              </mrow>
            </mtd>
          </mtr>
          <mtr>
            <mtd>
              <mrow>
                <mrow>
                  <mroot>
                    <mrow>
                      <mn>3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4422</mtext>
                <mrow/>
              </mrow>
            </mtd>
          </mtr>
          <mtr>
            <mtd>
              <mrow>
                <mrow>
                  <mroot>
                    <mrow>
                      <mn>5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7100</mtext>
                <mrow/>
              </mrow>
            </mtd>
          </mtr>
          <mtr>
            <mtd>
              <mrow>
                <mrow>
                  <mroot>
                    <mrow>
                      <mn>7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9129</mtext>
                <mrow/>
              </mrow>
            </mtd>
          </mtr>
        </mtable>
      </mrow>
      <mrow/>
    </mrow>
    <annotation encoding="StarMath 5.0">alignl { stack {
 size 12{ nroot { size 8{3} }  {2}  approx 1,"2599"}  {} # 
 nroot { size 8{3} }  {3}  approx 1,"4422" {} # 
 nroot { size 8{3} }  {5}  approx 1,"7100" {} # 
 nroot { size 8{3} }  {7}  approx 1,"9129"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n</mtext>
                        </mrow>
                      </mstyle>
                      <mrow>
                        <mn>2</mn>
                        <mo stretchy="false">≈</mo>
                        <mn>0,</mn>
                      </mrow>
                      <mtext>693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n>2</mn>
                        <mo stretchy="false">≈</mo>
                        <mn>0,</mn>
                      </mrow>
                      <mtext>3010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i>e</mi>
                        <mo stretchy="false">≈</mo>
                        <mn>0,</mn>
                      </mrow>
                      <mtext>4323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n"2 approx 0,"6931"}  {} # 
 size 12{"log"2 approx 0,"3010"}  {} # 
 size 12{"log"e approx 0,"4323"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i>a</mi>
                  <mo stretchy="false">⋅</mo>
                  <msup>
                    <mi>q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 Sum cSub { size 8{n=0} }  cSup { size 8{ infinity } }  {a cdot q rSup { size 8{n} } 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row>
                                <mn>1</mn>
                                <mo stretchy="false">−</mo>
                                <mi>q</mi>
                              </mrow>
                            </mrow>
                          </mfrac>
                        </mrow>
                      </mrow>
                      <mi>,</mi>
                      <mrow>
                        <mrow>
                          <mo stretchy="false">∣</mo>
                          <mrow>
                            <mi>q</mi>
                          </mrow>
                          <mo stretchy="false">∣</mo>
                        </mrow>
                        <mo stretchy="false">&lt;</mo>
                        <mn>1,</mn>
                      </mrow>
                      <mrow>
                        <mi>a</mi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row>
                                      <mi>a</mi>
                                      <mo stretchy="false">⋅</mo>
                                      <mrow>
                                        <mfrac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q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n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i>q</mi>
                                            </mrow>
                                          </mrow>
                                        </mfrac>
                                      </mrow>
                                    </mrow>
                                    <mi>,</mi>
                                    <mrow>
                                      <mrow>
                                        <mo stretchy="false">∣</mo>
                                        <mrow>
                                          <mi>q</mi>
                                        </mrow>
                                        <mo stretchy="false">∣</mo>
                                      </mrow>
                                      <mo stretchy="false">&gt;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i>n</mi>
                                      <mo stretchy="false">⋅</mo>
                                      <mi>a</mi>
                                    </mrow>
                                    <mi>,</mi>
                                    <mrow>
                                      <mi>q</mi>
                                      <mo stretchy="false">=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s= {  {a}  over  {1 - q} } , lline q rline &lt;1,a &lt;&gt; 0}  {} # 
 size 12{s rSub { size 8{n} } = left lbrace  matrix {
a cdot  {  {1 - q rSup { size 8{n} } }  over  {1 - q} } , lline q rline &gt;1,a &lt;&gt; 0 {} ##
n cdot a,q=1,a &lt;&gt; 0
}  right none }  {} 
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sqrt {x rSup { size 8{2} } } = lline x rline }  {} 
} } {}</annotation>
  </semantics>
</math>
</file>

<file path=Object 57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59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s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= {"lim"}  cSub { size 8{n rightarrow  infinity } } s rSub { size 8{n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6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</mrow>
          </mrow>
        </mrow>
      </mstyle>
      <mrow/>
    </mrow>
    <annotation encoding="StarMath 5.0"> size 12{ Sum cSub { size 8{n=1} }  cSup { size 8{ infinity } }  { lline a rSub { size 8{n} }  rline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  <mo stretchy="false">≤</mo>
              <mrow>
                <mo stretchy="false">∣</mo>
                <mrow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</mrow>
            <mo stretchy="false">∀</mo>
            <mi>n</mi>
          </mrow>
        </mrow>
      </mstyle>
      <mrow/>
    </mrow>
    <annotation encoding="StarMath 5.0"> size 12{ lline a rSub { size 8{n} }  rline  &lt;=  lline b rSub { size 8{n} }  rline  forall n} {}</annotation>
  </semantics>
</math>
</file>

<file path=Object 67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≤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o stretchy="false">∀</mo>
            <mi>n</mi>
            <mi>;</mi>
            <mi/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i/>
            <mrow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&gt;</mo>
              <mn>0</mn>
            </mrow>
            <mo stretchy="false">)</mo>
            <mi>;</mi>
            <mi/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text> konvergentna </mtext>
            <mo stretchy="false">⇒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text> konvergentna</mtext>
              </mrow>
            </mrow>
            <mo stretchy="false">)</mo>
          </mrow>
        </mrow>
      </mstyle>
      <mrow/>
    </mrow>
    <annotation encoding="StarMath 5.0"> size 12{ \( a rSub { size 8{n} }  &lt;= b rSub { size 8{n} } ~ \(  forall n;`a rSub { size 8{n} } ,`b rSub { size 8{n} } &gt;0 \) ;~ Sum cSub { size 8{n=1} }  cSup { size 8{ infinity } }  {b rSub { size 8{n} } } " konvergentna " drarrow  Sum cSub { size 8{n=1} }  cSup { size 8{ infinity } }  {a rSub { size 8{n} } " konvergentna"}  \) } {}</annotation>
  </semantics>
</math>
</file>

<file path=Object 68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o stretchy="false">∀</mo>
            <mi>n</mi>
            <mi>;</mi>
            <mi/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i/>
            <mrow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&gt;</mo>
              <mn>0</mn>
            </mrow>
            <mo stretchy="false">)</mo>
            <mi>;</mi>
            <mi/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text> divergentna </mtext>
            <mo stretchy="false">⇒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text> divergentna</mtext>
              </mrow>
            </mrow>
            <mo stretchy="false">)</mo>
          </mrow>
        </mrow>
      </mstyle>
      <mrow/>
    </mrow>
    <annotation encoding="StarMath 5.0"> size 12{ \( a rSub { size 8{n} }  &gt;= b rSub { size 8{n} } ~ \(  forall n;`a rSub { size 8{n} } ,`b rSub { size 8{n} } &gt;0 \) ;~ Sum cSub { size 8{n=1} }  cSup { size 8{ infinity } }  {b rSub { size 8{n} } } " divergentna " drarrow  Sum cSub { size 8{n=1} }  cSup { size 8{ infinity } }  {a rSub { size 8{n} } " divergentna"}  \)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i>,</mi>
            <mi/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&gt;</mo>
              <mn>0</mn>
            </mrow>
            <mi>;</mi>
            <mi/>
            <mrow>
              <msub>
                <mi>d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i/>
            <mrow>
              <mi>d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d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,`a rSub { size 8{n} } &gt;0;~d rSub { size 8{n} } = {  {a rSub { size 8{n+1} } }  over  {a rSub { size 8{n} } } } ~d= {"lim"}  cSub { size 8{n rightarrow  infinity } } d rSub { size 8{n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i>,</mi>
            <mi/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&gt;</mo>
              <mn>0</mn>
            </mrow>
            <mi>;</mi>
            <mi/>
            <mrow>
              <msub>
                <mi>c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ot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</mrow>
            <mi/>
            <mrow>
              <mi>c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c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,`a rSub { size 8{n} } &gt;0;~c rSub { size 8{n} } = nroot { size 8{n} }  {a rSub { size 8{n} } } ~c= {"lim"}  cSub { size 8{n rightarrow  infinity } } c rSub { size 8{n} 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n=1} }  cSup { size 8{ infinity } }  {a rSub { size 8{n} } } 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∀</mo>
            <mi>n</mi>
          </mrow>
        </mrow>
      </mstyle>
      <mrow/>
    </mrow>
    <annotation encoding="StarMath 5.0"> size 12{a rSub { size 8{n+1} }  &lt;= a rSub { size 8{n} }  forall n} {}</annotation>
  </semantics>
</math>
</file>

<file path=Object 7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7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8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∈</mo>
              <mi>R</mi>
            </mrow>
          </mrow>
        </mrow>
      </mstyle>
      <mrow/>
    </mrow>
    <annotation encoding="StarMath 5.0"> size 12{f \( x \)  in R} {}</annotation>
  </semantics>
</math>
</file>

<file path=Object 82/content.xml><?xml version="1.0" encoding="utf-8"?>
<math xmlns="http://www.w3.org/1998/Math/MathML">
  <semantics>
    <mrow>
      <mstyle mathsize="12pt">
        <mrow>
          <mrow>
            <mstyle mathvariant="italic">
              <mrow>
                <mtext>Graf</mtext>
              </mrow>
            </mstyle>
            <mo stretchy="false">(</mo>
            <mi>f</mi>
            <mrow>
              <mo stretchy="false">)</mo>
              <mo stretchy="false">=</mo>
              <mrow>
                <mo stretchy="false">{</mo>
                <mrow>
                  <mo stretchy="false">(</mo>
                  <mi>x</mi>
                  <mi>,</mi>
                  <mi>f</mi>
                  <mo stretchy="false">(</mo>
                  <mi>x</mi>
                  <mo stretchy="false">)</mo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 ital "Graf" \( f \) = lbrace  \( x,f \( x \)  \) ;x in D rbrace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o stretchy="false">{</mo>
                <mrow>
                  <mi>f</mi>
                  <mo stretchy="false">(</mo>
                  <mi>x</mi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R rSub { size 8{f} } = lbrace f \( x \) ;x in D rbrace } {}</annotation>
  </semantics>
</math>
</file>

<file path=Object 8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i>R</mi>
            </mrow>
          </mrow>
        </mrow>
      </mstyle>
      <mrow/>
    </mrow>
    <annotation encoding="StarMath 5.0"> size 12{R rSub { size 8{f} } =R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i>R</mi>
            </mrow>
          </mrow>
        </mrow>
      </mstyle>
      <mrow/>
    </mrow>
    <annotation encoding="StarMath 5.0"> size 12{y in R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8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89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91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9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≠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 &lt;&gt; x rSub { size 8{2} }  drarrow f \( x rSub { size 8{1} }  \)  &lt;&gt; f \( x rSub { size 8{2} }  \) } {}</annotation>
  </semantics>
</math>
</file>

<file path=Object 93/content.xml><?xml version="1.0" encoding="utf-8"?>
<math xmlns="http://www.w3.org/1998/Math/MathML">
  <semantics>
    <mrow>
      <mstyle mathsize="12pt">
        <mrow>
          <mrow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f \( x rSub { size 8{1} }  \) =f \( x rSub { size 8{2} }  \)  drarrow x rSub { size 8{1} } =x rSub { size 8{2} } } {}</annotation>
  </semantics>
</math>
</file>

<file path=Object 9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95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9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98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99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o stretchy="false">(</mo>
            <mi>x</mi>
            <mrow>
              <mo stretchy="false">)</mo>
              <mo stretchy="false">=</mo>
              <mi>g</mi>
            </mrow>
            <mo stretchy="false">(</mo>
            <mi>f</mi>
            <mo stretchy="false">(</mo>
            <mi>x</mi>
            <mo stretchy="false">)</mo>
            <mo stretchy="false">)</mo>
          </mrow>
        </mrow>
      </mstyle>
      <mrow/>
    </mrow>
    <annotation encoding="StarMath 5.0"> size 12{ \( g circ f \)  \( x \) =g \( f \( x \)  \) } {}</annotation>
  </semantics>
</math>
</file>