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30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5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46" manifest:media-type=""/>
  <manifest:file-entry manifest:full-path="ObjectReplacements/Object 123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77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96" manifest:media-type=""/>
  <manifest:file-entry manifest:full-path="ObjectReplacements/Object 28" manifest:media-type=""/>
  <manifest:file-entry manifest:full-path="ObjectReplacements/Object 48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97" manifest:media-type=""/>
  <manifest:file-entry manifest:full-path="ObjectReplacements/Object 29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49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43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63" manifest:media-type=""/>
  <manifest:file-entry manifest:full-path="ObjectReplacements/Object 168" manifest:media-type=""/>
  <manifest:file-entry manifest:full-path="ObjectReplacements/Object 150" manifest:media-type=""/>
  <manifest:file-entry manifest:full-path="ObjectReplacements/Object 73" manifest:media-type=""/>
  <manifest:file-entry manifest:full-path="ObjectReplacements/Object 144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51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07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108" manifest:media-type=""/>
  <manifest:file-entry manifest:full-path="ObjectReplacements/Object 176" manifest:media-type=""/>
  <manifest:file-entry manifest:full-path="ObjectReplacements/Object 71" manifest:media-type=""/>
  <manifest:file-entry manifest:full-path="ObjectReplacements/Object 12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81" manifest:media-type=""/>
  <manifest:file-entry manifest:full-path="ObjectReplacements/Object 152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142" manifest:media-type=""/>
  <manifest:file-entry manifest:full-path="ObjectReplacements/Object 127" manifest:media-type=""/>
  <manifest:file-entry manifest:full-path="ObjectReplacements/Object 90" manifest:media-type=""/>
  <manifest:file-entry manifest:full-path="ObjectReplacements/Object 2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40" manifest:media-type=""/>
  <manifest:file-entry manifest:full-path="ObjectReplacements/Object 8" manifest:media-type=""/>
  <manifest:file-entry manifest:full-path="ObjectReplacements/Object 162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64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78" manifest:media-type=""/>
  <manifest:file-entry manifest:full-path="ObjectReplacements/Object 6" manifest:media-type=""/>
  <manifest:file-entry manifest:full-path="ObjectReplacements/Object 160" manifest:media-type=""/>
  <manifest:file-entry manifest:full-path="ObjectReplacements/Object 7" manifest:media-type=""/>
  <manifest:file-entry manifest:full-path="ObjectReplacements/Object 16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3896in" fo:margin-left="-0.0521in" style:page-number="auto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4861in" fo:margin-left="-0.0521in" table:align="left" style:writing-mode="lr-tb"/>
    </style:style>
    <style:style style:name="Table2.A" style:family="table-column">
      <style:table-column-properties style:column-width="0.2576in"/>
    </style:style>
    <style:style style:name="Table2.B" style:family="table-column">
      <style:table-column-properties style:column-width="0.2646in"/>
    </style:style>
    <style:style style:name="Table2.C" style:family="table-column">
      <style:table-column-properties style:column-width="0.3056in"/>
    </style:style>
    <style:style style:name="Table2.D" style:family="table-column">
      <style:table-column-properties style:column-width="0.3465in"/>
    </style:style>
    <style:style style:name="Table2.E" style:family="table-column">
      <style:table-column-properties style:column-width="0.311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2.E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.E1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Symbol" fo:font-size="5pt" style:font-size-asian="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text-transform="uppercase" fo:font-size="5pt" fo:font-weight="bold" style:font-size-asian="5pt" style:font-weight-asian="bold"/>
    </style:style>
    <style:style style:name="P8" style:family="paragraph" style:parent-style-name="Standard">
      <style:paragraph-properties fo:text-align="start" style:justify-single-word="false"/>
      <style:text-properties fo:text-transform="uppercase" fo:font-size="5pt" fo:font-style="italic" style:text-underline-style="solid" style:text-underline-width="auto" style:text-underline-color="font-color" fo:font-weight="bold" style:font-size-asian="5pt" style:font-style-asian="italic" style:font-weight-asian="bold"/>
    </style:style>
    <style:style style:name="P9" style:family="paragraph" style:parent-style-name="Standard">
      <style:paragraph-properties fo:break-before="column"/>
      <style:text-properties fo:font-size="5pt" style:font-size-asian="5pt"/>
    </style:style>
    <style:style style:name="P10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11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  <style:text-properties fo:font-size="5pt" style:font-size-asian="5pt"/>
    </style:style>
    <style:style style:name="P12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3" style:family="paragraph" style:parent-style-name="Standard">
      <style:paragraph-properties fo:text-align="start" style:justify-single-word="false" fo:padding-left="0in" fo:padding-right="0in" fo:padding-top="0in" fo:padding-bottom="0.028in" fo:border-left="none" fo:border-right="none" fo:border-top="none" fo:border-bottom="0.51pt solid #000000"/>
      <style:text-properties fo:font-size="5pt" style:font-size-asian="5pt"/>
    </style:style>
    <style:style style:name="P14" style:family="paragraph" style:parent-style-name="Standard" style:master-page-name="Convert_20_1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size="5pt" style:font-size-asian="5pt"/>
    </style:style>
    <style:style style:name="T6" style:family="text">
      <style:text-properties fo:font-size="5pt" style:font-size-asian="5pt"/>
    </style:style>
    <style:style style:name="T7" style:family="text">
      <style:text-properties fo:font-size="5pt" fo:font-weight="bold" style:font-size-asian="5pt" style:font-weight-asian="bold"/>
    </style:style>
    <style:style style:name="T8" style:family="text">
      <style:text-properties fo:font-size="5pt" style:font-name-asian="GoldenOldStyle" style:font-size-asian="5pt"/>
    </style:style>
    <style:style style:name="T9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10" style:family="text">
      <style:text-properties fo:font-size="5pt" style:text-underline-style="solid" style:text-underline-width="auto" style:text-underline-color="font-color" style:font-size-asian="5pt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5pt" style:font-size-asian="5pt"/>
    </style:style>
    <style:style style:name="T13" style:family="text">
      <style:text-properties style:text-position="super 58%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5">
          <style:column style:rel-width="3543*" fo:start-indent="0in" fo:end-indent="0.098in"/>
          <style:column style:rel-width="2338*" fo:start-indent="0.098in" fo:end-indent="0.0484in"/>
          <style:column style:rel-width="1133*" fo:start-indent="0.0484in" fo:end-indent="0.0484in"/>
          <style:column style:rel-width="1670*" fo:start-indent="0.0484in" fo:end-indent="0.028in"/>
          <style:column style:rel-width="1513*" fo:start-indent="0.028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4">
          <style:column-sep style:width="0.0008in" style:color="#000000" style:height="100%" style:style="none"/>
          <style:column style:rel-width="2197*" fo:start-indent="0in" fo:end-indent="0.0492in"/>
          <style:column style:rel-width="2835*" fo:start-indent="0.0492in" fo:end-indent="0.0492in"/>
          <style:column style:rel-width="2268*" fo:start-indent="0.0492in" fo:end-indent="0.0492in"/>
          <style:column style:rel-width="2904*" fo:start-indent="0.0492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fo:margin-left="0in" fo:margin-right="-0.1in" style:editable="false">
        <style:columns fo:column-count="3">
          <style:column-sep style:width="0.0008in" style:color="#000000" style:height="100%" style:style="none"/>
          <style:column style:rel-width="4323*" fo:start-indent="0in" fo:end-indent="0.0492in"/>
          <style:column style:rel-width="2693*" fo:start-indent="0.0492in" fo:end-indent="0.0484in"/>
          <style:column style:rel-width="3331*" fo:start-indent="0.0484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3756*" fo:start-indent="0in" fo:end-indent="0.0492in"/>
          <style:column style:rel-width="3260*" fo:start-indent="0.0492in" fo:end-indent="0.0484in"/>
          <style:column style:rel-width="3331*" fo:start-indent="0.0484in" fo:end-indent="0in"/>
        </style:columns>
      </style:section-properties>
    </style:style>
    <style:style style:name="Sect6" style:family="section">
      <style:section-properties text:dont-balance-text-columns="true" style:writing-mode="lr-tb" fo:margin-left="0in" fo:margin-right="0.1in" style:editable="false">
        <style:columns fo:column-count="2" fo:column-gap="0.9862in">
          <style:column-sep style:width="0.0008in" style:color="#000000" style:height="100%" style:style="none"/>
          <style:column style:rel-width="32767*" fo:start-indent="0in" fo:end-indent="0.4929in"/>
          <style:column style:rel-width="32767*" fo:start-indent="0.4929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2">/rd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5"></text:p>
            </table:table-cell>
            <table:table-cell table:style-name="Table1.H1" office:value-type="string">
              <text:p text:style-name="P2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/°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30</text:p>
            </table:table-cell>
            <table:table-cell table:style-name="Table1.A1" office:value-type="string">
              <text:p text:style-name="P2">45</text:p>
            </table:table-cell>
            <table:table-cell table:style-name="Table1.A1" office:value-type="string">
              <text:p text:style-name="P2">60</text:p>
            </table:table-cell>
            <table:table-cell table:style-name="Table1.A1" office:value-type="string">
              <text:p text:style-name="P2">90</text:p>
            </table:table-cell>
            <table:table-cell table:style-name="Table1.A1" office:value-type="string">
              <text:p text:style-name="P2">180</text:p>
            </table:table-cell>
            <table:table-cell table:style-name="Table1.H1" office:value-type="string">
              <text:p text:style-name="P2">270</text:p>
            </table:table-cell>
          </table:table-row>
          <table:table-row table:style-name="Table1.1">
            <table:table-cell table:style-name="Table1.A1" office:value-type="string">
              <text:p text:style-name="P2">sin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2">cos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text:span text:style-name="T1">–</text:span>1</text:p>
            </table:table-cell>
            <table:table-cell table:style-name="Table1.H1" office:value-type="string">
              <text:p text:style-name="P2">0</text:p>
            </table:table-cell>
          </table:table-row>
          <table:table-row table:style-name="Table1.1">
            <table:table-cell table:style-name="Table1.A1" office:value-type="string">
              <text:p text:style-name="P2">tg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ctg</text:p>
            </table:table-cell>
            <table:table-cell table:style-name="Table1.A1" office:value-type="string">
              <text:p text:style-name="P2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2">0</text:p>
            </table:table-cell>
          </table:table-row>
        </table:table>
        <text:p text:style-name="Standard"/>
        <text:p text:style-name="P1"><text:span text:style-name="T4">Eulerjeve formule:</text:span> <draw:frame draw:style-name="fr1" draw:name="Object20" text:anchor-type="as-char" svg:width="2.4575in" svg:height="1.0618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9"><draw:frame draw:style-name="fr1" draw:name="Object21" text:anchor-type="as-char" svg:width="0.4752in" svg:height="0.2098in" draw:z-index="20"><draw:object xlink:href="./Object 21" xlink:type="simple" xlink:show="embed" xlink:actuate="onLoad"/><draw:image xlink:href="./ObjectReplacements/Object 21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">x\n</text:p>
            </table:table-cell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4</text:p>
            </table:table-cell>
            <table:table-cell table:style-name="Table2.E1" office:value-type="string">
              <text:p text:style-name="P1">5</text:p>
            </table:table-cell>
          </table:table-row>
          <table:table-row table:style-name="Table2.2"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16</text:p>
            </table:table-cell>
            <table:table-cell table:style-name="Table2.E1" office:value-type="string">
              <text:p text:style-name="P1">32</text:p>
            </table:table-cell>
          </table:table-row>
          <table:table-row table:style-name="Table2.2"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27</text:p>
            </table:table-cell>
            <table:table-cell table:style-name="Table2.A1" office:value-type="string">
              <text:p text:style-name="P1">81</text:p>
            </table:table-cell>
            <table:table-cell table:style-name="Table2.E1" office:value-type="string">
              <text:p text:style-name="P1">243</text:p>
            </table:table-cell>
          </table:table-row>
          <table:table-row table:style-name="Table2.2"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256</text:p>
            </table:table-cell>
            <table:table-cell table:style-name="Table2.E1" office:value-type="string">
              <text:p text:style-name="P1">1024</text:p>
            </table:table-cell>
          </table:table-row>
          <table:table-row table:style-name="Table2.2">
            <table:table-cell table:style-name="Table2.A1" office:value-type="string">
              <text:p text:style-name="P1">5</text:p>
            </table:table-cell>
            <table:table-cell table:style-name="Table2.A1" office:value-type="string">
              <text:p text:style-name="P1">25</text:p>
            </table:table-cell>
            <table:table-cell table:style-name="Table2.A1" office:value-type="string">
              <text:p text:style-name="P1">125</text:p>
            </table:table-cell>
            <table:table-cell table:style-name="Table2.A1" office:value-type="string">
              <text:p text:style-name="P1">625</text:p>
            </table:table-cell>
            <table:table-cell table:style-name="Table2.E1" office:value-type="string">
              <text:p text:style-name="P1">3125</text:p>
            </table:table-cell>
          </table:table-row>
          <table:table-row table:style-name="Table2.2">
            <table:table-cell table:style-name="Table2.A1" office:value-type="string">
              <text:p text:style-name="P1">6</text:p>
            </table:table-cell>
            <table:table-cell table:style-name="Table2.A1" office:value-type="string">
              <text:p text:style-name="P1">36</text:p>
            </table:table-cell>
            <table:table-cell table:style-name="Table2.A1" office:value-type="string">
              <text:p text:style-name="P1">216</text:p>
            </table:table-cell>
            <table:table-cell table:style-name="Table2.D6" office:value-type="string">
              <text:p text:style-name="P1">1296</text:p>
            </table:table-cell>
            <table:table-cell table:style-name="Table2.E6" office:value-type="string">
              <text:p text:style-name="P1">7776</text:p>
            </table:table-cell>
          </table:table-row>
          <table:table-row table:style-name="Table2.2">
            <table:table-cell table:style-name="Table2.A1" office:value-type="string">
              <text:p text:style-name="P1">7</text:p>
            </table:table-cell>
            <table:table-cell table:style-name="Table2.A1" office:value-type="string">
              <text:p text:style-name="P1">79</text:p>
            </table:table-cell>
            <table:table-cell table:style-name="Table2.A1" office:value-type="string">
              <text:p text:style-name="P1">343</text:p>
            </table:table-cell>
            <table:table-cell table:style-name="Table2.A1" office:value-type="string">
              <text:p text:style-name="P1">2401</text:p>
            </table:table-cell>
            <table:table-cell table:style-name="Table2.D6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512</text:p>
            </table:table-cell>
            <table:table-cell table:style-name="Table2.A1" office:value-type="string">
              <text:p text:style-name="P1">4096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81</text:p>
            </table:table-cell>
            <table:table-cell table:style-name="Table2.A1" office:value-type="string">
              <text:p text:style-name="P1">729</text:p>
            </table:table-cell>
            <table:table-cell table:style-name="Table2.A1" office:value-type="string">
              <text:p text:style-name="P1">6561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0</text:p>
            </table:table-cell>
            <table:table-cell table:style-name="Table2.A1" office:value-type="string">
              <text:p text:style-name="P1">100</text:p>
            </table:table-cell>
            <table:table-cell table:style-name="Table2.A1" office:value-type="string">
              <text:p text:style-name="P1">1000</text:p>
            </table:table-cell>
            <table:table-cell table:style-name="Table2.A1" office:value-type="string">
              <text:p text:style-name="P1">10000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1</text:p>
            </table:table-cell>
            <table:table-cell table:style-name="Table2.A1" office:value-type="string">
              <text:p text:style-name="P1">121</text:p>
            </table:table-cell>
            <table:table-cell table:style-name="Table2.A1" office:value-type="string">
              <text:p text:style-name="P1">133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2</text:p>
            </table:table-cell>
            <table:table-cell table:style-name="Table2.A1" office:value-type="string">
              <text:p text:style-name="P1">144</text:p>
            </table:table-cell>
            <table:table-cell table:style-name="Table2.D6" office:value-type="string">
              <text:p text:style-name="P1">1728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3</text:p>
            </table:table-cell>
            <table:table-cell table:style-name="Table2.A1" office:value-type="string">
              <text:p text:style-name="P1">169</text:p>
            </table:table-cell>
            <table:table-cell table:style-name="Table2.D6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4</text:p>
            </table:table-cell>
            <table:table-cell table:style-name="Table2.A1" office:value-type="string">
              <text:p text:style-name="P1">19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5</text:p>
            </table:table-cell>
            <table:table-cell table:style-name="Table2.A1" office:value-type="string">
              <text:p text:style-name="P1">225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25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7</text:p>
            </table:table-cell>
            <table:table-cell table:style-name="Table2.A1" office:value-type="string">
              <text:p text:style-name="P1">289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8</text:p>
            </table:table-cell>
            <table:table-cell table:style-name="Table2.A1" office:value-type="string">
              <text:p text:style-name="P1">324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9</text:p>
            </table:table-cell>
            <table:table-cell table:style-name="Table2.A1" office:value-type="string">
              <text:p text:style-name="P1">36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20</text:p>
            </table:table-cell>
            <table:table-cell table:style-name="Table2.A1" office:value-type="string">
              <text:p text:style-name="P1">400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</table:table>
        <text:p text:style-name="P1"/>
        <text:p text:style-name="P10"><draw:frame draw:style-name="fr1" draw:name="Object22" text:anchor-type="as-char" svg:width="1.2508in" svg:height="1.0618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4"><draw:frame draw:style-name="fr1" draw:name="Object23" text:anchor-type="as-char" svg:width="1.2839in" svg:height="0.8244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><draw:frame draw:style-name="fr1" draw:name="Object24" text:anchor-type="as-char" svg:width="1.4728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0"><draw:frame draw:style-name="fr1" draw:name="Object25" text:anchor-type="as-char" svg:width="1.4437in" svg:height="1.5957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"><draw:frame draw:style-name="fr1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"><draw:frame draw:style-name="fr1" draw:name="Object27" text:anchor-type="as-char" svg:width="2.4701in" svg:height="1.2098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0"><draw:frame draw:style-name="fr1" draw:name="Object28" text:anchor-type="as-char" svg:width="1.8764in" svg:height="1.7465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"><draw:frame draw:style-name="fr1" draw:name="Object29" text:anchor-type="as-char" svg:width="1.1193in" svg:height="0.2098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"><draw:frame draw:style-name="fr1" draw:name="Object30" text:anchor-type="as-char" svg:width="1.2311in" svg:height="0.8244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"><draw:frame draw:style-name="fr1" draw:name="Object31" text:anchor-type="as-char" svg:width="1.5209in" svg:height="0.6516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"/>
      </text:section>
      <text:section text:style-name="Sect2" text:name="Section2">
        <text:p text:style-name="P11"><draw:frame draw:style-name="fr1" draw:name="Object32" text:anchor-type="as-char" svg:width="2.4827in" svg:height="2.028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1"><draw:frame draw:style-name="fr1" draw:name="Object33" text:anchor-type="as-char" svg:width="2.8453in" svg:height="1.1953in" draw:z-index="32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ct34" text:anchor-type="as-char" svg:width="1.5862in" svg:height="1.2543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1"><draw:frame draw:style-name="fr1" draw:name="Object35" text:anchor-type="as-char" svg:width="1.7681in" svg:height="1.3299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1"><draw:frame draw:style-name="fr1" draw:name="Object36" text:anchor-type="as-char" svg:width="2.8882in" svg:height="1.7327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1" draw:name="Object37" text:anchor-type="as-char" svg:width="1.3484in" svg:height="0.6189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1"><draw:frame draw:style-name="fr1" draw:name="Object38" text:anchor-type="as-char" svg:width="1.2228in" svg:height="0.7866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1"><draw:frame draw:style-name="fr1" draw:name="Object39" text:anchor-type="as-char" svg:width="1.8236in" svg:height="2.2217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1"><draw:frame draw:style-name="fr1" draw:name="Object40" text:anchor-type="as-char" svg:width="2.9929in" svg:height="0.6429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1"><draw:frame draw:style-name="fr1" draw:name="Object41" text:anchor-type="as-char" svg:width="1.8583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1"><draw:frame draw:style-name="fr1" draw:name="Object42" text:anchor-type="as-char" svg:width="3.578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2"><text:span text:style-name="T6"><draw:frame draw:style-name="fr1" draw:name="Object43" text:anchor-type="as-char" svg:width="2.6917in" svg:height="0.818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6"><draw:frame draw:style-name="fr1" draw:name="Object44" text:anchor-type="as-char" svg:width="1.1929in" svg:height="2.4319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11"><draw:frame draw:style-name="fr1" draw:name="Object45" text:anchor-type="as-char" svg:width="2.7528in" svg:height="2.2598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1"><text:span text:style-name="T4">Praštevila</text:span>:</text:p>
        <text:p text:style-name="P11">2, 3, 5, 7, 11, 13, 17, 19, 23, 29, 31, 37, 41, 43, 47, 53, 59, 61, 67, 71, 73, 79, 83, 89, 97</text:p>
        <text:p text:style-name="P11"><draw:frame draw:style-name="fr1" draw:name="Object46" text:anchor-type="as-char" svg:width="1.1764in" svg:height="0.8028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1"><draw:frame draw:style-name="fr1" draw:name="Object47" text:anchor-type="as-char" svg:width="1.0047in" svg:height="1.4366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11"><draw:frame draw:style-name="fr1" draw:name="Object48" text:anchor-type="as-char" svg:width="0.9209in" svg:height="0.9327in" draw:z-index="4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1"><draw:frame draw:style-name="fr1" draw:name="Object49" text:anchor-type="as-char" svg:width="1.0583in" svg:height="0.5689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1"><draw:frame draw:style-name="fr1" draw:name="Object50" text:anchor-type="as-char" svg:width="1.528in" svg:height="0.652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1"><text:span text:style-name="T4">Nedoločeni izrazi</text:span>:</text:p>
        <text:p text:style-name="P11"><draw:frame draw:style-name="fr1" draw:name="Object51" text:anchor-type="as-char" svg:width="1.4929in" svg:height="0.3929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1"><text:span text:style-name="T4">Divergentne vrste</text:span>:</text:p>
        <text:p text:style-name="P11"><draw:frame draw:style-name="fr1" draw:name="Object52" text:anchor-type="as-char" svg:width="0.5744in" svg:height="0.8571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4"><text:span text:style-name="T4">Konvergentne vrste</text:span>:</text:p>
        <text:p text:style-name="P4"><text:soft-page-break/><draw:frame draw:style-name="fr1" draw:name="Object53" text:anchor-type="as-char" svg:width="1.3953in" svg:height="3.5083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4"><draw:frame draw:style-name="fr1" draw:name="Object54" text:anchor-type="as-char" svg:width="1.1228in" svg:height="0.6807in" draw:z-index="53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"><draw:frame draw:style-name="fr1" draw:name="Object55" text:anchor-type="as-char" svg:width="1.2528in" svg:height="0.6563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4">D<text:span text:style-name="T11">f</text:span> in obnašanje na robovih; ničle; f(0); f' (intervali naraščanja in padanja, ekstremi); f'' (intervali konveksnosti in konkavnosti, prevoji)</text:p>
        <text:p text:style-name="P4"><text:span text:style-name="T4">Kandidati za ekstreme:<text:line-break/></text:span>– ničle f'<text:line-break/>– krajišča intervala<text:line-break/>– točke, kjer f ni odvedljiva</text:p>
        <text:p text:style-name="P4"><draw:frame draw:style-name="fr1" draw:name="Object56" text:anchor-type="as-char" svg:width="2.5035in" svg:height="0.4083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4"><draw:frame draw:style-name="fr1" draw:name="Object57" text:anchor-type="as-char" svg:width="1.8165in" svg:height="0.3429in" draw:z-index="56"><draw:object xlink:href="./Object 57" xlink:type="simple" xlink:show="embed" xlink:actuate="onLoad"/><draw:image xlink:href="./ObjectReplacements/Object 57" xlink:type="simple" xlink:show="embed" xlink:actuate="onLoad"/></draw:frame></text:p>
        <text:p text:style-name="P4"/>
      </text:section>
      <text:section text:style-name="Sect3" text:name="Section3">
        <text:p text:style-name="P13"/>
      </text:section>
      <text:section text:style-name="Sect4" text:name="Section4">
        <text:p text:style-name="P4"><draw:frame draw:style-name="fr1" draw:name="Object58" text:anchor-type="as-char" svg:width="4.952in" svg:height="4.0571in" draw:z-index="57"><draw:object xlink:href="./Object 58" xlink:type="simple" xlink:show="embed" xlink:actuate="onLoad"/><draw:image xlink:href="./ObjectReplacements/Object 58" xlink:type="simple" xlink:show="embed" xlink:actuate="onLoad"/></draw:frame></text:p>
        <text:p text:style-name="P4"><draw:frame draw:style-name="fr1" draw:name="Object59" text:anchor-type="as-char" svg:width="3.1417in" svg:height="0.8717in" draw:z-index="58"><draw:object xlink:href="./Object 59" xlink:type="simple" xlink:show="embed" xlink:actuate="onLoad"/><draw:image xlink:href="./ObjectReplacements/Object 59" xlink:type="simple" xlink:show="embed" xlink:actuate="onLoad"/></draw:frame></text:p>
        <text:p text:style-name="P4">T: Vsaka odvedljiva funkcija je zvezna.</text:p>
        <text:p text:style-name="P4">T: f in g sta odvedljivi funkciji. <draw:frame draw:style-name="fr1" draw:name="Object60" text:anchor-type="as-char" svg:width="2.0126in" svg:height="0.2in" draw:z-index="59"><draw:object xlink:href="./Object 60" xlink:type="simple" xlink:show="embed" xlink:actuate="onLoad"/><draw:image xlink:href="./ObjectReplacements/Object 60" xlink:type="simple" xlink:show="embed" xlink:actuate="onLoad"/></draw:frame>.</text:p>
        <text:p text:style-name="P4"><draw:frame draw:style-name="fr1" draw:name="Object61" text:anchor-type="as-char" svg:width="2.2528in" svg:height="0.3929in" draw:z-index="60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">T: f je odvedljiva in bijektivna. Potem je f<text:span text:style-name="T13">–1</text:span> tudi odvedljiva in velja: <draw:frame draw:style-name="fr1" draw:name="Object62" text:anchor-type="as-char" svg:width="1.6744in" svg:height="0.4307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7">Diferencial: <draw:frame draw:style-name="fr1" draw:name="Object63" text:anchor-type="as-char" svg:width="1.0291in" svg:height="0.2252in" draw:z-index="62"><draw:object xlink:href="./Object 63" xlink:type="simple" xlink:show="embed" xlink:actuate="onLoad"/><draw:image xlink:href="./ObjectReplacements/Object 63" xlink:type="simple" xlink:show="embed" xlink:actuate="onLoad"/></draw:frame></text:p>
        <text:p text:style-name="P7"><text:span text:style-name="T14">Nedoločeni integral:</text:span> <draw:frame draw:style-name="fr1" draw:name="Object64" text:anchor-type="as-char" svg:width="3.7244in" svg:height="0.5091in" draw:z-index="63"><draw:object xlink:href="./Object 64" xlink:type="simple" xlink:show="embed" xlink:actuate="onLoad"/><draw:image xlink:href="./ObjectReplacements/Object 64" xlink:type="simple" xlink:show="embed" xlink:actuate="onLoad"/></draw:frame></text:p>
        <text:p text:style-name="P4"><draw:frame draw:style-name="fr1" draw:name="Object65" text:anchor-type="as-char" svg:width="2.4917in" svg:height="6.2827in" draw:z-index="64"><draw:object xlink:href="./Object 65" xlink:type="simple" xlink:show="embed" xlink:actuate="onLoad"/><draw:image xlink:href="./ObjectReplacements/Object 65" xlink:type="simple" xlink:show="embed" xlink:actuate="onLoad"/></draw:frame></text:p>
        <text:p text:style-name="P4"><draw:frame draw:style-name="fr1" draw:name="Object66" text:anchor-type="as-char" svg:width="4.1409in" svg:height="2.9701in" draw:z-index="65"><draw:object xlink:href="./Object 66" xlink:type="simple" xlink:show="embed" xlink:actuate="onLoad"/><draw:image xlink:href="./ObjectReplacements/Object 66" xlink:type="simple" xlink:show="embed" xlink:actuate="onLoad"/></draw:frame></text:p>
        <text:p text:style-name="P4"><draw:frame draw:style-name="fr1" draw:name="Object67" text:anchor-type="as-char" svg:width="4.4756in" svg:height="0.4429in" draw:z-index="66"><draw:object xlink:href="./Object 67" xlink:type="simple" xlink:show="embed" xlink:actuate="onLoad"/><draw:image xlink:href="./ObjectReplacements/Object 67" xlink:type="simple" xlink:show="embed" xlink:actuate="onLoad"/></draw:frame></text:p>
        <text:p text:style-name="P8">Določeni integral:</text:p>
        <text:p text:style-name="P7">Riemannova vsota: <draw:frame draw:style-name="fr1" draw:name="Object68" text:anchor-type="as-char" svg:width="2.8638in" svg:height="0.4728in" draw:z-index="67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"><text:span text:style-name="T4">delitev ali particija intervala [</text:span><text:span text:style-name="T2">a,b]: </text:span>končna množica točk <draw:frame draw:style-name="fr1" draw:name="Object69" text:anchor-type="as-char" svg:width="2.3984in" svg:height="0.2217in" draw:z-index="68"><draw:object xlink:href="./Object 69" xlink:type="simple" xlink:show="embed" xlink:actuate="onLoad"/><draw:image xlink:href="./ObjectReplacements/Object 69" xlink:type="simple" xlink:show="embed" xlink:actuate="onLoad"/></draw:frame></text:p>
        <text:p text:style-name="P4"><draw:frame draw:style-name="fr1" draw:name="Object70" text:anchor-type="as-char" svg:width="1.0417in" svg:height="0.5362in" draw:z-index="69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"/>
        <text:p text:style-name="P4"/>
      </text:section>
      <text:section text:style-name="Sect5" text:name="Section5">
        <text:p text:style-name="P14">D: <text:span text:style-name="T4">Riemannov integral:</text:span> Število I je limita Riemannovih vsot: <draw:frame draw:style-name="fr1" draw:name="Object71" text:anchor-type="as-char" svg:width="3.8898in" svg:height="0.3453in" draw:z-index="70"><draw:object xlink:href="./Object 71" xlink:type="simple" xlink:show="embed" xlink:actuate="onLoad"/><draw:image xlink:href="./ObjectReplacements/Object 71" xlink:type="simple" xlink:show="embed" xlink:actuate="onLoad"/></draw:frame>Če limita Riemannovih vsot <draw:frame draw:style-name="fr1" draw:name="Object72" text:anchor-type="as-char" svg:width="0.4898in" svg:height="0.2252in" draw:z-index="71"><draw:object xlink:href="./Object 72" xlink:type="simple" xlink:show="embed" xlink:actuate="onLoad"/><draw:image xlink:href="./ObjectReplacements/Object 72" xlink:type="simple" xlink:show="embed" xlink:actuate="onLoad"/></draw:frame> obstaja, pravimo, da je f na intervalu [a,b] integrabilna v Riemannovem smislu. <draw:frame draw:style-name="fr1" draw:name="Object73" text:anchor-type="as-char" svg:width="1.5898in" svg:height="0.498in" draw:z-index="72"><draw:object xlink:href="./Object 73" xlink:type="simple" xlink:show="embed" xlink:actuate="onLoad"/><draw:image xlink:href="./ObjectReplacements/Object 73" xlink:type="simple" xlink:show="embed" xlink:actuate="onLoad"/></draw:frame></text:p>
        <text:p text:style-name="P4">I: Vsaka zvezna funkcija <draw:frame draw:style-name="fr1" draw:name="Object74" text:anchor-type="as-char" svg:width="0.9047in" svg:height="0.1898in" draw:z-index="73"><draw:object xlink:href="./Object 74" xlink:type="simple" xlink:show="embed" xlink:actuate="onLoad"/><draw:image xlink:href="./ObjectReplacements/Object 74" xlink:type="simple" xlink:show="embed" xlink:actuate="onLoad"/></draw:frame>je integrabilna. To velja tudi za funkcije, ki so nezvezne v končno ali števno neskončno mnogo točkah.</text:p>
        <text:p text:style-name="P4"><draw:frame draw:style-name="fr1" draw:name="Object75" text:anchor-type="as-char" svg:width="2.9272in" svg:height="2.5083in" draw:z-index="74"><draw:object xlink:href="./Object 75" xlink:type="simple" xlink:show="embed" xlink:actuate="onLoad"/><draw:image xlink:href="./ObjectReplacements/Object 75" xlink:type="simple" xlink:show="embed" xlink:actuate="onLoad"/></draw:frame></text:p>
        <text:p text:style-name="P4">T: <draw:frame draw:style-name="fr1" draw:name="Object76" text:anchor-type="as-char" svg:width="1.5165in" svg:height="0.1898in" draw:z-index="75"><draw:object xlink:href="./Object 76" xlink:type="simple" xlink:show="embed" xlink:actuate="onLoad"/><draw:image xlink:href="./ObjectReplacements/Object 76" xlink:type="simple" xlink:show="embed" xlink:actuate="onLoad"/></draw:frame> Če je f(x)<text:span text:style-name="T16"></text:span>g(x), potem je <draw:frame draw:style-name="fr1" draw:name="Object77" text:anchor-type="as-char" svg:width="1.5626in" svg:height="0.4953in" draw:z-index="76"><draw:object xlink:href="./Object 77" xlink:type="simple" xlink:show="embed" xlink:actuate="onLoad"/><draw:image xlink:href="./ObjectReplacements/Object 77" xlink:type="simple" xlink:show="embed" xlink:actuate="onLoad"/></draw:frame>.</text:p>
        <text:p text:style-name="P4">P: <draw:frame draw:style-name="fr1" draw:name="Object78" text:anchor-type="as-char" svg:width="2.4098in" svg:height="0.7035in" draw:z-index="77"><draw:object xlink:href="./Object 78" xlink:type="simple" xlink:show="embed" xlink:actuate="onLoad"/><draw:image xlink:href="./ObjectReplacements/Object 78" xlink:type="simple" xlink:show="embed" xlink:actuate="onLoad"/></draw:frame></text:p>
        <text:p text:style-name="P4">T: Če je <draw:frame draw:style-name="fr1" draw:name="Object79" text:anchor-type="as-char" svg:width="0.9047in" svg:height="0.1898in" draw:z-index="78"><draw:object xlink:href="./Object 79" xlink:type="simple" xlink:show="embed" xlink:actuate="onLoad"/><draw:image xlink:href="./ObjectReplacements/Object 79" xlink:type="simple" xlink:show="embed" xlink:actuate="onLoad"/></draw:frame>zvezna, <draw:frame draw:style-name="fr1" draw:name="Object80" text:anchor-type="as-char" svg:width="2.4874in" svg:height="0.4953in" draw:z-index="79"><draw:object xlink:href="./Object 80" xlink:type="simple" xlink:show="embed" xlink:actuate="onLoad"/><draw:image xlink:href="./ObjectReplacements/Object 80" xlink:type="simple" xlink:show="embed" xlink:actuate="onLoad"/></draw:frame></text:p>
        <text:p text:style-name="P4"><text:span text:style-name="T4">Izrek o povprečni vrednosti:</text:span> Na intervalu [a,b] obstaja taka točka <text:span text:style-name="T16"></text:span>, da velja, da je <draw:frame draw:style-name="fr1" draw:name="Object81" text:anchor-type="as-char" svg:width="2.2327in" svg:height="0.4953in" draw:z-index="80"><draw:object xlink:href="./Object 81" xlink:type="simple" xlink:show="embed" xlink:actuate="onLoad"/><draw:image xlink:href="./ObjectReplacements/Object 81" xlink:type="simple" xlink:show="embed" xlink:actuate="onLoad"/></draw:frame>.</text:p>
        <text:p text:style-name="P4">T: <draw:frame draw:style-name="fr1" draw:name="Object82" text:anchor-type="as-char" svg:width="2.102in" svg:height="0.4953in" draw:z-index="81"><draw:object xlink:href="./Object 82" xlink:type="simple" xlink:show="embed" xlink:actuate="onLoad"/><draw:image xlink:href="./ObjectReplacements/Object 82" xlink:type="simple" xlink:show="embed" xlink:actuate="onLoad"/></draw:frame></text:p>
        <text:p text:style-name="P4"><text:span text:style-name="T4">Osnovni izrek integralskega računa:</text:span> Če je f zvezna funkcija, je njen določeni integral <draw:frame draw:style-name="fr1" draw:name="Object83" text:anchor-type="as-char" svg:width="1.2126in" svg:height="0.4953in" draw:z-index="82"><draw:object xlink:href="./Object 83" xlink:type="simple" xlink:show="embed" xlink:actuate="onLoad"/><draw:image xlink:href="./ObjectReplacements/Object 83" xlink:type="simple" xlink:show="embed" xlink:actuate="onLoad"/></draw:frame>odvedljiva funkcija zgornje meje r in velja: <draw:frame draw:style-name="fr1" draw:name="Object84" text:anchor-type="as-char" svg:width="0.9138in" svg:height="0.2in" draw:z-index="83"><draw:object xlink:href="./Object 84" xlink:type="simple" xlink:show="embed" xlink:actuate="onLoad"/><draw:image xlink:href="./ObjectReplacements/Object 84" xlink:type="simple" xlink:show="embed" xlink:actuate="onLoad"/></draw:frame>.</text:p>
        <text:p text:style-name="P4">P: (<text:span text:style-name="T4">drugi Osnovni izrek integralskega računa</text:span>): Če je <draw:frame draw:style-name="fr1" draw:name="Object85" text:anchor-type="as-char" svg:width="1.2945in" svg:height="0.2in" draw:z-index="84"><draw:object xlink:href="./Object 85" xlink:type="simple" xlink:show="embed" xlink:actuate="onLoad"/><draw:image xlink:href="./ObjectReplacements/Object 85" xlink:type="simple" xlink:show="embed" xlink:actuate="onLoad"/></draw:frame>, je <draw:frame draw:style-name="fr1" draw:name="Object86" text:anchor-type="as-char" svg:width="2.3752in" svg:height="0.4953in" draw:z-index="85"><draw:object xlink:href="./Object 86" xlink:type="simple" xlink:show="embed" xlink:actuate="onLoad"/><draw:image xlink:href="./ObjectReplacements/Object 86" xlink:type="simple" xlink:show="embed" xlink:actuate="onLoad"/></draw:frame></text:p>
        <text:p text:style-name="P4"><draw:frame draw:style-name="fr1" draw:name="Object87" text:anchor-type="as-char" svg:width="1.4591in" svg:height="0.4953in" draw:z-index="86"><draw:object xlink:href="./Object 87" xlink:type="simple" xlink:show="embed" xlink:actuate="onLoad"/><draw:image xlink:href="./ObjectReplacements/Object 87" xlink:type="simple" xlink:show="embed" xlink:actuate="onLoad"/></draw:frame></text:p>
        <text:p text:style-name="P4">T: Če je<draw:frame draw:style-name="fr1" draw:name="Object88" text:anchor-type="as-char" svg:width="1.2307in" svg:height="0.1898in" draw:z-index="87"><draw:object xlink:href="./Object 88" xlink:type="simple" xlink:show="embed" xlink:actuate="onLoad"/><draw:image xlink:href="./ObjectReplacements/Object 88" xlink:type="simple" xlink:show="embed" xlink:actuate="onLoad"/></draw:frame>monotona odvedljiva funckija in f zvezna, potem velja <draw:frame draw:style-name="fr1" draw:name="Object89" text:anchor-type="as-char" svg:width="2.122in" svg:height="0.4953in" draw:z-index="88"><draw:object xlink:href="./Object 89" xlink:type="simple" xlink:show="embed" xlink:actuate="onLoad"/><draw:image xlink:href="./ObjectReplacements/Object 89" xlink:type="simple" xlink:show="embed" xlink:actuate="onLoad"/></draw:frame>, če je <draw:frame draw:style-name="fr1" draw:name="Object90" text:anchor-type="as-char" svg:width="1.5307in" svg:height="0.2in" draw:z-index="89"><draw:object xlink:href="./Object 90" xlink:type="simple" xlink:show="embed" xlink:actuate="onLoad"/><draw:image xlink:href="./ObjectReplacements/Object 90" xlink:type="simple" xlink:show="embed" xlink:actuate="onLoad"/></draw:frame>.</text:p>
        <text:p text:style-name="P4">D: <text:span text:style-name="T4">Izlimitirani integrali:</text:span> <draw:frame draw:style-name="fr1" draw:name="Object91" text:anchor-type="as-char" svg:width="1.811in" svg:height="0.4953in" draw:z-index="90"><draw:object xlink:href="./Object 91" xlink:type="simple" xlink:show="embed" xlink:actuate="onLoad"/><draw:image xlink:href="./ObjectReplacements/Object 91" xlink:type="simple" xlink:show="embed" xlink:actuate="onLoad"/></draw:frame> Če limita obtaja, pravimo, da je integral konvergenten, če pa ne, je divergenten.</text:p>
        <text:p text:style-name="P4"><draw:frame draw:style-name="fr1" draw:name="Object92" text:anchor-type="as-char" svg:width="1.298in" svg:height="0.4346in" draw:z-index="91"><draw:object xlink:href="./Object 92" xlink:type="simple" xlink:show="embed" xlink:actuate="onLoad"/><draw:image xlink:href="./ObjectReplacements/Object 92" xlink:type="simple" xlink:show="embed" xlink:actuate="onLoad"/></draw:frame></text:p>
        <text:p text:style-name="P4">D: <draw:frame draw:style-name="fr1" draw:name="Object93" text:anchor-type="as-char" svg:width="1.7965in" svg:height="0.4953in" draw:z-index="92"><draw:object xlink:href="./Object 93" xlink:type="simple" xlink:show="embed" xlink:actuate="onLoad"/><draw:image xlink:href="./ObjectReplacements/Object 93" xlink:type="simple" xlink:show="embed" xlink:actuate="onLoad"/></draw:frame> Integral<draw:frame draw:style-name="fr1" draw:name="Object94" text:anchor-type="as-char" svg:width="0.7591in" svg:height="0.4299in" draw:z-index="93"><draw:object xlink:href="./Object 94" xlink:type="simple" xlink:show="embed" xlink:actuate="onLoad"/><draw:image xlink:href="./ObjectReplacements/Object 94" xlink:type="simple" xlink:show="embed" xlink:actuate="onLoad"/></draw:frame>je absolutno konvergenten, če je konvergenten integral<draw:frame draw:style-name="fr1" draw:name="Object95" text:anchor-type="as-char" svg:width="0.8252in" svg:height="0.4299in" draw:z-index="94"><draw:object xlink:href="./Object 95" xlink:type="simple" xlink:show="embed" xlink:actuate="onLoad"/><draw:image xlink:href="./ObjectReplacements/Object 95" xlink:type="simple" xlink:show="embed" xlink:actuate="onLoad"/></draw:frame></text:p>
        <text:p text:style-name="P4">T: Vsak absolutno konvergenten integral je konvergenten.</text:p>
        <text:p text:style-name="P6"><text:span text:style-name="T6">T: Če je </text:span><text:span text:style-name="T6"><draw:frame draw:style-name="fr1" draw:name="Object96" text:anchor-type="as-char" svg:width="0.9772in" svg:height="0.2in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6">in je integral </text:span><text:span text:style-name="T6"><draw:frame draw:style-name="fr1" draw:name="Object97" text:anchor-type="as-char" svg:width="0.7744in" svg:height="0.4299in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6">konvergenten, potem je integral </text:span><text:span text:style-name="T6"><draw:frame draw:style-name="fr1" draw:name="Object98" text:anchor-type="as-char" svg:width="0.7591in" svg:height="0.4299in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6">absolutno konvergenten.</text:span></text:p>
        <text:p text:style-name="P4"><draw:frame draw:style-name="fr1" draw:name="Object99" text:anchor-type="as-char" svg:width="3.1398in" svg:height="2.4425in" draw:z-index="98"><draw:object xlink:href="./Object 99" xlink:type="simple" xlink:show="embed" xlink:actuate="onLoad"/><draw:image xlink:href="./ObjectReplacements/Object 99" xlink:type="simple" xlink:show="embed" xlink:actuate="onLoad"/></draw:frame></text:p>
        <text:p text:style-name="P6"><text:span text:style-name="T6">TRAPEZNA FORMULA: </text:span><text:span text:style-name="T6"><draw:frame draw:style-name="fr1" draw:name="Object100" text:anchor-type="as-char" svg:width="3.4598in" svg:height="0.498in" draw:z-index="99"><draw:object xlink:href="./Object 100" xlink:type="simple" xlink:show="embed" xlink:actuate="onLoad"/><draw:image xlink:href="./ObjectReplacements/Object 100" xlink:type="simple" xlink:show="embed" xlink:actuate="onLoad"/></draw:frame></text:span></text:p>
        <text:p text:style-name="P6"><text:span text:style-name="T6">SIMPSONOVA FORMULA: </text:span><text:span text:style-name="T6"><draw:frame draw:style-name="fr1" draw:name="Object101" text:anchor-type="as-char" svg:width="3.8335in" svg:height="0.7035in" draw:z-index="100"><draw:object xlink:href="./Object 101" xlink:type="simple" xlink:show="embed" xlink:actuate="onLoad"/><draw:image xlink:href="./ObjectReplacements/Object 101" xlink:type="simple" xlink:show="embed" xlink:actuate="onLoad"/></draw:frame></text:span></text:p>
        <text:p text:style-name="P6"><text:span text:style-name="T6">PLOŠČINA MED KRIVULJAMA: </text:span><text:span text:style-name="T6"><draw:frame draw:style-name="fr1" draw:name="Object102" text:anchor-type="as-char" svg:width="2.7563in" svg:height="0.4709in" draw:z-index="101"><draw:object xlink:href="./Object 102" xlink:type="simple" xlink:show="embed" xlink:actuate="onLoad"/><draw:image xlink:href="./ObjectReplacements/Object 102" xlink:type="simple" xlink:show="embed" xlink:actuate="onLoad"/></draw:frame></text:span></text:p>
        <text:p text:style-name="P6"><text:span text:style-name="T6">DOLŽINA KRIVULJE: </text:span><text:span text:style-name="T6"><draw:frame draw:style-name="fr1" draw:name="Object103" text:anchor-type="as-char" svg:width="1.3772in" svg:height="0.4953in" draw:z-index="102"><draw:object xlink:href="./Object 103" xlink:type="simple" xlink:show="embed" xlink:actuate="onLoad"/><draw:image xlink:href="./ObjectReplacements/Object 103" xlink:type="simple" xlink:show="embed" xlink:actuate="onLoad"/></draw:frame></text:span></text:p>
        <text:p text:style-name="P6"><text:span text:style-name="T6">PROSTORNINA VRTENINE: </text:span><text:span text:style-name="T6"><draw:frame draw:style-name="fr1" draw:name="Object104" text:anchor-type="as-char" svg:width="1.1862in" svg:height="0.4953in" draw:z-index="103"><draw:object xlink:href="./Object 104" xlink:type="simple" xlink:show="embed" xlink:actuate="onLoad"/><draw:image xlink:href="./ObjectReplacements/Object 104" xlink:type="simple" xlink:show="embed" xlink:actuate="onLoad"/></draw:frame></text:span></text:p>
        <text:p text:style-name="P6"><text:span text:style-name="T6">POVRŠINA VRTENINE: </text:span><text:span text:style-name="T6"><draw:frame draw:style-name="fr1" draw:name="Object105" text:anchor-type="as-char" svg:width="2.0272in" svg:height="0.4953in" draw:z-index="104"><draw:object xlink:href="./Object 105" xlink:type="simple" xlink:show="embed" xlink:actuate="onLoad"/><draw:image xlink:href="./ObjectReplacements/Object 105" xlink:type="simple" xlink:show="embed" xlink:actuate="onLoad"/></draw:frame></text:span></text:p>
        <text:p text:style-name="P6"><text:span text:style-name="T6">TEŽIŠČE RAVNINSKEGA LIKA: </text:span><text:span text:style-name="T6"><draw:frame draw:style-name="fr1" draw:name="Object106" text:anchor-type="as-char" svg:width="1.0126in" svg:height="0.4953in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6"> </text:span><text:span text:style-name="T6"><draw:frame draw:style-name="fr1" draw:name="Object107" text:anchor-type="as-char" svg:width="1.1299in" svg:height="0.4953in" draw:z-index="106"><draw:object xlink:href="./Object 107" xlink:type="simple" xlink:show="embed" xlink:actuate="onLoad"/><draw:image xlink:href="./ObjectReplacements/Object 107" xlink:type="simple" xlink:show="embed" xlink:actuate="onLoad"/></draw:frame></text:span></text:p>
        <text:p text:style-name="P6"><text:span text:style-name="T6">PAPPUSOVI IZREKI: </text:span><text:span text:style-name="T6"><draw:frame draw:style-name="fr1" draw:name="Object108" text:anchor-type="as-char" svg:width="2.0575in" svg:height="0.4953in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6">Površina vrtenine, ki nastane, ko se ravninska krivulja zavrti okrog osi, ki je ne seka, je enaka produktu dolžine krivulje in poti, ki jo pri vrtenju opiše težišče te krivulje.</text:span></text:p>
        <text:p text:style-name="P4"><draw:frame draw:style-name="fr1" draw:name="Object109" text:anchor-type="as-char" svg:width="1.5547in" svg:height="0.4953in" draw:z-index="108"><draw:object xlink:href="./Object 109" xlink:type="simple" xlink:show="embed" xlink:actuate="onLoad"/><draw:image xlink:href="./ObjectReplacements/Object 109" xlink:type="simple" xlink:show="embed" xlink:actuate="onLoad"/></draw:frame>Prostornina vrtenine, ki nastane, ko se ravninski lik zavrti okrog osi, ki ga ne seka, je enaka produktu ploščine tega lika in poti, ki jo pri vrtenju opiše težišče.</text:p>
        <text:p text:style-name="P4"><draw:frame draw:style-name="fr1" draw:name="Object110" text:anchor-type="as-char" svg:width="2.061in" svg:height="2.6984in" draw:z-index="109"><draw:object xlink:href="./Object 110" xlink:type="simple" xlink:show="embed" xlink:actuate="onLoad"/><draw:image xlink:href="./ObjectReplacements/Object 110" xlink:type="simple" xlink:show="embed" xlink:actuate="onLoad"/></draw:frame></text:p>
        <text:p text:style-name="P4"><draw:frame draw:style-name="fr1" draw:name="Object111" text:anchor-type="as-char" svg:width="3.048in" svg:height="0.8638in" draw:z-index="110"><draw:object xlink:href="./Object 111" xlink:type="simple" xlink:show="embed" xlink:actuate="onLoad"/><draw:image xlink:href="./ObjectReplacements/Object 111" xlink:type="simple" xlink:show="embed" xlink:actuate="onLoad"/></draw:frame></text:p>
        <text:p text:style-name="P6"><text:span text:style-name="T6">¤</text:span><text:span text:style-name="T6"><draw:frame draw:style-name="fr1" draw:name="Object112" text:anchor-type="as-char" svg:width="1.3366in" svg:height="0.1839in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6">sta </text:span><text:span text:style-name="T5">kolinearna</text:span><text:span text:style-name="T6"> </text:span><text:span text:style-name="T6"><draw:frame draw:style-name="fr1" draw:name="Object113" text:anchor-type="as-char" svg:width="0.8437in" svg:height="0.1839in" draw:z-index="112"><draw:object xlink:href="./Object 113" xlink:type="simple" xlink:show="embed" xlink:actuate="onLoad"/><draw:image xlink:href="./ObjectReplacements/Object 113" xlink:type="simple" xlink:show="embed" xlink:actuate="onLoad"/></draw:frame></text:span></text:p>
        <text:p text:style-name="P6"><text:span text:style-name="T6">¤</text:span><text:span text:style-name="T6"><draw:frame draw:style-name="fr1" draw:name="Object114" text:anchor-type="as-char" svg:width="1.6925in" svg:height="0.1839in" draw:z-index="113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sta </text:span><text:span text:style-name="T5">koplanarni</text:span><text:span text:style-name="T6"> </text:span><text:span text:style-name="T6"><draw:frame draw:style-name="fr1" draw:name="Object115" text:anchor-type="as-char" svg:width="1.0398in" svg:height="0.2in" draw:z-index="114"><draw:object xlink:href="./Object 115" xlink:type="simple" xlink:show="embed" xlink:actuate="onLoad"/><draw:image xlink:href="./ObjectReplacements/Object 115" xlink:type="simple" xlink:show="embed" xlink:actuate="onLoad"/></draw:frame></text:span></text:p>
        <text:p text:style-name="P6"><text:span text:style-name="T6">D: Linearna kombinacija vektorjev </text:span><text:span text:style-name="T6"><draw:frame draw:style-name="fr1" draw:name="Object116" text:anchor-type="as-char" svg:width="0.7in" svg:height="0.2217in" draw:z-index="115"><draw:object xlink:href="./Object 116" xlink:type="simple" xlink:show="embed" xlink:actuate="onLoad"/><draw:image xlink:href="./ObjectReplacements/Object 116" xlink:type="simple" xlink:show="embed" xlink:actuate="onLoad"/></draw:frame></text:span><text:span text:style-name="T6">je vsak vektor oblike </text:span><text:span text:style-name="T6"><draw:frame draw:style-name="fr1" draw:name="Object117" text:anchor-type="as-char" svg:width="1.7366in" svg:height="0.2252in" draw:z-index="116"><draw:object xlink:href="./Object 117" xlink:type="simple" xlink:show="embed" xlink:actuate="onLoad"/><draw:image xlink:href="./ObjectReplacements/Object 117" xlink:type="simple" xlink:show="embed" xlink:actuate="onLoad"/></draw:frame></text:span><text:span text:style-name="T6">. Vektor 0 je vedno linearna kombinacija vektorjev. </text:span><text:span text:style-name="T7">Trivialna linearna kombinacija</text:span><text:span text:style-name="T6">: Vsi koeficienti v kombinaciji so 0.</text:span></text:p>
        <text:p text:style-name="P6"><text:span text:style-name="T6">D: Vektorji </text:span><text:span text:style-name="T6"><draw:frame draw:style-name="fr1" draw:name="Object118" text:anchor-type="as-char" svg:width="0.7in" svg:height="0.2217in" draw:z-index="117"><draw:object xlink:href="./Object 118" xlink:type="simple" xlink:show="embed" xlink:actuate="onLoad"/><draw:image xlink:href="./ObjectReplacements/Object 118" xlink:type="simple" xlink:show="embed" xlink:actuate="onLoad"/></draw:frame></text:span><text:span text:style-name="T6">so LINEARNO NEODVISNI, če iz </text:span><text:span text:style-name="T6"><draw:frame draw:style-name="fr1" draw:name="Object119" text:anchor-type="as-char" svg:width="1.35in" svg:height="0.2217in" draw:z-index="118"><draw:object xlink:href="./Object 119" xlink:type="simple" xlink:show="embed" xlink:actuate="onLoad"/><draw:image xlink:href="./ObjectReplacements/Object 119" xlink:type="simple" xlink:show="embed" xlink:actuate="onLoad"/></draw:frame></text:span><text:span text:style-name="T6">sledi </text:span><text:span text:style-name="T6"><draw:frame draw:style-name="fr1" draw:name="Object120" text:anchor-type="as-char" svg:width="0.4571in" svg:height="0.2217in" draw:z-index="119"><draw:object xlink:href="./Object 120" xlink:type="simple" xlink:show="embed" xlink:actuate="onLoad"/><draw:image xlink:href="./ObjectReplacements/Object 120" xlink:type="simple" xlink:show="embed" xlink:actuate="onLoad"/></draw:frame></text:span></text:p>
        <text:p text:style-name="P6"><text:span text:style-name="T6">D: </text:span><text:span text:style-name="T6"><draw:frame draw:style-name="fr1" draw:name="Object121" text:anchor-type="as-char" svg:width="0.7327in" svg:height="0.1839in" draw:z-index="120"><draw:object xlink:href="./Object 121" xlink:type="simple" xlink:show="embed" xlink:actuate="onLoad"/><draw:image xlink:href="./ObjectReplacements/Object 121" xlink:type="simple" xlink:show="embed" xlink:actuate="onLoad"/></draw:frame></text:span><text:span text:style-name="T6">sta linearno neodvisna </text:span><text:span text:style-name="T6"><draw:frame draw:style-name="fr1" draw:name="Object122" text:anchor-type="as-char" svg:width="1.7563in" svg:height="0.1839in" draw:z-index="121"><draw:object xlink:href="./Object 122" xlink:type="simple" xlink:show="embed" xlink:actuate="onLoad"/><draw:image xlink:href="./ObjectReplacements/Object 122" xlink:type="simple" xlink:show="embed" xlink:actuate="onLoad"/></draw:frame></text:span><text:span text:style-name="T6">.</text:span></text:p>
        <text:p text:style-name="P4">ENAČBA PREMICE:</text:p>
        <text:p text:style-name="P4"><draw:frame draw:style-name="fr1" draw:name="Object123" text:anchor-type="as-char" svg:width="2.2984in" svg:height="0.4543in" draw:z-index="122"><draw:object xlink:href="./Object 123" xlink:type="simple" xlink:show="embed" xlink:actuate="onLoad"/><draw:image xlink:href="./ObjectReplacements/Object 123" xlink:type="simple" xlink:show="embed" xlink:actuate="onLoad"/></draw:frame></text:p>
        <text:p text:style-name="P4">ENAČBA RAVNINE:</text:p>
        <text:p text:style-name="P4"><draw:frame draw:style-name="fr1" draw:name="Object124" text:anchor-type="as-char" svg:width="2.5272in" svg:height="0.4299in" draw:z-index="123"><draw:object xlink:href="./Object 124" xlink:type="simple" xlink:show="embed" xlink:actuate="onLoad"/><draw:image xlink:href="./ObjectReplacements/Object 124" xlink:type="simple" xlink:show="embed" xlink:actuate="onLoad"/></draw:frame></text:p>
        <text:p text:style-name="P4">skozi tri točke:</text:p>
        <text:p text:style-name="P4"><draw:frame draw:style-name="fr1" draw:name="Object125" text:anchor-type="as-char" svg:width="3.4339in" svg:height="1.172in" draw:z-index="124"><draw:object xlink:href="./Object 125" xlink:type="simple" xlink:show="embed" xlink:actuate="onLoad"/><draw:image xlink:href="./ObjectReplacements/Object 125" xlink:type="simple" xlink:show="embed" xlink:actuate="onLoad"/></draw:frame></text:p>
        <text:p text:style-name="P6"><text:span text:style-name="T6">RAZDALJA TOČKE OD PREMICE: </text:span><text:span text:style-name="T6"><draw:frame draw:style-name="fr1" draw:name="Object126" text:anchor-type="as-char" svg:width="1.6217in" svg:height="0.4417in" draw:z-index="125"><draw:object xlink:href="./Object 126" xlink:type="simple" xlink:show="embed" xlink:actuate="onLoad"/><draw:image xlink:href="./ObjectReplacements/Object 126" xlink:type="simple" xlink:show="embed" xlink:actuate="onLoad"/></draw:frame></text:span></text:p>
        <text:p text:style-name="P6"><text:span text:style-name="T6">RAZDALJA TOČKE OD RAVNINE: </text:span><text:span text:style-name="T6"><draw:frame draw:style-name="fr1" draw:name="Object127" text:anchor-type="as-char" svg:width="2.1181in" svg:height="0.4717in" draw:z-index="126"><draw:object xlink:href="./Object 127" xlink:type="simple" xlink:show="embed" xlink:actuate="onLoad"/><draw:image xlink:href="./ObjectReplacements/Object 127" xlink:type="simple" xlink:show="embed" xlink:actuate="onLoad"/></draw:frame></text:span></text:p>
        <text:p text:style-name="P4">RAZDALJA MED DVEMA PREMICAMA:</text:p>
        <text:p text:style-name="P4">vzporednici</text:p>
        <text:p text:style-name="P6"><text:soft-page-break/><text:span text:style-name="T8"><text:s/></text:span><text:span text:style-name="T6"><draw:frame draw:style-name="fr1" draw:name="Object128" text:anchor-type="as-char" svg:width="1.8701in" svg:height="0.6709in" draw:z-index="127"><draw:object xlink:href="./Object 128" xlink:type="simple" xlink:show="embed" xlink:actuate="onLoad"/><draw:image xlink:href="./ObjectReplacements/Object 128" xlink:type="simple" xlink:show="embed" xlink:actuate="onLoad"/></draw:frame></text:span></text:p>
        <text:p text:style-name="P4">mimobežnici</text:p>
        <text:p text:style-name="P6"><text:span text:style-name="T8"><text:s/></text:span><text:span text:style-name="T6"><draw:frame draw:style-name="fr1" draw:name="Object129" text:anchor-type="as-char" svg:width="2.0008in" svg:height="0.7in" draw:z-index="128"><draw:object xlink:href="./Object 129" xlink:type="simple" xlink:show="embed" xlink:actuate="onLoad"/><draw:image xlink:href="./ObjectReplacements/Object 129" xlink:type="simple" xlink:show="embed" xlink:actuate="onLoad"/></draw:frame></text:span></text:p>
        <text:p text:style-name="P4">SKALARNI PRODUKT:</text:p>
        <text:p text:style-name="P4"><draw:frame draw:style-name="fr1" draw:name="Object130" text:anchor-type="as-char" svg:width="2.3181in" svg:height="1.4756in" draw:z-index="129"><draw:object xlink:href="./Object 130" xlink:type="simple" xlink:show="embed" xlink:actuate="onLoad"/><draw:image xlink:href="./ObjectReplacements/Object 130" xlink:type="simple" xlink:show="embed" xlink:actuate="onLoad"/></draw:frame></text:p>
        <text:p text:style-name="P4">VEKTORSKI PRODUKT:</text:p>
        <text:p text:style-name="P4"><draw:frame draw:style-name="fr1" draw:name="Object131" text:anchor-type="as-char" svg:width="2.6118in" svg:height="1.9307in" draw:z-index="130"><draw:object xlink:href="./Object 131" xlink:type="simple" xlink:show="embed" xlink:actuate="onLoad"/><draw:image xlink:href="./ObjectReplacements/Object 131" xlink:type="simple" xlink:show="embed" xlink:actuate="onLoad"/></draw:frame></text:p>
        <text:p text:style-name="P4"><draw:frame draw:style-name="fr1" draw:name="Object132" text:anchor-type="as-char" svg:width="1.9063in" svg:height="0.4008in" draw:z-index="131"><draw:object xlink:href="./Object 132" xlink:type="simple" xlink:show="embed" xlink:actuate="onLoad"/><draw:image xlink:href="./ObjectReplacements/Object 132" xlink:type="simple" xlink:show="embed" xlink:actuate="onLoad"/></draw:frame></text:p>
        <text:p text:style-name="P4">MEŠANI PRODUKT:</text:p>
        <text:p text:style-name="P4"><draw:frame draw:style-name="fr1" draw:name="Object133" text:anchor-type="as-char" svg:width="3.139in" svg:height="2.1374in" draw:z-index="132"><draw:object xlink:href="./Object 133" xlink:type="simple" xlink:show="embed" xlink:actuate="onLoad"/><draw:image xlink:href="./ObjectReplacements/Object 133" xlink:type="simple" xlink:show="embed" xlink:actuate="onLoad"/></draw:frame></text:p>
        <text:p text:style-name="P4">Trije vektorji so koplanarni, ko je njihov mešani produkt enak 0.</text:p>
        <text:p text:style-name="P4">VEČKRATNI PRODUKTI:</text:p>
        <text:p text:style-name="P6"><text:span text:style-name="T9">dvojni vektroski produkt</text:span><text:span text:style-name="T10">:</text:span><text:span text:style-name="T6"> </text:span><text:span text:style-name="T6"><draw:frame draw:style-name="fr1" draw:name="Object134" text:anchor-type="as-char" svg:width="3.4165in" svg:height="0.8134in" draw:z-index="133"><draw:object xlink:href="./Object 134" xlink:type="simple" xlink:show="embed" xlink:actuate="onLoad"/><draw:image xlink:href="./ObjectReplacements/Object 134" xlink:type="simple" xlink:show="embed" xlink:actuate="onLoad"/></draw:frame></text:span></text:p>
        <text:p text:style-name="P4"><text:span text:style-name="T15">Lagrangeova identiteta</text:span>:</text:p>
        <text:p text:style-name="P4"><draw:frame draw:style-name="fr1" draw:name="Object135" text:anchor-type="as-char" svg:width="2.7917in" svg:height="0.6272in" draw:z-index="134"><draw:object xlink:href="./Object 135" xlink:type="simple" xlink:show="embed" xlink:actuate="onLoad"/><draw:image xlink:href="./ObjectReplacements/Object 135" xlink:type="simple" xlink:show="embed" xlink:actuate="onLoad"/></draw:frame></text:p>
        <text:p text:style-name="P4">D: Realen <text:span text:style-name="T3">vektorski prostor</text:span> V je neprazna množica V (njeni elemanti so vektorji), opremljena z operacijama seštevanja in množenja s skalarjem, ki zadoščata naslednjimpogojem:</text:p>
        <text:p text:style-name="P4"><draw:frame draw:style-name="fr1" draw:name="Object136" text:anchor-type="as-char" svg:width="2.189in" svg:height="1.5925in" draw:z-index="135"><draw:object xlink:href="./Object 136" xlink:type="simple" xlink:show="embed" xlink:actuate="onLoad"/><draw:image xlink:href="./ObjectReplacements/Object 136" xlink:type="simple" xlink:show="embed" xlink:actuate="onLoad"/></draw:frame></text:p>
        <text:p text:style-name="P4">D: Podmnožica U vektroskega prostora (v. pr.) V je VEKTORSKI PODPROSTOR, če je v. pr. za isti operaciji kot V.</text:p>
        <text:p text:style-name="P6"><text:span text:style-name="T6">T: Neprazna podmnožica U v. pr. V je vektorski podprostor <text:s/>(v. podpr.) </text:span><text:span text:style-name="T6"><draw:frame draw:style-name="fr1" draw:name="Object137" text:anchor-type="as-char" svg:width="3.2992in" svg:height="0.1839in" draw:z-index="136"><draw:object xlink:href="./Object 137" xlink:type="simple" xlink:show="embed" xlink:actuate="onLoad"/><draw:image xlink:href="./ObjectReplacements/Object 137" xlink:type="simple" xlink:show="embed" xlink:actuate="onLoad"/></draw:frame></text:span></text:p>
        <text:p text:style-name="P6"><text:span text:style-name="T6">T: </text:span><text:span text:style-name="T6"><draw:frame draw:style-name="fr1" draw:name="Object138" text:anchor-type="as-char" svg:width="2.1083in" svg:height="0.2in" draw:z-index="137"><draw:object xlink:href="./Object 138" xlink:type="simple" xlink:show="embed" xlink:actuate="onLoad"/><draw:image xlink:href="./ObjectReplacements/Object 138" xlink:type="simple" xlink:show="embed" xlink:actuate="onLoad"/></draw:frame></text:span></text:p>
        <text:p text:style-name="P6"><text:span text:style-name="T6">T: Če je U v. podpr. V, potem je </text:span><text:span text:style-name="T6"><draw:frame draw:style-name="fr1" draw:name="Object139" text:anchor-type="as-char" svg:width="2.6035in" svg:height="0.2217in" draw:z-index="138"><draw:object xlink:href="./Object 139" xlink:type="simple" xlink:show="embed" xlink:actuate="onLoad"/><draw:image xlink:href="./ObjectReplacements/Object 139" xlink:type="simple" xlink:show="embed" xlink:actuate="onLoad"/></draw:frame></text:span></text:p>
        <text:p text:style-name="P6"><text:span text:style-name="T6">D: Podmnožica S v v. pr. V je </text:span><text:span text:style-name="T5">ogrodje</text:span><text:span text:style-name="T6">, če je </text:span><text:span text:style-name="T6"><draw:frame draw:style-name="fr1" draw:name="Object140" text:anchor-type="as-char" svg:width="0.6429in" svg:height="0.1898in" draw:z-index="139"><draw:object xlink:href="./Object 140" xlink:type="simple" xlink:show="embed" xlink:actuate="onLoad"/><draw:image xlink:href="./ObjectReplacements/Object 140" xlink:type="simple" xlink:show="embed" xlink:actuate="onLoad"/></draw:frame></text:span><text:span text:style-name="T6">To pomeni, da se mora dati vsak vektor iz V izraziti kot linearna kombinacija vektorjev iz S.</text:span></text:p>
        <text:p text:style-name="P6"><text:span text:style-name="T6">D: Končna množica </text:span><text:span text:style-name="T6"><draw:frame draw:style-name="fr1" draw:name="Object141" text:anchor-type="as-char" svg:width="1.0244in" svg:height="0.2453in" draw:z-index="140"><draw:object xlink:href="./Object 141" xlink:type="simple" xlink:show="embed" xlink:actuate="onLoad"/><draw:image xlink:href="./ObjectReplacements/Object 141" xlink:type="simple" xlink:show="embed" xlink:actuate="onLoad"/></draw:frame></text:span><text:span text:style-name="T6">je LINEARNO NEODVISNA, če iz </text:span><text:span text:style-name="T6"><draw:frame draw:style-name="fr1" draw:name="Object142" text:anchor-type="as-char" svg:width="1.9354in" svg:height="0.2217in" draw:z-index="141"><draw:object xlink:href="./Object 142" xlink:type="simple" xlink:show="embed" xlink:actuate="onLoad"/><draw:image xlink:href="./ObjectReplacements/Object 142" xlink:type="simple" xlink:show="embed" xlink:actuate="onLoad"/></draw:frame></text:span></text:p>
        <text:p text:style-name="P4">¤ Če je S linearno neodvisna, je linearno neodvisna tudi vsaka njena neprazna podmnožica.</text:p>
        <text:p text:style-name="P4">D: <text:span text:style-name="T3">Linearna lupina</text:span> podmnožice S v v. pr. V je množica vseh linearnih kombinacij vektorjev iz S.</text:p>
        <text:p text:style-name="P4"><draw:frame draw:style-name="fr1" draw:name="Object143" text:anchor-type="as-char" svg:width="3.1661in" svg:height="0.4508in" draw:z-index="142"><draw:object xlink:href="./Object 143" xlink:type="simple" xlink:show="embed" xlink:actuate="onLoad"/><draw:image xlink:href="./ObjectReplacements/Object 143" xlink:type="simple" xlink:show="embed" xlink:actuate="onLoad"/></draw:frame></text:p>
        <text:p text:style-name="P6"><text:span text:style-name="T6">T: [S] je v. podpr. v V, </text:span><text:span text:style-name="T6"><draw:frame draw:style-name="fr1" draw:name="Object144" text:anchor-type="as-char" svg:width="0.6146in" svg:height="0.1898in" draw:z-index="143"><draw:object xlink:href="./Object 144" xlink:type="simple" xlink:show="embed" xlink:actuate="onLoad"/><draw:image xlink:href="./ObjectReplacements/Object 144" xlink:type="simple" xlink:show="embed" xlink:actuate="onLoad"/></draw:frame></text:span><text:span text:style-name="T6">če je U v. podpr. V in </text:span><text:span text:style-name="T6"><draw:frame draw:style-name="fr1" draw:name="Object145" text:anchor-type="as-char" svg:width="1.1882in" svg:height="0.1898in" draw:z-index="144"><draw:object xlink:href="./Object 145" xlink:type="simple" xlink:show="embed" xlink:actuate="onLoad"/><draw:image xlink:href="./ObjectReplacements/Object 145" xlink:type="simple" xlink:show="embed" xlink:actuate="onLoad"/></draw:frame></text:span></text:p>
        <text:p text:style-name="P4">D: Neskončna množica v v. pr. V je linearno neodvisna, če je linearno neodvisna vsaka njena končna podmnožica.</text:p>
        <text:p text:style-name="P4">D: Podmnožica B v v. pr. V je <text:span text:style-name="T3">baza</text:span>, če je ogrodje in je linearno neodvisna hkrati.</text:p>
        <text:p text:style-name="P4">I: V vsakem v. pr. (razen o) obstaja baza.</text:p>
        <text:p text:style-name="P6"><text:span text:style-name="T6">D: V. pr. V je končno razsežen, če ima kako končno ogrodje. </text:span><text:span text:style-name="T6"><draw:frame draw:style-name="fr1" draw:name="Object146" text:anchor-type="as-char" svg:width="1.0492in" svg:height="0.2217in" draw:z-index="145"><draw:object xlink:href="./Object 146" xlink:type="simple" xlink:show="embed" xlink:actuate="onLoad"/><draw:image xlink:href="./ObjectReplacements/Object 146" xlink:type="simple" xlink:show="embed" xlink:actuate="onLoad"/></draw:frame></text:span></text:p>
        <text:p text:style-name="P4">L: Če je S ogrodje v. pr. V in T taka podmnožica V, da lahko vsak vektor iz S izrazimo kot linearno kombinacijo vektorjev iz T, potem je tudi T ogrodje.</text:p>
        <text:p text:style-name="P6"><text:span text:style-name="T6">L: Če je A linearno neodvisna, S pa ogrodje v v. pr. V, je </text:span><text:span text:style-name="T6"><draw:frame draw:style-name="fr1" draw:name="Object147" text:anchor-type="as-char" svg:width="0.6154in" svg:height="0.1929in" draw:z-index="146"><draw:object xlink:href="./Object 147" xlink:type="simple" xlink:show="embed" xlink:actuate="onLoad"/><draw:image xlink:href="./ObjectReplacements/Object 147" xlink:type="simple" xlink:show="embed" xlink:actuate="onLoad"/></draw:frame></text:span><text:span text:style-name="T6"><draw:frame draw:style-name="fr1" draw:name="Object148" text:anchor-type="as-char" svg:width="1.5008in" svg:height="1.2035in" draw:z-index="147"><draw:object xlink:href="./Object 148" xlink:type="simple" xlink:show="embed" xlink:actuate="onLoad"/><draw:image xlink:href="./ObjectReplacements/Object 148" xlink:type="simple" xlink:show="embed" xlink:actuate="onLoad"/></draw:frame></text:span></text:p>
        <text:p text:style-name="P6"><text:span text:style-name="T6">I: Vsak končno razsežen v. pr. V </text:span><text:span text:style-name="T6"><draw:frame draw:style-name="fr1" draw:name="Object149" text:anchor-type="as-char" svg:width="0.5862in" svg:height="0.2in" draw:z-index="148"><draw:object xlink:href="./Object 149" xlink:type="simple" xlink:show="embed" xlink:actuate="onLoad"/><draw:image xlink:href="./ObjectReplacements/Object 149" xlink:type="simple" xlink:show="embed" xlink:actuate="onLoad"/></draw:frame></text:span><text:span text:style-name="T6">ima bazo; vse baze imajo enako moč in vsako linearno neodvisno podmnožico </text:span><text:span text:style-name="T6"><draw:frame draw:style-name="fr1" draw:name="Object150" text:anchor-type="as-char" svg:width="0.489in" svg:height="0.1839in" draw:z-index="149"><draw:object xlink:href="./Object 150" xlink:type="simple" xlink:show="embed" xlink:actuate="onLoad"/><draw:image xlink:href="./ObjectReplacements/Object 150" xlink:type="simple" xlink:show="embed" xlink:actuate="onLoad"/></draw:frame></text:span><text:span text:style-name="T6">lahko dopolnimo do baze.</text:span></text:p>
        <text:p text:style-name="P4">D: <text:span text:style-name="T3">Dimenzija ali razsežnost</text:span>, dimV<text:span text:style-name="T3">,</text:span> v. pr. V je moč </text:p>
        <text:p text:style-name="P4">baze.</text:p>
        <text:p text:style-name="P6"><text:span text:style-name="T6">T: Če je </text:span><text:span text:style-name="T6"><draw:frame draw:style-name="fr1" draw:name="Object151" text:anchor-type="as-char" svg:width="0.8161in" svg:height="0.2217in" draw:z-index="150"><draw:object xlink:href="./Object 151" xlink:type="simple" xlink:show="embed" xlink:actuate="onLoad"/><draw:image xlink:href="./ObjectReplacements/Object 151" xlink:type="simple" xlink:show="embed" xlink:actuate="onLoad"/></draw:frame></text:span><text:span text:style-name="T6">linearno neodvisna množica v n–razsežnem v. pr., je baza.</text:span></text:p>
        <text:p text:style-name="P6"><text:span text:style-name="T6">D: Skalarni produkt na realnem v. pr. V je predpis, ki vsakemu urejenemu paru (a,b) vektorjev iz V priredi realno število </text:span><text:span text:style-name="T6"><draw:frame draw:style-name="fr1" draw:name="Object152" text:anchor-type="as-char" svg:width="0.4882in" svg:height="0.1917in" draw:z-index="151"><draw:object xlink:href="./Object 152" xlink:type="simple" xlink:show="embed" xlink:actuate="onLoad"/><draw:image xlink:href="./ObjectReplacements/Object 152" xlink:type="simple" xlink:show="embed" xlink:actuate="onLoad"/></draw:frame></text:span><text:span text:style-name="T6">, pri čemer morajo biti izpolnjeni naslenji pogoji: </text:span></text:p>
        <text:p text:style-name="P4"><draw:frame draw:style-name="fr1" draw:name="Object153" text:anchor-type="as-char" svg:width="2.6661in" svg:height="0.8492in" draw:z-index="152"><draw:object xlink:href="./Object 153" xlink:type="simple" xlink:show="embed" xlink:actuate="onLoad"/><draw:image xlink:href="./ObjectReplacements/Object 153" xlink:type="simple" xlink:show="embed" xlink:actuate="onLoad"/></draw:frame></text:p>
        <text:p text:style-name="P6"><text:span text:style-name="T6">D: </text:span><text:span text:style-name="T5">Norma ali dožina vektorja</text:span><text:span text:style-name="T6"> a v v. pr. V s skalarnim produktom je </text:span><text:span text:style-name="T6"><draw:frame draw:style-name="fr1" draw:name="Object154" text:anchor-type="as-char" svg:width="0.9701in" svg:height="0.2071in" draw:z-index="153"><draw:object xlink:href="./Object 154" xlink:type="simple" xlink:show="embed" xlink:actuate="onLoad"/><draw:image xlink:href="./ObjectReplacements/Object 154" xlink:type="simple" xlink:show="embed" xlink:actuate="onLoad"/></draw:frame></text:span><text:span text:style-name="T6">.</text:span></text:p>
        <text:p text:style-name="P4"><draw:frame draw:style-name="fr1" draw:name="Object155" text:anchor-type="as-char" svg:width="3.0075in" svg:height="0.7984in" draw:z-index="154"><draw:object xlink:href="./Object 155" xlink:type="simple" xlink:show="embed" xlink:actuate="onLoad"/><draw:image xlink:href="./ObjectReplacements/Object 155" xlink:type="simple" xlink:show="embed" xlink:actuate="onLoad"/></draw:frame></text:p>
        <text:p text:style-name="P6"><text:span text:style-name="T6">L (Schwarz, Couchy, Bunjakovski): </text:span><text:span text:style-name="T6"><draw:frame draw:style-name="fr1" draw:name="Object156" text:anchor-type="as-char" svg:width="1.2146in" svg:height="0.1929in" draw:z-index="155"><draw:object xlink:href="./Object 156" xlink:type="simple" xlink:show="embed" xlink:actuate="onLoad"/><draw:image xlink:href="./ObjectReplacements/Object 156" xlink:type="simple" xlink:show="embed" xlink:actuate="onLoad"/></draw:frame></text:span><text:span text:style-name="T6"> Enakost velja, če sta vektorja linearno odvisna.</text:span></text:p>
        <text:p text:style-name="P6"><text:span text:style-name="T6">D: </text:span><text:span text:style-name="T5">Kot med vektorjema</text:span><text:span text:style-name="T6"> </text:span><text:span text:style-name="T6"><draw:frame draw:style-name="fr1" draw:name="Object157" text:anchor-type="as-char" svg:width="1.1992in" svg:height="0.1839in" draw:z-index="156"><draw:object xlink:href="./Object 157" xlink:type="simple" xlink:show="embed" xlink:actuate="onLoad"/><draw:image xlink:href="./ObjectReplacements/Object 157" xlink:type="simple" xlink:show="embed" xlink:actuate="onLoad"/></draw:frame></text:span><text:span text:style-name="T6"> je tisti kot </text:span><text:span text:style-name="T6"><draw:frame draw:style-name="fr1" draw:name="Object158" text:anchor-type="as-char" svg:width="0.7138in" svg:height="0.1898in" draw:z-index="157"><draw:object xlink:href="./Object 158" xlink:type="simple" xlink:show="embed" xlink:actuate="onLoad"/><draw:image xlink:href="./ObjectReplacements/Object 158" xlink:type="simple" xlink:show="embed" xlink:actuate="onLoad"/></draw:frame></text:span><text:span text:style-name="T6">, ki zadošča pogoju: </text:span><text:span text:style-name="T6"><draw:frame draw:style-name="fr1" draw:name="Object159" text:anchor-type="as-char" svg:width="1.1256in" svg:height="0.4075in" draw:z-index="158"><draw:object xlink:href="./Object 159" xlink:type="simple" xlink:show="embed" xlink:actuate="onLoad"/><draw:image xlink:href="./ObjectReplacements/Object 159" xlink:type="simple" xlink:show="embed" xlink:actuate="onLoad"/></draw:frame></text:span><text:span text:style-name="T6">. Če je a=0 ali b=0 pravimo, da sta vektorja pravokotna.</text:span></text:p>
        <text:p text:style-name="P6"><text:span text:style-name="T6">D: Vektorja a in b v evklidskem prostoru sta </text:span><text:span text:style-name="T5">ortogonalna ali pravokotna</text:span><text:span text:style-name="T6">, če je </text:span><text:span text:style-name="T6"><draw:frame draw:style-name="fr1" draw:name="Object160" text:anchor-type="as-char" svg:width="0.7728in" svg:height="0.1917in" draw:z-index="159"><draw:object xlink:href="./Object 160" xlink:type="simple" xlink:show="embed" xlink:actuate="onLoad"/><draw:image xlink:href="./ObjectReplacements/Object 160" xlink:type="simple" xlink:show="embed" xlink:actuate="onLoad"/></draw:frame></text:span></text:p>
        <text:p text:style-name="P4">Množica vektorjev je <text:span text:style-name="T3">ortogonalna</text:span>, če sta poljubna dva različna vektorja v njej ortogonalna. Mnoćica je <text:span text:style-name="T3">ortonormirana</text:span>, če je ortogonalna in imajo vsi njeni vektorji dožino 1.</text:p>
        <text:p text:style-name="P6"><text:span text:style-name="T6">GRAMM–SCHMIDTOV POSTOPEK: Postopek, po katerem dobimo ortogonalno ali ortonormirano bazo s popravljanjem vektorjev iz pr. </text:span><text:span text:style-name="T6"><draw:frame draw:style-name="fr1" draw:name="Object161" text:anchor-type="as-char" svg:width="0.9598in" svg:height="0.4665in" draw:z-index="160"><draw:object xlink:href="./Object 161" xlink:type="simple" xlink:show="embed" xlink:actuate="onLoad"/><draw:image xlink:href="./ObjectReplacements/Object 161" xlink:type="simple" xlink:show="embed" xlink:actuate="onLoad"/></draw:frame></text:span></text:p>
        <text:p text:style-name="P6"><text:span text:style-name="T6">I: V vsakem evklidskem prostoru </text:span><text:span text:style-name="T6"><draw:frame draw:style-name="fr1" draw:name="Object162" text:anchor-type="as-char" svg:width="0.4484in" svg:height="0.1839in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6">obstaja ortonormirana baza.</text:span></text:p>
        <text:p text:style-name="P4">D: <text:span text:style-name="T3">Kompleksni vektorski prostor</text:span> je mnoćica V, opremljena z operacijama seštevanja in množenja. Veljajo enaki pogoji kot za realni v. pr.</text:p>
        <text:p text:style-name="P6"><text:span text:style-name="T6">D: Unitarni prostor je kopleksen končno razsežen v pr., opremljen s skalarnim produktom. Skalarni produkt <text:s/>je predpis, ki vsakemu paru vektorjev </text:span><text:span text:style-name="T6"><draw:frame draw:style-name="fr1" draw:name="Object163" text:anchor-type="as-char" svg:width="0.6043in" svg:height="0.1839in" draw:z-index="162"><draw:object xlink:href="./Object 163" xlink:type="simple" xlink:show="embed" xlink:actuate="onLoad"/><draw:image xlink:href="./ObjectReplacements/Object 163" xlink:type="simple" xlink:show="embed" xlink:actuate="onLoad"/></draw:frame></text:span><text:span text:style-name="T6">priredi kopleksno število </text:span><text:span text:style-name="T6"><draw:frame draw:style-name="fr1" draw:name="Object164" text:anchor-type="as-char" svg:width="0.5429in" svg:height="0.1917in" draw:z-index="163"><draw:object xlink:href="./Object 164" xlink:type="simple" xlink:show="embed" xlink:actuate="onLoad"/><draw:image xlink:href="./ObjectReplacements/Object 164" xlink:type="simple" xlink:show="embed" xlink:actuate="onLoad"/></draw:frame></text:span><text:span text:style-name="T6">Pri tem mora veljati:</text:span></text:p>
        <text:p text:style-name="P4"><draw:frame draw:style-name="fr1" draw:name="Object165" text:anchor-type="as-char" svg:width="2.6543in" svg:height="0.8492in" draw:z-index="164"><draw:object xlink:href="./Object 165" xlink:type="simple" xlink:show="embed" xlink:actuate="onLoad"/><draw:image xlink:href="./ObjectReplacements/Object 165" xlink:type="simple" xlink:show="embed" xlink:actuate="onLoad"/></draw:frame></text:p>
        <text:p text:style-name="P4"><draw:frame draw:style-name="fr1" draw:name="Object166" text:anchor-type="as-char" svg:width="2.2193in" svg:height="0.2075in" draw:z-index="165"><draw:object xlink:href="./Object 166" xlink:type="simple" xlink:show="embed" xlink:actuate="onLoad"/><draw:image xlink:href="./ObjectReplacements/Object 166" xlink:type="simple" xlink:show="embed" xlink:actuate="onLoad"/></draw:frame></text:p>
        <text:p text:style-name="P6"><text:span text:style-name="T6">D: Realna matrika velikosti m×n, M</text:span><text:span text:style-name="T12">m,n</text:span><text:span text:style-name="T6">, je tabela oblike </text:span><text:span text:style-name="T6"><draw:frame draw:style-name="fr1" draw:name="Object167" text:anchor-type="as-char" svg:width="2.2035in" svg:height="0.9945in" draw:z-index="166"><draw:object xlink:href="./Object 167" xlink:type="simple" xlink:show="embed" xlink:actuate="onLoad"/><draw:image xlink:href="./ObjectReplacements/Object 167" xlink:type="simple" xlink:show="embed" xlink:actuate="onLoad"/></draw:frame></text:span></text:p>
        <text:p text:style-name="P4">¤ <text:span text:style-name="T15">Stolpec</text:span>: M<text:span text:style-name="T11">m,1</text:span>, <text:span text:style-name="T15">Vrstica</text:span>: M<text:span text:style-name="T11">1,n</text:span>, <text:span text:style-name="T15">Kvadratna matrika</text:span>: M<text:span text:style-name="T11">n,n</text:span>=M<text:span text:style-name="T11">n</text:span></text:p>
        <text:p text:style-name="P6"><text:span text:style-name="T6">¤</text:span><text:span text:style-name="T9">Diagonalna matrika</text:span><text:span text:style-name="T6">: </text:span><text:span text:style-name="T6"><draw:frame draw:style-name="fr1" draw:name="Object168" text:anchor-type="as-char" svg:width="1.5047in" svg:height="0.9543in" draw:z-index="167"><draw:object xlink:href="./Object 168" xlink:type="simple" xlink:show="embed" xlink:actuate="onLoad"/><draw:image xlink:href="./ObjectReplacements/Object 168" xlink:type="simple" xlink:show="embed" xlink:actuate="onLoad"/></draw:frame></text:span><text:span text:style-name="T6">, </text:span><text:span text:style-name="T9">Identična matrika</text:span><text:span text:style-name="T6">: </text:span><text:span text:style-name="T6"><draw:frame draw:style-name="fr1" draw:name="Object169" text:anchor-type="as-char" svg:width="1.3591in" svg:height="0.872in" draw:z-index="168"><draw:object xlink:href="./Object 169" xlink:type="simple" xlink:show="embed" xlink:actuate="onLoad"/><draw:image xlink:href="./ObjectReplacements/Object 169" xlink:type="simple" xlink:show="embed" xlink:actuate="onLoad"/></draw:frame></text:span><text:span text:style-name="T6">, </text:span><text:span text:style-name="T9">Skalarna matrika</text:span><text:span text:style-name="T6">: </text:span><text:span text:style-name="T6"><draw:frame draw:style-name="fr1" draw:name="Object170" text:anchor-type="as-char" svg:width="0.5236in" svg:height="0.1839in" draw:z-index="169"><draw:object xlink:href="./Object 170" xlink:type="simple" xlink:show="embed" xlink:actuate="onLoad"/><draw:image xlink:href="./ObjectReplacements/Object 170" xlink:type="simple" xlink:show="embed" xlink:actuate="onLoad"/></draw:frame></text:span><text:span text:style-name="T6">, </text:span><text:span text:style-name="T9">Zgornja trikotna n×n matrika</text:span><text:span text:style-name="T6"> (podobno </text:span><text:span text:style-name="T9">spodnja</text:span><text:span text:style-name="T6">): </text:span><text:span text:style-name="T6"><draw:frame draw:style-name="fr1" draw:name="Object171" text:anchor-type="as-char" svg:width="1.4862in" svg:height="0.9945in" draw:z-index="170"><draw:object xlink:href="./Object 171" xlink:type="simple" xlink:show="embed" xlink:actuate="onLoad"/><draw:image xlink:href="./ObjectReplacements/Object 171" xlink:type="simple" xlink:show="embed" xlink:actuate="onLoad"/></draw:frame></text:span></text:p>
        <text:p text:style-name="P4"><draw:frame draw:style-name="fr1" draw:name="Object172" text:anchor-type="as-char" svg:width="2.8665in" svg:height="0.6957in" draw:z-index="171"><draw:object xlink:href="./Object 172" xlink:type="simple" xlink:show="embed" xlink:actuate="onLoad"/><draw:image xlink:href="./ObjectReplacements/Object 172" xlink:type="simple" xlink:show="embed" xlink:actuate="onLoad"/></draw:frame></text:p>
        <text:p text:style-name="P4"><draw:frame draw:style-name="fr1" draw:name="Object173" text:anchor-type="as-char" svg:width="2.3307in" svg:height="0.7252in" draw:z-index="172"><draw:object xlink:href="./Object 173" xlink:type="simple" xlink:show="embed" xlink:actuate="onLoad"/><draw:image xlink:href="./ObjectReplacements/Object 173" xlink:type="simple" xlink:show="embed" xlink:actuate="onLoad"/></draw:frame></text:p>
        <text:p text:style-name="P4">T: M<text:span text:style-name="T11">m,n</text:span> je za zgoraj definirani operaciji vek. pr. z dim(m˙n)</text:p>
        <text:p text:style-name="P6"><text:span text:style-name="T6">Baza: </text:span><text:span text:style-name="T6"><draw:frame draw:style-name="fr1" draw:name="Object174" text:anchor-type="as-char" svg:width="1.5453in" svg:height="0.4728in" draw:z-index="173"><draw:object xlink:href="./Object 174" xlink:type="simple" xlink:show="embed" xlink:actuate="onLoad"/><draw:image xlink:href="./ObjectReplacements/Object 174" xlink:type="simple" xlink:show="embed" xlink:actuate="onLoad"/></draw:frame></text:span><text:span text:style-name="T6">; Ogrodje: </text:span><text:span text:style-name="T6"><draw:frame draw:style-name="fr1" draw:name="Object175" text:anchor-type="as-char" svg:width="2.0043in" svg:height="0.2217in" draw:z-index="174"><draw:object xlink:href="./Object 175" xlink:type="simple" xlink:show="embed" xlink:actuate="onLoad"/><draw:image xlink:href="./ObjectReplacements/Object 175" xlink:type="simple" xlink:show="embed" xlink:actuate="onLoad"/></draw:frame></text:span></text:p>
        <text:p text:style-name="P6"><text:span text:style-name="T6">Transponirana matrika matrike A je tista matrika, ki ima na mestu ij tisti element matrike A, ki je v nje na mestu ji. </text:span><text:span text:style-name="T6"><draw:frame draw:style-name="fr1" draw:name="Object176" text:anchor-type="as-char" svg:width="1.3807in" svg:height="0.2575in" draw:z-index="175"><draw:object xlink:href="./Object 176" xlink:type="simple" xlink:show="embed" xlink:actuate="onLoad"/><draw:image xlink:href="./ObjectReplacements/Object 176" xlink:type="simple" xlink:show="embed" xlink:actuate="onLoad"/></draw:frame></text:span></text:p>
        <text:p text:style-name="P6"><text:soft-page-break/><text:span text:style-name="T6">D: </text:span><text:span text:style-name="T6"><draw:frame draw:style-name="fr1" draw:name="Object177" text:anchor-type="as-char" svg:width="3.878in" svg:height="3.1016in" draw:z-index="176"><draw:object xlink:href="./Object 177" xlink:type="simple" xlink:show="embed" xlink:actuate="onLoad"/><draw:image xlink:href="./ObjectReplacements/Object 177" xlink:type="simple" xlink:show="embed" xlink:actuate="onLoad"/></draw:frame></text:span></text:p>
        <text:p text:style-name="P4"/>
        <text:p text:style-name="P4"/>
      </text:section>
      <text:section text:style-name="Sect6" text:name="Section6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043in" fo:margin-left="0.5909in" fo:margin-right="0.4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l - 3. kolokvij</dc:title>
    <dc:subject>formule</dc:subject>
    <meta:initial-creator>Katja Balažic</meta:initial-creator>
    <meta:creation-date>2005-11-09T16:50:00</meta:creation-date>
    <dc:creator>Katja Balažic</dc:creator>
    <dc:date>2005-11-09T16:50:00</dc:date>
    <meta:print-date>2001-04-12T15:24:00</meta:print-date>
    <meta:editing-cycles>2</meta:editing-cycles>
    <meta:editing-duration>P15824DT17H31M44S</meta:editing-duration>
    <meta:document-statistic meta:table-count="2" meta:image-count="0" meta:object-count="177" meta:page-count="5" meta:paragraph-count="277" meta:word-count="1094" meta:character-count="6399" meta:non-whitespace-character-count="52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h</mi>
            </mrow>
            <mfenced open="(" close=")">
              <mrow>
                <mrow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+</mo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Int cSub { size 8{a} }  cSup { size 8{b} }  {f \( x \)  ital "dx"} =h left ( {  {f \( x rSub { size 8{0} }  \) }  over  {2} } +f \( x rSub { size 8{1} }  \) + "."  "."  "." +f \( x rSub { size 8{n - 1} }  \) + {  {f \( x rSub { size 8{n} }  \) }  over  {2} }  right )} {}</annotation>
  </semantics>
</math>
</file>

<file path=Object 10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(</mo>
                      <mi>f</mi>
                      <mo stretchy="false">(</mo>
                      <mi>a</mi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i>h</mi>
                      </mrow>
                      <mrow>
                        <mo stretchy="false">)</mo>
                        <mo stretchy="false">+</mo>
                        <mn>2f</mn>
                      </mrow>
                      <mo stretchy="false">(</mo>
                      <mrow>
                        <mi>a</mi>
                        <mo stretchy="false">+</mo>
                        <mn>2h</mn>
                      </mrow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n>3h</mn>
                      </mrow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+</mo>
                  <mn>2f</mn>
                </mrow>
                <mo stretchy="false">(</mo>
                <mrow>
                  <mi>a</mi>
                  <mo stretchy="false">+</mo>
                  <mn>4h</mn>
                </mrow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n>4f</mn>
                </mrow>
                <mo stretchy="false">(</mo>
                <mrow>
                  <mi>a</mi>
                  <mo stretchy="false">+</mo>
                  <mo stretchy="false">(</mo>
                </mrow>
                <mrow>
                  <mi>n</mi>
                  <mo stretchy="false">−</mo>
                  <mn>1</mn>
                </mrow>
                <mo stretchy="false">)</mo>
                <mi>h</mi>
                <mrow>
                  <mo stretchy="false">)</mo>
                  <mo stretchy="false">+</mo>
                  <mi>f</mi>
                </mrow>
                <mo stretchy="false">(</mo>
                <mi>b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 Int cSub { size 8{a} }  cSup { size 8{b} }  {f \( x \)  ital "dx"} = {  {h}  over  {3} } \(f \( a \) +4f \( a+h \) +2f \( a+2h \) +4f \( a+3h \) +{}}  {} # 
+2f \( a+4h \) + "."  "."  "." +4f \( a+ \( n - 1 \) h \) +f \( b \) \) {} 
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/>
                  <mrow/>
                </munderover>
                <mrow>
                  <mfenced open="(" close=")">
                    <mrow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o stretchy="false">)</mo>
                    </mrow>
                  </mfenced>
                  <mstyle mathvariant="italic">
                    <mrow>
                      <mtext>dx</mtext>
                    </mrow>
                  </mstyle>
                  <mi>,</mi>
                  <mi/>
                  <mi>f</mi>
                  <mo stretchy="false">(</mo>
                  <mi>x</mi>
                  <mrow>
                    <mo stretchy="false">)</mo>
                    <mo stretchy="false">≥</mo>
                    <mi>g</mi>
                  </mrow>
                  <mo stretchy="false">(</mo>
                  <mi>x</mi>
                  <mo stretchy="false">)</mo>
                  <mi/>
                  <mo stretchy="false">∀</mo>
                  <mi>x</mi>
                </mrow>
              </mrow>
            </mrow>
          </mrow>
        </mrow>
      </mstyle>
      <mrow/>
    </mrow>
    <annotation encoding="StarMath 5.0"> size 12{S= Int cSub {}  cSup {}  { left (f \( x \)  - g \( x \)  right ) ital "dx",`f \( x \)  &gt;= g \( x \) ` forall x}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i>f</mi>
                      </mrow>
                      <mi>'</mi>
                      <mo stretchy="false">(</mo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1+f' \( x \)  rSup { size 8{2} } }  ital "dx"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π Int cSub { size 8{a} }  cSup { size 8{b} }  {f rSup { size 8{2} }  \( x \)  ital "dx"}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qrt>
                  <mrow>
                    <mrow>
                      <mn>1</mn>
                      <mo stretchy="false">+</mo>
                      <mi>f</mi>
                    </mrow>
                    <mi>'</mi>
                    <mo stretchy="false">(</mo>
                    <mi>x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 rSub { size 8{ ital "pl"} } =2π Int cSub { size 8{a} }  cSup { size 8{b} }  {f \( x \)  sqrt {1+f' \( x \)  rSup { size 8{2} } }  ital "dx"} 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tyle mathvariant="italic">
                  <mrow>
                    <mtext>xydx</mtext>
                  </mrow>
                </mstyle>
              </mrow>
            </mrow>
          </mrow>
        </mrow>
      </mstyle>
      <mrow/>
    </mrow>
    <annotation encoding="StarMath 5.0"> size 12{x rSub { size 8{T} } = {  {1}  over  {S} }  Int cSub { size 8{a} }  cSup { size 8{b} }  { ital "xydx"} 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S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y rSub { size 8{T} } = {  {1}  over  {2S} }  Int cSub { size 8{a} }  cSup { size 8{b} }  {y rSup { size 8{2} }  ital "dx"} } {}</annotation>
  </semantics>
</math>
</file>

<file path=Object 10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y</mi>
                <msqrt>
                  <mrow>
                    <mrow>
                      <mn>1</mn>
                      <mo stretchy="false">+</mo>
                      <mi>y</mi>
                    </mrow>
                    <msup>
                      <mi>'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=2πy rSub { size 8{T} } s=2π Int cSub { size 8{a} }  cSup { size 8{b} }  {y sqrt {1+y' rSup { size 8{2} } }  ital "dx"} } {}</annotation>
  </semantics>
</math>
</file>

<file path=Object 109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2πy rSub { size 8{T} } S=π Int cSub { size 8{a} }  cSup { size 8{b} }  {y rSup { size 8{2} }  ital "dx"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o stretchy="false">∥</mo>
                        </mrow>
                        <mo stretchy="false">=</mo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∥</mo>
                    <mrow>
                      <mi>α</mi>
                      <mrow>
                        <mrow>
                          <mi>r</mi>
                        </mrow>
                      </mrow>
                    </mrow>
                    <mo stretchy="false">∥</mo>
                  </mrow>
                  <mo stretchy="false">=</mo>
                  <mrow>
                    <mrow>
                      <mo stretchy="false">∣</mo>
                      <mrow>
                        <mi>α</mi>
                      </mrow>
                      <mo stretchy="false">∣</mo>
                    </mrow>
                    <mo stretchy="false">⋅</mo>
                    <mrow>
                      <mo stretchy="false">∥</mo>
                      <mrow>
                        <mrow>
                          <mrow>
                            <mi>r</mi>
                          </mrow>
                        </mrow>
                      </mrow>
                      <mo stretchy="false">∥</mo>
                    </mrow>
                  </mrow>
                </mrow>
                <mrow/>
              </mrow>
            </mtd>
          </mtr>
          <mtr>
            <mtd>
              <mrow>
                <mi>α</mi>
                <mrow>
                  <mrow>
                    <mrow>
                      <mi>r</mi>
                    </mrow>
                  </mrow>
                  <mo stretchy="false">=</mo>
                  <mo stretchy="false">(</mo>
                </mrow>
                <mi mathvariant="italic">αx</mi>
                <mi>,</mi>
                <mi mathvariant="italic">αy</mi>
                <mi>,</mi>
                <mi mathvariant="italic">αz</mi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−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row>
                          <mi>a</mi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row>
                        <mi>b</mi>
                      </mrow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b</mi>
                      </mrow>
                    </mrow>
                    <mo stretchy="false">+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+</mo>
                    <mrow>
                      <mrow>
                        <mi>c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∀</mo>
                <mrow>
                  <mrow>
                    <mi>a</mi>
                  </mrow>
                </mrow>
                <mi/>
                <mo stretchy="false">∃</mo>
                <mrow>
                  <mo stretchy="false">(</mo>
                  <mo stretchy="false">−</mo>
                  <mrow>
                    <mrow>
                      <mi>a</mi>
                    </mrow>
                  </mrow>
                </mrow>
                <mo stretchy="false">)</mo>
                <mi mathvariant="normal">:</mi>
                <mi/>
                <mrow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α</mi>
                  <mo stretchy="false">⋅</mo>
                  <mo stretchy="false">(</mo>
                </mrow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α</mi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i>α</mi>
                  <mo stretchy="false">+</mo>
                  <mi>β</mi>
                </mrow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β</mi>
                </mrow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αβ</mtext>
                  </mrow>
                </mstyle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o stretchy="false">(</mo>
                <mi>β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n>1</mn>
                <mrow>
                  <mrow>
                    <mrow>
                      <mi>a</mi>
                    </mrow>
                  </mrow>
                  <mo stretchy="false">=</mo>
                  <mrow>
                    <mrow>
                      <mi>a</mi>
                    </mrow>
                  </mrow>
                </mrow>
                <mrow/>
              </mrow>
            </mtd>
          </mtr>
          <mtr>
            <mtd>
              <mrow>
                <mn>0</mn>
                <mrow>
                  <mrow>
                    <mrow>
                      <mi>a</mi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ldline  { {r}} rdline = sqrt {x rSup { size 8{2} } +y rSup { size 8{2} } +z rSup { size 8{2} 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# 
 \(  { {a}}+ { {b}} \) + { {c}}= { {a}}+ \(  { {b}}+ { {c}} \) 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</annotation>
  </semantics>
</math>
</file>

<file path=Object 1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γ</mi>
                        <mo stretchy="false">=</mo>
                        <mrow>
                          <mfrac>
                            <mrow>
                              <mi>z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smerni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koti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β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γ</mi>
                        <mo stretchy="false">=</mo>
                        <mrow>
                          <mfrac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cos"α= {  {x}  over  { ldline  { {r}} rdline } } ~"cos"β= {  {y}  over  { ldline  { {r}} rdline } } ~"cos"γ= {  {z}  over  { ldline  { {r}} rdline } } ~ matrix {
 ital "smerni" {} ##
 ital "koti"
} }  {} # 
 size 12{"cos" rSup { size 8{2} } α+"cos" rSup { size 8{2} } β+"cos" rSup { size 8{2} } γ= {  {x rSup { size 8{2} } +y rSup { size 8{2} } +z rSup { size 8{2} } }  over  { ldline  { {r}} rdline  rSup { size 8{2} } } } }  {} 
} } {}</annotation>
  </semantics>
</math>
</file>

<file path=Object 112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113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114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115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11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117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

<file path=Object 11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11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1} }  { {a}} rSub { size 8{1} } + "."  "."  "." +α rSub { size 8{n} }  { {a}} rSub { size 8{n} } =0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i} } =0} {}</annotation>
  </semantics>
</math>
</file>

<file path=Object 121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122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1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t</mi>
                            <mo stretchy="false">⋅</mo>
                            <mrow>
                              <mrow>
                                <mi>s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x</mi>
                <mi>,</mi>
                <mi>y</mi>
                <mi>,</mi>
                <mi>z</mi>
                <mrow>
                  <mo stretchy="false">)</mo>
                  <mo stretchy="false">=</mo>
                  <mo stretchy="false">(</mo>
                </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z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t</mi>
                </mrow>
                <mo stretchy="false">(</mo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t cdot  { {s}}}  {} # 
 \( x,y,z \) = \( x rSub { size 8{0} } ,y rSub { size 8{0} } ,z rSub { size 8{0} }  \) +t \( a,b,c \)  {} 
} } {}</annotation>
  </semantics>
</math>
</file>

<file path=Object 1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style mathvariant="italic">
                        <mrow>
                          <mtext>by</mtext>
                        </mrow>
                      </mstyle>
                    </mrow>
                    <mo stretchy="false">+</mo>
                    <mstyle mathvariant="italic">
                      <mrow>
                        <mtext>cz</mtext>
                      </mrow>
                    </mstyle>
                  </mrow>
                  <mo stretchy="false">=</mo>
                  <mi>d</mi>
                </mrow>
                <mi/>
                <mrow>
                  <mi>d</mi>
                  <mo stretchy="false">=</mo>
                  <mrow>
                    <mrow>
                      <mi>r</mi>
                    </mrow>
                  </mrow>
                </mrow>
                <mo stretchy="false">∘</mo>
                <mrow>
                  <mrow>
                    <mi>n</mi>
                  </mrow>
                </mrow>
                <mi/>
                <mrow>
                  <mrow>
                    <mrow>
                      <mi>n</mi>
                    </mrow>
                  </mrow>
                  <mo stretchy="false">=</mo>
                  <mo stretchy="false">(</mo>
                </mrow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α { {a}}+β { {b}}}  {} # 
 ital "ax"+ ital "by"+ ital "cz"=d~d= { {r}} circ  { {n}}~ { {n}}= \( a,b,c \)  {} 
} } {}</annotation>
  </semantics>
</math>
</file>

<file path=Object 1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a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  <mi/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i/>
                <mrow>
                  <mrow>
                    <mrow>
                      <mi>d</mi>
                    </mrow>
                  </mrow>
                  <mo stretchy="false">=</mo>
                  <mo stretchy="false">(</mo>
                </mrow>
                <mi>x</mi>
                <mi>,</mi>
                <mi>y</mi>
                <mi>,</mi>
                <mi>z</mi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d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b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c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row>
                    <mo stretchy="false">)</mo>
                    <mo stretchy="false">=</mo>
                    <mrow>
                      <mo stretchy="false">∣</mo>
                      <mrow>
                        <mtable>
                          <mtr>
                            <mtd>
                              <mrow>
                                <mrow>
                                  <mi>x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y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z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</mtable>
                      </mrow>
                      <mo stretchy="false">∣</mo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 {r}} rSub { size 8{A} } = { {a}}= \( a rSub { size 8{1} } ,a rSub { size 8{2} } ,a rSub { size 8{3} }  \) ~ { {r}} rSub { size 8{B} } = { {b}}= \( b rSub { size 8{1} } ,b rSub { size 8{2} } ,b rSub { size 8{3} }  \) }  {} # 
 { {r}} rSub { size 8{C} } = { {c}}= \( c rSub { size 8{1} } ,c rSub { size 8{2} } ,c rSub { size 8{3} }  \) ~ { {d}}= \( x,y,z \)  {} # 
 \(  { {d}} -  { {a}}, { {b}} -  { {a}}, { {c}} -  { {a}} \) = lline  matrix {
x - a rSub { size 8{1} }  {} # y - a rSub { size 8{2} }  {} # z - a rSub { size 8{3} }  {} ##
b rSub { size 8{1} }  - a rSub { size 8{1} }  {} # b rSub { size 8{2} }  - a rSub { size 8{2} }  {} # b rSub { size 8{3} }  - a rSub { size 8{3} }  {} ##
c rSub { size 8{1} }  - a rSub { size 8{1} }  {} # c rSub { size 8{2} }  - a rSub { size 8{2} }  {} # c rSub { size 8{3} }  - a rSub { size 8{3} } {}
}  rline =0 {} 
} } {}</annotation>
  </semantics>
</math>
</file>

<file path=Object 126/content.xml><?xml version="1.0" encoding="utf-8"?>
<math xmlns="http://www.w3.org/1998/Math/MathML">
  <semantics>
    <mrow>
      <mstyle mathsize="12pt">
        <mrow>
          <mrow>
            <mi>d</mi>
            <mo stretchy="false">(</mo>
            <mi>T</mi>
            <mi>,</mi>
            <mi>p</mi>
            <mrow>
              <mo stretchy="false">)</mo>
              <mo stretchy="false">=</mo>
              <mrow>
                <mfrac>
                  <mrow>
                    <mrow>
                      <mo stretchy="false">∥</mo>
                      <mrow>
                        <mrow>
                          <mrow>
                            <mrow>
                              <mi>s</mi>
                            </mrow>
                          </mrow>
                          <mo stretchy="false">×</mo>
                          <mo stretchy="false">(</mo>
                        </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∥</mo>
                    </mrow>
                  </mrow>
                  <mrow>
                    <mrow>
                      <mo stretchy="false">∥</mo>
                      <mrow>
                        <mrow>
                          <mrow>
                            <mi>s</mi>
                          </mrow>
                        </mrow>
                      </mrow>
                      <mo stretchy="false">∥</mo>
                    </mrow>
                  </mrow>
                </mfrac>
              </mrow>
            </mrow>
          </mrow>
        </mrow>
      </mstyle>
      <mrow/>
    </mrow>
    <annotation encoding="StarMath 5.0"> size 12{d \( T,p \) = {  { ldline  { {s}} times  \(  { {r}} rSub { size 8{1} }  -  { {r}} rSub { size 8{0} }  rdline }  over  { ldline  { {s}} rdline } } } {}</annotation>
  </semantics>
</math>
</file>

<file path=Object 127/content.xml><?xml version="1.0" encoding="utf-8"?>
<math xmlns="http://www.w3.org/1998/Math/MathML">
  <semantics>
    <mrow>
      <mstyle mathsize="12pt">
        <mrow>
          <mrow>
            <mi>D</mi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>Ψ</mi>
            <mrow>
              <mo stretchy="false">)</mo>
              <mo stretchy="false">=</mo>
              <mrow>
                <mfrac>
                  <mrow>
                    <mrow>
                      <mo stretchy="false">∣</mo>
                      <mrow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a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style mathvariant="italic">
                                <mrow>
                                  <msub>
                                    <mtext>by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o stretchy="false">+</mo>
                            <mstyle mathvariant="italic">
                              <mrow>
                                <msub>
                                  <mtext>cz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i>d</mi>
                        </mrow>
                      </mrow>
                      <mo stretchy="false">∣</mo>
                    </mrow>
                  </mrow>
                  <mrow>
                    <msqrt>
                      <mrow>
                        <mrow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 \( T rSub { size 8{1} } ,Ψ \) = {  { lline  ital "ax" rSub { size 8{1} } + ital "by" rSub { size 8{1} } + ital "cz" rSub { size 8{1} }  - d rline }  over  { sqrt {a rSup { size 8{2} } +b rSup { size 8{2} } +c rSup { size 8{2} } } } } } {}</annotation>
  </semantics>
</math>
</file>

<file path=Object 1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s</mi>
                                </mrow>
                              </mrow>
                              <mo stretchy="false">×</mo>
                              <mo stretchy="false">(</mo>
                            </mrow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row>
                                <mi>s</mi>
                              </mrow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~q:` { {r}}= { {r}} rSub { size 8{q} } +t { {s}}}  {} # 
d \( p,q \) = {  { ldline  { {s}} times  \(  { {r}} rSub { size 8{p} }  -  { {r}} rSub { size 8{q} }  \)  rdline }  over  { ldline  { {s}} rdline } }  {} 
} } {}</annotation>
  </semantics>
</math>
</file>

<file path=Object 1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o stretchy="false">(</mo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×</mo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 rSub { size 8{p} } ~q:` { {r}}= { {r}} rSub { size 8{q} } +t { {s}} rSub { size 8{q} } }  {} # 
d \( p,q \) = {  { ldline  \(  { {r}} rSub { size 8{p} }  -  { {r}} rSub { size 8{q} }  \) , { {s}} rSub { size 8{p} } , { {s}} rSub { size 8{q} }  rdline }  over  { ldline  { {s}} rSub { size 8{p} }  times  { {s}} rSub { size 8{q} }  rdline } 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\(  { {b}}+ { {c}} \) = { {a}} circ  { {b}}+ { {a}} circ  { {c}} {} # 
 { {a}} circ  \( β { {b}} \) =β \(  { {a}} circ  { {b}} \)  {} # 
 { {a}} circ  { {b}}= { {b}} circ  { {a}} {} # 
 { {a}} circ  { {a}}= ldline  { {a}} rdline  rSup { size 8{2} }  &gt;= 0 {} # 
 { {a}} circ  { {b}}=0 dlrarrow  { {a}} ortho  { {b}} {} 
} } {}</annotation>
  </semantics>
</math>
</file>

<file path=Object 1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{ {a}} times  { {b}} rSub { size 8{1} } ~ { {b}}= { {b}} rSub { size 8{1} } + { {b}} rSub { size 8{2} } ,` { {b}} rSub { size 8{1} }  ortho  { {a}},` { {b}} rSub { size 8{2} }  \rdline  { {a}} {} # 
 { {a}} times  \( β { {b}} \) =β \(  { {a}} times  { {b}} \)  {} # 
 \( α { {a}} \)  times  { {b}}=α \(  { {a}} times  { {b}} \)  {} # 
 { {a}} times  { {b}}= -  \(  { {b}} times  { {a}} \)  {} # 
 { {a}} times  \(  { {b}}+ { {c}} \) = \(  { {a}} times  { {b}} \) + \(  { {a}} times  { {c}} \)  {} 
} } {}</annotation>
  </semantics>
</math>
</file>

<file path=Object 1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+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o stretchy="false">⇔</mo>
                      <mrow>
                        <mrow>
                          <mi>a</mi>
                        </mrow>
                      </mrow>
                      <mo stretchy="false">∥</mo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+ { {b}} \)  times  { {c}}= \(  { {a}} times  { {c}} \) + \(  { {b}} times  { {c}} \) }  {} # 
 size 12{ { {a}} times  { {b}}=0 dlrarrow  { {a}} \rdline  { {b}}}  {} 
} } {}</annotation>
  </semantics>
</math>
</file>

<file path=Object 1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aralelpipe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∣</mo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i>,</mi>
                                <mrow>
                                  <mrow>
                                    <mi>b</mi>
                                  </mrow>
                                </mrow>
                                <mi>,</mi>
                                <mrow>
                                  <mrow>
                                    <mi>c</mi>
                                  </mrow>
                                </mrow>
                              </mrow>
                            </mfenced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piramid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  <mrow>
                  <mo stretchy="false">∣</mo>
                  <mrow>
                    <mfenced open="(" close=")">
                      <mrow>
                        <mrow>
                          <mrow>
                            <mi>a</mi>
                          </mrow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  <mo stretchy="false">∣</mo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i>,</mi>
                <mi>β</mi>
                <mrow>
                  <mrow>
                    <mi>b</mi>
                  </mrow>
                </mrow>
                <mi>,</mi>
                <mi>γ</mi>
                <mrow>
                  <mrow>
                    <mi>c</mi>
                  </mrow>
                </mrow>
                <mrow>
                  <mo stretchy="false">)</mo>
                  <mo stretchy="false">=</mo>
                  <mstyle mathvariant="italic">
                    <mrow>
                      <mtext>αβγ</mtext>
                    </mrow>
                  </mstyle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V rSub { size 8{ ital "paralelpiped"} } = lline  left ( { {a}}, { {b}}, { {c}} right ) rline }  {} # 
V rSub { size 8{ ital "piramida"} } = {  {1}  over  {6} }  lline  left ( { {a}}, { {b}}, { {c}} right ) rline  {} # 
 { {a}} circ  \(  { {b}} times  { {c}} \) = \(  { {a}} times  { {b}} \)  circ  { {c}} {} # 
 \(  { {a}}, { {b}}, { {c}} \) = -  \(  { {a}}, { {c}}, { {b}} \) = -  \(  { {b}}, { {a}}, { {c}} \) = -  \(  { {c}}, { {b}}, { {a}} \)  {} # 
 \(  { {a}}, { {b}}, { {c}} \) = \(  { {b}}, { {c}}, { {a}} \) = \(  { {c}}, { {a}}, { {b}} \)  {} # 
 \( α { {a}},β { {b}},γ { {c}} \) = ital "αβγ" \(  { {a}}, { {b}}, { {c}} \)  {} # 
 \(  { {a}} rSub { size 8{1} } + { {a}} rSub { size 8{2} } , { {b}}, { {c}} \) = \(  { {a}} rSub { size 8{1} } , { {b}}, { {c}} \) + \(  { {a}} rSub { size 8{2} } , { {b}}, { {c}} \)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1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a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i/>
                      <mtable>
                        <mtr>
                          <mtd>
                            <mrow>
                              <mtext>Jacobijeva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identitet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\(  { {a}} times  { {b}} \)  times  { {c}}+ \(  { {b}} times  { {c}} \)  times  { {a}}+ \(  { {c}} times  { {a}} \)  times  { {b}}=0~ matrix {
"Jacobijeva" {} ##
"identiteta"
} }  {} 
} } {}</annotation>
  </semantics>
</math>
</file>

<file path=Object 1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 ldline  { {a}} times  { {b}} rdline  rSup { size 8{2} } = ldline  { {a}} rdline  rSup { size 8{2} }  ldline  { {b}} rdline  rSup { size 8{2} }  -  \(  { {a}} circ  { {b}} \)  rSup { size 8{2} } }  {} 
} } {}</annotation>
  </semantics>
</math>
</file>

<file path=Object 1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u</mi>
                      <mi>,</mi>
                      <mi>v</mi>
                      <mi>,</mi>
                      <mrow>
                        <mi>w</mi>
                        <mo stretchy="false">∈</mo>
                        <mi>V</mi>
                      </mrow>
                      <mi>,</mi>
                      <mi/>
                      <mo stretchy="false">∀</mo>
                      <mi>α</mi>
                      <mi>,</mi>
                      <mrow>
                        <mi>β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row>
                          <mo stretchy="false">)</mo>
                          <mo stretchy="false">+</mo>
                          <mi>w</mi>
                        </mrow>
                        <mo stretchy="false">=</mo>
                        <mrow>
                          <mi>u</mi>
                          <mo stretchy="false">+</mo>
                          <mo stretchy="false">(</mo>
                        </mrow>
                      </mrow>
                      <mrow>
                        <mi>v</mi>
                        <mo stretchy="false">+</mo>
                        <mi>w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n>0</mn>
                        <mo stretchy="false">∈</mo>
                        <mi>V</mi>
                      </mrow>
                      <mi mathvariant="normal">:</mi>
                      <mi/>
                      <mrow>
                        <mrow>
                          <mrow>
                            <mi>u</mi>
                            <mo stretchy="false">+</mo>
                            <mn>0</mn>
                          </mrow>
                          <mo stretchy="false">=</mo>
                          <mi>u</mi>
                        </mrow>
                        <mo stretchy="false">=</mo>
                        <mrow>
                          <mn>0</mn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o stretchy="false">(</mo>
                        <mo stretchy="false">−</mo>
                        <mi>u</mi>
                      </mrow>
                      <mo stretchy="false">)</mo>
                      <mi mathvariant="normal">:</mi>
                      <mi/>
                      <mrow>
                        <mrow>
                          <mi>u</mi>
                          <mo stretchy="false">+</mo>
                          <mo stretchy="false">(</mo>
                        </mrow>
                        <mo stretchy="false">−</mo>
                        <mi>u</mi>
                      </mrow>
                      <mrow>
                        <mrow>
                          <mo stretchy="false">)</mo>
                          <mo stretchy="false">=</mo>
                          <mn>0</mn>
                        </mrow>
                        <mo stretchy="false">=</mo>
                        <mrow>
                          <mo stretchy="false">(</mo>
                          <mo stretchy="false">−</mo>
                          <mi>u</mi>
                        </mrow>
                      </mrow>
                      <mrow>
                        <mo stretchy="false">)</mo>
                        <mo stretchy="false">+</mo>
                        <mi>u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u</mi>
                          <mo stretchy="false">+</mo>
                          <mi>v</mi>
                        </mrow>
                        <mo stretchy="false">=</mo>
                        <mrow>
                          <mi>v</mi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o stretchy="false">)</mo>
                        <mo stretchy="false">=</mo>
                        <mrow>
                          <mi mathvariant="italic">αu</mi>
                          <mo stretchy="false">+</mo>
                          <mi mathvariant="italic">α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o stretchy="false">)</mo>
                      <mrow>
                        <mi>u</mi>
                        <mo stretchy="false">=</mo>
                        <mrow>
                          <mi mathvariant="italic">αu</mi>
                          <mo stretchy="false">+</mo>
                          <mi mathvariant="italic">β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n>1</mn>
                          <mo stretchy="false">⋅</mo>
                          <mi>u</mi>
                        </mrow>
                        <mo stretchy="false">=</mo>
                        <mi>u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forall u,v,w in V,` forall α,β in R}  {} # 
 size 12{ \( u+v \) +w=u+ \( v+w \) }  {} # 
 size 12{ exists 0 in V:~u+0=u=0+u}  {} # 
 size 12{ exists  \(  - u \) :~u+ \(  - u \) =0= \(  - u \) +u}  {} # 
 size 12{u+v=v+u}  {} # 
 size 12{α \( u+v \) =αu+αb}  {} # 
 size 12{ \( α+β \) u=αu+βu}  {} # 
 size 12{1 cdot u=u}  {} 
} } {}</annotation>
  </semantics>
</math>
</file>

<file path=Object 137/content.xml><?xml version="1.0" encoding="utf-8"?>
<math xmlns="http://www.w3.org/1998/Math/MathML">
  <semantics>
    <mrow>
      <mstyle mathsize="12pt">
        <mrow>
          <mrow>
            <mo stretchy="false">⇔</mo>
            <mi>u</mi>
            <mi>,</mi>
            <mrow>
              <mi>v</mi>
              <mo stretchy="false">∈</mo>
              <mi>U</mi>
            </mrow>
            <mo stretchy="false">⇔</mo>
            <mrow>
              <mrow>
                <mi>u</mi>
                <mo stretchy="false">+</mo>
                <mi>v</mi>
              </mrow>
              <mo stretchy="false">∈</mo>
              <mi>U</mi>
            </mrow>
            <mi/>
            <mstyle mathvariant="italic">
              <mrow>
                <mtext>in</mtext>
              </mrow>
            </mstyle>
            <mi/>
            <mrow>
              <mi>u</mi>
              <mo stretchy="false">∈</mo>
              <mi>U</mi>
            </mrow>
            <mi>,</mi>
            <mi/>
            <mrow>
              <mi>α</mi>
              <mo stretchy="false">∈</mo>
              <mi>R</mi>
            </mrow>
            <mo stretchy="false">⇔</mo>
            <mrow>
              <mi mathvariant="italic">αu</mi>
              <mo stretchy="false">∈</mo>
              <mi>U</mi>
            </mrow>
          </mrow>
        </mrow>
      </mstyle>
      <mrow/>
    </mrow>
    <annotation encoding="StarMath 5.0"> size 12{ dlrarrow u,v in U dlrarrow u+v in U~ ital "in"~u in U,`α in R dlrarrow αu in U} {}</annotation>
  </semantics>
</math>
</file>

<file path=Object 138/content.xml><?xml version="1.0" encoding="utf-8"?>
<math xmlns="http://www.w3.org/1998/Math/MathML">
  <semantics>
    <mrow>
      <mstyle mathsize="12pt">
        <mrow>
          <mrow>
            <mo stretchy="false">∀</mo>
            <mrow>
              <mi>v</mi>
              <mo stretchy="false">∈</mo>
              <mi>V</mi>
            </mrow>
            <mi mathvariant="normal">:</mi>
            <mi/>
            <mrow>
              <mrow>
                <mn>0</mn>
                <mo stretchy="false">⋅</mo>
                <mi>v</mi>
              </mrow>
              <mo stretchy="false">=</mo>
              <mn>0</mn>
            </mrow>
            <mrow>
              <mrow>
                <mi/>
                <mo stretchy="false">−</mo>
                <mi>v</mi>
              </mrow>
              <mo stretchy="false">=</mo>
              <mrow>
                <mo stretchy="false">(</mo>
                <mo stretchy="false">−</mo>
                <mn>1</mn>
              </mrow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 forall v in V:`0 cdot v=0~ - v= \(  - 1 \)  cdot v} {}</annotation>
  </semantics>
</math>
</file>

<file path=Object 139/content.xml><?xml version="1.0" encoding="utf-8"?>
<math xmlns="http://www.w3.org/1998/Math/MathML">
  <semantics>
    <mrow>
      <mstyle mathsize="12pt">
        <mrow>
          <mrow>
            <mo stretchy="false">∀</mo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U</mi>
            </mrow>
            <mi>,</mi>
            <mi/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⇒</mo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∈</mo>
              <mi>U</mi>
            </mrow>
          </mrow>
        </mrow>
      </mstyle>
      <mrow/>
    </mrow>
    <annotation encoding="StarMath 5.0"> size 12{ forall u rSub { size 8{i} }  in U,`α rSub { size 8{i} }  in R drarrow α rSub { size 8{1} } u rSub { size 8{1} } + "."  "."  "." +α rSub { size 8{n} } u rSub { size 8{n} }  in U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=</mo>
              <mi>V</mi>
            </mrow>
            <mtext>.</mtext>
          </mrow>
        </mrow>
      </mstyle>
      <mrow/>
    </mrow>
    <annotation encoding="StarMath 5.0"> size 12{ \[ S \] =V "." 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S= left lbrace a rSub { size 8{1} } , "."  "."  "." ,a rSub { size 8{n} }  right rbrace } {}</annotation>
  </semantics>
</math>
</file>

<file path=Object 14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a rSub { size 8{1} } + "."  "."  "." +α rSub { size 8{n} } a rSub { size 8{n} } =0 drarrow α rSub { size 8{i} } =0 "." } {}</annotation>
  </semantics>
</math>
</file>

<file path=Object 1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[</mo>
                      <mi>S</mi>
                      <mrow>
                        <mo stretchy="false">]</mo>
                        <mo stretchy="false">=</mo>
                        <mrow>
                          <mo stretchy="false">{</mo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text>.</mtext>
                            </mrow>
                            <mtext>.</mtext>
                            <mrow>
                              <mtext>.</mtext>
                              <mo stretchy="false">+</mo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i mathvariant="normal">:</mi>
                            <mi/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S</mi>
                            </mrow>
                            <mi>,</mi>
                            <mi/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R</mi>
                            </mrow>
                            <mi>,</mi>
                            <mi/>
                            <mrow>
                              <mi>n</mi>
                              <mo stretchy="false">∈</mo>
                              <mi>N</mi>
                            </mrow>
                          </mrow>
                          <mo stretchy="false">}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o stretchy="false">{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}</mo>
                  </mrow>
                </mrow>
                <mo stretchy="false">⇒</mo>
                <mo stretchy="false">[</mo>
                <mi>S</mi>
                <mrow>
                  <mo stretchy="false">]</mo>
                  <mo stretchy="false">=</mo>
                  <mrow>
                    <mo stretchy="false">{</mo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i mathvariant="normal">:</mi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\[ S \] = lbrace λ rSub { size 8{1} } s rSub { size 8{1} } + "."  "."  "." +λ rSub { size 8{n} } s rSub { size 8{n} } :`s rSub { size 8{i} }  in S,`λ rSub { size 8{i} }  in R,`n in N rbrace }  {} # 
S= lbrace a rSub { size 8{1} } , "."  "."  "." ,a rSub { size 8{n} }  rbrace  drarrow  \[ S \] = lbrace λ rSub { size 8{a} } a rSub { size 8{1} } + "."  "."  "." +λ rSub { size 8{n} } a rSub { size 8{n} } :λ rSub { size 8{i} }  in R rbrace  {} 
} } {}</annotation>
  </semantics>
</math>
</file>

<file path=Object 144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⊇</mo>
              <mi>S</mi>
            </mrow>
            <mi>,</mi>
          </mrow>
        </mrow>
      </mstyle>
      <mrow/>
    </mrow>
    <annotation encoding="StarMath 5.0"> size 12{ \[ S \]  supseteq S,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i>U</mi>
              <mo stretchy="false">⊇</mo>
              <mi>S</mi>
            </mrow>
            <mo stretchy="false">⇒</mo>
            <mrow>
              <mi>U</mi>
              <mo stretchy="false">⊇</mo>
              <mo stretchy="false">[</mo>
            </mrow>
            <mi>S</mi>
            <mo stretchy="false">]</mo>
            <mtext>.</mtext>
          </mrow>
        </mrow>
      </mstyle>
      <mrow/>
    </mrow>
    <annotation encoding="StarMath 5.0"> size 12{U supseteq S drarrow U supseteq  \[ S \]  "."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o stretchy="false">{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</mrow>
        </mrow>
      </mstyle>
      <mrow/>
    </mrow>
    <annotation encoding="StarMath 5.0"> size 12{S= lbrace v rSub { size 8{1} } , "."  "."  "." ,v rSub { size 8{n} }  rbrace 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A</mi>
                </mrow>
                <mo stretchy="false">∣</mo>
              </mrow>
              <mo stretchy="false">≤</mo>
              <mrow>
                <mo stretchy="false">∣</mo>
                <mrow>
                  <mi>S</mi>
                </mrow>
                <mo stretchy="false">∣</mo>
              </mrow>
            </mrow>
          </mrow>
        </mrow>
      </mstyle>
      <mrow/>
    </mrow>
    <annotation encoding="StarMath 5.0"> size 12{ lline A rline  &lt;=  lline S rline } {}</annotation>
  </semantics>
</math>
</file>

<file path=Object 148/content.xml><?xml version="1.0" encoding="utf-8"?>
<math xmlns="http://www.w3.org/1998/Math/MathML">
  <semantics>
    <mtable>
      <mtr>
        <mtd>
          <mrow>
            <mi>n</mi>
          </mrow>
        </mtd>
      </mtr>
      <mtr>
        <mtd>
          <mrow>
            <msub>
              <mi>s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s</mi>
              <mrow>
                <mstyle mathsize="8pt">
                  <mrow>
                    <mrow/>
                  </mrow>
                </mstyle>
              </mrow>
            </msub>
          </mrow>
        </mtd>
      </mtr>
      <mtr>
        <mtd>
          <mrow/>
        </mtd>
      </mtr>
      <mtr>
        <mtd>
          <mrow>
            <mrow>
              <mi>A</mi>
              <mo stretchy="false">=</mo>
              <mrow>
                <mo stretchy="false">{</mo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/>
            <mrow>
              <mi>S</mi>
              <mo stretchy="false">=</mo>
              <mrow/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A= lbrace a rSub { size 8{1} } , "."  "."  "." ,a rSub { size 8{m} }  rbrace ~S= lbrace s rSub { size 8{1} } , "."  "."  "." ,s rSub { size 8{n rbrace } } ~m &lt;= n right )} {}</annotation>
  </semantics>
</math>
</file>

<file path=Object 149/content.xml><?xml version="1.0" encoding="utf-8"?>
<math xmlns="http://www.w3.org/1998/Math/MathML">
  <semantics>
    <mrow>
      <mstyle mathsize="12pt">
        <mrow>
          <mrow>
            <mo stretchy="false">(</mo>
            <mrow>
              <mi>V</mi>
              <mo stretchy="false">≠</mo>
              <mn>0</mn>
            </mrow>
            <mo stretchy="false">)</mo>
          </mrow>
        </mrow>
      </mstyle>
      <mrow/>
    </mrow>
    <annotation encoding="StarMath 5.0"> size 12{ \( V &lt;&gt; 0 \)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i>A</mi>
              <mo stretchy="false">⊆</mo>
              <mi>V</mi>
            </mrow>
          </mrow>
        </mrow>
      </mstyle>
      <mrow/>
    </mrow>
    <annotation encoding="StarMath 5.0"> size 12{A subseteq V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a</mi>
                <mi>,</mi>
                <mi>b</mi>
              </mrow>
              <mo stretchy="false">〉</mo>
            </mrow>
          </mrow>
        </mrow>
      </mstyle>
      <mrow/>
    </mrow>
    <annotation encoding="StarMath 5.0"> size 12{ langle a,b rangle } {}</annotation>
  </semantics>
</math>
</file>

<file path=Object 1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a</mi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b</mi>
                        <mo stretchy="false">∈</mo>
                        <mi>V</mi>
                      </mrow>
                      <mi>,</mi>
                      <mi/>
                      <mo stretchy="false">∀</mo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i>b</mi>
                    </mrow>
                    <mo stretchy="false">〉</mo>
                  </mrow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o stretchy="false">〈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i>b</mi>
                    </mrow>
                    <mo stretchy="false">〉</mo>
                  </mrow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〈</mo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i>,</mi>
                    <mi>b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i>b</mi>
                      <mi>,</mi>
                      <mi>a</mi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=</mo>
                  <mn>0</mn>
                </mrow>
                <mo stretchy="false">⇒</mo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forall a,a rSub { size 8{1} } ,a rSub { size 8{2} } ,b in V,` forall α rSub { size 8{1} } ,α rSub { size 8{2} }  in R}  {} # 
 langle α rSub { size 8{1} } a rSub { size 8{1} } +α rSub { size 8{2} } a rSub { size 8{2} } ,b rangle =α rSub { size 8{1} }  langle a rSub { size 8{1} } ,b rangle +α rSub { size 8{2} }  langle a rSub { size 8{2} } ,b rangle  {} # 
 langle a,b rangle = langle b,a rangle  {} # 
 langle a,a rangle  &gt;= 0~ langle a,a rangle =0 drarrow a=0 {} 
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1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∥</mo>
                        </mrow>
                        <mo stretchy="false">≤</mo>
                        <mrow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  <mo stretchy="false">+</mo>
                          <mrow>
                            <mo stretchy="false">∥</mo>
                            <mrow>
                              <mi>b</mi>
                            </mrow>
                            <mo stretchy="false">∥</mo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text>trikotniška neenakost ali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neenakost Minkovskeg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+b rdline  &lt;=  ldline a rdline + ldline b rdline ~ matrix {
"trikotniška neenakost ali" {} ##
"neenakost Minkovskega"
} }  {} # 
 size 12{ ldline a rdline  &gt;= 0,~ ldline a rdline =0 drarrow a=0}  {} # 
 size 12{ ldline αa rdline = lline α rline  cdot  ldline a rdline }  {} 
} 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⋅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</mrow>
        </mrow>
      </mstyle>
      <mrow/>
    </mrow>
    <annotation encoding="StarMath 5.0"> size 12{ lline  langle a,b rangle  rline  &lt;=  ldline a rdline  cdot  ldline b rdline } {}</annotation>
  </semantics>
</math>
</file>

<file path=Object 157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V</mi>
            </mrow>
            <mi>,</mi>
            <mi/>
            <mi>a</mi>
            <mi>,</mi>
            <mrow>
              <mi>b</mi>
              <mo stretchy="false">≠</mo>
              <mn>0</mn>
            </mrow>
          </mrow>
        </mrow>
      </mstyle>
      <mrow/>
    </mrow>
    <annotation encoding="StarMath 5.0"> size 12{a,b in V,`a,b &lt;&gt; 0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i>ϕ</mi>
              <mo stretchy="false">∈</mo>
              <mo stretchy="false">[</mo>
            </mrow>
            <mn>0,</mn>
            <mi>π</mi>
            <mo stretchy="false">]</mo>
          </mrow>
        </mrow>
      </mstyle>
      <mrow/>
    </mrow>
    <annotation encoding="StarMath 5.0"> size 12{ϕ in  \[ 0,π \] } {}</annotation>
  </semantics>
</math>
</file>

<file path=Object 159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row>
                      <mo stretchy="false">〈</mo>
                      <mrow>
                        <mi>a</mi>
                        <mi>,</mi>
                        <mi>b</mi>
                      </mrow>
                      <mo stretchy="false">〉</mo>
                    </mrow>
                  </mrow>
                  <mrow>
                    <mrow>
                      <mrow>
                        <mo stretchy="false">∥</mo>
                        <mrow>
                          <mi>a</mi>
                        </mrow>
                        <mo stretchy="false">∥</mo>
                      </mrow>
                      <mo stretchy="false">⋅</mo>
                      <mrow>
                        <mo stretchy="false">∥</mo>
                        <mrow>
                          <mi>b</mi>
                        </mrow>
                        <mo stretchy="false">∥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"cos"ϕ= {  { langle a,b rangle }  over  { ldline a rdline  cdot  ldline b rdline } } 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a</mi>
                  <mi>,</mi>
                  <mi>b</mi>
                </mrow>
                <mo stretchy="false">〉</mo>
              </mrow>
              <mo stretchy="false">=</mo>
              <mn>0</mn>
            </mrow>
            <mtext>.</mtext>
          </mrow>
        </mrow>
      </mstyle>
      <mrow/>
    </mrow>
    <annotation encoding="StarMath 5.0"> size 12{ langle a,b rangle =0 "." 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subsup>
                <mi>λ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row>
                <mfrac>
                  <mrow>
                    <mrow>
                      <mo stretchy="false">〈</mo>
                      <mrow>
                        <msub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</mrow>
                  <mrow>
                    <mrow>
                      <mo stretchy="false">〈</mo>
                      <mrow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</mrow>
                </mfrac>
              </mrow>
            </mrow>
          </mrow>
        </mrow>
      </mstyle>
      <mrow/>
    </mrow>
    <annotation encoding="StarMath 5.0"> size 12{λ rSub { size 8{a} }  rSup { size 8{b} } = {  { langle  { {x}} rSub { size 8{a} } , { {y}} rSub { size 8{b} }  rangle }  over  { langle  { {y}} rSub { size 8{b} } , { {y}} rSub { size 8{b} }  rangle } } 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i>V</mi>
              <mo stretchy="false">≠</mo>
              <mn>0</mn>
            </mrow>
          </mrow>
        </mrow>
      </mstyle>
      <mrow/>
    </mrow>
    <annotation encoding="StarMath 5.0"> size 12{V &lt;&gt; 0} {}</annotation>
  </semantics>
</math>
</file>

<file path=Object 163/content.xml><?xml version="1.0" encoding="utf-8"?>
<math xmlns="http://www.w3.org/1998/Math/MathML">
  <semantics>
    <mrow>
      <mstyle mathsize="12pt">
        <mrow>
          <mrow>
            <mi>u</mi>
            <mi>,</mi>
            <mrow>
              <mi>v</mi>
              <mo stretchy="false">∈</mo>
              <mi>V</mi>
            </mrow>
          </mrow>
        </mrow>
      </mstyle>
      <mrow/>
    </mrow>
    <annotation encoding="StarMath 5.0"> size 12{u,v in V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u</mi>
                <mi>,</mi>
                <mi>v</mi>
              </mrow>
              <mo stretchy="false">〉</mo>
            </mrow>
            <mtext>.</mtext>
          </mrow>
        </mrow>
      </mstyle>
      <mrow/>
    </mrow>
    <annotation encoding="StarMath 5.0"> size 12{ langle u,v rangle  "." } {}</annotation>
  </semantics>
</math>
</file>

<file path=Object 16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u</mi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v</mi>
                        <mo stretchy="false">∈</mo>
                        <mi>V</mi>
                      </mrow>
                      <mi>,</mi>
                      <mi/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∈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i>v</mi>
                    </mrow>
                    <mo stretchy="false">〉</mo>
                  </mrow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o stretchy="false">〈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i>v</mi>
                    </mrow>
                    <mo stretchy="false">〉</mo>
                  </mrow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〈</mo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i>,</mi>
                    <mi>v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row>
                        <mover accent="true">
                          <mrow>
                            <mi>v</mi>
                            <mi>,</mi>
                            <mi>u</mi>
                          </mrow>
                          <mo>¯</mo>
                        </mover>
                      </mrow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=</mo>
                  <mn>0</mn>
                </mrow>
                <mo stretchy="false">⇔</mo>
                <mrow>
                  <mi>u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,u rSub { size 8{1} } ,u rSub { size 8{2} } ,v in V,`α rSub { size 8{1} } ,α rSub { size 8{2} }  in C}  {} # 
 langle α rSub { size 8{1} } u rSub { size 8{1} } +α rSub { size 8{2} } u rSub { size 8{2} } ,v rangle =α rSub { size 8{1} }  langle u rSub { size 8{1} } ,v rangle +α rSub { size 8{2} }  langle u rSub { size 8{2} } ,v rangle  {} # 
 langle u,v rangle = langle  {overline  {v,u}}  rangle  {} # 
 langle u,u rangle  &gt;= 0~ langle u,u rangle =0 dlrarrow u=0 {} 
}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u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</mrow>
              </msqrt>
            </mrow>
            <mi/>
            <mrow>
              <mrow>
                <mo stretchy="false">∣</mo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u</mi>
                  </mrow>
                  <mo stretchy="false">∥</mo>
                </mrow>
                <mo stretchy="false">⋅</mo>
                <mrow>
                  <mo stretchy="false">∥</mo>
                  <mrow>
                    <mi>v</mi>
                  </mrow>
                  <mo stretchy="false">∥</mo>
                </mrow>
              </mrow>
            </mrow>
          </mrow>
        </mrow>
      </mstyle>
      <mrow/>
    </mrow>
    <annotation encoding="StarMath 5.0"> size 12{ ldline u rdline = sqrt { langle u,u rangle } ~~ lline  langle u,v rangle  rline  &lt;=  ldline u rdline  cdot  ldline v rdline 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168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  <mi/>
                <mtable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a rSub { size 8{2} }  {} #  "."  "."  "."  {} # 0 {} ##
 dotsvert  {} #  dotsvert  {} #  dotsvert  {} #  dotsvert  {} ##
0 {} # 0 {} #  "."  "."  "."  {} # 0{}
} ~ matrix {
0 {} ##
0 {} ##
 dotsvert  {} ##
a rSub { size 8{n} } 
}  right ]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1 {} #  "."  "."  "."  {} # 0 {} ##
 dotsvert  {} #  dotsvert  {} #  dotsvert  {} #  dotsvert  {} ##
0 {} # 0 {} #  "."  "."  "."  {} # 1{}
}  right ]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171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n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"11"} }  {} # a rSub { size 8{"12"} }  {} #  "."  "."  "."  {} # a rSub { size 8{1n} }  {} ##
0 {} # a rSub { size 8{"22"} }  {} #  "."  "."  "."  {} # a rSub { size 8{2n} }  {} ##
 dotsvert  {} #  dotsvert  {} #  dotsvert  {} #  dotsvert  {} ##
0 {} # 0 {} #  "."  "."  "."  {} # a rSub { size 8{ ital "nn"} } {}
}  right ]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

<file path=Object 17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1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  <mi>,</mi>
                                  <mi>j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≠</mo>
                  <mstyle mathvariant="italic">
                    <mrow>
                      <mtext>BA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B</mtext>
                  </mrow>
                </mstyle>
                <mo stretchy="false">)</mo>
                <mrow>
                  <mi>C</mi>
                  <mo stretchy="false">=</mo>
                  <mi>A</mi>
                </mrow>
                <mo stretchy="false">(</mo>
                <mstyle mathvariant="italic">
                  <mrow>
                    <mtext>BC</mtext>
                  </mrow>
                </mstyle>
                <mo stretchy="false">)</mo>
                <mrow/>
              </mrow>
            </mtd>
          </mtr>
          <mtr>
            <mtd>
              <mrow>
                <mo stretchy="false">(</mo>
                <mrow>
                  <mi>A</mi>
                  <mo stretchy="false">+</mo>
                  <mi>B</mi>
                </mrow>
                <mo stretchy="false">)</mo>
                <mrow>
                  <mi>C</mi>
                  <mo stretchy="false">=</mo>
                  <mrow>
                    <mstyle mathvariant="italic">
                      <mrow>
                        <mtext>AC</mtext>
                      </mrow>
                    </mstyle>
                    <mo stretchy="false">+</mo>
                    <mstyle mathvariant="italic">
                      <mrow>
                        <mtext>BC</mtext>
                      </mrow>
                    </mstyle>
                  </mrow>
                </mrow>
                <mi/>
                <mi>A</mi>
                <mo stretchy="false">(</mo>
                <mrow>
                  <mi>B</mi>
                  <mo stretchy="false">+</mo>
                  <mi>C</mi>
                </mrow>
                <mrow>
                  <mo stretchy="false">)</mo>
                  <mo stretchy="false">=</mo>
                  <mrow>
                    <mstyle mathvariant="italic">
                      <mrow>
                        <mtext>AB</mtext>
                      </mrow>
                    </mstyle>
                    <mo stretchy="false">+</mo>
                    <mstyle mathvariant="italic">
                      <mrow>
                        <mtext>AC</mtext>
                      </mrow>
                    </mstyle>
                  </mrow>
                </mrow>
                <mrow/>
              </mrow>
            </mtd>
          </mtr>
          <mtr>
            <mtd>
              <mrow>
                <mo stretchy="false">(</mo>
                <mi mathvariant="italic">αA</mi>
                <mo stretchy="false">)</mo>
                <mrow>
                  <mi>B</mi>
                  <mo stretchy="false">=</mo>
                  <mi>α</mi>
                </mrow>
                <mo stretchy="false">(</mo>
                <mstyle mathvariant="italic">
                  <mrow>
                    <mtext>AB</mtext>
                  </mrow>
                </mstyle>
                <mrow>
                  <mo stretchy="false">)</mo>
                  <mo stretchy="false">=</mo>
                  <mi>A</mi>
                </mrow>
                <mo stretchy="false">(</mo>
                <mi mathvariant="italic">αB</mi>
                <mo stretchy="false">)</mo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B</mtext>
                  </mrow>
                </mstyle>
                <mrow>
                  <msup>
                    <mo stretchy="false">)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=</mo>
                  <msup>
                    <mi>B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A in M rSub { size 8{i,j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# 
 ital "AB" &lt;&gt;  ital "BA" {} # 
 \(  ital "AB" \) C=A \(  ital "BC" \)  {} # 
 \( A+B \) C= ital "AC"+ ital "BC"~A \( B+C \) = ital "AB"+ ital "AC" {} # 
 \( αA \) B=α \(  ital "AB" \) =A \( αB \)  {} # 
 \(  ital "AB" \)  rSup { size 8{T} } =B rSup { size 8{T} } A rSup { size 8{T} 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~e rSup { size 8{k2πi} } =1`;`k in Z}  {} # 
"sin"x= {  {e rSup { size 8{ ital "ix"} }  - e rSup { size 8{ -  ital "ix"} } }  over  {2} } ~~~`"sin"x= -  ital "sh" \(  ital "ix" \)  {} # 
"cos"x= {  {e rSup { size 8{ ital "ix"} } +e rSup { size 8{ -  ital "ix"} } }  over  {2} } ~~~`"cos"x= ital "ch" \(  ital "ix" \) 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?</mi>
            </mrow>
          </mrow>
        </mrow>
      </mstyle>
      <mrow/>
    </mrow>
    <annotation encoding="StarMath 5.0"> size 12{x rSup { size 8{n} } =?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# 
 size 12{ lline z+w rline  &lt;=  lline z rline + lline w rline }  {} # 
 size 12{ lline z - w rline  &gt;=  lline  lline z rline  -  lline w rline  rline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+</mo>
              <mrow>
                <mi>i</mi>
                <mo stretchy="false">⋅</mo>
                <mtext>sin</mtext>
              </mrow>
            </mrow>
            <mi>ϕ</mi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o stretchy="false">(</mo>
            <mi mathvariant="italic">nϕ</mi>
            <mrow>
              <mo stretchy="false">)</mo>
              <mo stretchy="false">+</mo>
              <mrow>
                <mi>i</mi>
                <mo stretchy="false">⋅</mo>
                <mtext>sin</mtext>
              </mrow>
            </mrow>
            <mo stretchy="false">(</mo>
            <mi mathvariant="italic">nϕ</mi>
            <mo stretchy="false">)</mo>
            <mo stretchy="false">)</mo>
          </mrow>
        </mrow>
      </mstyle>
      <mrow/>
    </mrow>
    <annotation encoding="StarMath 5.0"> size 12{z rSup { size 8{n} } = lline z rline  rSup { size 8{n} }  cdot  \( "cos"ϕ+i cdot "sin"ϕ \)  rSup { size 8{n} } = lline z rline  rSup { size 8{n} }  cdot  \( "cos" \( nϕ \) +i cdot "sin" \( nϕ \) 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 {} # 
 \( k=0,1,2, "."  "."  "." ,n - 1 \) 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π</mi>
                        <mo stretchy="false">≈</mo>
                        <mn>3,</mn>
                      </mrow>
                      <mrow>
                        <mtext>1416</mtext>
                        <mo stretchy="false">≈</mo>
                        <mrow>
                          <mfrac>
                            <mrow>
                              <mtext>22</mtext>
                            </mrow>
                            <mrow>
                              <mn>7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≈</mo>
                        <mn>9,</mn>
                      </mrow>
                      <mtext>8696</mtext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≈</mo>
                  <mn>2,</mn>
                </mrow>
                <mtext>71828</mtext>
                <mrow/>
              </mrow>
            </mtd>
          </mtr>
        </mtable>
      </mrow>
      <mrow/>
    </mrow>
    <annotation encoding="StarMath 5.0">alignl { stack {
 size 12{π approx 3,"1416" approx  {  {"22"}  over  {7} } }  {} # 
 size 12{π rSup { size 8{2} }  approx 9,"8696"}  {} # 
e approx 2,"71828" {} 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qrt>
                          <mrow>
                            <mn>2</mn>
                          </mrow>
                        </msqrt>
                        <mo stretchy="false">≈</mo>
                        <mn>1,</mn>
                      </mrow>
                      <mtext>4142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3</mn>
                          </mrow>
                        </msqrt>
                        <mo stretchy="false">≈</mo>
                        <mn>1,</mn>
                      </mrow>
                      <mtext>732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5</mn>
                          </mrow>
                        </msqrt>
                        <mo stretchy="false">≈</mo>
                        <mn>2,</mn>
                      </mrow>
                      <mtext>236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7</mn>
                          </mrow>
                        </msqrt>
                        <mo stretchy="false">≈</mo>
                        <mn>2,</mn>
                      </mrow>
                      <mtext>6458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1</mtext>
                          </mrow>
                        </msqrt>
                        <mo stretchy="false">≈</mo>
                        <mn>3,</mn>
                      </mrow>
                      <mtext>316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3</mtext>
                          </mrow>
                        </msqrt>
                        <mo stretchy="false">≈</mo>
                        <mn>3,</mn>
                      </mrow>
                      <mtext>605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9</mtext>
                          </mrow>
                        </msqrt>
                        <mo stretchy="false">≈</mo>
                        <mn>4,</mn>
                      </mrow>
                      <mtext>3589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qrt {2}  approx 1,"4142"}  {} # 
 size 12{ sqrt {3}  approx 1,"7321"}  {} # 
 size 12{ sqrt {5}  approx 2,"2361"}  {} # 
 size 12{ sqrt {7}  approx 2,"6458"}  {} # 
 size 12{ sqrt {"11"}  approx 3,"3166"}  {} # 
 size 12{ sqrt {"13"}  approx 3,"6056"}  {} # 
 size 12{ sqrt {"19"}  approx 4,"3589"} 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ot>
                          <mrow>
                            <mn>2</mn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root>
                        <mo stretchy="false">≈</mo>
                        <mn>1,</mn>
                      </mrow>
                      <mtext>2599</mtext>
                    </mrow>
                  </mrow>
                </mstyle>
                <mrow/>
              </mrow>
            </mtd>
          </mtr>
          <mtr>
            <mtd>
              <mrow>
                <mrow>
                  <mroot>
                    <mrow>
                      <mn>3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4422</mtext>
                <mrow/>
              </mrow>
            </mtd>
          </mtr>
          <mtr>
            <mtd>
              <mrow>
                <mrow>
                  <mroot>
                    <mrow>
                      <mn>5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7100</mtext>
                <mrow/>
              </mrow>
            </mtd>
          </mtr>
          <mtr>
            <mtd>
              <mrow>
                <mrow>
                  <mroot>
                    <mrow>
                      <mn>7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9129</mtext>
                <mrow/>
              </mrow>
            </mtd>
          </mtr>
        </mtable>
      </mrow>
      <mrow/>
    </mrow>
    <annotation encoding="StarMath 5.0">alignl { stack {
 size 12{ nroot { size 8{3} }  {2}  approx 1,"2599"}  {} # 
 nroot { size 8{3} }  {3}  approx 1,"4422" {} # 
 nroot { size 8{3} }  {5}  approx 1,"7100" {} # 
 nroot { size 8{3} }  {7}  approx 1,"9129"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n</mtext>
                        </mrow>
                      </mstyle>
                      <mrow>
                        <mn>2</mn>
                        <mo stretchy="false">≈</mo>
                        <mn>0,</mn>
                      </mrow>
                      <mtext>693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n>2</mn>
                        <mo stretchy="false">≈</mo>
                        <mn>0,</mn>
                      </mrow>
                      <mtext>3010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i>e</mi>
                        <mo stretchy="false">≈</mo>
                        <mn>0,</mn>
                      </mrow>
                      <mtext>4323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n"2 approx 0,"6931"}  {} # 
 size 12{"log"2 approx 0,"3010"}  {} # 
 size 12{"log"e approx 0,"4323"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sqrt {x rSup { size 8{2} } } = lline x rline }  {} 
} } {}</annotation>
  </semantics>
</math>
</file>

<file path=Object 55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57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58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62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6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  <mo stretchy="false">⇔</mo>
                      <mi>f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C</mi>
                      </mrow>
                      <mo stretchy="false">⇔</mo>
                      <mi>G</mi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  <mo stretchy="false">⇔</mo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{f \( x \)  ital "dx"}  dlrarrow f \( x \) =F' \( x \) }  {} # 
 size 12{G \( x \) =F \( x \) +C dlrarrow G' \( x \) =F' \( x \)  dlrarrow G \( x \) = Int {f \( x \)  ital "dx"} }  {} 
} } {}</annotation>
  </semantics>
</math>
</file>

<file path=Object 6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x} } }  over  {k cdot  ital "lna"} } } +C {} # 
 Int {e rSup { size 8{x} }  ital "dx"=e rSup { size 8{x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66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{} # 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f</mi>
                  <mo stretchy="false">(</mo>
                  <msub>
                    <mi>ξ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)</mo>
                </mrow>
              </mrow>
            </mrow>
            <mi/>
            <mi>;</mi>
            <mrow>
              <mi>ξ</mi>
              <mo stretchy="false">∈</mo>
              <mo stretchy="false">[</mo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row>
                        <mi>i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]</mo>
          </mrow>
        </mrow>
      </mstyle>
      <mrow/>
    </mrow>
    <annotation encoding="StarMath 5.0"> size 12{S rSub { size 8{p} }  \( f \) = Sum cSub { size 8{i=1} }  cSup { size 8{n} }  {f \( ξ rSub { size 8{i} }  \)  \( x rSub { size 8{i} }  - x rSub { size 8{i - 1} }  \) } ~;ξ in  \[ x rSub { size 8{i} } ,x rSub { size 8{i - 1} }  \]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row>
                  <mtext>.</mtext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text>.</mtext>
                <mo stretchy="false">&lt;</mo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i>b</mi>
            </mrow>
          </mrow>
        </mrow>
      </mstyle>
      <mrow/>
    </mrow>
    <annotation encoding="StarMath 5.0"> size 12{a=x rSub { size 8{0} } &lt;x rSub { size 8{1} } &lt; "."  "."  "." &lt;x rSub { size 8{i - 1} } &lt;x rSub { size 8{i} } &lt; "."  "."  "." &lt;x rSub { size 8{n} } =b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Δ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max</mtext>
                    </mrow>
                    <mrow>
                      <mstyle mathsize="8pt">
                        <mrow>
                          <mrow>
                            <mrow>
                              <mrow>
                                <mn>1</mn>
                                <mo stretchy="false">≤</mo>
                                <mi>i</mi>
                              </mrow>
                              <mo stretchy="false">≤</mo>
                              <mi>n</mi>
                            </mrow>
                          </mrow>
                        </mrow>
                      </mstyle>
                    </mrow>
                  </munder>
                </mrow>
                <msub>
                  <mi>Δ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x</mi>
                <mrow/>
              </mrow>
            </mtd>
          </mtr>
        </mtable>
      </mrow>
      <mrow/>
    </mrow>
    <annotation encoding="StarMath 5.0">alignl { stack {
 size 12{Δ rSub { size 8{i} } x=x rSub { size 8{i} }  - x rSub { size 8{i - 1} } }  {} # 
Δ rSub { size 8{p} } = {"max"}  cSub { size 8{1 &lt;= i &lt;= n} } Δ rSub { size 8{i} } x {} 
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  <mo stretchy="false">⇔</mo>
                  <mo stretchy="false">(</mo>
                  <mo stretchy="false">∀</mo>
                  <mrow>
                    <mi>ε</mi>
                    <mo stretchy="false">&gt;</mo>
                    <mn>0</mn>
                  </mrow>
                  <mo stretchy="false">)</mo>
                  <mo stretchy="false">(</mo>
                  <mo stretchy="false">∃</mo>
                  <mrow>
                    <mi>δ</mi>
                    <mo stretchy="false">&gt;</mo>
                    <mn>0</mn>
                  </mrow>
                  <mo stretchy="false">)</mo>
                  <mo stretchy="false">(</mo>
                  <msub>
                    <mi>Δ</mi>
                    <mrow>
                      <mi>p</mi>
                    </mrow>
                  </msub>
                </mrow>
              </mrow>
            </mstyle>
            <mstyle mathsize="12pt">
              <mrow>
                <mrow>
                  <mrow/>
                  <mi>δ</mi>
                  <mo stretchy="false">⇒</mo>
                  <mrow>
                    <mrow>
                      <mo stretchy="false">∣</mo>
                      <mrow>
                        <msub>
                          <mi>S</mi>
                          <mrow>
                            <mi>p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f</mi>
                              <mrow>
                                <mo stretchy="false">)</mo>
                                <mo stretchy="false">−</mo>
                                <mi>I</mi>
                              </mrow>
                            </mrow>
                          </mrow>
                        </mstyle>
                      </mrow>
                      <mo stretchy="false">∣</mo>
                    </mrow>
                    <mo stretchy="false">&lt;</mo>
                    <mi>ε</mi>
                  </mrow>
                  <mo stretchy="false">)</mo>
                </mrow>
              </mrow>
            </mstyle>
          </mrow>
        </mrow>
      </mstyle>
      <mrow/>
    </mrow>
    <annotation encoding="StarMath 5.0"> size 12{I= {"lim"}  cSub { size 8{Δ rSub { size 6{p} }  rightarrow 0} } S rSub {p}  size 12{ \( f \)  dlrarrow  \(  forall ε&gt;0 \)  \(  exists δ&gt;0 \)  \( Δ rSub {p} } size 12{&lt;δ drarrow  lline S rSub {p}  size 12{ \( f \)  - I} rline &lt;ε \) }} {}</annotation>
  </semantics>
</math>
</file>

<file path=Object 72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o stretchy="false">)</mo>
          </mrow>
        </mrow>
      </mstyle>
      <mrow/>
    </mrow>
    <annotation encoding="StarMath 5.0"> size 12{S rSub { size 8{p} }  \( f \)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</mrow>
              </mrow>
            </mstyle>
          </mrow>
        </mrow>
      </mstyle>
      <mrow/>
    </mrow>
    <annotation encoding="StarMath 5.0"> size 12{ Int cSub { size 8{a} }  cSup { size 8{b} }  {f \( x \)  ital "dx"} = {"lim"}  cSub { size 8{Δ rSub { size 6{p} }  rightarrow 0} } S rSub {p}  size 12{ \( f \) }} {}</annotation>
  </semantics>
</math>
</file>

<file path=Object 74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7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b</mi>
            </mrow>
            <mi>;</mi>
            <mi/>
            <mi>f</mi>
            <mi>,</mi>
            <mi>g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a &lt;= b;`f,g: \[ a,b \]  rightarrow R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g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 ital "dx"}  &lt;=  Int cSub { size 8{a} }  cSup { size 8{b} }  {g \( x \)  ital "dx"} } {}</annotation>
  </semantics>
</math>
</file>

<file path=Object 7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≤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≤</mo>
                        <mi>M</mi>
                      </mrow>
                      <mi/>
                      <mo stretchy="false">∀</mo>
                      <mrow>
                        <mi>x</mi>
                        <mo stretchy="false">∈</mo>
                        <mo stretchy="false">[</mo>
                      </mrow>
                      <mi>a</mi>
                      <mi>,</mi>
                      <mi>b</mi>
                      <mo stretchy="false">]</mo>
                      <mi/>
                      <mrow>
                        <mi>b</mi>
                        <mo stretchy="false">≥</mo>
                        <mi>a</mi>
                      </mrow>
                      <mo stretchy="false">⇒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⇒</mo>
                      <mi>m</mi>
                      <mo stretchy="false">(</mo>
                      <mrow>
                        <mi>b</mi>
                        <mo stretchy="false">−</mo>
                        <mi>a</mi>
                      </mrow>
                      <mrow>
                        <mrow>
                          <mo stretchy="false">)</mo>
                          <mo stretchy="false">≤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  <mo stretchy="false">≤</mo>
                        <mi>M</mi>
                      </mrow>
                      <mo stretchy="false">(</mo>
                      <mrow>
                        <mi>b</mi>
                        <mo stretchy="false">−</mo>
                        <mi>a</mi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m &lt;= f \( x \)  &lt;= M` forall x in  \[ a,b \] `b &gt;= a drarrow }  {} # 
 size 12{ drarrow m \( b - a \)  &lt;=  Int cSub { size 8{a} }  cSup { size 8{b} }  {f \( x \)  ital "dx"}  &lt;= M \( b - a \) }  {} 
} } {}</annotation>
  </semantics>
</math>
</file>

<file path=Object 79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/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f</mi>
            </mrow>
            <mo stretchy="false">(</mo>
            <mi>ξ</mi>
            <mo stretchy="false">)</mo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 exists ξ in  \[ a,b \] :` Int cSub { size 8{a} }  cSup { size 8{b} }  {f \( x \)  ital "dx"} =f \( ξ \)  \( b - a \) } {}</annotation>
  </semantics>
</math>
</file>

<file path=Object 81/content.xml><?xml version="1.0" encoding="utf-8"?>
<math xmlns="http://www.w3.org/1998/Math/MathML">
  <semantics>
    <mrow>
      <mstyle mathsize="12pt">
        <mrow>
          <mrow>
            <mi>f</mi>
            <mo stretchy="false">(</mo>
            <mi>ξ</mi>
            <mrow>
              <mo stretchy="false">)</mo>
              <mo stretchy="false">=</mo>
              <mi>c</mi>
            </mrow>
            <mi/>
            <mi>f</mi>
            <mo stretchy="false">(</mo>
            <mi>ξ</mi>
            <mrow>
              <mo stretchy="false">)</mo>
              <mo stretchy="false">=</mo>
              <mrow>
                <mrow>
                  <mfrac>
                    <mrow>
                      <mn>1</mn>
                    </mrow>
                    <mrow>
                      <mrow>
                        <mi>b</mi>
                        <mo stretchy="false">−</mo>
                        <mi>a</mi>
                      </mrow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f \( ξ \) =c~f \( ξ \) = {  {1}  over  {b - a} }  cdot  Int cSub { size 8{a} }  cSup { size 8{b} }  {f \( x \)  ital "dx"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∣</mo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f</mi>
                      <mo stretchy="false">(</mo>
                      <mi>x</mi>
                      <mo stretchy="false">)</mo>
                    </mrow>
                    <mo stretchy="false">∣</mo>
                  </mrow>
                  <mstyle mathvariant="italic">
                    <mrow>
                      <mtext>dx</mtext>
                    </mrow>
                  </mstyle>
                </mrow>
              </mrow>
            </mrow>
            <mi/>
            <mrow>
              <mi>a</mi>
              <mo stretchy="false">≤</mo>
              <mi>b</mi>
            </mrow>
          </mrow>
        </mrow>
      </mstyle>
      <mrow/>
    </mrow>
    <annotation encoding="StarMath 5.0"> size 12{ lline  Int cSub { size 8{a} }  cSup { size 8{b} }  {f \( x \)  ital "dx"}  rline  &lt;=  Int cSub { size 8{a} }  cSup { size 8{b} }  { lline f \( x \)  rline  ital "dx"} ~a &lt;= b} {}</annotation>
  </semantics>
</math>
</file>

<file path=Object 83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t \) = Int cSub { size 8{a} }  cSup { size 8{b} }  {f \( x \)  ital "dx"} } {}</annotation>
  </semantics>
</math>
</file>

<file path=Object 84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t</mi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' \( t \) =f \( t \) } {}</annotation>
  </semantics>
</math>
</file>

<file path=Object 85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88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 infinity } }  Int cSub { size 8{a} }  cSup { size 8{b} }  {f \( x \)  ital "dx"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i>a</mi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</mrow>
            <mi/>
            <mrow>
              <mi>r</mi>
              <mo stretchy="false">&gt;</mo>
              <mn>1</mn>
            </mrow>
          </mrow>
        </mrow>
      </mstyle>
      <mrow/>
    </mrow>
    <annotation encoding="StarMath 5.0"> size 12{ Int cSub { size 8{a} }  cSup { size 8{ infinity } }  { {  { ital "dx"}  over  {x rSup { size 8{r} } } } } = {  {a}  over  {r - 1} } ~r&gt;1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a} }  Int cSub { size 8{a} }  cSup { size 8{b} }  {f \( x \)  ital "dx"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x</mi>
                    <mo stretchy="false">)</mo>
                  </mrow>
                  <mo stretchy="false">∣</mo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lline f \( x \)  rline  ital "dx"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≤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lline f \( x \)  rline  &lt;= g \( x \)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g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g \( x \)  ital "dx"} 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9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row>
                                <mi>α</mi>
                                <mo stretchy="false">&gt;</mo>
                                <mn>1</mn>
                              </mrow>
                              <mo stretchy="false">⇒</mo>
                              <mo stretchy="false">∃</mo>
                              <mtext>, konvergira</mtext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α</mi>
                                <mo stretchy="false">≤</mo>
                                <mn>1</mn>
                              </mrow>
                              <mo stretchy="false">⇒</mo>
                              <mrow>
                                <mrow>
                                  <mo stretchy="false">∃</mo>
                                </mrow>
                              </mrow>
                              <mtext>, ne konvergir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table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x</mi>
                                        <mo stretchy="false">−</mo>
                                        <mi>a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a</mi>
                                        <mo stretchy="false">−</mo>
                                        <mi>x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</mrow>
                        </mtd>
                      </mtr>
                    </mtable>
                  </mrow>
                  <mo stretchy="true">}</mo>
                </mrow>
                <mtable>
                  <mtr>
                    <mtd>
                      <mrow>
                        <mrow>
                          <mi>α</mi>
                          <mo stretchy="false">&lt;</mo>
                          <mn>1</mn>
                        </mrow>
                        <mo stretchy="false">⇒</mo>
                        <mo stretchy="false">∃</mo>
                        <mtext>, konvergira</mtext>
                        <mrow/>
                      </mrow>
                    </mtd>
                  </mtr>
                  <mtr>
                    <mtd>
                      <mrow>
                        <mrow>
                          <mi>α</mi>
                          <mo stretchy="false">≥</mo>
                          <mn>1</mn>
                        </mrow>
                        <mo stretchy="false">⇒</mo>
                        <mrow>
                          <mrow>
                            <mo stretchy="false">∃</mo>
                          </mrow>
                        </mrow>
                        <mtext>, ne konvergira</mtext>
                      </mrow>
                    </mtd>
                  </mtr>
                </mtable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>
                  <mi/>
                  <mo stretchy="false">∧</mo>
                  <mi/>
                </mrow>
                <mrow>
                  <mn>0</mn>
                  <mo stretchy="false">≤</mo>
                  <mi>g</mi>
                </mrow>
                <mo stretchy="false">(</mo>
                <mi>x</mi>
                <mrow>
                  <mo stretchy="false">)</mo>
                  <mo stretchy="false">≤</mo>
                  <mi>f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>
                  <mi/>
                  <mo stretchy="false">∧</mo>
                  <mi/>
                </mrow>
                <mrow>
                  <mn>0</mn>
                  <mo stretchy="false">≤</mo>
                  <mi>f</mi>
                </mrow>
                <mo stretchy="false">(</mo>
                <mi>x</mi>
                <mrow>
                  <mo stretchy="false">)</mo>
                  <mo stretchy="false">≤</mo>
                  <mi>g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/>
              </mrow>
            </mtd>
          </mtr>
        </mtable>
      </mrow>
      <mrow/>
    </mrow>
    <annotation encoding="StarMath 5.0">alignl { stack {
 size 12{ Int cSub { size 8{1} }  cSup { size 8{ infinity } }  { {  { ital "dx"}  over  {x rSup { size 8{α} } } } } ~ matrix {
α&gt;1 drarrow  exists ", konvergira" {} ##
α &lt;= 1 drarrow  { { exists }}", ne konvergira"
} }  {} # 
 left none  matrix {
 Int cSub { size 8{a} }  cSup { size 8{a+1} }  { {  { ital "dx"}  over  { \( x - a \)  rSup { size 8{α} } } } }  {} ##
 Int cSub { size 8{a - 1} }  cSup { size 8{a} }  { {  { ital "dx"}  over  { \( a - x \)  rSup { size 8{α} } } } } 
}  right rbrace  matrix {
α&lt;1 drarrow  exists ", konvergira" {} ##
α &gt;= 1 drarrow  { { exists }}", ne konvergira"
}  {} # 
 Int cSub { size 8{a} }  cSup { size 8{ infinity } }  {f \( x \)  ital "dx"} ` exists ` and `0 &lt;= g \( x \)  &lt;= f \( x \)  drarrow  Int cSub { size 8{a} }  cSup { size 8{ infinity } }  {g \( x \)  ital "dx"} ` exists  {} # 
 Int cSub { size 8{a} }  cSup { size 8{ infinity } }  {f \( x \)  ital "dx"} ` { { exists }}` and `0 &lt;= f \( x \)  &lt;= g \( x \)  drarrow  Int cSub { size 8{a} }  cSup { size 8{ infinity } }  {g \( x \)  ital "dx"} ` { { exists }} {} 
} } {}</annotation>
  </semantics>
</math>
</file>