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style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layout-cache" manifest:media-type="application/binary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10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40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27" manifest:media-type=""/>
  <manifest:file-entry manifest:full-path="ObjectReplacements/Object 41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42" manifest:media-type=""/>
  <manifest:file-entry manifest:full-path="ObjectReplacements/Object 9" manifest:media-type=""/>
  <manifest:file-entry manifest:full-path="ObjectReplacements/Object 17" manifest:media-type=""/>
  <manifest:file-entry manifest:full-path="ObjectReplacements/Object 43" manifest:media-type=""/>
  <manifest:file-entry manifest:full-path="ObjectReplacements/Object 18" manifest:media-type=""/>
  <manifest:file-entry manifest:full-path="ObjectReplacements/Object 20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29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35" manifest:media-type=""/>
  <manifest:file-entry manifest:full-path="ObjectReplacements/Object 36" manifest:media-type=""/>
  <manifest:file-entry manifest:full-path="ObjectReplacements/Object 37" manifest:media-type=""/>
  <manifest:file-entry manifest:full-path="ObjectReplacements/Object 45" manifest:media-type=""/>
  <manifest:file-entry manifest:full-path="ObjectReplacements/Object 38" manifest:media-type=""/>
  <manifest:file-entry manifest:full-path="ObjectReplacements/Object 39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oldenOldStyle" svg:font-family="GoldenOldStyl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3896in" fo:margin-left="-0.0521in" table:align="left" style:writing-mode="lr-tb"/>
    </style:style>
    <style:style style:name="Table1.A" style:family="table-column">
      <style:table-column-properties style:column-width="0.2847in"/>
    </style:style>
    <style:style style:name="Table1.B" style:family="table-column">
      <style:table-column-properties style:column-width="0.2528in"/>
    </style:style>
    <style:style style:name="Table1.C" style:family="table-column">
      <style:table-column-properties style:column-width="0.3354in"/>
    </style:style>
    <style:style style:name="Table1.F" style:family="table-column">
      <style:table-column-properties style:column-width="0.2667in"/>
    </style:style>
    <style:style style:name="Table1.G" style:family="table-column">
      <style:table-column-properties style:column-width="0.2639in"/>
    </style:style>
    <style:style style:name="Table1.H" style:family="table-column">
      <style:table-column-properties style:column-width="0.3153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5pt" style:font-size-asian="5pt"/>
    </style:style>
    <style:style style:name="P3" style:family="paragraph" style:parent-style-name="Standard">
      <style:paragraph-properties fo:text-align="start" style:justify-single-word="false"/>
      <style:text-properties fo:font-size="6pt" style:font-size-asian="6pt"/>
    </style:style>
    <style:style style:name="P4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5" style:family="paragraph" style:parent-style-name="Standard">
      <style:paragraph-properties fo:text-align="center" style:justify-single-word="false"/>
      <style:text-properties style:font-name="Symbol" fo:font-size="6pt" style:font-size-asian="6pt"/>
    </style:style>
    <style:style style:name="P6" style:family="paragraph" style:parent-style-name="Standard">
      <style:paragraph-properties fo:text-align="start" style:justify-single-word="false"/>
      <style:text-properties fo:text-transform="uppercase" fo:font-size="6pt" fo:font-weight="bold" style:font-size-asian="6pt" style:font-weight-asian="bold"/>
    </style:style>
    <style:style style:name="P7" style:family="paragraph" style:parent-style-name="Standard">
      <style:paragraph-properties fo:text-align="start" style:justify-single-word="false" fo:break-before="column"/>
      <style:text-properties fo:font-size="5pt" style:font-size-asian="5pt"/>
    </style:style>
    <style:style style:name="P8" style:family="paragraph" style:parent-style-name="Standard">
      <style:paragraph-properties fo:text-align="start" style:justify-single-word="false" fo:break-before="column"/>
      <style:text-properties fo:font-size="6pt" style:font-size-asian="6pt"/>
    </style:style>
    <style:style style:name="P9" style:family="paragraph" style:parent-style-name="Standard" style:master-page-name="Standard">
      <style:paragraph-properties fo:text-align="start" style:justify-single-word="false" style:page-number="auto"/>
      <style:text-properties fo:font-size="5pt" style:font-size-asian="5pt"/>
    </style:style>
    <style:style style:name="T1" style:family="text">
      <style:text-properties style:font-name-asian="GoldenOldStyle"/>
    </style:style>
    <style:style style:name="T2" style:family="text">
      <style:text-properties style:text-position="super 58%"/>
    </style:style>
    <style:style style:name="T3" style:family="text">
      <style:text-properties fo:text-transform="uppercase" fo:font-weight="bold" style:font-weight-asian="bold"/>
    </style:style>
    <style:style style:name="T4" style:family="text">
      <style:text-properties fo:font-size="6pt" style:font-size-asian="6pt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Sect1" style:family="section">
      <style:section-properties style:writing-mode="lr-tb" style:editable="false">
        <style:columns fo:column-count="3">
          <style:column-sep style:width="0.0008in" style:color="#000000" style:height="100%" style:style="none"/>
          <style:column style:rel-width="2339*" fo:start-indent="0in" fo:end-indent="0.148in"/>
          <style:column style:rel-width="4677*" fo:start-indent="0.148in" fo:end-indent="0.148in"/>
          <style:column style:rel-width="3472*" fo:start-indent="0.148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9"><draw:frame draw:style-name="fr1" draw:name="Object1" text:anchor-type="as-char" svg:width="1.2508in" svg:height="1.0618in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P2"><draw:frame draw:style-name="fr1" draw:name="Object2" text:anchor-type="as-char" svg:width="1.2839in" svg:height="0.8244in" draw:z-index="1"><draw:object xlink:href="./Object 2" xlink:type="simple" xlink:show="embed" xlink:actuate="onLoad"/><draw:image xlink:href="./ObjectReplacements/Object 2" xlink:type="simple" xlink:show="embed" xlink:actuate="onLoad"/></draw:frame></text:p>
        <text:p text:style-name="P2"><draw:frame draw:style-name="fr1" draw:name="Object3" text:anchor-type="as-char" svg:width="1.4728in" svg:height="0.8244in" draw:z-index="2"><draw:object xlink:href="./Object 3" xlink:type="simple" xlink:show="embed" xlink:actuate="onLoad"/><draw:image xlink:href="./ObjectReplacements/Object 3" xlink:type="simple" xlink:show="embed" xlink:actuate="onLoad"/></draw:frame></text:p>
        <text:p text:style-name="P2"><draw:frame draw:style-name="fr1" draw:name="Object4" text:anchor-type="as-char" svg:width="1.4437in" svg:height="1.5957in" draw:z-index="3"><draw:object xlink:href="./Object 4" xlink:type="simple" xlink:show="embed" xlink:actuate="onLoad"/><draw:image xlink:href="./ObjectReplacements/Object 4" xlink:type="simple" xlink:show="embed" xlink:actuate="onLoad"/></draw:frame></text:p>
        <text:p text:style-name="P2"><draw:frame draw:style-name="fr1" draw:name="Object5" text:anchor-type="as-char" svg:width="1.5398in" svg:height="0.4083in" draw:z-index="4"><draw:object xlink:href="./Object 5" xlink:type="simple" xlink:show="embed" xlink:actuate="onLoad"/><draw:image xlink:href="./ObjectReplacements/Object 5" xlink:type="simple" xlink:show="embed" xlink:actuate="onLoad"/></draw:frame></text:p>
        <text:p text:style-name="P2"><draw:frame draw:style-name="fr1" draw:name="Object6" text:anchor-type="as-char" svg:width="2.4701in" svg:height="1.2098in" draw:z-index="5"><draw:object xlink:href="./Object 6" xlink:type="simple" xlink:show="embed" xlink:actuate="onLoad"/><draw:image xlink:href="./ObjectReplacements/Object 6" xlink:type="simple" xlink:show="embed" xlink:actuate="onLoad"/></draw:frame></text:p>
        <text:p text:style-name="P2"><draw:frame draw:style-name="fr1" draw:name="Object7" text:anchor-type="as-char" svg:width="2.4827in" svg:height="2.028in" draw:z-index="6"><draw:object xlink:href="./Object 7" xlink:type="simple" xlink:show="embed" xlink:actuate="onLoad"/><draw:image xlink:href="./ObjectReplacements/Object 7" xlink:type="simple" xlink:show="embed" xlink:actuate="onLoad"/></draw:frame><draw:frame draw:style-name="fr1" draw:name="Object8" text:anchor-type="as-char" svg:width="2.8453in" svg:height="1.1953in" draw:z-index="7"><draw:object xlink:href="./Object 8" xlink:type="simple" xlink:show="embed" xlink:actuate="onLoad"/><draw:image xlink:href="./ObjectReplacements/Object 8" xlink:type="simple" xlink:show="embed" xlink:actuate="onLoad"/></draw:frame></text:p>
        <text:p text:style-name="P7"><draw:frame draw:style-name="fr1" draw:name="Object9" text:anchor-type="as-char" svg:width="1.5862in" svg:height="1.2543in" draw:z-index="8"><draw:object xlink:href="./Object 9" xlink:type="simple" xlink:show="embed" xlink:actuate="onLoad"/><draw:image xlink:href="./ObjectReplacements/Object 9" xlink:type="simple" xlink:show="embed" xlink:actuate="onLoad"/></draw:frame></text:p>
        <text:p text:style-name="P3"><draw:frame draw:style-name="fr1" draw:name="Object10" text:anchor-type="as-char" svg:width="2.8882in" svg:height="1.7327in" draw:z-index="9"><draw:object xlink:href="./Object 10" xlink:type="simple" xlink:show="embed" xlink:actuate="onLoad"/><draw:image xlink:href="./ObjectReplacements/Object 10" xlink:type="simple" xlink:show="embed" xlink:actuate="onLoad"/></draw:frame></text:p>
        <table:table table:name="Table1" table:style-name="Table1">
          <table:table-column table:style-name="Table1.A"/>
          <table:table-column table:style-name="Table1.B"/>
          <table:table-column table:style-name="Table1.C" table:number-columns-repeated="3"/>
          <table:table-column table:style-name="Table1.F"/>
          <table:table-column table:style-name="Table1.G"/>
          <table:table-column table:style-name="Table1.H"/>
          <table:table-row table:style-name="Table1.1">
            <table:table-cell table:style-name="Table1.A1" office:value-type="string">
              <text:p text:style-name="P4">/rd/</text:p>
            </table:table-cell>
            <table:table-cell table:style-name="Table1.A1" office:value-type="string">
              <text:p text:style-name="P4">0</text:p>
            </table:table-cell>
            <table:table-cell table:style-name="Table1.A1" office:value-type="string">
              <text:p text:style-name="P4"><draw:frame draw:style-name="fr1" draw:name="Object11" text:anchor-type="as-char" svg:width="0.2319in" svg:height="0.3929in" draw:z-index="10"><draw:object xlink:href="./Object 11" xlink:type="simple" xlink:show="embed" xlink:actuate="onLoad"/><draw:image xlink:href="./ObjectReplacements/Object 11" xlink:type="simple" xlink:show="embed" xlink:actuate="onLoad"/></draw:frame></text:p>
            </table:table-cell>
            <table:table-cell table:style-name="Table1.A1" office:value-type="string">
              <text:p text:style-name="P4"><draw:frame draw:style-name="fr1" draw:name="Object12" text:anchor-type="as-char" svg:width="0.2319in" svg:height="0.3929in" draw:z-index="11"><draw:object xlink:href="./Object 12" xlink:type="simple" xlink:show="embed" xlink:actuate="onLoad"/><draw:image xlink:href="./ObjectReplacements/Object 12" xlink:type="simple" xlink:show="embed" xlink:actuate="onLoad"/></draw:frame></text:p>
            </table:table-cell>
            <table:table-cell table:style-name="Table1.A1" office:value-type="string">
              <text:p text:style-name="P4"><draw:frame draw:style-name="fr1" draw:name="Object13" text:anchor-type="as-char" svg:width="0.2319in" svg:height="0.3929in" draw:z-index="12"><draw:object xlink:href="./Object 13" xlink:type="simple" xlink:show="embed" xlink:actuate="onLoad"/><draw:image xlink:href="./ObjectReplacements/Object 13" xlink:type="simple" xlink:show="embed" xlink:actuate="onLoad"/></draw:frame></text:p>
            </table:table-cell>
            <table:table-cell table:style-name="Table1.A1" office:value-type="string">
              <text:p text:style-name="P4"><draw:frame draw:style-name="fr1" draw:name="Object14" text:anchor-type="as-char" svg:width="0.2319in" svg:height="0.3929in" draw:z-index="13"><draw:object xlink:href="./Object 14" xlink:type="simple" xlink:show="embed" xlink:actuate="onLoad"/><draw:image xlink:href="./ObjectReplacements/Object 14" xlink:type="simple" xlink:show="embed" xlink:actuate="onLoad"/></draw:frame></text:p>
            </table:table-cell>
            <table:table-cell table:style-name="Table1.A1" office:value-type="string">
              <text:p text:style-name="P5"></text:p>
            </table:table-cell>
            <table:table-cell table:style-name="Table1.H1" office:value-type="string">
              <text:p text:style-name="P4"><draw:frame draw:style-name="fr1" draw:name="Object15" text:anchor-type="as-char" svg:width="0.302in" svg:height="0.3929in" draw:z-index="14"><draw:object xlink:href="./Object 15" xlink:type="simple" xlink:show="embed" xlink:actuate="onLoad"/><draw:image xlink:href="./ObjectReplacements/Object 15" xlink:type="simple" xlink:show="embed" xlink:actuate="onLoad"/></draw:frame></text:p>
            </table:table-cell>
          </table:table-row>
          <table:table-row table:style-name="Table1.1">
            <table:table-cell table:style-name="Table1.A1" office:value-type="string">
              <text:p text:style-name="P4">/°/</text:p>
            </table:table-cell>
            <table:table-cell table:style-name="Table1.A1" office:value-type="string">
              <text:p text:style-name="P4">0</text:p>
            </table:table-cell>
            <table:table-cell table:style-name="Table1.A1" office:value-type="string">
              <text:p text:style-name="P4">30</text:p>
            </table:table-cell>
            <table:table-cell table:style-name="Table1.A1" office:value-type="string">
              <text:p text:style-name="P4">45</text:p>
            </table:table-cell>
            <table:table-cell table:style-name="Table1.A1" office:value-type="string">
              <text:p text:style-name="P4">60</text:p>
            </table:table-cell>
            <table:table-cell table:style-name="Table1.A1" office:value-type="string">
              <text:p text:style-name="P4">90</text:p>
            </table:table-cell>
            <table:table-cell table:style-name="Table1.A1" office:value-type="string">
              <text:p text:style-name="P4">180</text:p>
            </table:table-cell>
            <table:table-cell table:style-name="Table1.H1" office:value-type="string">
              <text:p text:style-name="P4">270</text:p>
            </table:table-cell>
          </table:table-row>
          <table:table-row table:style-name="Table1.1">
            <table:table-cell table:style-name="Table1.A1" office:value-type="string">
              <text:p text:style-name="P4">sin</text:p>
            </table:table-cell>
            <table:table-cell table:style-name="Table1.A1" office:value-type="string">
              <text:p text:style-name="P4">0</text:p>
            </table:table-cell>
            <table:table-cell table:style-name="Table1.A1" office:value-type="string">
              <text:p text:style-name="P4"><draw:frame draw:style-name="fr1" draw:name="Object16" text:anchor-type="as-char" svg:width="0.2126in" svg:height="0.3929in" draw:z-index="15"><draw:object xlink:href="./Object 16" xlink:type="simple" xlink:show="embed" xlink:actuate="onLoad"/><draw:image xlink:href="./ObjectReplacements/Object 16" xlink:type="simple" xlink:show="embed" xlink:actuate="onLoad"/></draw:frame></text:p>
            </table:table-cell>
            <table:table-cell table:style-name="Table1.A1" office:value-type="string">
              <text:p text:style-name="P4"><draw:frame draw:style-name="fr1" draw:name="Object17" text:anchor-type="as-char" svg:width="0.3138in" svg:height="0.4071in" draw:z-index="16"><draw:object xlink:href="./Object 17" xlink:type="simple" xlink:show="embed" xlink:actuate="onLoad"/><draw:image xlink:href="./ObjectReplacements/Object 17" xlink:type="simple" xlink:show="embed" xlink:actuate="onLoad"/></draw:frame></text:p>
            </table:table-cell>
            <table:table-cell table:style-name="Table1.A1" office:value-type="string">
              <text:p text:style-name="P4"><draw:frame draw:style-name="fr1" draw:name="Object18" text:anchor-type="as-char" svg:width="0.3161in" svg:height="0.4071in" draw:z-index="17"><draw:object xlink:href="./Object 18" xlink:type="simple" xlink:show="embed" xlink:actuate="onLoad"/><draw:image xlink:href="./ObjectReplacements/Object 18" xlink:type="simple" xlink:show="embed" xlink:actuate="onLoad"/></draw:frame></text:p>
            </table:table-cell>
            <table:table-cell table:style-name="Table1.A1" office:value-type="string">
              <text:p text:style-name="P4">1</text:p>
            </table:table-cell>
            <table:table-cell table:style-name="Table1.A1" office:value-type="string">
              <text:p text:style-name="P4">0</text:p>
            </table:table-cell>
            <table:table-cell table:style-name="Table1.H1" office:value-type="string">
              <text:p text:style-name="P4"><text:span text:style-name="T1">–</text:span>1</text:p>
            </table:table-cell>
          </table:table-row>
          <table:table-row table:style-name="Table1.1">
            <table:table-cell table:style-name="Table1.A1" office:value-type="string">
              <text:p text:style-name="P4">cos</text:p>
            </table:table-cell>
            <table:table-cell table:style-name="Table1.A1" office:value-type="string">
              <text:p text:style-name="P4">1</text:p>
            </table:table-cell>
            <table:table-cell table:style-name="Table1.A1" office:value-type="string">
              <text:p text:style-name="P4"><draw:frame draw:style-name="fr1" draw:name="Object19" text:anchor-type="as-char" svg:width="0.3161in" svg:height="0.4071in" draw:z-index="18"><draw:object xlink:href="./Object 19" xlink:type="simple" xlink:show="embed" xlink:actuate="onLoad"/><draw:image xlink:href="./ObjectReplacements/Object 19" xlink:type="simple" xlink:show="embed" xlink:actuate="onLoad"/></draw:frame></text:p>
            </table:table-cell>
            <table:table-cell table:style-name="Table1.A1" office:value-type="string">
              <text:p text:style-name="P4"><draw:frame draw:style-name="fr1" draw:name="Object20" text:anchor-type="as-char" svg:width="0.3138in" svg:height="0.4071in" draw:z-index="19"><draw:object xlink:href="./Object 20" xlink:type="simple" xlink:show="embed" xlink:actuate="onLoad"/><draw:image xlink:href="./ObjectReplacements/Object 20" xlink:type="simple" xlink:show="embed" xlink:actuate="onLoad"/></draw:frame></text:p>
            </table:table-cell>
            <table:table-cell table:style-name="Table1.A1" office:value-type="string">
              <text:p text:style-name="P4"><draw:frame draw:style-name="fr1" draw:name="Object21" text:anchor-type="as-char" svg:width="0.2126in" svg:height="0.3929in" draw:z-index="20"><draw:object xlink:href="./Object 21" xlink:type="simple" xlink:show="embed" xlink:actuate="onLoad"/><draw:image xlink:href="./ObjectReplacements/Object 21" xlink:type="simple" xlink:show="embed" xlink:actuate="onLoad"/></draw:frame></text:p>
            </table:table-cell>
            <table:table-cell table:style-name="Table1.A1" office:value-type="string">
              <text:p text:style-name="P4">0</text:p>
            </table:table-cell>
            <table:table-cell table:style-name="Table1.A1" office:value-type="string">
              <text:p text:style-name="P4"><text:span text:style-name="T1">–</text:span>1</text:p>
            </table:table-cell>
            <table:table-cell table:style-name="Table1.H1" office:value-type="string">
              <text:p text:style-name="P4">0</text:p>
            </table:table-cell>
          </table:table-row>
          <table:table-row table:style-name="Table1.1">
            <table:table-cell table:style-name="Table1.A1" office:value-type="string">
              <text:p text:style-name="P4">tg</text:p>
            </table:table-cell>
            <table:table-cell table:style-name="Table1.A1" office:value-type="string">
              <text:p text:style-name="P4">0</text:p>
            </table:table-cell>
            <table:table-cell table:style-name="Table1.A1" office:value-type="string">
              <text:p text:style-name="P4"><draw:frame draw:style-name="fr1" draw:name="Object22" text:anchor-type="as-char" svg:width="0.3161in" svg:height="0.4071in" draw:z-index="21"><draw:object xlink:href="./Object 22" xlink:type="simple" xlink:show="embed" xlink:actuate="onLoad"/><draw:image xlink:href="./ObjectReplacements/Object 22" xlink:type="simple" xlink:show="embed" xlink:actuate="onLoad"/></draw:frame></text:p>
            </table:table-cell>
            <table:table-cell table:style-name="Table1.A1" office:value-type="string">
              <text:p text:style-name="P4">1</text:p>
            </table:table-cell>
            <table:table-cell table:style-name="Table1.A1" office:value-type="string">
              <text:p text:style-name="P4"><draw:frame draw:style-name="fr1" draw:name="Object23" text:anchor-type="as-char" svg:width="0.2835in" svg:height="0.1984in" draw:z-index="22"><draw:object xlink:href="./Object 23" xlink:type="simple" xlink:show="embed" xlink:actuate="onLoad"/><draw:image xlink:href="./ObjectReplacements/Object 23" xlink:type="simple" xlink:show="embed" xlink:actuate="onLoad"/></draw:frame></text:p>
            </table:table-cell>
            <table:table-cell table:style-name="Table1.A1" office:value-type="string">
              <text:p text:style-name="P4"><draw:frame draw:style-name="fr1" draw:name="Object24" text:anchor-type="as-char" svg:width="0.222in" svg:height="0.1839in" draw:z-index="23"><draw:object xlink:href="./Object 24" xlink:type="simple" xlink:show="embed" xlink:actuate="onLoad"/><draw:image xlink:href="./ObjectReplacements/Object 24" xlink:type="simple" xlink:show="embed" xlink:actuate="onLoad"/></draw:frame></text:p>
            </table:table-cell>
            <table:table-cell table:style-name="Table1.A1" office:value-type="string">
              <text:p text:style-name="P4">0</text:p>
            </table:table-cell>
            <table:table-cell table:style-name="Table1.H1" office:value-type="string">
              <text:p text:style-name="P4"><draw:frame draw:style-name="fr1" draw:name="Object25" text:anchor-type="as-char" svg:width="0.222in" svg:height="0.1839in" draw:z-index="24"><draw:object xlink:href="./Object 25" xlink:type="simple" xlink:show="embed" xlink:actuate="onLoad"/><draw:image xlink:href="./ObjectReplacements/Object 25" xlink:type="simple" xlink:show="embed" xlink:actuate="onLoad"/></draw:frame></text:p>
            </table:table-cell>
          </table:table-row>
          <table:table-row table:style-name="Table1.1">
            <table:table-cell table:style-name="Table1.A1" office:value-type="string">
              <text:p text:style-name="P4">ctg</text:p>
            </table:table-cell>
            <table:table-cell table:style-name="Table1.A1" office:value-type="string">
              <text:p text:style-name="P4"><draw:frame draw:style-name="fr1" draw:name="Object26" text:anchor-type="as-char" svg:width="0.222in" svg:height="0.1839in" draw:z-index="25"><draw:object xlink:href="./Object 26" xlink:type="simple" xlink:show="embed" xlink:actuate="onLoad"/><draw:image xlink:href="./ObjectReplacements/Object 26" xlink:type="simple" xlink:show="embed" xlink:actuate="onLoad"/></draw:frame></text:p>
            </table:table-cell>
            <table:table-cell table:style-name="Table1.A1" office:value-type="string">
              <text:p text:style-name="P4"><draw:frame draw:style-name="fr1" draw:name="Object27" text:anchor-type="as-char" svg:width="0.2835in" svg:height="0.1984in" draw:z-index="26"><draw:object xlink:href="./Object 27" xlink:type="simple" xlink:show="embed" xlink:actuate="onLoad"/><draw:image xlink:href="./ObjectReplacements/Object 27" xlink:type="simple" xlink:show="embed" xlink:actuate="onLoad"/></draw:frame></text:p>
            </table:table-cell>
            <table:table-cell table:style-name="Table1.A1" office:value-type="string">
              <text:p text:style-name="P4">1</text:p>
            </table:table-cell>
            <table:table-cell table:style-name="Table1.A1" office:value-type="string">
              <text:p text:style-name="P4"><draw:frame draw:style-name="fr1" draw:name="Object28" text:anchor-type="as-char" svg:width="0.3161in" svg:height="0.4071in" draw:z-index="27"><draw:object xlink:href="./Object 28" xlink:type="simple" xlink:show="embed" xlink:actuate="onLoad"/><draw:image xlink:href="./ObjectReplacements/Object 28" xlink:type="simple" xlink:show="embed" xlink:actuate="onLoad"/></draw:frame></text:p>
            </table:table-cell>
            <table:table-cell table:style-name="Table1.A1" office:value-type="string">
              <text:p text:style-name="P4">0</text:p>
            </table:table-cell>
            <table:table-cell table:style-name="Table1.A1" office:value-type="string">
              <text:p text:style-name="P4"><draw:frame draw:style-name="fr1" draw:name="Object29" text:anchor-type="as-char" svg:width="0.222in" svg:height="0.1839in" draw:z-index="28"><draw:object xlink:href="./Object 29" xlink:type="simple" xlink:show="embed" xlink:actuate="onLoad"/><draw:image xlink:href="./ObjectReplacements/Object 29" xlink:type="simple" xlink:show="embed" xlink:actuate="onLoad"/></draw:frame></text:p>
            </table:table-cell>
            <table:table-cell table:style-name="Table1.H1" office:value-type="string">
              <text:p text:style-name="P4">0</text:p>
            </table:table-cell>
          </table:table-row>
        </table:table>
        <text:p text:style-name="P3"><draw:frame draw:style-name="fr1" draw:name="Object30" text:anchor-type="as-char" svg:width="4.952in" svg:height="4.0571in" draw:z-index="29"><draw:object xlink:href="./Object 30" xlink:type="simple" xlink:show="embed" xlink:actuate="onLoad"/><draw:image xlink:href="./ObjectReplacements/Object 30" xlink:type="simple" xlink:show="embed" xlink:actuate="onLoad"/></draw:frame></text:p>
        <text:p text:style-name="P3"><draw:frame draw:style-name="fr1" draw:name="Object31" text:anchor-type="as-char" svg:width="3.1417in" svg:height="0.8717in" draw:z-index="30"><draw:object xlink:href="./Object 31" xlink:type="simple" xlink:show="embed" xlink:actuate="onLoad"/><draw:image xlink:href="./ObjectReplacements/Object 31" xlink:type="simple" xlink:show="embed" xlink:actuate="onLoad"/></draw:frame></text:p>
        <text:p text:style-name="P3">T: f in g sta odvedljivi funkciji. <draw:frame draw:style-name="fr1" draw:name="Object32" text:anchor-type="as-char" svg:width="2.0126in" svg:height="0.2in" draw:z-index="31"><draw:object xlink:href="./Object 32" xlink:type="simple" xlink:show="embed" xlink:actuate="onLoad"/><draw:image xlink:href="./ObjectReplacements/Object 32" xlink:type="simple" xlink:show="embed" xlink:actuate="onLoad"/></draw:frame>.</text:p>
        <text:p text:style-name="P3"><draw:frame draw:style-name="fr1" draw:name="Object33" text:anchor-type="as-char" svg:width="2.2528in" svg:height="0.3929in" draw:z-index="32"><draw:object xlink:href="./Object 33" xlink:type="simple" xlink:show="embed" xlink:actuate="onLoad"/><draw:image xlink:href="./ObjectReplacements/Object 33" xlink:type="simple" xlink:show="embed" xlink:actuate="onLoad"/></draw:frame></text:p>
        <text:p text:style-name="P3">T: f je odvedljiva in bijektivna. Potem je f<text:span text:style-name="T2">–1</text:span> tudi odvedljiva in velja: <draw:frame draw:style-name="fr1" draw:name="Object34" text:anchor-type="as-char" svg:width="1.6744in" svg:height="0.4307in" draw:z-index="33"><draw:object xlink:href="./Object 34" xlink:type="simple" xlink:show="embed" xlink:actuate="onLoad"/><draw:image xlink:href="./ObjectReplacements/Object 34" xlink:type="simple" xlink:show="embed" xlink:actuate="onLoad"/></draw:frame></text:p>
        <text:p text:style-name="P6">Diferencial: <draw:frame draw:style-name="fr1" draw:name="Object35" text:anchor-type="as-char" svg:width="1.0291in" svg:height="0.2252in" draw:z-index="34"><draw:object xlink:href="./Object 35" xlink:type="simple" xlink:show="embed" xlink:actuate="onLoad"/><draw:image xlink:href="./ObjectReplacements/Object 35" xlink:type="simple" xlink:show="embed" xlink:actuate="onLoad"/></draw:frame></text:p>
        <text:p text:style-name="P3">P: (<text:span text:style-name="T3">drugi Osnovni izrek integralskega računa</text:span>): Če je <draw:frame draw:style-name="fr1" draw:name="Object36" text:anchor-type="as-char" svg:width="1.2945in" svg:height="0.2in" draw:z-index="35"><draw:object xlink:href="./Object 36" xlink:type="simple" xlink:show="embed" xlink:actuate="onLoad"/><draw:image xlink:href="./ObjectReplacements/Object 36" xlink:type="simple" xlink:show="embed" xlink:actuate="onLoad"/></draw:frame>, je <draw:frame draw:style-name="fr1" draw:name="Object37" text:anchor-type="as-char" svg:width="2.3752in" svg:height="0.4953in" draw:z-index="36"><draw:object xlink:href="./Object 37" xlink:type="simple" xlink:show="embed" xlink:actuate="onLoad"/><draw:image xlink:href="./ObjectReplacements/Object 37" xlink:type="simple" xlink:show="embed" xlink:actuate="onLoad"/></draw:frame><text:tab/><draw:frame draw:style-name="fr1" draw:name="Object38" text:anchor-type="as-char" svg:width="1.4591in" svg:height="0.4953in" draw:z-index="37"><draw:object xlink:href="./Object 38" xlink:type="simple" xlink:show="embed" xlink:actuate="onLoad"/><draw:image xlink:href="./ObjectReplacements/Object 38" xlink:type="simple" xlink:show="embed" xlink:actuate="onLoad"/></draw:frame></text:p>
        <text:p text:style-name="P3">T: Če je<draw:frame draw:style-name="fr1" draw:name="Object39" text:anchor-type="as-char" svg:width="1.2307in" svg:height="0.1898in" draw:z-index="38"><draw:object xlink:href="./Object 39" xlink:type="simple" xlink:show="embed" xlink:actuate="onLoad"/><draw:image xlink:href="./ObjectReplacements/Object 39" xlink:type="simple" xlink:show="embed" xlink:actuate="onLoad"/></draw:frame>monotona odvedljiva funkcija in f zvezna, potem velja <draw:frame draw:style-name="fr1" draw:name="Object40" text:anchor-type="as-char" svg:width="2.122in" svg:height="0.4953in" draw:z-index="39"><draw:object xlink:href="./Object 40" xlink:type="simple" xlink:show="embed" xlink:actuate="onLoad"/><draw:image xlink:href="./ObjectReplacements/Object 40" xlink:type="simple" xlink:show="embed" xlink:actuate="onLoad"/></draw:frame>, če je <draw:frame draw:style-name="fr1" draw:name="Object41" text:anchor-type="as-char" svg:width="1.5307in" svg:height="0.2in" draw:z-index="40"><draw:object xlink:href="./Object 41" xlink:type="simple" xlink:show="embed" xlink:actuate="onLoad"/><draw:image xlink:href="./ObjectReplacements/Object 41" xlink:type="simple" xlink:show="embed" xlink:actuate="onLoad"/></draw:frame>.</text:p>
        <text:p text:style-name="P8"><text:soft-page-break/><draw:frame draw:style-name="fr1" draw:name="Object42" text:anchor-type="as-char" svg:width="2.4917in" svg:height="6.2827in" draw:z-index="41"><draw:object xlink:href="./Object 42" xlink:type="simple" xlink:show="embed" xlink:actuate="onLoad"/><draw:image xlink:href="./ObjectReplacements/Object 42" xlink:type="simple" xlink:show="embed" xlink:actuate="onLoad"/></draw:frame></text:p>
        <text:p text:style-name="P3"><draw:frame draw:style-name="fr1" draw:name="Object43" text:anchor-type="as-char" svg:width="4.1409in" svg:height="2.778in" draw:z-index="42"><draw:object xlink:href="./Object 43" xlink:type="simple" xlink:show="embed" xlink:actuate="onLoad"/><draw:image xlink:href="./ObjectReplacements/Object 43" xlink:type="simple" xlink:show="embed" xlink:actuate="onLoad"/></draw:frame></text:p>
        <text:p text:style-name="P3"><draw:frame draw:style-name="fr1" draw:name="Object44" text:anchor-type="as-char" svg:width="4.4756in" svg:height="0.4429in" draw:z-index="43"><draw:object xlink:href="./Object 44" xlink:type="simple" xlink:show="embed" xlink:actuate="onLoad"/><draw:image xlink:href="./ObjectReplacements/Object 44" xlink:type="simple" xlink:show="embed" xlink:actuate="onLoad"/></draw:frame></text:p>
        <text:p text:style-name="P1"><draw:frame draw:style-name="fr1" draw:name="Object45" text:anchor-type="as-char" svg:width="2.9272in" svg:height="2.5083in" draw:z-index="44"><draw:object xlink:href="./Object 45" xlink:type="simple" xlink:show="embed" xlink:actuate="onLoad"/><draw:image xlink:href="./ObjectReplacements/Object 45" xlink:type="simple" xlink:show="embed" xlink:actuate="onLoad"/></draw:frame></text:p>
      </text:section>
      <text:section text:style-name="Sect2" text:name="Section2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oldenOldStyle" svg:font-family="GoldenOldStyl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GoldenOldStyle" fo:font-size="12pt" fo:language="sl" fo:country="SI" style:font-name-asian="Times New Roman" style:font-size-asian="12pt" style:font-name-complex="GoldenOldSty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.3335in" fo:text-align="center" style:justify-single-word="false" fo:keep-with-next="always"/>
      <style:text-properties fo:text-transform="uppercase" style:text-outline="true" fo:font-size="28pt" style:font-size-asian="2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835in" fo:text-align="start" style:justify-single-word="false" fo:keep-with-next="always"/>
      <style:text-properties fo:text-transform="uppercase" fo:font-size="18pt" style:text-underline-style="solid" style:text-underline-width="auto" style:text-underline-color="font-color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835in" fo:text-align="start" style:justify-single-word="false" fo:keep-with-next="always"/>
      <style:text-properties fo:text-transform="uppercase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835in" fo:text-align="start" style:justify-single-word="false" fo:keep-together="always" fo:keep-with-next="always"/>
      <style:text-properties fo:font-size="13pt" fo:font-weight="bold" style:font-size-asian="13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in" fo:margin-bottom="0.0835in"/>
      <style:text-properties fo:text-transform="uppercase" fo:font-size="13pt" style:font-size-asian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835in" fo:text-align="start" style:justify-single-word="false"/>
      <style:text-properties fo:text-transform="uppercase"/>
    </style:style>
    <style:style style:name="Header" style:family="paragraph" style:parent-style-name="Standard" style:class="extra">
      <style:paragraph-properties fo:margin-top="0.3335in" fo:margin-bottom="0.1665in">
        <style:tab-stops>
          <style:tab-stop style:position="6.3in" style:type="right"/>
        </style:tab-stops>
      </style:paragraph-properties>
    </style:style>
    <style:style style:name="Napis" style:family="paragraph" style:parent-style-name="Standard" style:next-style-name="Standard">
      <style:paragraph-properties fo:margin-top="0.0835in" fo:margin-bottom="0.0835in"/>
    </style:style>
    <style:style style:name="Addressee" style:family="paragraph" style:parent-style-name="Standard" style:class="extra">
      <style:paragraph-properties fo:text-align="start" style:justify-single-word="false" fo:keep-together="always" fo:keep-with-next="always"/>
    </style:style>
    <style:style style:name="Sender" style:family="paragraph" style:parent-style-name="Standard" style:class="extra">
      <style:paragraph-properties fo:text-align="start" style:justify-single-word="false" fo:keep-together="always" fo:keep-with-next="always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</style:tab-stops>
      </style:paragraph-properties>
    </style:style>
    <style:style style:name="Zaključni_20_pozdrav" style:display-name="Zaključni pozdrav" style:family="paragraph" style:parent-style-name="Standard">
      <style:paragraph-properties fo:margin="100%" fo:margin-left="1.1811in" fo:margin-right="0in" fo:margin-top="0.3335in" fo:margin-bottom="0in" fo:text-align="start" style:justify-single-word="false" fo:text-indent="0in" style:auto-text-indent="false"/>
    </style:style>
    <style:style style:name="Endnote" style:family="paragraph" style:parent-style-name="Standard" style:class="extra">
      <style:text-properties fo:font-size="10pt" style:font-size-asian="10pt"/>
    </style:style>
    <style:style style:name="Komentar_20_-_20_besedilo" style:display-name="Komentar - besedilo" style:family="paragraph" style:parent-style-name="Standard">
      <style:text-properties fo:font-size="10pt" style:font-size-asian="10pt"/>
    </style:style>
    <style:style style:name="Navaden_20_2" style:display-name="Navaden 2" style:family="paragraph" style:parent-style-name="Standard">
      <style:paragraph-properties fo:margin-top="0.0835in" fo:margin-bottom="0.0835in"/>
      <style:text-properties fo:font-size="14pt" fo:font-weight="bold" style:font-size-asian="14pt" style:font-weight-asian="bold"/>
    </style:style>
    <style:style style:name="Oštevilčen_20_seznam" style:display-name="Oštevilčen seznam" style:family="paragraph" style:parent-style-name="Standard" style:list-style-name="WW8Num1"/>
    <style:style style:name="Označen_20_seznam" style:display-name="Označen seznam" style:family="paragraph" style:parent-style-name="Standard" style:list-style-name="WW8Num2"/>
    <style:style style:name="Navaden_20_3" style:display-name="Navaden 3" style:family="paragraph" style:parent-style-name="Standard">
      <style:paragraph-properties fo:margin-top="0.0835in" fo:margin-bottom="0.0835in" fo:text-align="center" style:justify-single-wor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4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5043in" fo:margin-left="0.4925in" fo:margin-right="0.49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e</dc:title>
    <dc:subject>splošne formule</dc:subject>
    <meta:initial-creator>Katja Balažic</meta:initial-creator>
    <meta:creation-date>2005-11-09T16:49:00</meta:creation-date>
    <dc:creator>Katja Balažic</dc:creator>
    <dc:date>2005-11-09T16:49:00</dc:date>
    <meta:editing-cycles>2</meta:editing-cycles>
    <meta:editing-duration>P15824DT17H31M44S</meta:editing-duration>
    <meta:document-statistic meta:table-count="1" meta:image-count="0" meta:object-count="45" meta:page-count="2" meta:paragraph-count="69" meta:word-count="76" meta:character-count="348" meta:non-whitespace-character-count="25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p>
                        <mtext>sin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row>
                        <mi>α</mi>
                        <mo stretchy="false">+</mo>
                        <msup>
                          <mtext>co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i>α</mi>
                        <mo stretchy="false">=</mo>
                        <mn>1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n>1</mn>
                  <mo stretchy="false">+</mo>
                  <mstyle mathvariant="italic">
                    <mrow>
                      <msup>
                        <mtext>tg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i>α</mi>
                  <mo stretchy="false">=</mo>
                  <mrow>
                    <mfrac>
                      <mrow>
                        <mn>1</mn>
                      </mrow>
                      <mrow>
                        <msup>
                          <mtext>co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i>α</mi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n>1</mn>
                  <mo stretchy="false">+</mo>
                  <mstyle mathvariant="italic">
                    <mrow>
                      <msup>
                        <mtext>ctg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i>α</mi>
                  <mo stretchy="false">=</mo>
                  <mrow>
                    <mfrac>
                      <mrow>
                        <mn>1</mn>
                      </mrow>
                      <mrow>
                        <msup>
                          <mtext>sin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i>α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"sin" rSup { size 8{2} } α+"cos" rSup { size 8{2} } α=1}  {} # 
1+ ital "tg" rSup { size 8{2} } α= {  {1}  over  {"cos" rSup { size 8{2} } α} }  {} # 
1+ ital "ctg" rSup { size 8{2} } α= {  {1}  over  {"sin" rSup { size 8{2} } α} }  {} 
} } {}</annotation>
  </semantics>
</math>
</file>

<file path=Object 1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row>
                          <mfrac>
                            <mrow>
                              <mi>α</mi>
                            </mrow>
                            <mrow>
                              <mn>2</mn>
                            </mrow>
                          </mfrac>
                        </mrow>
                        <mo stretchy="false">=</mo>
                        <mrow>
                          <mo stretchy="false">±</mo>
                          <msqrt>
                            <mrow>
                              <mrow>
                                <mfrac>
                                  <mrow>
                                    <mrow>
                                      <mn>1</mn>
                                      <mo stretchy="false">−</mo>
                                      <mtext>cos</mtext>
                                    </mrow>
                                    <mi>α</mi>
                                  </mrow>
                                  <mrow>
                                    <mn>2</mn>
                                  </mrow>
                                </mfrac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row>
                          <mfrac>
                            <mrow>
                              <mi>α</mi>
                            </mrow>
                            <mrow>
                              <mn>2</mn>
                            </mrow>
                          </mfrac>
                        </mrow>
                        <mo stretchy="false">=</mo>
                        <mrow>
                          <mo stretchy="false">±</mo>
                          <msqrt>
                            <mrow>
                              <mrow>
                                <mfrac>
                                  <mrow>
                                    <mrow>
                                      <mn>1</mn>
                                      <mo stretchy="false">+</mo>
                                      <mtext>cos</mtext>
                                    </mrow>
                                    <mi>α</mi>
                                  </mrow>
                                  <mrow>
                                    <mn>2</mn>
                                  </mrow>
                                </mfrac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row>
                        <mrow>
                          <mrow>
                            <mfrac>
                              <mrow>
                                <mi>α</mi>
                              </mrow>
                              <mrow>
                                <mn>2</mn>
                              </mrow>
                            </mfrac>
                          </mrow>
                          <mo stretchy="false">=</mo>
                          <mrow>
                            <mfrac>
                              <mrow>
                                <mrow>
                                  <mn>1</mn>
                                  <mo stretchy="false">−</mo>
                                  <mtext>cos</mtext>
                                </mrow>
                                <mi>α</mi>
                              </mrow>
                              <mrow>
                                <mtext>sin</mtext>
                                <mi>α</mi>
                              </mrow>
                            </mfrac>
                          </mrow>
                        </mrow>
                        <mo stretchy="false">=</mo>
                        <mrow>
                          <mo stretchy="false">±</mo>
                          <msqrt>
                            <mrow>
                              <mrow>
                                <mfrac>
                                  <mrow>
                                    <mrow>
                                      <mn>1</mn>
                                      <mo stretchy="false">−</mo>
                                      <mtext>cos</mtext>
                                    </mrow>
                                    <mi>α</mi>
                                  </mrow>
                                  <mrow>
                                    <mrow>
                                      <mn>1</mn>
                                      <mo stretchy="false">+</mo>
                                      <mtext>cos</mtext>
                                    </mrow>
                                    <mi>α</mi>
                                  </mrow>
                                </mfrac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row>
                        <mrow>
                          <mrow>
                            <mrow>
                              <mfrac>
                                <mrow>
                                  <mi>α</mi>
                                </mrow>
                                <mrow>
                                  <mn>2</mn>
                                </mrow>
                              </mfrac>
                            </mrow>
                            <mo stretchy="false">=</mo>
                            <mrow>
                              <mfrac>
                                <mrow>
                                  <mrow>
                                    <mn>1</mn>
                                    <mo stretchy="false">+</mo>
                                    <mtext>cos</mtext>
                                  </mrow>
                                  <mi>α</mi>
                                </mrow>
                                <mrow>
                                  <mtext>sin</mtext>
                                  <mi>α</mi>
                                </mrow>
                              </mfrac>
                            </mrow>
                          </mrow>
                          <mo stretchy="false">=</mo>
                          <mrow>
                            <mfrac>
                              <mrow>
                                <mtext>sin</mtext>
                                <mi>α</mi>
                              </mrow>
                              <mrow>
                                <mrow>
                                  <mn>1</mn>
                                  <mo stretchy="false">−</mo>
                                  <mtext>cos</mtext>
                                </mrow>
                                <mi>α</mi>
                              </mrow>
                            </mfrac>
                          </mrow>
                        </mrow>
                        <mo stretchy="false">=</mo>
                        <mrow>
                          <mo stretchy="false">±</mo>
                          <msqrt>
                            <mrow>
                              <mrow>
                                <mfrac>
                                  <mrow>
                                    <mrow>
                                      <mn>1</mn>
                                      <mo stretchy="false">+</mo>
                                      <mtext>cos</mtext>
                                    </mrow>
                                    <mi>α</mi>
                                  </mrow>
                                  <mrow>
                                    <mrow>
                                      <mn>1</mn>
                                      <mo stretchy="false">−</mo>
                                      <mtext>cos</mtext>
                                    </mrow>
                                    <mi>α</mi>
                                  </mrow>
                                </mfrac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{  {α}  over  {2} } = +-  sqrt { {  {1 - "cos"α}  over  {2} } } }  {} # 
 size 12{"cos" {  {α}  over  {2} } = +-  sqrt { {  {1+"cos"α}  over  {2} } } }  {} # 
 size 12{ ital "tg" {  {α}  over  {2} } = {  {1 - "cos"α}  over  {"sin"α} } = +-  sqrt { {  {1 - "cos"α}  over  {1+"cos"α} } } }  {} # 
 size 12{ ital "ctg" {  {α}  over  {2} } = {  {1+"cos"α}  over  {"sin"α} } = {  {"sin"α}  over  {1 - "cos"α} } = +-  sqrt { {  {1+"cos"α}  over  {1 - "cos"α} } } }  {} 
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6</mn>
                </mrow>
              </mfrac>
            </mrow>
          </mrow>
        </mrow>
      </mstyle>
      <mrow/>
    </mrow>
    <annotation encoding="StarMath 5.0"> size 12{ {  {π}  over  {6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4</mn>
                </mrow>
              </mfrac>
            </mrow>
          </mrow>
        </mrow>
      </mstyle>
      <mrow/>
    </mrow>
    <annotation encoding="StarMath 5.0"> size 12{ {  {π}  over  {4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3</mn>
                </mrow>
              </mfrac>
            </mrow>
          </mrow>
        </mrow>
      </mstyle>
      <mrow/>
    </mrow>
    <annotation encoding="StarMath 5.0"> size 12{ {  {π}  over  {3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2</mn>
                </mrow>
              </mfrac>
            </mrow>
          </mrow>
        </mrow>
      </mstyle>
      <mrow/>
    </mrow>
    <annotation encoding="StarMath 5.0"> size 12{ {  {π}  over  {2} 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frac>
                <mrow>
                  <mn>3π</mn>
                </mrow>
                <mrow>
                  <mn>2</mn>
                </mrow>
              </mfrac>
            </mrow>
          </mrow>
        </mrow>
      </mstyle>
      <mrow/>
    </mrow>
    <annotation encoding="StarMath 5.0"> size 12{ {  {3π}  over  {2} 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</mrow>
        </mrow>
      </mstyle>
      <mrow/>
    </mrow>
    <annotation encoding="StarMath 5.0"> size 12{ {  {1}  over  {2} }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2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 {  { sqrt {2} }  over  {2} 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 {  { sqrt {3} }  over  {2} }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 {  { sqrt {3} }  over  {2} } } {}</annotation>
  </semantics>
</math>
</file>

<file path=Object 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o stretchy="false">(</mo>
                        <mo stretchy="false">−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text>sin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o stretchy="false">(</mo>
                        <mo stretchy="false">−</mo>
                        <mi>α</mi>
                      </mrow>
                      <mrow>
                        <mo stretchy="false">)</mo>
                        <mo stretchy="false">=</mo>
                        <mtext>cos</mtext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row>
                        <mo stretchy="false">(</mo>
                        <mo stretchy="false">−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style mathvariant="italic">
                            <mrow>
                              <mtext>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row>
                        <mo stretchy="false">(</mo>
                        <mo stretchy="false">−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style mathvariant="italic">
                            <mrow>
                              <mtext>c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 - α \) = - "sin"α}  {} # 
 size 12{"cos" \(  - α \) ="cos"α}  {} # 
 size 12{ ital "tg" \(  - α \) = -  ital "tg"α}  {} # 
 size 12{ ital "ctg" \(  - α \) = -  ital "ctg"α}  {} 
}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2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 {  { sqrt {2} }  over  {2} }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</mrow>
        </mrow>
      </mstyle>
      <mrow/>
    </mrow>
    <annotation encoding="StarMath 5.0"> size 12{ {  {1}  over  {2} } 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3</mn>
                </mrow>
              </mfrac>
            </mrow>
          </mrow>
        </mrow>
      </mstyle>
      <mrow/>
    </mrow>
    <annotation encoding="StarMath 5.0"> size 12{ {  { sqrt {3} }  over  {3} } } {}</annotation>
  </semantics>
</math>
</file>

<file path=Object 23/content.xml><?xml version="1.0" encoding="utf-8"?>
<math xmlns="http://www.w3.org/1998/Math/MathML">
  <semantics>
    <mrow>
      <mstyle mathsize="12pt">
        <mrow>
          <mrow>
            <msqrt>
              <mrow>
                <mn>3</mn>
              </mrow>
            </msqrt>
          </mrow>
        </mrow>
      </mstyle>
      <mrow/>
    </mrow>
    <annotation encoding="StarMath 5.0"> size 12{ sqrt {3} } {}</annotation>
  </semantics>
</math>
</file>

<file path=Object 24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25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26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27/content.xml><?xml version="1.0" encoding="utf-8"?>
<math xmlns="http://www.w3.org/1998/Math/MathML">
  <semantics>
    <mrow>
      <mstyle mathsize="12pt">
        <mrow>
          <mrow>
            <msqrt>
              <mrow>
                <mn>3</mn>
              </mrow>
            </msqrt>
          </mrow>
        </mrow>
      </mstyle>
      <mrow/>
    </mrow>
    <annotation encoding="StarMath 5.0"> size 12{ sqrt {3} 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3</mn>
                </mrow>
              </mfrac>
            </mrow>
          </mrow>
        </mrow>
      </mstyle>
      <mrow/>
    </mrow>
    <annotation encoding="StarMath 5.0"> size 12{ {  { sqrt {3} }  over  {3} } } {}</annotation>
  </semantics>
</math>
</file>

<file path=Object 29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o stretchy="false">(</mo>
                      <mrow>
                        <mi>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∓</mo>
                          <mtext>sin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o stretchy="false">(</mo>
                      <mrow>
                        <mi>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text>cos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o stretchy="false">(</mo>
                      <mrow>
                        <mi mathvariant="italic">k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±</mo>
                          <mstyle mathvariant="italic">
                            <mrow>
                              <mtext>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o stretchy="false">(</mo>
                      <mrow>
                        <mi mathvariant="italic">k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±</mo>
                          <mstyle mathvariant="italic">
                            <mrow>
                              <mtext>c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π +- α \) = -+ "sin"α}  {} # 
 size 12{"cos" \( π +- α \) = - "cos"α}  {} # 
 size 12{ ital "tg" \( kπ +- α \) = +-  ital "tg"α}  {} # 
 size 12{ ital "ctg" \( kπ +- α \) = +-  ital "ctg"α}  {} 
} } {}</annotation>
  </semantics>
</math>
</file>

<file path=Object 30/content.xml><?xml version="1.0" encoding="utf-8"?>
<math xmlns="http://www.w3.org/1998/Math/MathML">
  <semantics>
    <mtable>
      <mtr>
        <mtd>
          <mrow>
            <mo stretchy="false">(</mo>
            <mrow>
              <mstyle mathvariant="italic">
                <mrow>
                  <mtext>kx</mtext>
                </mrow>
              </mstyle>
              <mo stretchy="false">+</mo>
              <mi>n</mi>
            </mrow>
            <mo stretchy="false">)</mo>
            <mrow>
              <mi>'</mi>
              <mo stretchy="false">=</mo>
              <mi>k</mi>
            </mrow>
            <mrow/>
          </mrow>
        </mtd>
      </mtr>
      <mtr>
        <mtd>
          <mrow>
            <mtable>
              <mtr>
                <mtd>
                  <mrow>
                    <mo stretchy="false">∣</mo>
                    <mo stretchy="false">(</mo>
                    <mi>C</mi>
                    <mo stretchy="false">)</mo>
                    <mrow>
                      <mi>'</mi>
                      <mo stretchy="false">=</mo>
                      <mn>0</mn>
                    </mrow>
                    <mrow/>
                  </mrow>
                </mtd>
              </mtr>
              <mtr>
                <mtd>
                  <mrow>
                    <mo stretchy="false">∣</mo>
                    <mo stretchy="false">(</mo>
                    <mrow>
                      <mi>C</mi>
                      <mo stretchy="false">⋅</mo>
                      <mi>f</mi>
                    </mrow>
                    <mo stretchy="false">)</mo>
                    <mi>'</mi>
                    <mo stretchy="false">(</mo>
                    <mi>x</mi>
                    <mrow>
                      <mo stretchy="false">)</mo>
                      <mo stretchy="false">=</mo>
                      <mrow>
                        <mi>C</mi>
                        <mo stretchy="false">⋅</mo>
                        <mi>f</mi>
                      </mrow>
                    </mrow>
                    <mi>'</mi>
                    <mo stretchy="false">(</mo>
                    <mi>x</mi>
                    <mo stretchy="false">)</mo>
                    <mrow/>
                  </mrow>
                </mtd>
              </mtr>
              <mtr>
                <mtd>
                  <mrow>
                    <mo stretchy="false">∣</mo>
                    <msup>
                      <mfenced open="(" close=")">
                        <mrow>
                          <mrow>
                            <munderover>
                              <mo stretchy="false">∑</mo>
                              <mrow>
                                <mstyle mathsize="8pt">
                                  <mrow>
                                    <mrow>
                                      <mrow>
                                        <mi>i</mi>
                                        <mo stretchy="false">=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sub>
                                <mi>f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row>
                      </mfenced>
                      <mrow>
                        <mstyle mathsize="8pt">
                          <mrow>
                            <mrow>
                              <mi>′</mi>
                            </mrow>
                          </mrow>
                        </mstyle>
                      </mrow>
                    </msup>
                    <mo stretchy="false">(</mo>
                    <mi>x</mi>
                    <mrow>
                      <mo stretchy="false">)</mo>
                      <mo stretchy="false">=</mo>
                      <mrow>
                        <munderover>
                          <mo stretchy="false">∑</mo>
                          <mrow>
                            <mstyle mathsize="8pt">
                              <mrow>
                                <mrow>
                                  <mrow>
                                    <mi>i</mi>
                                    <mo stretchy="false">=</mo>
                                    <mn>1</mn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underover>
                        <mrow>
                          <msub>
                            <mi>f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  <mi>'</mi>
                    <mo stretchy="false">(</mo>
                    <mi>x</mi>
                    <mo stretchy="false">)</mo>
                    <mrow/>
                  </mrow>
                </mtd>
              </mtr>
              <mtr>
                <mtd>
                  <mrow>
                    <mo stretchy="false">∣</mo>
                    <mo stretchy="false">(</mo>
                    <msup>
                      <mi>x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p>
                    <mo stretchy="false">)</mo>
                    <mrow>
                      <mi>'</mi>
                      <mo stretchy="false">=</mo>
                      <mrow>
                        <mi>n</mi>
                        <mo stretchy="false">⋅</mo>
                        <msup>
                          <mi>x</mi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−</mo>
                                    <mn>1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</mrow>
                    <mi>;</mi>
                    <mrow>
                      <mi>n</mi>
                      <mo stretchy="false">∈</mo>
                      <mi>R</mi>
                    </mrow>
                    <mrow/>
                  </mrow>
                </mtd>
              </mtr>
              <mtr>
                <mtd>
                  <mrow>
                    <mo stretchy="false">∣</mo>
                    <mo stretchy="false">(</mo>
                    <msup>
                      <mi>a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p>
                    <mo stretchy="false">)</mo>
                    <mrow>
                      <mi>'</mi>
                      <mo stretchy="false">=</mo>
                      <mrow>
                        <msup>
                          <mi>a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p>
                        <mo stretchy="false">⋅</mo>
                        <mstyle mathvariant="italic">
                          <mrow>
                            <mtext>lna</mtext>
                          </mrow>
                        </mstyle>
                      </mrow>
                    </mrow>
                    <mi>;</mi>
                    <mrow>
                      <mi>a</mi>
                      <mo stretchy="false">&gt;</mo>
                      <mn>0</mn>
                    </mrow>
                    <mrow/>
                  </mrow>
                </mtd>
              </mtr>
              <mtr>
                <mtd>
                  <mrow>
                    <mo stretchy="false">∣</mo>
                    <mo stretchy="false">(</mo>
                    <msup>
                      <mi>a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p>
                    <mrow>
                      <msup>
                        <mo stretchy="false">)</mo>
                        <mrow>
                          <mstyle mathsize="8pt">
                            <mrow>
                              <mrow>
                                <mo stretchy="false">(</mo>
                                <mi>n</mi>
                                <mo stretchy="false">)</mo>
                              </mrow>
                            </mrow>
                          </mstyle>
                        </mrow>
                      </msup>
                      <mo stretchy="false">=</mo>
                      <mrow>
                        <msup>
                          <mi>a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p>
                        <mo stretchy="false">⋅</mo>
                        <mstyle mathvariant="italic">
                          <mrow>
                            <msup>
                              <mtext>ln</mtext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</mrow>
                    </mrow>
                    <mi>a</mi>
                    <mi>;</mi>
                    <mrow>
                      <mi>a</mi>
                      <mo stretchy="false">&gt;</mo>
                      <mn>0</mn>
                    </mrow>
                    <mrow/>
                  </mrow>
                </mtd>
              </mtr>
              <mtr>
                <mtd>
                  <mrow/>
                </mtd>
              </mtr>
              <mtr>
                <mtd>
                  <mrow>
                    <mo stretchy="false">}</mo>
                  </mrow>
                </mtd>
              </mtr>
            </mtable>
            <mi></mi>
            <mrow/>
          </mrow>
        </mtd>
      </mtr>
      <mtr>
        <mtd>
          <mrow/>
        </mtd>
      </mtr>
      <mtr>
        <mtd>
          <mrow>
            <mrow>
              <mstyle mathsize="12pt">
                <mrow>
                  <mrow>
                    <mtable>
                      <mtr>
                        <mtd>
                          <mrow>
                            <mrow/>
                          </mrow>
                        </mtd>
                      </mtr>
                    </mtable>
                    <mtable>
                      <mtr>
                        <mtd>
                          <mrow>
                            <mo stretchy="false">(</mo>
                            <msup>
                              <mi>e</mi>
                              <mrow>
                                <mstyle mathsize="8pt">
                                  <mrow>
                                    <mrow>
                                      <mi>x</mi>
                                    </mrow>
                                  </mrow>
                                </mstyle>
                              </mrow>
                            </msup>
                            <mo stretchy="false">)</mo>
                            <mrow>
                              <mi>'</mi>
                              <mo stretchy="false">=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/>
                          </mrow>
                        </mtd>
                      </mtr>
                      <mtr>
                        <mtd>
                          <mrow>
                            <mrow>
                              <mi>x</mi>
                              <mo stretchy="false">=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lnx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/>
                          </mrow>
                        </mtd>
                      </mtr>
                      <mtr>
                        <mtd>
                          <mrow>
                            <mo stretchy="false">(</mo>
                            <mstyle mathvariant="italic">
                              <mrow>
                                <mtext>lnx</mtext>
                              </mrow>
                            </mstyle>
                            <mo stretchy="false">)</mo>
                            <mrow>
                              <mi>'</mi>
                              <mo stretchy="false">=</mo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i>x</mi>
                                  </mrow>
                                </mfrac>
                              </mrow>
                            </mrow>
                            <mrow/>
                          </mrow>
                        </mtd>
                      </mtr>
                      <mtr>
                        <mtd>
                          <mrow>
                            <mo stretchy="false">(</mo>
                            <mstyle mathvariant="italic">
                              <mrow>
                                <mtext>lnx</mtext>
                              </mrow>
                            </mstyle>
                            <mrow>
                              <msup>
                                <mo stretchy="false">)</mo>
                                <mrow>
                                  <mstyle mathsize="8pt">
                                    <mrow>
                                      <mrow>
                                        <mo stretchy="false">(</mo>
                                        <mi>n</mi>
                                        <mo stretchy="false">)</mo>
                                      </mrow>
                                    </mrow>
                                  </mstyle>
                                </mrow>
                              </msup>
                              <mo stretchy="false">=</mo>
                              <mrow>
                                <mfrac>
                                  <mrow>
                                    <mo stretchy="false">(</mo>
                                    <mrow>
                                      <mi>n</mi>
                                      <mo stretchy="false">−</mo>
                                      <mn>1</mn>
                                    </mrow>
                                    <mo stretchy="false">)</mo>
                                    <mi>!</mi>
                                  </mrow>
                                  <mrow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i>n</mi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frac>
                              </mrow>
                            </mrow>
                            <mrow/>
                          </mrow>
                        </mtd>
                      </mtr>
                      <mtr>
                        <mtd>
                          <mrow>
                            <mo stretchy="false">(</mo>
                            <mtext>sin</mtext>
                            <mi>x</mi>
                            <mo stretchy="false">)</mo>
                            <mrow>
                              <mi>'</mi>
                              <mo stretchy="false">=</mo>
                              <mtext>cos</mtext>
                            </mrow>
                            <mi>x</mi>
                            <mrow/>
                          </mrow>
                        </mtd>
                      </mtr>
                      <mtr>
                        <mtd>
                          <mrow>
                            <mo stretchy="false">(</mo>
                            <mtext>cos</mtext>
                            <mi>x</mi>
                            <mo stretchy="false">)</mo>
                            <mrow>
                              <mi>'</mi>
                              <mo stretchy="false">=</mo>
                              <mrow>
                                <mo stretchy="false">−</mo>
                                <mtext>sin</mtext>
                              </mrow>
                            </mrow>
                            <mi>x</mi>
                            <mrow/>
                          </mrow>
                        </mtd>
                      </mtr>
                    </mtable>
                  </mrow>
                </mrow>
              </mstyle>
              <mrow/>
            </mrow>
            <mrow>
              <mrow/>
            </mrow>
            <mrow>
              <mrow/>
              <mrow>
                <mtable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tgx</mtext>
                          </mrow>
                        </mstyle>
                        <mo stretchy="false">)</mo>
                        <mrow>
                          <mi>'</mi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sup>
                                  <mtext>cos</mtext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i>x</mi>
                              </mrow>
                            </mfrac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ctgx</mtext>
                          </mrow>
                        </mstyle>
                        <mo stretchy="false">)</mo>
                        <mrow>
                          <mi>'</mi>
                          <mo stretchy="false">=</mo>
                          <mrow>
                            <mo stretchy="false">−</mo>
                            <mrow>
                              <mfrac>
                                <mrow>
                                  <mn>1</mn>
                                </mrow>
                                <mrow>
                                  <msup>
                                    <mtext>sin</mtext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i>x</mi>
                                </mrow>
                              </mfrac>
                            </mrow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text>arcsin</mtext>
                        <mi>x</mi>
                        <mo stretchy="false">)</mo>
                        <mrow>
                          <mi>'</mi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sqrt>
                                  <mrow>
                                    <mrow>
                                      <mn>1</mn>
                                      <mo stretchy="false">−</mo>
                                      <msup>
                                        <mi>x</mi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row>
                                </msqrt>
                              </mrow>
                            </mfrac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text>arccos</mtext>
                        <mi>x</mi>
                        <mo stretchy="false">)</mo>
                        <mrow>
                          <mi>'</mi>
                          <mo stretchy="false">=</mo>
                          <mrow>
                            <mo stretchy="false">−</mo>
                            <mrow>
                              <mfrac>
                                <mrow>
                                  <mn>1</mn>
                                </mrow>
                                <mrow>
                                  <msqrt>
                                    <mrow>
                                      <mrow>
                                        <mn>1</mn>
                                        <mo stretchy="false">−</mo>
                                        <msup>
                                          <mi>x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</mrow>
                                  </msqrt>
                                </mrow>
                              </mfrac>
                            </mrow>
                          </mrow>
                        </mrow>
                        <mrow/>
                      </mrow>
                    </mtd>
                  </mtr>
                </mtable>
              </mrow>
              <mi></mi>
              <mrow/>
            </mrow>
            <mrow>
              <mrow/>
            </mrow>
            <mrow>
              <mrow/>
              <mrow>
                <mtable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arctg</mtext>
                          </mrow>
                        </mstyle>
                        <mo stretchy="false">)</mo>
                        <mrow>
                          <mi>'</mi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row>
                                  <mn>1</mn>
                                  <mo stretchy="false">+</mo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frac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arcctg</mtext>
                          </mrow>
                        </mstyle>
                        <mo stretchy="false">)</mo>
                        <mrow>
                          <mi>'</mi>
                          <mo stretchy="false">=</mo>
                          <mrow>
                            <mo stretchy="false">−</mo>
                            <mrow>
                              <mfrac>
                                <mrow>
                                  <mn>1</mn>
                                </mrow>
                                <mrow>
                                  <mrow>
                                    <mn>1</mn>
                                    <mo stretchy="false">+</mo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row>
                              </mfrac>
                            </mrow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shx</mtext>
                          </mrow>
                        </mstyle>
                        <mo stretchy="false">)</mo>
                        <mrow>
                          <mi>'</mi>
                          <mo stretchy="false">=</mo>
                          <mstyle mathvariant="italic">
                            <mrow>
                              <mtext>chx</mtext>
                            </mrow>
                          </mstyle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chx</mtext>
                          </mrow>
                        </mstyle>
                        <mo stretchy="false">)</mo>
                        <mrow>
                          <mi>'</mi>
                          <mo stretchy="false">=</mo>
                          <mstyle mathvariant="italic">
                            <mrow>
                              <mtext>shx</mtext>
                            </mrow>
                          </mstyle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thx</mtext>
                          </mrow>
                        </mstyle>
                        <mo stretchy="false">)</mo>
                        <mrow>
                          <mi>'</mi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style mathvariant="italic">
                                  <mrow>
                                    <msup>
                                      <mtext>ch</mtext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style>
                                <mi>x</mi>
                              </mrow>
                            </mfrac>
                          </mrow>
                        </mrow>
                        <mrow/>
                      </mrow>
                    </mtd>
                  </mtr>
                </mtable>
              </mrow>
              <mi></mi>
            </mrow>
            <mrow>
              <mrow/>
              <mrow/>
            </mrow>
          </mrow>
        </mtd>
      </mtr>
    </mtable>
    <annotation encoding="StarMath 5.0"> size 12{ matrix {
alignl { stack {
 \(  ital "kx"+n \) '=k {} # 
 \rline  \( C \) '=0 {} # 
 \rline  \( C cdot f \) ' \( x \) =C cdot f' \( x \)  {} # 
 \rline  left ( Sum cSub { size 8{i=1} }  cSup { size 8{n} }  {f rSub { size 8{i} } }  right ) rSup { size 8{′} }  \( x \) = Sum cSub { size 8{i=1} }  cSup { size 8{n} }  {f rSub { size 8{i} } } ' \( x \)  {} # 
 \rline  \( x rSup { size 8{n} }  \) '=n cdot x rSup { size 8{n - 1} } ;n in R {} # 
 \rline  \( a rSup { size 8{x} }  \) '=a rSup { size 8{x} }  cdot  ital "lna";a&gt;0 {} # 
 \rline  \( a rSup { size 8{x} }  \)  rSup { size 8{ \( n \) } } =a rSup { size 8{x} }  cdot  ital "ln" rSup { size 8{n} } a;a&gt;0 {} # 
 \rli } }  {} # alignl { stack {
 \( e rSup { size 8{x} }  \) '=e rSup { size 8{x} }  {} # 
x=e rSup { size 8{ ital "lnx"} }  {} # 
 \(  ital "lnx" \) '= {  {1}  over  {x} }  {} # 
 \(  ital "lnx" \)  rSup { size 8{ \( n \) } } = {  { \( n - 1 \) !}  over  {x rSup { size 8{n} } } }  {} # 
 \( "sin"x \) '="cos"x {} # 
 \( "cos"x \) '= - "sin"x {} 
} }  {} # alignl { stack {
 \lline  \(  ital "tgx" \) '= {  {1}  over  {"cos" rSup { size 8{2} } x} }  {} # 
 \lline  \(  ital "ctgx" \) '= -  {  {1}  over  {"sin" rSup { size 8{2} } x} }  {} # 
 \lline  \( "arcsin"x \) '= {  {1}  over  { sqrt {1 - x rSup { size 8{2} } } } }  {} # 
 \lline  \( "arccos"x \) '= -  {  {1}  over  { sqrt {1 - x rSup { size 8{2} } } } }  {} 
} } {}
} alignl { stack {
 \lline  \(  ital "arctg" \) '= {  {1}  over  {1+x rSup { size 8{2} } } }  {} # 
 \lline  \(  ital "arcctg" \) '= -  {  {1}  over  {1+x rSup { size 8{2} } } }  {} # 
 \lline  \(  ital "shx" \) '= ital "chx" {} # 
 \lline  \(  ital "chx" \) '= ital "shx" {} # 
 \lline  \(  ital "thx" \) '= {  {1}  over  { ital "ch" rSup { size 8{2} } x} }  {} 
} } } {}</annotation>
  </semantics>
</math>
</file>

<file path=Object 3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i>f</mi>
                        <mo stretchy="false">±</mo>
                        <mi>g</mi>
                      </mrow>
                      <mo stretchy="false">)</mo>
                      <mi>'</mi>
                      <mo stretchy="false">(</mo>
                      <mi>x</mi>
                      <mrow>
                        <mo stretchy="false">)</mo>
                        <mo stretchy="false">=</mo>
                        <mi>f</mi>
                      </mrow>
                      <mi>'</mi>
                      <mo stretchy="false">(</mo>
                      <mi>x</mi>
                      <mrow>
                        <mo stretchy="false">)</mo>
                        <mo stretchy="false">±</mo>
                        <mi>g</mi>
                      </mrow>
                      <mi>'</mi>
                      <mo stretchy="false">(</mo>
                      <mi>x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row>
                        <mi>f</mi>
                        <mo stretchy="false">⋅</mo>
                        <mi>g</mi>
                      </mrow>
                      <mo stretchy="false">)</mo>
                      <mi>'</mi>
                      <mo stretchy="false">(</mo>
                      <mi>x</mi>
                      <mrow>
                        <mo stretchy="false">)</mo>
                        <mo stretchy="false">=</mo>
                        <mi>f</mi>
                      </mrow>
                      <mi>'</mi>
                      <mo stretchy="false">(</mo>
                      <mi>x</mi>
                      <mrow>
                        <mo stretchy="false">)</mo>
                        <mo stretchy="false">⋅</mo>
                        <mi>g</mi>
                      </mrow>
                      <mo stretchy="false">(</mo>
                      <mi>x</mi>
                      <mrow>
                        <mo stretchy="false">)</mo>
                        <mo stretchy="false">+</mo>
                        <mi>f</mi>
                      </mrow>
                      <mo stretchy="false">(</mo>
                      <mi>x</mi>
                      <mrow>
                        <mo stretchy="false">)</mo>
                        <mo stretchy="false">⋅</mo>
                        <mi>g</mi>
                      </mrow>
                      <mi>'</mi>
                      <mo stretchy="false">(</mo>
                      <mi>x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up>
                        <mfenced open="(" close=")">
                          <mrow>
                            <mrow>
                              <mfrac>
                                <mrow>
                                  <mi>f</mi>
                                </mrow>
                                <mrow>
                                  <mi>g</mi>
                                </mrow>
                              </mfrac>
                            </mrow>
                          </mrow>
                        </mfenced>
                        <mrow>
                          <mstyle mathsize="8pt">
                            <mrow>
                              <mrow>
                                <mi>′</mi>
                              </mrow>
                            </mrow>
                          </mstyle>
                        </mrow>
                      </msup>
                      <mo stretchy="false">(</mo>
                      <mi>x</mi>
                      <mrow>
                        <mo stretchy="false">)</mo>
                        <mo stretchy="false">=</mo>
                        <mrow>
                          <mfrac>
                            <mrow>
                              <mi>f</mi>
                              <mi>'</mi>
                              <mo stretchy="false">(</mo>
                              <mi>x</mi>
                              <mrow>
                                <mo stretchy="false">)</mo>
                                <mo stretchy="false">⋅</mo>
                                <mi>g</mi>
                              </mrow>
                              <mo stretchy="false">(</mo>
                              <mi>x</mi>
                              <mrow>
                                <mo stretchy="false">)</mo>
                                <mo stretchy="false">−</mo>
                                <mi>f</mi>
                              </mrow>
                              <mo stretchy="false">(</mo>
                              <mi>x</mi>
                              <mrow>
                                <mo stretchy="false">)</mo>
                                <mo stretchy="false">⋅</mo>
                                <mi>g</mi>
                              </mrow>
                              <mi>'</mi>
                              <mo stretchy="false">(</mo>
                              <mi>x</mi>
                              <mo stretchy="false">)</mo>
                            </mrow>
                            <mrow>
                              <mo stretchy="false">[</mo>
                              <mi>g</mi>
                              <mo stretchy="false">(</mo>
                              <mi>x</mi>
                              <mo stretchy="false">)</mo>
                              <msup>
                                <mo stretchy="false">]</mo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frac>
                        </mrow>
                      </mrow>
                      <mi>;</mi>
                      <mi>g</mi>
                      <mo stretchy="false">(</mo>
                      <mi>x</mi>
                      <mrow>
                        <mo stretchy="false">)</mo>
                        <mo stretchy="false">≠</mo>
                        <mn>0</mn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\( f +- g \) ' \( x \) =f' \( x \)  +- g' \( x \) }  {} # 
 size 12{ \( f cdot g \) ' \( x \) =f' \( x \)  cdot g \( x \) +f \( x \)  cdot g' \( x \) }  {} # 
 size 12{ left ( {  {f}  over  {g} }  right ) rSup { size 8{′} }  \( x \) = {  {f' \( x \)  cdot g \( x \)  - f \( x \)  cdot g' \( x \) }  over  { \[ g \( x \)  \]  rSup { size 8{2} } } } ;g \( x \)  &lt;&gt; 0}  {} 
} } {}</annotation>
  </semantics>
</math>
</file>

<file path=Object 32/content.xml><?xml version="1.0" encoding="utf-8"?>
<math xmlns="http://www.w3.org/1998/Math/MathML">
  <semantics>
    <mrow>
      <mstyle mathsize="12pt">
        <mrow>
          <mrow>
            <mo stretchy="false">(</mo>
            <mi>g</mi>
            <mo stretchy="false">∘</mo>
            <mi>f</mi>
            <mo stretchy="false">)</mo>
            <mi>'</mi>
            <mo stretchy="false">(</mo>
            <mi>x</mi>
            <mrow>
              <mo stretchy="false">)</mo>
              <mo stretchy="false">=</mo>
              <mi>g</mi>
            </mrow>
            <mi>'</mi>
            <mo stretchy="false">(</mo>
            <mi>f</mi>
            <mo stretchy="false">(</mo>
            <mi>x</mi>
            <mo stretchy="false">)</mo>
            <mrow>
              <mo stretchy="false">)</mo>
              <mo stretchy="false">⋅</mo>
              <mi>f</mi>
            </mrow>
            <mi>'</mi>
            <mo stretchy="false">(</mo>
            <mi>x</mi>
            <mo stretchy="false">)</mo>
          </mrow>
        </mrow>
      </mstyle>
      <mrow/>
    </mrow>
    <annotation encoding="StarMath 5.0"> size 12{ \( g circ f \) ' \( x \) =g' \( f \( x \)  \)  cdot f' \( x \) 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y</mtext>
                      </mrow>
                    </mstyle>
                  </mrow>
                  <mrow>
                    <mstyle mathvariant="italic">
                      <mrow>
                        <mtext>dx</mtext>
                      </mrow>
                    </mstyle>
                  </mrow>
                </mfrac>
              </mrow>
              <mo stretchy="false">=</mo>
              <mrow>
                <mrow>
                  <mfrac>
                    <mrow>
                      <mstyle mathvariant="italic">
                        <mrow>
                          <mtext>dy</mtext>
                        </mrow>
                      </mstyle>
                    </mrow>
                    <mrow>
                      <mstyle mathvariant="italic">
                        <mrow>
                          <mtext>du</mtext>
                        </mrow>
                      </mstyle>
                    </mrow>
                  </mfrac>
                </mrow>
                <mo stretchy="false">⋅</mo>
                <mrow>
                  <mfrac>
                    <mrow>
                      <mstyle mathvariant="italic">
                        <mrow>
                          <mtext>du</mtext>
                        </mrow>
                      </mstyle>
                    </mrow>
                    <mrow>
                      <mstyle mathvariant="italic">
                        <mrow>
                          <mtext>dx</mtext>
                        </mrow>
                      </mstyle>
                    </mrow>
                  </mfrac>
                </mrow>
              </mrow>
            </mrow>
            <mi>;</mi>
            <mi/>
            <mrow>
              <mi>u</mi>
              <mo stretchy="false">=</mo>
              <mi>g</mi>
            </mrow>
            <mo stretchy="false">(</mo>
            <mi>x</mi>
            <mo stretchy="false">)</mo>
            <mi>,</mi>
            <mi/>
            <mrow>
              <mi>y</mi>
              <mo stretchy="false">=</mo>
              <mi>f</mi>
            </mrow>
            <mo stretchy="false">(</mo>
            <mi>u</mi>
            <mo stretchy="false">)</mo>
          </mrow>
        </mrow>
      </mstyle>
      <mrow/>
    </mrow>
    <annotation encoding="StarMath 5.0"> size 12{ {  { ital "dy"}  over  { ital "dx"} } = {  { ital "dy"}  over  { ital "du"} }  cdot  {  { ital "du"}  over  { ital "dx"} } ;`u=g \( x \) ,`y=f \( u \) } {}</annotation>
  </semantics>
</math>
</file>

<file path=Object 34/content.xml><?xml version="1.0" encoding="utf-8"?>
<math xmlns="http://www.w3.org/1998/Math/MathML">
  <semantics>
    <mrow>
      <mstyle mathsize="12pt">
        <mrow>
          <mrow>
            <mo stretchy="false">(</mo>
            <msup>
              <mi>f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o stretchy="false">)</mo>
            <mi>'</mi>
            <mo stretchy="false">(</mo>
            <mi>x</mi>
            <mrow>
              <mo stretchy="false">)</mo>
              <mo stretchy="false">=</mo>
              <mrow>
                <mfrac>
                  <mrow>
                    <mn>1</mn>
                  </mrow>
                  <mrow>
                    <mi>f</mi>
                    <mi>'</mi>
                    <mo stretchy="false">(</mo>
                    <msup>
                      <mi>f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p>
                    <mo stretchy="false">(</mo>
                    <mi>x</mi>
                    <mo stretchy="false">)</mo>
                    <mo stretchy="false">)</mo>
                  </mrow>
                </mfrac>
              </mrow>
            </mrow>
          </mrow>
        </mrow>
      </mstyle>
      <mrow/>
    </mrow>
    <annotation encoding="StarMath 5.0"> size 12{ \( f rSup { size 8{ - 1} }  \) ' \( x \) = {  {1}  over  {f' \( f rSup { size 8{ - 1} }  \( x \)  \) } } 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dy</mtext>
                </mrow>
              </mstyle>
              <mo stretchy="false">=</mo>
              <mi>f</mi>
            </mrow>
            <mi>'</mi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o stretchy="false">)</mo>
            <mstyle mathvariant="italic">
              <mrow>
                <mtext>dx</mtext>
              </mrow>
            </mstyle>
          </mrow>
        </mrow>
      </mstyle>
      <mrow/>
    </mrow>
    <annotation encoding="StarMath 5.0"> size 12{ ital "dy"=f' \( x rSub { size 8{0} }  \)  ital "dx"} {}</annotation>
  </semantics>
</math>
</file>

<file path=Object 36/content.xml><?xml version="1.0" encoding="utf-8"?>
<math xmlns="http://www.w3.org/1998/Math/MathML">
  <semantics>
    <mrow>
      <mstyle mathsize="12pt">
        <mrow>
          <mrow>
            <mi>G</mi>
            <mi>'</mi>
            <mo stretchy="false">(</mo>
            <mi>x</mi>
            <mrow>
              <mo stretchy="false">)</mo>
              <mo stretchy="false">=</mo>
              <mi>f</mi>
            </mrow>
            <mo stretchy="false">(</mo>
            <mi>x</mi>
            <mo stretchy="false">)</mo>
            <mi/>
            <mo stretchy="false">∀</mo>
            <mi>x</mi>
          </mrow>
        </mrow>
      </mstyle>
      <mrow/>
    </mrow>
    <annotation encoding="StarMath 5.0"> size 12{G' \( x \) =f \( x \) ` forall x} {}</annotation>
  </semantics>
</math>
</file>

<file path=Object 37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text>dx</mtext>
                </mrow>
              </mrow>
              <mo stretchy="false">=</mo>
              <mi>G</mi>
            </mrow>
            <mo stretchy="false">(</mo>
            <mi>x</mi>
            <mo stretchy="false">)</mo>
            <mrow>
              <msubsup>
                <mo stretchy="false">∣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subsup>
              <mo stretchy="false">=</mo>
              <mi>G</mi>
            </mrow>
            <mo stretchy="false">(</mo>
            <mi>b</mi>
            <mrow>
              <mo stretchy="false">)</mo>
              <mo stretchy="false">−</mo>
              <mi>G</mi>
            </mrow>
            <mo stretchy="false">(</mo>
            <mi>a</mi>
            <mo stretchy="false">)</mo>
          </mrow>
        </mrow>
      </mstyle>
      <mrow/>
    </mrow>
    <annotation encoding="StarMath 5.0"> size 12{ Int cSub { size 8{a} }  cSup { size 8{b} }  {f \( x \) "dx"} =G \( x \)  \rline  rSub { size 8{a} }  rSup { size 8{b} } =G \( b \)  - G \( a \) } {}</annotation>
  </semantics>
</math>
</file>

<file path=Object 38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row>
                  <mstyle mathvariant="italic">
                    <mrow>
                      <mtext>udv</mtext>
                    </mrow>
                  </mstyle>
                  <mo stretchy="false">=</mo>
                  <mrow/>
                </mrow>
              </mrow>
            </mrow>
            <mstyle mathvariant="italic">
              <mrow>
                <mtext>uv</mtext>
              </mrow>
            </mstyle>
            <mrow>
              <msubsup>
                <mo stretchy="false">∣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subsup>
              <mo stretchy="false">−</mo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style mathvariant="italic">
                    <mrow>
                      <mtext>vdu</mtext>
                    </mrow>
                  </mstyle>
                </mrow>
              </mrow>
            </mrow>
          </mrow>
        </mrow>
      </mstyle>
      <mrow/>
    </mrow>
    <annotation encoding="StarMath 5.0"> size 12{ Int cSub { size 8{a} }  cSup { size 8{b} }  { ital "udv"={}}  ital "uv" \rline  rSub { size 8{a} }  rSup { size 8{b} }  -  Int cSub { size 8{a} }  cSup { size 8{b} }  { ital "vdu"} } {}</annotation>
  </semantics>
</math>
</file>

<file path=Object 39/content.xml><?xml version="1.0" encoding="utf-8"?>
<math xmlns="http://www.w3.org/1998/Math/MathML">
  <semantics>
    <mrow>
      <mstyle mathsize="12pt">
        <mrow>
          <mrow>
            <mi>ϕ</mi>
            <mi mathvariant="normal">:</mi>
            <mo stretchy="false">[</mo>
            <mi>α</mi>
            <mi>,</mi>
            <mi>β</mi>
            <mo stretchy="false">]</mo>
            <mo stretchy="false">→</mo>
            <mo stretchy="false">[</mo>
            <mi>a</mi>
            <mi>,</mi>
            <mi>b</mi>
            <mo stretchy="false">]</mo>
          </mrow>
        </mrow>
      </mstyle>
      <mrow/>
    </mrow>
    <annotation encoding="StarMath 5.0"> size 12{ϕ: \[ α,β \]  rightarrow  \[ a,b \] } {}</annotation>
  </semantics>
</math>
</file>

<file path=Object 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o stretchy="false">(</mo>
                      <mrow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text>cos</mtext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o stretchy="false">(</mo>
                      <mrow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±</mo>
                          <mtext>sin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o stretchy="false">(</mo>
                      <mrow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∓</mo>
                          <mstyle mathvariant="italic">
                            <mrow>
                              <mtext>c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o stretchy="false">(</mo>
                      <mrow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∓</mo>
                          <mstyle mathvariant="italic">
                            <mrow>
                              <mtext>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 {  {π}  over  {2} }  +- α \) ="cos"α}  {} # 
 size 12{"cos" \(  {  {π}  over  {2} }  +- α \) = +- "sin"α}  {} # 
 size 12{ ital "tg" \(  {  {π}  over  {2} }  +- α \) = -+  ital "ctg"α}  {} # 
 size 12{ ital "ctg" \(  {  {π}  over  {2} }  +- α \) = -+  ital "tg"α}  {} 
} } {}</annotation>
  </semantics>
</math>
</file>

<file path=Object 40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text>dx</mtext>
                </mrow>
              </mrow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i>α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β</mi>
                        </mrow>
                      </mrow>
                    </mstyle>
                  </mrow>
                </munderover>
                <mrow>
                  <mi>f</mi>
                  <mfenced open="(" close=")">
                    <mrow>
                      <mi>ϕ</mi>
                      <mo stretchy="false">(</mo>
                      <mi>t</mi>
                      <mo stretchy="false">)</mo>
                    </mrow>
                  </mfenced>
                  <mi>ϕ</mi>
                  <mi>'</mi>
                  <mo stretchy="false">(</mo>
                  <mi>t</mi>
                  <mo stretchy="false">)</mo>
                  <mstyle mathvariant="italic">
                    <mrow>
                      <mtext>dt</mtext>
                    </mrow>
                  </mstyle>
                </mrow>
              </mrow>
            </mrow>
          </mrow>
        </mrow>
      </mstyle>
      <mrow/>
    </mrow>
    <annotation encoding="StarMath 5.0"> size 12{ Int cSub { size 8{a} }  cSup { size 8{b} }  {f \( x \) "dx"} = Int cSub { size 8{α} }  cSup { size 8{β} }  {f left (ϕ \( t \)  right )ϕ' \( t \)  ital "dt"} } {}</annotation>
  </semantics>
</math>
</file>

<file path=Object 41/content.xml><?xml version="1.0" encoding="utf-8"?>
<math xmlns="http://www.w3.org/1998/Math/MathML">
  <semantics>
    <mrow>
      <mstyle mathsize="12pt">
        <mrow>
          <mrow>
            <mi>ϕ</mi>
            <mo stretchy="false">(</mo>
            <mi>α</mi>
            <mrow>
              <mo stretchy="false">)</mo>
              <mo stretchy="false">=</mo>
              <mi>a</mi>
            </mrow>
            <mtext> in </mtext>
            <mi>ϕ</mi>
            <mo stretchy="false">(</mo>
            <mi>β</mi>
            <mrow>
              <mo stretchy="false">)</mo>
              <mo stretchy="false">=</mo>
              <mi>b</mi>
            </mrow>
          </mrow>
        </mrow>
      </mstyle>
      <mrow/>
    </mrow>
    <annotation encoding="StarMath 5.0"> size 12{ϕ \( α \) =a" in "ϕ \( β \) =b} {}</annotation>
  </semantics>
</math>
</file>

<file path=Object 4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∫</mo>
                          <mrow>
                            <mo stretchy="false">(</mo>
                            <mrow>
                              <mi>f</mi>
                              <mo stretchy="false">±</mo>
                              <mi>g</mi>
                            </mrow>
                            <mo stretchy="false">)</mo>
                            <mrow>
                              <mstyle mathvariant="italic">
                                <mrow>
                                  <mtext>dx</mtext>
                                </mrow>
                              </mstyle>
                              <mo stretchy="false">=</mo>
                              <mrow>
                                <mo stretchy="false">∫</mo>
                                <mrow>
                                  <mstyle mathvariant="italic">
                                    <mrow>
                                      <mtext>fdx</mtext>
                                    </mrow>
                                  </mstyle>
                                </mrow>
                              </mrow>
                            </mrow>
                          </mrow>
                        </mrow>
                        <mo stretchy="false">±</mo>
                        <mrow>
                          <mo stretchy="false">∫</mo>
                          <mrow>
                            <mstyle mathvariant="italic">
                              <mrow>
                                <mtext>gdx</mtext>
                              </mrow>
                            </mstyle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row>
                            <mrow>
                              <mi>C</mi>
                              <mo stretchy="false">⋅</mo>
                              <mstyle mathvariant="italic">
                                <mrow>
                                  <mtext>fdx</mtext>
                                </mrow>
                              </mstyle>
                            </mrow>
                            <mo stretchy="false">=</mo>
                            <mrow>
                              <mi>C</mi>
                              <mo stretchy="false">⋅</mo>
                              <mrow>
                                <mo stretchy="false">∫</mo>
                                <mrow>
                                  <mstyle mathvariant="italic">
                                    <mrow>
                                      <mtext>fdx</mtext>
                                    </mrow>
                                  </mstyle>
                                </mrow>
                              </mrow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row>
                            <mstyle mathvariant="italic">
                              <mrow>
                                <mtext>udv</mtext>
                              </mrow>
                            </mstyle>
                            <mo stretchy="false">=</mo>
                            <mrow>
                              <mstyle mathvariant="italic">
                                <mrow>
                                  <mtext>uv</mtext>
                                </mrow>
                              </mstyle>
                              <mo stretchy="false">−</mo>
                              <mrow>
                                <mo stretchy="false">∫</mo>
                                <mrow>
                                  <mstyle mathvariant="italic">
                                    <mrow>
                                      <mtext>vdu</mtext>
                                    </mrow>
                                  </mstyle>
                                </mrow>
                              </mrow>
                            </mrow>
                          </mrow>
                        </mrow>
                      </mrow>
                      <mi/>
                      <mtext>PER PARTES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∫</mo>
                          <mrow>
                            <mrow>
                              <mrow>
                                <mfrac>
                                  <mrow>
                                    <mstyle mathvariant="italic">
                                      <mrow>
                                        <mtext>dx</mtext>
                                      </mrow>
                                    </mstyle>
                                  </mrow>
                                  <mrow>
                                    <mi>x</mi>
                                  </mrow>
                                </mfrac>
                              </mrow>
                              <mo stretchy="false">=</mo>
                              <mstyle mathvariant="italic">
                                <mrow>
                                  <mtext>ln</mtext>
                                </mrow>
                              </mstyle>
                            </mrow>
                            <mrow>
                              <mo stretchy="false">∣</mo>
                              <mrow>
                                <mi>x</mi>
                              </mrow>
                              <mo stretchy="false">∣</mo>
                            </mrow>
                          </mrow>
                        </mrow>
                        <mo stretchy="false">+</mo>
                        <mi>C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row>
                            <mfrac>
                              <mrow>
                                <msup>
                                  <mrow>
                                    <mrow>
                                      <mi>f</mi>
                                    </mrow>
                                  </mrow>
                                  <mrow>
                                    <mi>'</mi>
                                  </mrow>
                                </msup>
                              </mrow>
                              <mrow>
                                <mi>f</mi>
                              </mrow>
                            </mfrac>
                          </mrow>
                        </mrow>
                      </mrow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style mathvariant="italic">
                          <mrow>
                            <mtext>ln</mtext>
                          </mrow>
                        </mstyle>
                      </mrow>
                      <mrow>
                        <mrow>
                          <mo stretchy="false">∣</mo>
                          <mrow>
                            <mi>f</mi>
                          </mrow>
                          <mo stretchy="false">∣</mo>
                        </mrow>
                        <mo stretchy="false">+</mo>
                        <mi>C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  <mo stretchy="false">=</mo>
                            <mrow>
                              <mrow>
                                <mfrac>
                                  <mrow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row>
                                                <mi>n</mi>
                                                <mo stretchy="false">+</mo>
                                                <mn>1</mn>
                                              </mrow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  <mrow>
                                    <mrow>
                                      <mi>n</mi>
                                      <mo stretchy="false">+</mo>
                                      <mn>1</mn>
                                    </mrow>
                                  </mrow>
                                </mfrac>
                              </mrow>
                              <mo stretchy="false">+</mo>
                              <mi>C</mi>
                            </mrow>
                          </mrow>
                        </mrow>
                      </mrow>
                      <mi/>
                      <mi>;</mi>
                      <mi/>
                      <mrow>
                        <mi>n</mi>
                        <mo stretchy="false">≠</mo>
                        <mn>1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up>
                        <mi>a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p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row>
                          <mfrac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style mathvariant="italic">
                                <mrow>
                                  <mtext>lna</mtext>
                                </mrow>
                              </mstyle>
                            </mrow>
                          </mfrac>
                        </mrow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up>
                        <mi>a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kx</mtext>
                                  </mrow>
                                </mstyle>
                              </mrow>
                            </mrow>
                          </mstyle>
                        </mrow>
                      </msup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row>
                          <mfrac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kx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row>
                                <mi>k</mi>
                                <mo stretchy="false">⋅</mo>
                                <mstyle mathvariant="italic">
                                  <mrow>
                                    <mtext>lna</mtext>
                                  </mrow>
                                </mstyle>
                              </mrow>
                            </mrow>
                          </mfrac>
                        </mrow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up>
                        <mi>e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p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sup>
                          <mi>e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up>
                        <mi>e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kx</mtext>
                                  </mrow>
                                </mstyle>
                              </mrow>
                            </mrow>
                          </mstyle>
                        </mrow>
                      </msup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i>k</mi>
                            </mrow>
                          </mfrac>
                        </mrow>
                      </mrow>
                      <msup>
                        <mi>e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kx</mtext>
                                  </mrow>
                                </mstyle>
                              </mrow>
                            </mrow>
                          </mstyle>
                        </mrow>
                      </msup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text>sin</mtext>
                      <mstyle mathvariant="italic">
                        <mrow>
                          <mtext>xdx</mtext>
                        </mrow>
                      </mstyle>
                    </mrow>
                  </mrow>
                  <mo stretchy="false">=</mo>
                  <mrow>
                    <mo stretchy="false">−</mo>
                    <mtext>cos</mtext>
                  </mrow>
                </mrow>
                <mrow>
                  <mi>x</mi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text>cos</mtext>
                      <mrow>
                        <mstyle mathvariant="italic">
                          <mrow>
                            <mtext>xdx</mtext>
                          </mrow>
                        </mstyle>
                        <mo stretchy="false">=</mo>
                        <mtext>sin</mtext>
                      </mrow>
                      <mi>x</mi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tyle mathvariant="italic">
                        <mrow>
                          <mtext>shxdx</mtext>
                        </mrow>
                      </mstyle>
                    </mrow>
                  </mrow>
                  <mo stretchy="false">=</mo>
                  <mrow>
                    <mstyle mathvariant="italic">
                      <mrow>
                        <mtext>chx</mtext>
                      </mrow>
                    </mstyle>
                    <mo stretchy="false">+</mo>
                    <mi>C</mi>
                  </mrow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tyle mathvariant="italic">
                        <mrow>
                          <mtext>chxdx</mtext>
                        </mrow>
                      </mstyle>
                    </mrow>
                  </mrow>
                  <mo stretchy="false">=</mo>
                  <mrow>
                    <mstyle mathvariant="italic">
                      <mrow>
                        <mtext>shx</mtext>
                      </mrow>
                    </mstyle>
                    <mo stretchy="false">+</mo>
                    <mi>C</mi>
                  </mrow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row>
                          <mfrac>
                            <mrow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  <mrow>
                              <msup>
                                <mtext>sin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i>x</mi>
                            </mrow>
                          </mfrac>
                        </mrow>
                        <mo stretchy="false">=</mo>
                        <mrow>
                          <mo stretchy="false">−</mo>
                          <mstyle mathvariant="italic">
                            <mrow>
                              <mtext>ctgx</mtext>
                            </mrow>
                          </mstyle>
                        </mrow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row>
                          <mfrac>
                            <mrow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  <mrow>
                              <msup>
                                <mtext>cos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i>x</mi>
                            </mrow>
                          </mfrac>
                        </mrow>
                        <mo stretchy="false">=</mo>
                        <mstyle mathvariant="italic">
                          <mrow>
                            <mtext>tgx</mtext>
                          </mrow>
                        </mstyle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sqrt>
                              <mrow>
                                <mrow>
                                  <mn>1</mn>
                                  <mo stretchy="false">−</mo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sqrt>
                          </mrow>
                        </mfrac>
                      </mrow>
                    </mrow>
                  </mrow>
                  <mo stretchy="false">=</mo>
                  <mtext>arcsin</mtext>
                </mrow>
                <mrow>
                  <mi>x</mi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row>
                              <mn>1</mn>
                              <mo stretchy="false">+</mo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rac>
                      </mrow>
                    </mrow>
                  </mrow>
                  <mo stretchy="false">=</mo>
                  <mrow>
                    <mstyle mathvariant="italic">
                      <mrow>
                        <mtext>arctgx</mtext>
                      </mrow>
                    </mstyle>
                    <mo stretchy="false">+</mo>
                    <mi>C</mi>
                  </mrow>
                </mrow>
                <mrow/>
              </mrow>
            </mtd>
          </mtr>
        </mtable>
      </mrow>
      <mrow/>
    </mrow>
    <annotation encoding="StarMath 5.0">alignl { stack {
 size 12{ Int { \( f +- g \)  ital "dx"= Int { ital "fdx"} }  +-  Int { ital "gdx"} }  {} # 
 size 12{ Int {C cdot  ital "fdx"=C cdot  Int { ital "fdx"} } }  {} # 
 size 12{ Int { ital "udv"= ital "uv" -  Int { ital "vdu"} } ~~"PER PARTES"}  {} # 
 size 12{ Int { {  { ital "dx"}  over  {x} } = ital "ln" lline x rline } +C}  {} # 
 size 12{ Int { {  { { {f}} sup { ' }}  over  {f} } }  ital "dx"= ital "ln" lline f rline +C}  {} # 
 size 12{ Int {x rSup { size 8{n} }  ital "dx"= {  {x rSup { size 8{n+1} } }  over  {n+1} } +C} `;`n &lt;&gt; 1}  {} # 
 Int {a rSup { size 8{x} }  ital "dx"= {  {a rSup { size 8{x} } }  over  { ital "lna"} } } +C {} # 
 Int {a rSup { size 8{ ital "kx"} }  ital "dx"= {  {a rSup { size 8{ ital "kx"} } }  over  {k cdot  ital "lna"} } } +C {} # 
 Int {e rSup { size 8{x} }  ital "dx"=e rSup { size 8{x} } } +C {} # 
 Int {e rSup { size 8{ ital "kx"} }  ital "dx"= {  {1}  over  {k} } e rSup { size 8{ ital "kx"} } } +C {} # 
 Int {"sin" ital "xdx"} = - "cos"x+C {} # 
 Int {"cos" ital "xdx"="sin"x} +C {} # 
 Int { ital "shxdx"} = ital "chx"+C {} # 
 Int { ital "chxdx"} = ital "shx"+C {} # 
 Int { {  { ital "dx"}  over  {"sin" rSup { size 8{2} } x} } = -  ital "ctgx"} +C {} # 
 Int { {  { ital "dx"}  over  {"cos" rSup { size 8{2} } x} } = ital "tgx"} +C {} # 
 Int { {  { ital "dx"}  over  { sqrt {1 - x rSup { size 8{2} } } } } } ="arcsin"x+C {} # 
 Int { {  { ital "dx"}  over  {1+x rSup { size 8{2} } } } } = ital "arctgx"+C {} 
} } {}</annotation>
  </semantics>
</math>
</file>

<file path=Object 4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∫</mo>
                          <mrow>
                            <mrow>
                              <mfrac>
                                <mrow>
                                  <mstyle mathvariant="italic">
                                    <mrow>
                                      <mtext>dx</mtext>
                                    </mrow>
                                  </mstyle>
                                </mrow>
                                <mrow>
                                  <msqrt>
                                    <mrow>
                                      <mrow>
                                        <msup>
                                          <mi>a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  <mo stretchy="false">−</mo>
                                        <msup>
                                          <mi>x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</mrow>
                                  </msqrt>
                                </mrow>
                              </mfrac>
                            </mrow>
                          </mrow>
                        </mrow>
                        <mo stretchy="false">=</mo>
                        <mtext>arcsin</mtext>
                      </mrow>
                      <mrow>
                        <mrow>
                          <mfrac>
                            <mrow>
                              <mi>x</mi>
                            </mrow>
                            <mrow>
                              <mi>a</mi>
                            </mrow>
                          </mfrac>
                        </mrow>
                        <mo stretchy="false">+</mo>
                        <mi>C</mi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rac>
                      </mrow>
                    </mrow>
                  </mrow>
                  <mo stretchy="false">=</mo>
                  <mrow>
                    <mfrac>
                      <mrow>
                        <mn>1</mn>
                      </mrow>
                      <mrow>
                        <mi>a</mi>
                      </mrow>
                    </mfrac>
                  </mrow>
                </mrow>
                <mstyle mathvariant="italic">
                  <mrow>
                    <mtext>arctg</mtext>
                  </mrow>
                </mstyle>
                <mrow>
                  <mrow>
                    <mfrac>
                      <mrow>
                        <mi>x</mi>
                      </mrow>
                      <mrow>
                        <mi>a</mi>
                      </mrow>
                    </mfrac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sqrt>
                              <mrow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i>k</mi>
                                </mrow>
                              </mrow>
                            </msqrt>
                          </mrow>
                        </mfrac>
                      </mrow>
                    </mrow>
                  </mrow>
                  <mo stretchy="false">=</mo>
                  <mstyle mathvariant="italic">
                    <mrow>
                      <mtext>ln</mtext>
                    </mrow>
                  </mstyle>
                </mrow>
                <mrow>
                  <mrow>
                    <mo stretchy="false">∣</mo>
                    <mrow>
                      <mrow>
                        <mi>x</mi>
                        <mo stretchy="false">+</mo>
                        <msqrt>
                          <mrow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i>k</mi>
                            </mrow>
                          </mrow>
                        </msqrt>
                      </mrow>
                    </mrow>
                    <mo stretchy="false">∣</mo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up>
                              <mi>p</mi>
                              <mrow>
                                <mstyle mathsize="8pt">
                                  <mrow>
                                    <mrow>
                                      <mo stretchy="false">(</mo>
                                      <mi>n</mi>
                                      <mo stretchy="false">)</mo>
                                    </mrow>
                                  </mrow>
                                </mstyle>
                              </mrow>
                            </msup>
                            <mo stretchy="false">(</mo>
                            <mi>x</mi>
                            <mo stretchy="false">)</mo>
                          </mrow>
                          <mrow>
                            <msqrt>
                              <mrow>
                                <mrow>
                                  <mrow>
                                    <mstyle mathvariant="italic">
                                      <mrow>
                                        <msup>
                                          <mtext>ax</mtext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</mstyle>
                                    <mo stretchy="false">+</mo>
                                    <mstyle mathvariant="italic">
                                      <mrow>
                                        <mtext>bx</mtext>
                                      </mrow>
                                    </mstyle>
                                  </mrow>
                                  <mo stretchy="false">+</mo>
                                  <mi>c</mi>
                                </mrow>
                              </mrow>
                            </msqrt>
                          </mrow>
                        </mfrac>
                      </mrow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sup>
                    <mi>q</mi>
                    <mrow>
                      <mstyle mathsize="8pt">
                        <mrow>
                          <mrow>
                            <mo stretchy="false">(</mo>
                            <mrow>
                              <mi>n</mi>
                              <mo stretchy="false">−</mo>
                              <mn>1</mn>
                            </mrow>
                            <mo stretchy="false">)</mo>
                          </mrow>
                        </mrow>
                      </mstyle>
                    </mrow>
                  </msup>
                </mrow>
                <mo stretchy="false">(</mo>
                <mi>x</mi>
                <mo stretchy="false">)</mo>
                <mrow>
                  <msqrt>
                    <mrow>
                      <mrow>
                        <mrow>
                          <mstyle mathvariant="italic">
                            <mrow>
                              <msup>
                                <mtext>ax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  <mo stretchy="false">+</mo>
                          <mstyle mathvariant="italic">
                            <mrow>
                              <mtext>bx</mtext>
                            </mrow>
                          </mstyle>
                        </mrow>
                        <mo stretchy="false">+</mo>
                        <mi>c</mi>
                      </mrow>
                    </mrow>
                  </msqrt>
                  <mo stretchy="false">+</mo>
                  <mi>A</mi>
                </mrow>
                <mrow>
                  <mo stretchy="false">∫</mo>
                  <mrow>
                    <mrow>
                      <mfrac>
                        <mrow>
                          <mstyle mathvariant="italic">
                            <mrow>
                              <mtext>dx</mtext>
                            </mrow>
                          </mstyle>
                        </mrow>
                        <mrow>
                          <msqrt>
                            <mrow>
                              <mrow>
                                <mrow>
                                  <mstyle mathvariant="italic">
                                    <mrow>
                                      <msup>
                                        <mtext>ax</mtext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style>
                                  <mo stretchy="false">+</mo>
                                  <mstyle mathvariant="italic">
                                    <mrow>
                                      <mtext>bx</mtext>
                                    </mrow>
                                  </mstyle>
                                </mrow>
                                <mo stretchy="false">+</mo>
                                <mi>c</mi>
                              </mrow>
                            </mrow>
                          </msqrt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row>
                              <mstyle mathvariant="italic">
                                <mrow>
                                  <mtext>Ax</mtext>
                                </mrow>
                              </mstyle>
                              <mo stretchy="false">+</mo>
                              <mi>B</mi>
                            </mrow>
                          </mrow>
                          <mrow>
                            <mo stretchy="false">(</mo>
                            <mrow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o stretchy="false">+</mo>
                                <mstyle mathvariant="italic">
                                  <mrow>
                                    <mtext>px</mtext>
                                  </mrow>
                                </mstyle>
                              </mrow>
                              <mo stretchy="false">+</mo>
                              <mi>q</mi>
                            </mrow>
                            <msup>
                              <mo stretchy="false">)</mo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p>
                          </mrow>
                        </mfrac>
                      </mrow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row>
                    <mrow>
                      <mfrac>
                        <mrow>
                          <msup>
                            <mi>T</mi>
                            <mrow>
                              <mstyle mathsize="8pt">
                                <mrow>
                                  <mrow>
                                    <mo stretchy="false">(</mo>
                                    <mrow>
                                      <mn>2n</mn>
                                      <mo stretchy="false">−</mo>
                                      <mn>3</mn>
                                    </mrow>
                                    <mo stretchy="false">)</mo>
                                  </mrow>
                                </mrow>
                              </mstyle>
                            </mrow>
                          </msup>
                          <mo stretchy="false">(</mo>
                          <mi>x</mi>
                          <mo stretchy="false">)</mo>
                        </mrow>
                        <mrow>
                          <mo stretchy="false">(</mo>
                          <mrow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tyle mathvariant="italic">
                                <mrow>
                                  <mtext>px</mtext>
                                </mrow>
                              </mstyle>
                            </mrow>
                            <mo stretchy="false">+</mo>
                            <mi>q</mi>
                          </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i>n</mi>
                                    <mtext>11</mtext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  <mo stretchy="false">+</mo>
                    <mrow>
                      <mo stretchy="false">∫</mo>
                      <mrow>
                        <mrow>
                          <mfrac>
                            <mrow>
                              <mrow>
                                <mstyle mathvariant="italic">
                                  <mrow>
                                    <mtext>Cx</mtext>
                                  </mrow>
                                </mstyle>
                                <mo stretchy="false">+</mo>
                                <mi>D</mi>
                              </mrow>
                            </mrow>
                            <mrow>
                              <mrow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style mathvariant="italic">
                                    <mrow>
                                      <mtext>px</mtext>
                                    </mrow>
                                  </mstyle>
                                </mrow>
                                <mo stretchy="false">+</mo>
                                <mi>q</mi>
                              </mrow>
                            </mrow>
                          </mfrac>
                        </mrow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o stretchy="false">∫</mo>
                  <mrow>
                    <mrow>
                      <mfrac>
                        <mrow>
                          <msup>
                            <mi>S</mi>
                            <mrow>
                              <mstyle mathsize="8pt">
                                <mrow>
                                  <mrow>
                                    <mo stretchy="false">(</mo>
                                    <mi>m</mi>
                                    <mo stretchy="false">)</mo>
                                  </mrow>
                                </mrow>
                              </mstyle>
                            </mrow>
                          </msup>
                          <mo stretchy="false">(</mo>
                          <mi>x</mi>
                          <mo stretchy="false">)</mo>
                        </mrow>
                        <mrow>
                          <mo stretchy="false">(</mo>
                          <mrow>
                            <mi>x</mi>
                            <mo stretchy="false">−</mo>
                            <mi>k</mi>
                          </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  <msqrt>
                            <mrow>
                              <mrow>
                                <mrow>
                                  <mstyle mathvariant="italic">
                                    <mrow>
                                      <msup>
                                        <mtext>ax</mtext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style>
                                  <mo stretchy="false">+</mo>
                                  <mstyle mathvariant="italic">
                                    <mrow>
                                      <mtext>bx</mtext>
                                    </mrow>
                                  </mstyle>
                                </mrow>
                                <mo stretchy="false">+</mo>
                                <mi>c</mi>
                              </mrow>
                            </mrow>
                          </msqrt>
                        </mrow>
                      </mfrac>
                    </mrow>
                  </mrow>
                </mrow>
                <mi>,</mi>
                <mi/>
                <mrow>
                  <mi>m</mi>
                  <mo stretchy="false">&lt;</mo>
                  <mi>n</mi>
                </mrow>
                <mi mathvariant="normal">:</mi>
                <mi/>
                <mrow>
                  <mrow>
                    <mi>x</mi>
                    <mo stretchy="false">−</mo>
                    <mi>k</mi>
                  </mrow>
                  <mo stretchy="false">=</mo>
                  <mrow>
                    <mfrac>
                      <mrow>
                        <mn>1</mn>
                      </mrow>
                      <mrow>
                        <mi>t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Int { {  { ital "dx"}  over  { sqrt {a rSup { size 8{2} }  - x rSup { size 8{2} } } } } } ="arcsin" {  {x}  over  {a} } +C}  {} # 
 Int { {  { ital "dx"}  over  {a rSup { size 8{2} } +x rSup { size 8{2} } } } } = {  {1}  over  {a} }  ital "arctg" {  {x}  over  {a} } +C {} # 
 Int { {  { ital "dx"}  over  { sqrt {x rSup { size 8{2} } +k} } } } = ital "ln" lline x+ sqrt {x rSup { size 8{2} } +k}  rline +C {} # 
 Int { {  {p rSup { size 8{ \( n \) } }  \( x \) }  over  { sqrt { ital "ax" rSup { size 8{2} } + ital "bx"+c} } }  ital "dx"} =q rSup { size 8{ \( n - 1 \) } }  \( x \)  sqrt { ital "ax" rSup { size 8{2} } + ital "bx"+c} +A Int { {  { ital "dx"}  over  { sqrt { ital "ax" rSup { size 8{2} } + ital "bx"+c} } } }  {} # 
 Int { {  { ital "Ax"+B}  over  { \( x rSup { size 8{2} } + ital "px"+q \)  rSup { size 8{n} } } }  ital "dx"} = {  {T rSup { size 8{ \( 2n - 3 \) } }  \( x \) }  over  { \( x rSup { size 8{2} } + ital "px"+q \)  rSup { size 8{n"11"} } } } + Int { {  { ital "Cx"+D}  over  {x rSup { size 8{2} } + ital "px"+q} }  ital "dx"}  {} # 
 Int { {  {S rSup { size 8{ \( m \) } }  \( x \) }  over  { \( x - k \)  rSup { size 8{n} }  sqrt { ital "ax" rSup { size 8{2} } + ital "bx"+c} } } } ,`m&lt;n:`x - k= {  {1}  over  {t} }  {} 
} } {}</annotation>
  </semantics>
</math>
</file>

<file path=Object 44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style mathvariant="italic">
                <mrow>
                  <mtext>tg</mtext>
                </mrow>
              </mstyle>
            </mrow>
            <mrow>
              <mfrac>
                <mrow>
                  <mi>x</mi>
                </mrow>
                <mrow>
                  <mn>2</mn>
                </mrow>
              </mfrac>
            </mrow>
            <mi/>
            <mtext>sin</mtext>
            <mrow>
              <mi>x</mi>
              <mo stretchy="false">=</mo>
              <mrow>
                <mfrac>
                  <mrow>
                    <mn>2t</mn>
                  </mrow>
                  <mrow>
                    <mrow>
                      <mn>1</mn>
                      <mo stretchy="false">+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  <mi/>
            <mtext>cos</mtext>
            <mrow>
              <mi>x</mi>
              <mo stretchy="false">=</mo>
              <mrow>
                <mfrac>
                  <mrow>
                    <mrow>
                      <mn>1</mn>
                      <mo stretchy="false">−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  <mrow>
                    <mrow>
                      <mn>1</mn>
                      <mo stretchy="false">+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  <mi/>
            <mrow>
              <mstyle mathvariant="italic">
                <mrow>
                  <mtext>dx</mtext>
                </mrow>
              </mstyle>
              <mo stretchy="false">=</mo>
              <mrow>
                <mfrac>
                  <mrow>
                    <mn>2</mn>
                    <mstyle mathvariant="italic">
                      <mrow>
                        <mtext>dt</mtext>
                      </mrow>
                    </mstyle>
                  </mrow>
                  <mrow>
                    <mrow>
                      <mn>1</mn>
                      <mo stretchy="false">+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  <mi/>
            <mtable>
              <mtr>
                <mtd>
                  <mrow>
                    <mtext>UNIVERZALNA</mtext>
                    <mrow/>
                  </mrow>
                </mtd>
              </mtr>
              <mtr>
                <mtd>
                  <mrow>
                    <mtext>SUBSTITUCIJA</mtext>
                  </mrow>
                </mtd>
              </mtr>
            </mtable>
          </mrow>
        </mrow>
      </mstyle>
      <mrow/>
    </mrow>
    <annotation encoding="StarMath 5.0"> size 12{t= ital "tg" {  {x}  over  {2} } ~"sin"x= {  {2t}  over  {1+t rSup { size 8{2} } } } ~"cos"x= {  {1 - t rSup { size 8{2} } }  over  {1+t rSup { size 8{2} } } } ~ ital "dx"= {  {2 ital "dt"}  over  {1+t rSup { size 8{2} } } } ~ matrix {
"UNIVERZALNA" {} ##
"SUBSTITUCIJA"
} } {}</annotation>
  </semantics>
</math>
</file>

<file path=Object 4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underover>
                            <mo stretchy="false">∫</mo>
                            <mrow>
                              <mstyle mathsize="8pt">
                                <mrow>
                                  <mrow>
                                    <mi>a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b</mi>
                                  </mrow>
                                </mrow>
                              </mstyle>
                            </mrow>
                          </munderover>
                          <mrow>
                            <mfenced open="(" close=")">
                              <mrow>
                                <mi>f</mi>
                                <mo stretchy="false">(</mo>
                                <mi>x</mi>
                                <mrow>
                                  <mo stretchy="false">)</mo>
                                  <mo stretchy="false">±</mo>
                                  <mi>g</mi>
                                </mrow>
                                <mo stretchy="false">(</mo>
                                <mi>x</mi>
                                <mo stretchy="false">)</mo>
                              </mrow>
                            </mfenced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</mrow>
                        <mo stretchy="false">=</mo>
                        <mrow>
                          <mrow>
                            <munderover>
                              <mo stretchy="false">∫</mo>
                              <mrow>
                                <mstyle mathsize="8pt">
                                  <mrow>
                                    <mrow>
                                      <mi>a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b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i>f</mi>
                              <mo stretchy="false">(</mo>
                              <mi>x</mi>
                              <mo stretchy="false">)</mo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</mrow>
                          <mo stretchy="false">±</mo>
                          <mrow>
                            <munderover>
                              <mo stretchy="false">∫</mo>
                              <mrow>
                                <mstyle mathsize="8pt">
                                  <mrow>
                                    <mrow>
                                      <mi>a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b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i>g</mi>
                              <mo stretchy="false">(</mo>
                              <mi>x</mi>
                              <mo stretchy="false">)</mo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underover>
                    <mrow>
                      <mrow>
                        <mi>C</mi>
                        <mo stretchy="false">⋅</mo>
                        <mi>f</mi>
                      </mrow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row>
                    <mi>C</mi>
                    <mo stretchy="false">⋅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underover>
                    <mrow>
                      <mi>f</mi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row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  <mo stretchy="false">+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  <mi/>
                <mrow>
                  <mrow>
                    <mi>a</mi>
                    <mo stretchy="false">&lt;</mo>
                    <mi>c</mi>
                  </mrow>
                  <mo stretchy="false">&lt;</mo>
                  <mi>b</mi>
                </mrow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underover>
                    <mrow>
                      <mi>f</mi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row>
                    <mo stretchy="false">−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</munderover>
                    <mrow>
                      <mi>f</mi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 Int cSub { size 8{a} }  cSup { size 8{b} }  { left (f \( x \)  +- g \( x \)  right ) ital "dx"} = Int cSub { size 8{a} }  cSup { size 8{b} }  {f \( x \)  ital "dx"}  +-  Int cSub { size 8{a} }  cSup { size 8{b} }  {g \( x \)  ital "dx"} }  {} # 
 Int cSub { size 8{a} }  cSup { size 8{b} }  {C cdot f \( x \)  ital "dx"} =C cdot  Int cSub { size 8{a} }  cSup { size 8{b} }  {f \( x \)  ital "dx"}  {} # 
 Int cSub { size 8{a} }  cSup { size 8{b} }  {f \( x \)  ital "dx"} = Int cSub { size 8{a} }  cSup { size 8{c} }  {f \( x \)  ital "dx"} + Int cSub { size 8{c} }  cSup { size 8{b} }  {f \( x \)  ital "dx"} ~a&lt;c&lt;b {} # 
 Int cSub { size 8{a} }  cSup { size 8{b} }  {f \( x \)  ital "dx"} = -  Int cSub { size 8{b} }  cSup { size 8{a} }  {f \( x \)  ital "dx"}  {} # 
 Int cSub { size 8{a} }  cSup { size 8{a} }  {f \( x \)  ital "dx"} =0 {} 
} } {}</annotation>
  </semantics>
</math>
</file>

<file path=Object 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o stretchy="false">(</mo>
                      <mrow>
                        <mi mathvariant="italic">k2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±</mo>
                          <mtext>sin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o stretchy="false">(</mo>
                      <mrow>
                        <mi mathvariant="italic">k2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text>cos</mtext>
                      </mrow>
                      <mi>α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k2π +- α \) = +- "sin"α}  {} # 
 size 12{"cos" \( k2π +- α \) ="cos"α}  {} 
} } {}</annotation>
  </semantics>
</math>
</file>

<file path=Object 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o stretchy="false">(</mo>
                      <mrow>
                        <mi>α</mi>
                        <mo stretchy="false">±</mo>
                        <mi>β</mi>
                      </mrow>
                      <mrow>
                        <mo stretchy="false">)</mo>
                        <mo stretchy="false">=</mo>
                        <mtext>sin</mtext>
                      </mrow>
                      <mi>α</mi>
                      <mtext>cos</mtext>
                      <mrow>
                        <mi>β</mi>
                        <mo stretchy="false">±</mo>
                        <mtext>cos</mtext>
                      </mrow>
                      <mi>α</mi>
                      <mtext>sin</mtext>
                      <mi>β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o stretchy="false">(</mo>
                      <mrow>
                        <mi>α</mi>
                        <mo stretchy="false">±</mo>
                        <mi>β</mi>
                      </mrow>
                      <mrow>
                        <mo stretchy="false">)</mo>
                        <mo stretchy="false">=</mo>
                        <mtext>cos</mtext>
                      </mrow>
                      <mi>α</mi>
                      <mtext>cos</mtext>
                      <mrow>
                        <mi>β</mi>
                        <mo stretchy="false">∓</mo>
                        <mtext>sin</mtext>
                      </mrow>
                      <mi>α</mi>
                      <mtext>sin</mtext>
                      <mi>β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o stretchy="false">(</mo>
                      <mrow>
                        <mi>α</mi>
                        <mo stretchy="false">±</mo>
                        <mi>β</mi>
                      </mrow>
                      <mrow>
                        <mo stretchy="false">)</mo>
                        <mo stretchy="false">=</mo>
                        <mrow>
                          <mfrac>
                            <mrow>
                              <mstyle mathvariant="italic">
                                <mrow>
                                  <mtext>tg</mtext>
                                </mrow>
                              </mstyle>
                              <mrow>
                                <mi>α</mi>
                                <mo stretchy="false">±</mo>
                                <mstyle mathvariant="italic">
                                  <mrow>
                                    <mtext>tg</mtext>
                                  </mrow>
                                </mstyle>
                              </mrow>
                              <mi>β</mi>
                            </mrow>
                            <mrow>
                              <mrow>
                                <mn>1</mn>
                                <mo stretchy="false">∓</mo>
                                <mstyle mathvariant="italic">
                                  <mrow>
                                    <mtext>tg</mtext>
                                  </mrow>
                                </mstyle>
                              </mrow>
                              <mi>α</mi>
                              <mstyle mathvariant="italic">
                                <mrow>
                                  <mtext>tg</mtext>
                                </mrow>
                              </mstyle>
                              <mi>β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o stretchy="false">(</mo>
                      <mrow>
                        <mi>α</mi>
                        <mo stretchy="false">±</mo>
                        <mi>β</mi>
                      </mrow>
                      <mrow>
                        <mo stretchy="false">)</mo>
                        <mo stretchy="false">=</mo>
                        <mrow>
                          <mfrac>
                            <mrow>
                              <mstyle mathvariant="italic">
                                <mrow>
                                  <mtext>ctg</mtext>
                                </mrow>
                              </mstyle>
                              <mi>α</mi>
                              <mstyle mathvariant="italic">
                                <mrow>
                                  <mtext>ctg</mtext>
                                </mrow>
                              </mstyle>
                              <mrow>
                                <mi>β</mi>
                                <mo stretchy="false">∓</mo>
                                <mn>1</mn>
                              </mrow>
                            </mrow>
                            <mrow>
                              <mstyle mathvariant="italic">
                                <mrow>
                                  <mtext>ctg</mtext>
                                </mrow>
                              </mstyle>
                              <mrow>
                                <mi>β</mi>
                                <mo stretchy="false">±</mo>
                                <mstyle mathvariant="italic">
                                  <mrow>
                                    <mtext>ctg</mtext>
                                  </mrow>
                                </mstyle>
                              </mrow>
                              <mi>α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α +- β \) ="sin"α"cos"β +- "cos"α"sin"β}  {} # 
 size 12{"cos" \( α +- β \) ="cos"α"cos"β -+ "sin"α"sin"β}  {} # 
 size 12{ ital "tg" \( α +- β \) = {  { ital "tg"α +-  ital "tg"β}  over  {1 -+  ital "tg"α ital "tg"β} } }  {} # 
 size 12{ ital "ctg" \( α +- β \) = {  { ital "ctg"α ital "ctg"β -+ 1}  over  { ital "ctg"β +-  ital "ctg"α} } }  {} 
} } {}</annotation>
  </semantics>
</math>
</file>

<file path=Object 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i>α</mi>
                        <mo stretchy="false">±</mo>
                        <mtext>sin</mtext>
                      </mrow>
                      <mrow>
                        <mi>β</mi>
                        <mo stretchy="false">=</mo>
                        <mn>2</mn>
                      </mrow>
                      <mtext>sin</mtext>
                      <mrow>
                        <mfrac>
                          <mrow>
                            <mrow>
                              <mi>α</mi>
                              <mo stretchy="false">±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  <mtext>cos</mtext>
                      <mrow>
                        <mfrac>
                          <mrow>
                            <mrow>
                              <mi>α</mi>
                              <mo stretchy="false">∓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i>α</mi>
                        <mo stretchy="false">+</mo>
                        <mtext>cos</mtext>
                      </mrow>
                      <mrow>
                        <mi>β</mi>
                        <mo stretchy="false">=</mo>
                        <mn>2</mn>
                      </mrow>
                      <mtext>cos</mtext>
                      <mrow>
                        <mfrac>
                          <mrow>
                            <mrow>
                              <mi>α</mi>
                              <mo stretchy="false">+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  <mtext>cos</mtext>
                      <mrow>
                        <mfrac>
                          <mrow>
                            <mrow>
                              <mi>α</mi>
                              <mo stretchy="false">−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i>α</mi>
                        <mo stretchy="false">−</mo>
                        <mtext>cos</mtext>
                      </mrow>
                      <mrow>
                        <mi>β</mi>
                        <mo stretchy="false">=</mo>
                        <mrow>
                          <mo stretchy="false">−</mo>
                          <mn>2</mn>
                        </mrow>
                      </mrow>
                      <mtext>sin</mtext>
                      <mrow>
                        <mfrac>
                          <mrow>
                            <mrow>
                              <mi>α</mi>
                              <mo stretchy="false">+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  <mtext>sin</mtext>
                      <mrow>
                        <mfrac>
                          <mrow>
                            <mrow>
                              <mi>α</mi>
                              <mo stretchy="false">−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row>
                        <mi>α</mi>
                        <mo stretchy="false">±</mo>
                        <mstyle mathvariant="italic">
                          <mrow>
                            <mtext>tg</mtext>
                          </mrow>
                        </mstyle>
                      </mrow>
                      <mrow>
                        <mi>β</mi>
                        <mo stretchy="false">=</mo>
                        <mrow>
                          <mfrac>
                            <mrow>
                              <mtext>sin</mtext>
                              <mo stretchy="false">(</mo>
                              <mrow>
                                <mi>α</mi>
                                <mo stretchy="false">±</mo>
                                <mi>β</mi>
                              </mrow>
                              <mo stretchy="false">)</mo>
                            </mrow>
                            <mrow>
                              <mtext>cos</mtext>
                              <mi>α</mi>
                              <mtext>cos</mtext>
                              <mi>β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row>
                        <mi>α</mi>
                        <mo stretchy="false">±</mo>
                        <mstyle mathvariant="italic">
                          <mrow>
                            <mtext>ctg</mtext>
                          </mrow>
                        </mstyle>
                      </mrow>
                      <mrow>
                        <mi>β</mi>
                        <mo stretchy="false">=</mo>
                        <mrow>
                          <mfrac>
                            <mrow>
                              <mtext>sin</mtext>
                              <mo stretchy="false">(</mo>
                              <mrow>
                                <mi>α</mi>
                                <mo stretchy="false">±</mo>
                                <mi>β</mi>
                              </mrow>
                              <mo stretchy="false">)</mo>
                            </mrow>
                            <mrow>
                              <mtext>sin</mtext>
                              <mi>α</mi>
                              <mtext>sin</mtext>
                              <mi>β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α +- "sin"β=2"sin" {  {α +- β}  over  {2} } "cos" {  {α -+ β}  over  {2} } }  {} # 
 size 12{"cos"α+"cos"β=2"cos" {  {α+β}  over  {2} } "cos" {  {α - β}  over  {2} } }  {} # 
 size 12{"cos"α - "cos"β= - 2"sin" {  {α+β}  over  {2} } "sin" {  {α - β}  over  {2} } }  {} # 
 size 12{ ital "tg"α +-  ital "tg"β= {  {"sin" \( α +- β \) }  over  {"cos"α"cos"β} } }  {} # 
 size 12{ ital "ctg"α +-  ital "ctg"β= {  {"sin" \( α +- β \) }  over  {"sin"α"sin"β} } }  {} 
} } {}</annotation>
  </semantics>
</math>
</file>

<file path=Object 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i>α</mi>
                      <mtext>sin</mtext>
                      <mrow>
                        <mi>β</mi>
                        <mo stretchy="false">=</mo>
                        <mrow>
                          <mo stretchy="false">−</mo>
                          <mrow>
                            <mfrac>
                              <mrow>
                                <mn>1</mn>
                              </mrow>
                              <mrow>
                                <mn>2</mn>
                              </mrow>
                            </mfrac>
                          </mrow>
                        </mrow>
                      </mrow>
                      <mo stretchy="false">(</mo>
                      <mtext>cos</mtext>
                      <mo stretchy="false">(</mo>
                      <mrow>
                        <mi>α</mi>
                        <mo stretchy="false">+</mo>
                        <mi>β</mi>
                      </mrow>
                      <mrow>
                        <mo stretchy="false">)</mo>
                        <mo stretchy="false">−</mo>
                        <mtext>cos</mtext>
                      </mrow>
                      <mo stretchy="false">(</mo>
                      <mrow>
                        <mi>α</mi>
                        <mo stretchy="false">−</mo>
                        <mi>β</mi>
                      </mrow>
                      <mo stretchy="false">)</mo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i>α</mi>
                      <mtext>cos</mtext>
                      <mrow>
                        <mi>β</mi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o stretchy="false">(</mo>
                      <mtext>cos</mtext>
                      <mo stretchy="false">(</mo>
                      <mrow>
                        <mi>α</mi>
                        <mo stretchy="false">+</mo>
                        <mi>β</mi>
                      </mrow>
                      <mrow>
                        <mo stretchy="false">)</mo>
                        <mo stretchy="false">+</mo>
                        <mtext>cos</mtext>
                      </mrow>
                      <mo stretchy="false">(</mo>
                      <mrow>
                        <mi>α</mi>
                        <mo stretchy="false">−</mo>
                        <mi>β</mi>
                      </mrow>
                      <mo stretchy="false">)</mo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sin</mtext>
                      <mi>α</mi>
                      <mtext>cos</mtext>
                      <mrow>
                        <mi>β</mi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o stretchy="false">(</mo>
                      <mtext>sin</mtext>
                      <mo stretchy="false">(</mo>
                      <mrow>
                        <mi>α</mi>
                        <mo stretchy="false">+</mo>
                        <mi>β</mi>
                      </mrow>
                      <mrow>
                        <mo stretchy="false">)</mo>
                        <mo stretchy="false">+</mo>
                        <mtext>sin</mtext>
                      </mrow>
                      <mo stretchy="false">(</mo>
                      <mrow>
                        <mi>α</mi>
                        <mo stretchy="false">−</mo>
                        <mi>β</mi>
                      </mrow>
                      <mo stretchy="false">)</mo>
                      <mo stretchy="false">)</mo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α"sin"β= -  {  {1}  over  {2} }  \( "cos" \( α+β \)  - "cos" \( α - β \)  \) }  {} # 
 size 12{"cos"α"cos"β= {  {1}  over  {2} }  \( "cos" \( α+β \) +"cos" \( α - β \)  \) }  {} # 
 size 12{"sin"α"cos"β= {  {1}  over  {2} }  \( "sin" \( α+β \) +"sin" \( α - β \)  \) }  {} 
} } {}</annotation>
  </semantics>
</math>
</file>

<file path=Object 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n>2α</mn>
                        <mo stretchy="false">=</mo>
                        <mn>2</mn>
                      </mrow>
                      <mtext>sin</mtext>
                      <mi>α</mi>
                      <mtext>cos</mtext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n>2α</mn>
                        <mo stretchy="false">=</mo>
                        <msup>
                          <mtext>co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i>α</mi>
                        <mo stretchy="false">−</mo>
                        <msup>
                          <mtext>sin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tg</mtext>
                  </mrow>
                </mstyle>
                <mrow>
                  <mn>2α</mn>
                  <mo stretchy="false">=</mo>
                  <mrow>
                    <mfrac>
                      <mrow>
                        <mn>2</mn>
                        <mstyle mathvariant="italic">
                          <mrow>
                            <mtext>tg</mtext>
                          </mrow>
                        </mstyle>
                        <mi>α</mi>
                      </mrow>
                      <mrow>
                        <mrow>
                          <mn>1</mn>
                          <mo stretchy="false">−</mo>
                          <mstyle mathvariant="italic">
                            <mrow>
                              <msup>
                                <mtext>tg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  <mi>α</mi>
                      </mrow>
                    </mfrac>
                  </mrow>
                </mrow>
                <mrow/>
              </mrow>
            </mtd>
          </mtr>
          <mtr>
            <mtd>
              <mrow>
                <mstyle mathvariant="italic">
                  <mrow>
                    <mtext>ctg</mtext>
                  </mrow>
                </mstyle>
                <mrow>
                  <mn>2α</mn>
                  <mo stretchy="false">=</mo>
                  <mrow>
                    <mfrac>
                      <mrow>
                        <mstyle mathvariant="italic">
                          <mrow>
                            <msup>
                              <mtext>ctg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  <mrow>
                          <mi>α</mi>
                          <mo stretchy="false">−</mo>
                          <mn>1</mn>
                        </mrow>
                      </mrow>
                      <mrow>
                        <mn>2</mn>
                        <mstyle mathvariant="italic">
                          <mrow>
                            <mtext>ctg</mtext>
                          </mrow>
                        </mstyle>
                        <mi>α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"sin"2α=2"sin"α"cos"α}  {} # 
 size 12{"cos"2α="cos" rSup { size 8{2} } α - "sin" rSup { size 8{2} } α}  {} # 
 ital "tg"2α= {  {2 ital "tg"α}  over  {1 -  ital "tg" rSup { size 8{2} } α} }  {} # 
 ital "ctg"2α= {  { ital "ctg" rSup { size 8{2} } α - 1}  over  {2 ital "ctg"α} }  {} 
} } {}</annotation>
  </semantics>
</math>
</file>