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472/settings.xml" manifest:media-type="text/xml"/>
  <manifest:file-entry manifest:full-path="Object 472/content.xml" manifest:media-type="text/xml"/>
  <manifest:file-entry manifest:full-path="Object 472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layout-cache" manifest:media-type="application/binary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content.xml" manifest:media-type="text/xml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454/settings.xml" manifest:media-type="text/xml"/>
  <manifest:file-entry manifest:full-path="Object 454/content.xml" manifest:media-type="text/xml"/>
  <manifest:file-entry manifest:full-path="Object 454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85/settings.xml" manifest:media-type="text/xml"/>
  <manifest:file-entry manifest:full-path="Object 385/content.xml" manifest:media-type="text/xml"/>
  <manifest:file-entry manifest:full-path="Object 385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Configurations2/" manifest:media-type="application/vnd.sun.xml.ui.configuration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93/settings.xml" manifest:media-type="text/xml"/>
  <manifest:file-entry manifest:full-path="Object 493/content.xml" manifest:media-type="text/xml"/>
  <manifest:file-entry manifest:full-path="Object 493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450/settings.xml" manifest:media-type="text/xml"/>
  <manifest:file-entry manifest:full-path="Object 450/content.xml" manifest:media-type="text/xml"/>
  <manifest:file-entry manifest:full-path="Object 45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389/settings.xml" manifest:media-type="text/xml"/>
  <manifest:file-entry manifest:full-path="Object 389/content.xml" manifest:media-type="text/xml"/>
  <manifest:file-entry manifest:full-path="Object 38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460/settings.xml" manifest:media-type="text/xml"/>
  <manifest:file-entry manifest:full-path="Object 460/content.xml" manifest:media-type="text/xml"/>
  <manifest:file-entry manifest:full-path="Object 46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Thumbnails/thumbnail.png" manifest:media-type="image/png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Replacements/Object 98" manifest:media-type=""/>
  <manifest:file-entry manifest:full-path="ObjectReplacements/Object 205" manifest:media-type=""/>
  <manifest:file-entry manifest:full-path="ObjectReplacements/Object 357" manifest:media-type=""/>
  <manifest:file-entry manifest:full-path="ObjectReplacements/Object 17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471" manifest:media-type=""/>
  <manifest:file-entry manifest:full-path="ObjectReplacements/Object 44" manifest:media-type=""/>
  <manifest:file-entry manifest:full-path="ObjectReplacements/Object 440" manifest:media-type=""/>
  <manifest:file-entry manifest:full-path="ObjectReplacements/Object 121" manifest:media-type=""/>
  <manifest:file-entry manifest:full-path="ObjectReplacements/Object 273" manifest:media-type=""/>
  <manifest:file-entry manifest:full-path="ObjectReplacements/Object 244" manifest:media-type=""/>
  <manifest:file-entry manifest:full-path="ObjectReplacements/Object 270" manifest:media-type=""/>
  <manifest:file-entry manifest:full-path="ObjectReplacements/Object 206" manifest:media-type=""/>
  <manifest:file-entry manifest:full-path="ObjectReplacements/Object 358" manifest:media-type=""/>
  <manifest:file-entry manifest:full-path="ObjectReplacements/Object 17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472" manifest:media-type=""/>
  <manifest:file-entry manifest:full-path="ObjectReplacements/Object 251" manifest:media-type=""/>
  <manifest:file-entry manifest:full-path="ObjectReplacements/Object 88" manifest:media-type=""/>
  <manifest:file-entry manifest:full-path="ObjectReplacements/Object 484" manifest:media-type=""/>
  <manifest:file-entry manifest:full-path="ObjectReplacements/Object 145" manifest:media-type=""/>
  <manifest:file-entry manifest:full-path="ObjectReplacements/Object 297" manifest:media-type=""/>
  <manifest:file-entry manifest:full-path="ObjectReplacements/Object 65" manifest:media-type=""/>
  <manifest:file-entry manifest:full-path="ObjectReplacements/Object 461" manifest:media-type=""/>
  <manifest:file-entry manifest:full-path="ObjectReplacements/Object 240" manifest:media-type=""/>
  <manifest:file-entry manifest:full-path="ObjectReplacements/Object 69" manifest:media-type=""/>
  <manifest:file-entry manifest:full-path="ObjectReplacements/Object 465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473" manifest:media-type=""/>
  <manifest:file-entry manifest:full-path="ObjectReplacements/Object 89" manifest:media-type=""/>
  <manifest:file-entry manifest:full-path="ObjectReplacements/Object 485" manifest:media-type=""/>
  <manifest:file-entry manifest:full-path="ObjectReplacements/Object 260" manifest:media-type=""/>
  <manifest:file-entry manifest:full-path="ObjectReplacements/Object 146" manifest:media-type=""/>
  <manifest:file-entry manifest:full-path="ObjectReplacements/Object 298" manifest:media-type=""/>
  <manifest:file-entry manifest:full-path="ObjectReplacements/Object 66" manifest:media-type=""/>
  <manifest:file-entry manifest:full-path="ObjectReplacements/Object 462" manifest:media-type=""/>
  <manifest:file-entry manifest:full-path="ObjectReplacements/Object 241" manifest:media-type=""/>
  <manifest:file-entry manifest:full-path="ObjectReplacements/Object 105" manifest:media-type=""/>
  <manifest:file-entry manifest:full-path="ObjectReplacements/Object 257" manifest:media-type=""/>
  <manifest:file-entry manifest:full-path="ObjectReplacements/Object 173" manifest:media-type=""/>
  <manifest:file-entry manifest:full-path="ObjectReplacements/Object 400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299" manifest:media-type=""/>
  <manifest:file-entry manifest:full-path="ObjectReplacements/Object 67" manifest:media-type=""/>
  <manifest:file-entry manifest:full-path="ObjectReplacements/Object 463" manifest:media-type=""/>
  <manifest:file-entry manifest:full-path="ObjectReplacements/Object 242" manifest:media-type=""/>
  <manifest:file-entry manifest:full-path="ObjectReplacements/Object 43" manifest:media-type=""/>
  <manifest:file-entry manifest:full-path="ObjectReplacements/Object 120" manifest:media-type=""/>
  <manifest:file-entry manifest:full-path="ObjectReplacements/Object 272" manifest:media-type=""/>
  <manifest:file-entry manifest:full-path="ObjectReplacements/Object 68" manifest:media-type=""/>
  <manifest:file-entry manifest:full-path="ObjectReplacements/Object 464" manifest:media-type=""/>
  <manifest:file-entry manifest:full-path="ObjectReplacements/Object 243" manifest:media-type=""/>
  <manifest:file-entry manifest:full-path="ObjectReplacements/Object 106" manifest:media-type=""/>
  <manifest:file-entry manifest:full-path="ObjectReplacements/Object 258" manifest:media-type=""/>
  <manifest:file-entry manifest:full-path="ObjectReplacements/Object 174" manifest:media-type=""/>
  <manifest:file-entry manifest:full-path="ObjectReplacements/Object 401" manifest:media-type=""/>
  <manifest:file-entry manifest:full-path="ObjectReplacements/Object 135" manifest:media-type=""/>
  <manifest:file-entry manifest:full-path="ObjectReplacements/Object 287" manifest:media-type=""/>
  <manifest:file-entry manifest:full-path="ObjectReplacements/Object 55" manifest:media-type=""/>
  <manifest:file-entry manifest:full-path="ObjectReplacements/Object 451" manifest:media-type=""/>
  <manifest:file-entry manifest:full-path="ObjectReplacements/Object 136" manifest:media-type=""/>
  <manifest:file-entry manifest:full-path="ObjectReplacements/Object 288" manifest:media-type=""/>
  <manifest:file-entry manifest:full-path="ObjectReplacements/Object 56" manifest:media-type=""/>
  <manifest:file-entry manifest:full-path="ObjectReplacements/Object 452" manifest:media-type=""/>
  <manifest:file-entry manifest:full-path="ObjectReplacements/Object 231" manifest:media-type=""/>
  <manifest:file-entry manifest:full-path="ObjectReplacements/Object 32" manifest:media-type=""/>
  <manifest:file-entry manifest:full-path="ObjectReplacements/Object 137" manifest:media-type=""/>
  <manifest:file-entry manifest:full-path="ObjectReplacements/Object 289" manifest:media-type=""/>
  <manifest:file-entry manifest:full-path="ObjectReplacements/Object 57" manifest:media-type=""/>
  <manifest:file-entry manifest:full-path="ObjectReplacements/Object 453" manifest:media-type=""/>
  <manifest:file-entry manifest:full-path="ObjectReplacements/Object 380" manifest:media-type=""/>
  <manifest:file-entry manifest:full-path="ObjectReplacements/Object 2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262" manifest:media-type=""/>
  <manifest:file-entry manifest:full-path="ObjectReplacements/Object 58" manifest:media-type=""/>
  <manifest:file-entry manifest:full-path="ObjectReplacements/Object 454" manifest:media-type=""/>
  <manifest:file-entry manifest:full-path="ObjectReplacements/Object 381" manifest:media-type=""/>
  <manifest:file-entry manifest:full-path="ObjectReplacements/Object 233" manifest:media-type=""/>
  <manifest:file-entry manifest:full-path="ObjectReplacements/Object 34" manifest:media-type=""/>
  <manifest:file-entry manifest:full-path="ObjectReplacements/Object 430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263" manifest:media-type=""/>
  <manifest:file-entry manifest:full-path="ObjectReplacements/Object 59" manifest:media-type=""/>
  <manifest:file-entry manifest:full-path="ObjectReplacements/Object 455" manifest:media-type=""/>
  <manifest:file-entry manifest:full-path="ObjectReplacements/Object 230" manifest:media-type=""/>
  <manifest:file-entry manifest:full-path="ObjectReplacements/Object 234" manifest:media-type=""/>
  <manifest:file-entry manifest:full-path="ObjectReplacements/Object 35" manifest:media-type=""/>
  <manifest:file-entry manifest:full-path="ObjectReplacements/Object 431" manifest:media-type=""/>
  <manifest:file-entry manifest:full-path="ObjectReplacements/Object 112" manifest:media-type=""/>
  <manifest:file-entry manifest:full-path="ObjectReplacements/Object 264" manifest:media-type=""/>
  <manifest:file-entry manifest:full-path="ObjectReplacements/Object 83" manifest:media-type=""/>
  <manifest:file-entry manifest:full-path="ObjectReplacements/Object 50" manifest:media-type=""/>
  <manifest:file-entry manifest:full-path="ObjectReplacements/Object 36" manifest:media-type=""/>
  <manifest:file-entry manifest:full-path="ObjectReplacements/Object 432" manifest:media-type=""/>
  <manifest:file-entry manifest:full-path="ObjectReplacements/Object 211" manifest:media-type=""/>
  <manifest:file-entry manifest:full-path="ObjectReplacements/Object 363" manifest:media-type=""/>
  <manifest:file-entry manifest:full-path="ObjectReplacements/Object 113" manifest:media-type=""/>
  <manifest:file-entry manifest:full-path="ObjectReplacements/Object 265" manifest:media-type=""/>
  <manifest:file-entry manifest:full-path="ObjectReplacements/Object 480" manifest:media-type=""/>
  <manifest:file-entry manifest:full-path="ObjectReplacements/Object 84" manifest:media-type=""/>
  <manifest:file-entry manifest:full-path="ObjectReplacements/Object 189" manifest:media-type=""/>
  <manifest:file-entry manifest:full-path="ObjectReplacements/Object 416" manifest:media-type=""/>
  <manifest:file-entry manifest:full-path="ObjectReplacements/Object 51" manifest:media-type=""/>
  <manifest:file-entry manifest:full-path="ObjectReplacements/Object 37" manifest:media-type=""/>
  <manifest:file-entry manifest:full-path="ObjectReplacements/Object 433" manifest:media-type=""/>
  <manifest:file-entry manifest:full-path="ObjectReplacements/Object 360" manifest:media-type=""/>
  <manifest:file-entry manifest:full-path="ObjectReplacements/Object 212" manifest:media-type=""/>
  <manifest:file-entry manifest:full-path="ObjectReplacements/Object 364" manifest:media-type=""/>
  <manifest:file-entry manifest:full-path="ObjectReplacements/Object 114" manifest:media-type=""/>
  <manifest:file-entry manifest:full-path="ObjectReplacements/Object 266" manifest:media-type=""/>
  <manifest:file-entry manifest:full-path="ObjectReplacements/Object 481" manifest:media-type=""/>
  <manifest:file-entry manifest:full-path="ObjectReplacements/Object 85" manifest:media-type=""/>
  <manifest:file-entry manifest:full-path="ObjectReplacements/Object 38" manifest:media-type=""/>
  <manifest:file-entry manifest:full-path="ObjectReplacements/Object 434" manifest:media-type=""/>
  <manifest:file-entry manifest:full-path="ObjectReplacements/Object 361" manifest:media-type=""/>
  <manifest:file-entry manifest:full-path="ObjectReplacements/Object 213" manifest:media-type=""/>
  <manifest:file-entry manifest:full-path="ObjectReplacements/Object 365" manifest:media-type=""/>
  <manifest:file-entry manifest:full-path="ObjectReplacements/Object 115" manifest:media-type=""/>
  <manifest:file-entry manifest:full-path="ObjectReplacements/Object 267" manifest:media-type=""/>
  <manifest:file-entry manifest:full-path="ObjectReplacements/Object 10" manifest:media-type=""/>
  <manifest:file-entry manifest:full-path="ObjectReplacements/Object 148" manifest:media-type=""/>
  <manifest:file-entry manifest:full-path="ObjectReplacements/Object 482" manifest:media-type=""/>
  <manifest:file-entry manifest:full-path="ObjectReplacements/Object 86" manifest:media-type=""/>
  <manifest:file-entry manifest:full-path="ObjectReplacements/Object 435" manifest:media-type=""/>
  <manifest:file-entry manifest:full-path="ObjectReplacements/Object 39" manifest:media-type=""/>
  <manifest:file-entry manifest:full-path="ObjectReplacements/Object 210" manifest:media-type=""/>
  <manifest:file-entry manifest:full-path="ObjectReplacements/Object 362" manifest:media-type=""/>
  <manifest:file-entry manifest:full-path="ObjectReplacements/Object 214" manifest:media-type=""/>
  <manifest:file-entry manifest:full-path="ObjectReplacements/Object 366" manifest:media-type=""/>
  <manifest:file-entry manifest:full-path="ObjectReplacements/Object 116" manifest:media-type=""/>
  <manifest:file-entry manifest:full-path="ObjectReplacements/Object 268" manifest:media-type=""/>
  <manifest:file-entry manifest:full-path="ObjectReplacements/Object 180" manifest:media-type=""/>
  <manifest:file-entry manifest:full-path="ObjectReplacements/Object 11" manifest:media-type=""/>
  <manifest:file-entry manifest:full-path="ObjectReplacements/Object 149" manifest:media-type=""/>
  <manifest:file-entry manifest:full-path="ObjectReplacements/Object 184" manifest:media-type=""/>
  <manifest:file-entry manifest:full-path="ObjectReplacements/Object 15" manifest:media-type=""/>
  <manifest:file-entry manifest:full-path="ObjectReplacements/Object 411" manifest:media-type=""/>
  <manifest:file-entry manifest:full-path="ObjectReplacements/Object 483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415" manifest:media-type=""/>
  <manifest:file-entry manifest:full-path="ObjectReplacements/Object 188" manifest:media-type=""/>
  <manifest:file-entry manifest:full-path="ObjectReplacements/Object 342" manifest:media-type=""/>
  <manifest:file-entry manifest:full-path="ObjectReplacements/Object 441" manifest:media-type=""/>
  <manifest:file-entry manifest:full-path="ObjectReplacements/Object 45" manifest:media-type=""/>
  <manifest:file-entry manifest:full-path="ObjectReplacements/Object 122" manifest:media-type=""/>
  <manifest:file-entry manifest:full-path="ObjectReplacements/Object 274" manifest:media-type=""/>
  <manifest:file-entry manifest:full-path="ObjectReplacements/Object 93" manifest:media-type=""/>
  <manifest:file-entry manifest:full-path="ObjectReplacements/Object 4" manifest:media-type=""/>
  <manifest:file-entry manifest:full-path="ObjectReplacements/Object 385" manifest:media-type=""/>
  <manifest:file-entry manifest:full-path="ObjectReplacements/Object 442" manifest:media-type=""/>
  <manifest:file-entry manifest:full-path="ObjectReplacements/Object 46" manifest:media-type=""/>
  <manifest:file-entry manifest:full-path="ObjectReplacements/Object 221" manifest:media-type=""/>
  <manifest:file-entry manifest:full-path="ObjectReplacements/Object 373" manifest:media-type=""/>
  <manifest:file-entry manifest:full-path="ObjectReplacements/Object 123" manifest:media-type=""/>
  <manifest:file-entry manifest:full-path="ObjectReplacements/Object 275" manifest:media-type=""/>
  <manifest:file-entry manifest:full-path="ObjectReplacements/Object 490" manifest:media-type=""/>
  <manifest:file-entry manifest:full-path="ObjectReplacements/Object 94" manifest:media-type=""/>
  <manifest:file-entry manifest:full-path="ObjectReplacements/Object 5" manifest:media-type=""/>
  <manifest:file-entry manifest:full-path="ObjectReplacements/Object 386" manifest:media-type=""/>
  <manifest:file-entry manifest:full-path="ObjectReplacements/Object 201" manifest:media-type=""/>
  <manifest:file-entry manifest:full-path="ObjectReplacements/Object 9" manifest:media-type=""/>
  <manifest:file-entry manifest:full-path="ObjectReplacements/Object 353" manifest:media-type=""/>
  <manifest:file-entry manifest:full-path="ObjectReplacements/Object 47" manifest:media-type=""/>
  <manifest:file-entry manifest:full-path="ObjectReplacements/Object 443" manifest:media-type=""/>
  <manifest:file-entry manifest:full-path="ObjectReplacements/Object 370" manifest:media-type=""/>
  <manifest:file-entry manifest:full-path="ObjectReplacements/Object 222" manifest:media-type=""/>
  <manifest:file-entry manifest:full-path="ObjectReplacements/Object 374" manifest:media-type=""/>
  <manifest:file-entry manifest:full-path="ObjectReplacements/Object 124" manifest:media-type=""/>
  <manifest:file-entry manifest:full-path="ObjectReplacements/Object 276" manifest:media-type=""/>
  <manifest:file-entry manifest:full-path="ObjectReplacements/Object 491" manifest:media-type=""/>
  <manifest:file-entry manifest:full-path="ObjectReplacements/Object 95" manifest:media-type=""/>
  <manifest:file-entry manifest:full-path="ObjectReplacements/Object 202" manifest:media-type=""/>
  <manifest:file-entry manifest:full-path="ObjectReplacements/Object 354" manifest:media-type=""/>
  <manifest:file-entry manifest:full-path="ObjectReplacements/Object 48" manifest:media-type=""/>
  <manifest:file-entry manifest:full-path="ObjectReplacements/Object 444" manifest:media-type=""/>
  <manifest:file-entry manifest:full-path="ObjectReplacements/Object 371" manifest:media-type=""/>
  <manifest:file-entry manifest:full-path="ObjectReplacements/Object 223" manifest:media-type=""/>
  <manifest:file-entry manifest:full-path="ObjectReplacements/Object 375" manifest:media-type=""/>
  <manifest:file-entry manifest:full-path="ObjectReplacements/Object 125" manifest:media-type=""/>
  <manifest:file-entry manifest:full-path="ObjectReplacements/Object 277" manifest:media-type=""/>
  <manifest:file-entry manifest:full-path="ObjectReplacements/Object 492" manifest:media-type=""/>
  <manifest:file-entry manifest:full-path="ObjectReplacements/Object 96" manifest:media-type=""/>
  <manifest:file-entry manifest:full-path="ObjectReplacements/Object 203" manifest:media-type=""/>
  <manifest:file-entry manifest:full-path="ObjectReplacements/Object 355" manifest:media-type=""/>
  <manifest:file-entry manifest:full-path="ObjectReplacements/Object 100" manifest:media-type=""/>
  <manifest:file-entry manifest:full-path="ObjectReplacements/Object 395" manifest:media-type=""/>
  <manifest:file-entry manifest:full-path="ObjectReplacements/Object 252" manifest:media-type=""/>
  <manifest:file-entry manifest:full-path="ObjectReplacements/Object 49" manifest:media-type=""/>
  <manifest:file-entry manifest:full-path="ObjectReplacements/Object 445" manifest:media-type=""/>
  <manifest:file-entry manifest:full-path="ObjectReplacements/Object 220" manifest:media-type=""/>
  <manifest:file-entry manifest:full-path="ObjectReplacements/Object 372" manifest:media-type=""/>
  <manifest:file-entry manifest:full-path="ObjectReplacements/Object 224" manifest:media-type=""/>
  <manifest:file-entry manifest:full-path="ObjectReplacements/Object 376" manifest:media-type=""/>
  <manifest:file-entry manifest:full-path="ObjectReplacements/Object 126" manifest:media-type=""/>
  <manifest:file-entry manifest:full-path="ObjectReplacements/Object 278" manifest:media-type=""/>
  <manifest:file-entry manifest:full-path="ObjectReplacements/Object 194" manifest:media-type=""/>
  <manifest:file-entry manifest:full-path="ObjectReplacements/Object 421" manifest:media-type=""/>
  <manifest:file-entry manifest:full-path="ObjectReplacements/Object 25" manifest:media-type=""/>
  <manifest:file-entry manifest:full-path="ObjectReplacements/Object 493" manifest:media-type=""/>
  <manifest:file-entry manifest:full-path="ObjectReplacements/Object 97" manifest:media-type=""/>
  <manifest:file-entry manifest:full-path="ObjectReplacements/Object 200" manifest:media-type=""/>
  <manifest:file-entry manifest:full-path="ObjectReplacements/Object 99" manifest:media-type=""/>
  <manifest:file-entry manifest:full-path="ObjectReplacements/Object 204" manifest:media-type=""/>
  <manifest:file-entry manifest:full-path="ObjectReplacements/Object 356" manifest:media-type=""/>
  <manifest:file-entry manifest:full-path="ObjectReplacements/Object 53" manifest:media-type=""/>
  <manifest:file-entry manifest:full-path="ObjectReplacements/Object 158" manifest:media-type=""/>
  <manifest:file-entry manifest:full-path="ObjectReplacements/Object 20" manifest:media-type=""/>
  <manifest:file-entry manifest:full-path="ObjectReplacements/Object 130" manifest:media-type=""/>
  <manifest:file-entry manifest:full-path="ObjectReplacements/Object 282" manifest:media-type=""/>
  <manifest:file-entry manifest:full-path="ObjectReplacements/Object 474" manifest:media-type=""/>
  <manifest:file-entry manifest:full-path="ObjectReplacements/Object 78" manifest:media-type=""/>
  <manifest:file-entry manifest:full-path="ObjectReplacements/Object 253" manifest:media-type=""/>
  <manifest:file-entry manifest:full-path="ObjectReplacements/Object 396" manifest:media-type=""/>
  <manifest:file-entry manifest:full-path="ObjectReplacements/Object 101" manifest:media-type=""/>
  <manifest:file-entry manifest:full-path="ObjectReplacements/Object 450" manifest:media-type=""/>
  <manifest:file-entry manifest:full-path="ObjectReplacements/Object 54" manifest:media-type=""/>
  <manifest:file-entry manifest:full-path="ObjectReplacements/Object 159" manifest:media-type=""/>
  <manifest:file-entry manifest:full-path="ObjectReplacements/Object 190" manifest:media-type=""/>
  <manifest:file-entry manifest:full-path="ObjectReplacements/Object 21" manifest:media-type=""/>
  <manifest:file-entry manifest:full-path="ObjectReplacements/Object 60" manifest:media-type=""/>
  <manifest:file-entry manifest:full-path="ObjectReplacements/Object 425" manifest:media-type=""/>
  <manifest:file-entry manifest:full-path="ObjectReplacements/Object 29" manifest:media-type=""/>
  <manifest:file-entry manifest:full-path="ObjectReplacements/Object 198" manifest:media-type=""/>
  <manifest:file-entry manifest:full-path="ObjectReplacements/Object 389" manifest:media-type=""/>
  <manifest:file-entry manifest:full-path="ObjectReplacements/Object 8" manifest:media-type=""/>
  <manifest:file-entry manifest:full-path="ObjectReplacements/Object 352" manifest:media-type=""/>
  <manifest:file-entry manifest:full-path="ObjectReplacements/Object 165" manifest:media-type=""/>
  <manifest:file-entry manifest:full-path="ObjectReplacements/Object 12" manifest:media-type=""/>
  <manifest:file-entry manifest:full-path="ObjectReplacements/Object 181" manifest:media-type=""/>
  <manifest:file-entry manifest:full-path="ObjectReplacements/Object 199" manifest:media-type=""/>
  <manifest:file-entry manifest:full-path="ObjectReplacements/Object 426" manifest:media-type=""/>
  <manifest:file-entry manifest:full-path="ObjectReplacements/Object 61" manifest:media-type=""/>
  <manifest:file-entry manifest:full-path="ObjectReplacements/Object 166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63" manifest:media-type=""/>
  <manifest:file-entry manifest:full-path="ObjectReplacements/Object 30" manifest:media-type=""/>
  <manifest:file-entry manifest:full-path="ObjectReplacements/Object 168" manifest:media-type=""/>
  <manifest:file-entry manifest:full-path="ObjectReplacements/Object 64" manifest:media-type=""/>
  <manifest:file-entry manifest:full-path="ObjectReplacements/Object 460" manifest:media-type=""/>
  <manifest:file-entry manifest:full-path="ObjectReplacements/Object 31" manifest:media-type=""/>
  <manifest:file-entry manifest:full-path="ObjectReplacements/Object 169" manifest:media-type=""/>
  <manifest:file-entry manifest:full-path="ObjectReplacements/Object 73" manifest:media-type=""/>
  <manifest:file-entry manifest:full-path="ObjectReplacements/Object 40" manifest:media-type=""/>
  <manifest:file-entry manifest:full-path="ObjectReplacements/Object 405" manifest:media-type=""/>
  <manifest:file-entry manifest:full-path="ObjectReplacements/Object 178" manifest:media-type=""/>
  <manifest:file-entry manifest:full-path="ObjectReplacements/Object 160" manifest:media-type=""/>
  <manifest:file-entry manifest:full-path="ObjectReplacements/Object 470" manifest:media-type=""/>
  <manifest:file-entry manifest:full-path="ObjectReplacements/Object 74" manifest:media-type=""/>
  <manifest:file-entry manifest:full-path="ObjectReplacements/Object 41" manifest:media-type=""/>
  <manifest:file-entry manifest:full-path="ObjectReplacements/Object 406" manifest:media-type=""/>
  <manifest:file-entry manifest:full-path="ObjectReplacements/Object 179" manifest:media-type=""/>
  <manifest:file-entry manifest:full-path="ObjectReplacements/Object 161" manifest:media-type=""/>
  <manifest:file-entry manifest:full-path="ObjectReplacements/Object 475" manifest:media-type=""/>
  <manifest:file-entry manifest:full-path="ObjectReplacements/Object 79" manifest:media-type=""/>
  <manifest:file-entry manifest:full-path="ObjectReplacements/Object 250" manifest:media-type=""/>
  <manifest:file-entry manifest:full-path="ObjectReplacements/Object 397" manifest:media-type=""/>
  <manifest:file-entry manifest:full-path="ObjectReplacements/Object 102" manifest:media-type=""/>
  <manifest:file-entry manifest:full-path="ObjectReplacements/Object 254" manifest:media-type=""/>
  <manifest:file-entry manifest:full-path="ObjectReplacements/Object 107" manifest:media-type=""/>
  <manifest:file-entry manifest:full-path="ObjectReplacements/Object 259" manifest:media-type=""/>
  <manifest:file-entry manifest:full-path="ObjectReplacements/Object 70" manifest:media-type=""/>
  <manifest:file-entry manifest:full-path="ObjectReplacements/Object 402" manifest:media-type=""/>
  <manifest:file-entry manifest:full-path="ObjectReplacements/Object 175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403" manifest:media-type=""/>
  <manifest:file-entry manifest:full-path="ObjectReplacements/Object 176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404" manifest:media-type=""/>
  <manifest:file-entry manifest:full-path="ObjectReplacements/Object 177" manifest:media-type=""/>
  <manifest:file-entry manifest:full-path="ObjectReplacements/Object 117" manifest:media-type=""/>
  <manifest:file-entry manifest:full-path="ObjectReplacements/Object 269" manifest:media-type=""/>
  <manifest:file-entry manifest:full-path="ObjectReplacements/Object 80" manifest:media-type=""/>
  <manifest:file-entry manifest:full-path="ObjectReplacements/Object 412" manifest:media-type=""/>
  <manifest:file-entry manifest:full-path="ObjectReplacements/Object 16" manifest:media-type=""/>
  <manifest:file-entry manifest:full-path="ObjectReplacements/Object 185" manifest:media-type=""/>
  <manifest:file-entry manifest:full-path="ObjectReplacements/Object 118" manifest:media-type=""/>
  <manifest:file-entry manifest:full-path="ObjectReplacements/Object 182" manifest:media-type=""/>
  <manifest:file-entry manifest:full-path="ObjectReplacements/Object 13" manifest:media-type=""/>
  <manifest:file-entry manifest:full-path="ObjectReplacements/Object 81" manifest:media-type=""/>
  <manifest:file-entry manifest:full-path="ObjectReplacements/Object 413" manifest:media-type=""/>
  <manifest:file-entry manifest:full-path="ObjectReplacements/Object 17" manifest:media-type=""/>
  <manifest:file-entry manifest:full-path="ObjectReplacements/Object 186" manifest:media-type=""/>
  <manifest:file-entry manifest:full-path="ObjectReplacements/Object 340" manifest:media-type=""/>
  <manifest:file-entry manifest:full-path="ObjectReplacements/Object 183" manifest:media-type=""/>
  <manifest:file-entry manifest:full-path="ObjectReplacements/Object 14" manifest:media-type=""/>
  <manifest:file-entry manifest:full-path="ObjectReplacements/Object 410" manifest:media-type=""/>
  <manifest:file-entry manifest:full-path="ObjectReplacements/Object 119" manifest:media-type=""/>
  <manifest:file-entry manifest:full-path="ObjectReplacements/Object 82" manifest:media-type=""/>
  <manifest:file-entry manifest:full-path="ObjectReplacements/Object 18" manifest:media-type=""/>
  <manifest:file-entry manifest:full-path="ObjectReplacements/Object 414" manifest:media-type=""/>
  <manifest:file-entry manifest:full-path="ObjectReplacements/Object 187" manifest:media-type=""/>
  <manifest:file-entry manifest:full-path="ObjectReplacements/Object 127" manifest:media-type=""/>
  <manifest:file-entry manifest:full-path="ObjectReplacements/Object 279" manifest:media-type=""/>
  <manifest:file-entry manifest:full-path="ObjectReplacements/Object 191" manifest:media-type=""/>
  <manifest:file-entry manifest:full-path="ObjectReplacements/Object 22" manifest:media-type=""/>
  <manifest:file-entry manifest:full-path="ObjectReplacements/Object 382" manifest:media-type=""/>
  <manifest:file-entry manifest:full-path="ObjectReplacements/Object 1" manifest:media-type=""/>
  <manifest:file-entry manifest:full-path="ObjectReplacements/Object 90" manifest:media-type=""/>
  <manifest:file-entry manifest:full-path="ObjectReplacements/Object 422" manifest:media-type=""/>
  <manifest:file-entry manifest:full-path="ObjectReplacements/Object 26" manifest:media-type=""/>
  <manifest:file-entry manifest:full-path="ObjectReplacements/Object 195" manifest:media-type=""/>
  <manifest:file-entry manifest:full-path="ObjectReplacements/Object 128" manifest:media-type=""/>
  <manifest:file-entry manifest:full-path="ObjectReplacements/Object 91" manifest:media-type=""/>
  <manifest:file-entry manifest:full-path="ObjectReplacements/Object 383" manifest:media-type=""/>
  <manifest:file-entry manifest:full-path="ObjectReplacements/Object 2" manifest:media-type=""/>
  <manifest:file-entry manifest:full-path="ObjectReplacements/Object 192" manifest:media-type=""/>
  <manifest:file-entry manifest:full-path="ObjectReplacements/Object 23" manifest:media-type=""/>
  <manifest:file-entry manifest:full-path="ObjectReplacements/Object 423" manifest:media-type=""/>
  <manifest:file-entry manifest:full-path="ObjectReplacements/Object 27" manifest:media-type=""/>
  <manifest:file-entry manifest:full-path="ObjectReplacements/Object 196" manifest:media-type=""/>
  <manifest:file-entry manifest:full-path="ObjectReplacements/Object 350" manifest:media-type=""/>
  <manifest:file-entry manifest:full-path="ObjectReplacements/Object 387" manifest:media-type=""/>
  <manifest:file-entry manifest:full-path="ObjectReplacements/Object 6" manifest:media-type=""/>
  <manifest:file-entry manifest:full-path="ObjectReplacements/Object 438" manifest:media-type=""/>
  <manifest:file-entry manifest:full-path="ObjectReplacements/Object 24" manifest:media-type=""/>
  <manifest:file-entry manifest:full-path="ObjectReplacements/Object 420" manifest:media-type=""/>
  <manifest:file-entry manifest:full-path="ObjectReplacements/Object 193" manifest:media-type=""/>
  <manifest:file-entry manifest:full-path="ObjectReplacements/Object 129" manifest:media-type=""/>
  <manifest:file-entry manifest:full-path="ObjectReplacements/Object 92" manifest:media-type=""/>
  <manifest:file-entry manifest:full-path="ObjectReplacements/Object 384" manifest:media-type=""/>
  <manifest:file-entry manifest:full-path="ObjectReplacements/Object 3" manifest:media-type=""/>
  <manifest:file-entry manifest:full-path="ObjectReplacements/Object 28" manifest:media-type=""/>
  <manifest:file-entry manifest:full-path="ObjectReplacements/Object 424" manifest:media-type=""/>
  <manifest:file-entry manifest:full-path="ObjectReplacements/Object 197" manifest:media-type=""/>
  <manifest:file-entry manifest:full-path="ObjectReplacements/Object 292" manifest:media-type=""/>
  <manifest:file-entry manifest:full-path="ObjectReplacements/Object 140" manifest:media-type=""/>
  <manifest:file-entry manifest:full-path="ObjectReplacements/Object 150" manifest:media-type=""/>
  <manifest:file-entry manifest:full-path="ObjectReplacements/Object 359" manifest:media-type=""/>
  <manifest:file-entry manifest:full-path="ObjectReplacements/Object 207" manifest:media-type=""/>
  <manifest:file-entry manifest:full-path="ObjectReplacements/Object 235" manifest:media-type=""/>
  <manifest:file-entry manifest:full-path="ObjectReplacements/Object 7" manifest:media-type=""/>
  <manifest:file-entry manifest:full-path="ObjectReplacements/Object 388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5" manifest:media-type=""/>
  <manifest:file-entry manifest:full-path="ObjectReplacements/Object 103" manifest:media-type=""/>
  <manifest:file-entry manifest:full-path="ObjectReplacements/Object 398" manifest:media-type=""/>
  <manifest:file-entry manifest:full-path="ObjectReplacements/Object 246" manifest:media-type=""/>
  <manifest:file-entry manifest:full-path="ObjectReplacements/Object 104" manifest:media-type=""/>
  <manifest:file-entry manifest:full-path="ObjectReplacements/Object 399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15" manifest:media-type=""/>
  <manifest:file-entry manifest:full-path="ObjectReplacements/Object 367" manifest:media-type=""/>
  <manifest:file-entry manifest:full-path="ObjectReplacements/Object 249" manifest:media-type=""/>
  <manifest:file-entry manifest:full-path="ObjectReplacements/Object 324" manifest:media-type=""/>
  <manifest:file-entry manifest:full-path="ObjectReplacements/Object 476" manifest:media-type=""/>
  <manifest:file-entry manifest:full-path="ObjectReplacements/Object 163" manifest:media-type=""/>
  <manifest:file-entry manifest:full-path="ObjectReplacements/Object 408" manifest:media-type=""/>
  <manifest:file-entry manifest:full-path="ObjectReplacements/Object 255" manifest:media-type=""/>
  <manifest:file-entry manifest:full-path="ObjectReplacements/Object 325" manifest:media-type=""/>
  <manifest:file-entry manifest:full-path="ObjectReplacements/Object 477" manifest:media-type=""/>
  <manifest:file-entry manifest:full-path="ObjectReplacements/Object 164" manifest:media-type=""/>
  <manifest:file-entry manifest:full-path="ObjectReplacements/Object 409" manifest:media-type=""/>
  <manifest:file-entry manifest:full-path="ObjectReplacements/Object 256" manifest:media-type=""/>
  <manifest:file-entry manifest:full-path="ObjectReplacements/Object 341" manifest:media-type=""/>
  <manifest:file-entry manifest:full-path="ObjectReplacements/Object 261" manifest:media-type=""/>
  <manifest:file-entry manifest:full-path="ObjectReplacements/Object 351" manifest:media-type=""/>
  <manifest:file-entry manifest:full-path="ObjectReplacements/Object 271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9" manifest:media-type=""/>
  <manifest:file-entry manifest:full-path="ObjectReplacements/Object 225" manifest:media-type=""/>
  <manifest:file-entry manifest:full-path="ObjectReplacements/Object 377" manifest:media-type=""/>
  <manifest:file-entry manifest:full-path="ObjectReplacements/Object 456" manifest:media-type=""/>
  <manifest:file-entry manifest:full-path="ObjectReplacements/Object 304" manifest:media-type=""/>
  <manifest:file-entry manifest:full-path="ObjectReplacements/Object 226" manifest:media-type=""/>
  <manifest:file-entry manifest:full-path="ObjectReplacements/Object 378" manifest:media-type=""/>
  <manifest:file-entry manifest:full-path="ObjectReplacements/Object 457" manifest:media-type=""/>
  <manifest:file-entry manifest:full-path="ObjectReplacements/Object 305" manifest:media-type=""/>
  <manifest:file-entry manifest:full-path="ObjectReplacements/Object 227" manifest:media-type=""/>
  <manifest:file-entry manifest:full-path="ObjectReplacements/Object 379" manifest:media-type=""/>
  <manifest:file-entry manifest:full-path="ObjectReplacements/Object 458" manifest:media-type=""/>
  <manifest:file-entry manifest:full-path="ObjectReplacements/Object 306" manifest:media-type=""/>
  <manifest:file-entry manifest:full-path="ObjectReplacements/Object 459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427" manifest:media-type=""/>
  <manifest:file-entry manifest:full-path="ObjectReplacements/Object 467" manifest:media-type=""/>
  <manifest:file-entry manifest:full-path="ObjectReplacements/Object 315" manifest:media-type=""/>
  <manifest:file-entry manifest:full-path="ObjectReplacements/Object 468" manifest:media-type=""/>
  <manifest:file-entry manifest:full-path="ObjectReplacements/Object 316" manifest:media-type=""/>
  <manifest:file-entry manifest:full-path="ObjectReplacements/Object 469" manifest:media-type=""/>
  <manifest:file-entry manifest:full-path="ObjectReplacements/Object 317" manifest:media-type=""/>
  <manifest:file-entry manifest:full-path="ObjectReplacements/Object 283" manifest:media-type=""/>
  <manifest:file-entry manifest:full-path="ObjectReplacements/Object 131" manifest:media-type=""/>
  <manifest:file-entry manifest:full-path="ObjectReplacements/Object 436" manifest:media-type=""/>
  <manifest:file-entry manifest:full-path="ObjectReplacements/Object 318" manifest:media-type=""/>
  <manifest:file-entry manifest:full-path="ObjectReplacements/Object 284" manifest:media-type=""/>
  <manifest:file-entry manifest:full-path="ObjectReplacements/Object 132" manifest:media-type=""/>
  <manifest:file-entry manifest:full-path="ObjectReplacements/Object 437" manifest:media-type=""/>
  <manifest:file-entry manifest:full-path="ObjectReplacements/Object 319" manifest:media-type=""/>
  <manifest:file-entry manifest:full-path="ObjectReplacements/Object 393" manifest:media-type=""/>
  <manifest:file-entry manifest:full-path="ObjectReplacements/Object 208" manifest:media-type=""/>
  <manifest:file-entry manifest:full-path="ObjectReplacements/Object 394" manifest:media-type=""/>
  <manifest:file-entry manifest:full-path="ObjectReplacements/Object 478" manifest:media-type=""/>
  <manifest:file-entry manifest:full-path="ObjectReplacements/Object 326" manifest:media-type=""/>
  <manifest:file-entry manifest:full-path="ObjectReplacements/Object 209" manifest:media-type=""/>
  <manifest:file-entry manifest:full-path="ObjectReplacements/Object 479" manifest:media-type=""/>
  <manifest:file-entry manifest:full-path="ObjectReplacements/Object 327" manifest:media-type=""/>
  <manifest:file-entry manifest:full-path="ObjectReplacements/Object 293" manifest:media-type=""/>
  <manifest:file-entry manifest:full-path="ObjectReplacements/Object 141" manifest:media-type=""/>
  <manifest:file-entry manifest:full-path="ObjectReplacements/Object 446" manifest:media-type=""/>
  <manifest:file-entry manifest:full-path="ObjectReplacements/Object 328" manifest:media-type=""/>
  <manifest:file-entry manifest:full-path="ObjectReplacements/Object 294" manifest:media-type=""/>
  <manifest:file-entry manifest:full-path="ObjectReplacements/Object 142" manifest:media-type=""/>
  <manifest:file-entry manifest:full-path="ObjectReplacements/Object 447" manifest:media-type=""/>
  <manifest:file-entry manifest:full-path="ObjectReplacements/Object 329" manifest:media-type=""/>
  <manifest:file-entry manifest:full-path="ObjectReplacements/Object 330" manifest:media-type=""/>
  <manifest:file-entry manifest:full-path="ObjectReplacements/Object 311" manifest:media-type=""/>
  <manifest:file-entry manifest:full-path="ObjectReplacements/Object 134" manifest:media-type=""/>
  <manifest:file-entry manifest:full-path="ObjectReplacements/Object 286" manifest:media-type=""/>
  <manifest:file-entry manifest:full-path="ObjectReplacements/Object 218" manifest:media-type=""/>
  <manifest:file-entry manifest:full-path="ObjectReplacements/Object 488" manifest:media-type=""/>
  <manifest:file-entry manifest:full-path="ObjectReplacements/Object 336" manifest:media-type=""/>
  <manifest:file-entry manifest:full-path="ObjectReplacements/Object 312" manifest:media-type=""/>
  <manifest:file-entry manifest:full-path="ObjectReplacements/Object 219" manifest:media-type=""/>
  <manifest:file-entry manifest:full-path="ObjectReplacements/Object 489" manifest:media-type=""/>
  <manifest:file-entry manifest:full-path="ObjectReplacements/Object 337" manifest:media-type=""/>
  <manifest:file-entry manifest:full-path="ObjectReplacements/Object 313" manifest:media-type=""/>
  <manifest:file-entry manifest:full-path="ObjectReplacements/Object 151" manifest:media-type=""/>
  <manifest:file-entry manifest:full-path="ObjectReplacements/Object 338" manifest:media-type=""/>
  <manifest:file-entry manifest:full-path="ObjectReplacements/Object 466" manifest:media-type=""/>
  <manifest:file-entry manifest:full-path="ObjectReplacements/Object 314" manifest:media-type=""/>
  <manifest:file-entry manifest:full-path="ObjectReplacements/Object 152" manifest:media-type=""/>
  <manifest:file-entry manifest:full-path="ObjectReplacements/Object 339" manifest:media-type=""/>
  <manifest:file-entry manifest:full-path="ObjectReplacements/Object 321" manifest:media-type=""/>
  <manifest:file-entry manifest:full-path="ObjectReplacements/Object 144" manifest:media-type=""/>
  <manifest:file-entry manifest:full-path="ObjectReplacements/Object 296" manifest:media-type=""/>
  <manifest:file-entry manifest:full-path="ObjectReplacements/Object 228" manifest:media-type=""/>
  <manifest:file-entry manifest:full-path="ObjectReplacements/Object 346" manifest:media-type=""/>
  <manifest:file-entry manifest:full-path="ObjectReplacements/Object 390" manifest:media-type=""/>
  <manifest:file-entry manifest:full-path="ObjectReplacements/Object 322" manifest:media-type=""/>
  <manifest:file-entry manifest:full-path="ObjectReplacements/Object 229" manifest:media-type=""/>
  <manifest:file-entry manifest:full-path="ObjectReplacements/Object 347" manifest:media-type=""/>
  <manifest:file-entry manifest:full-path="ObjectReplacements/Object 391" manifest:media-type=""/>
  <manifest:file-entry manifest:full-path="ObjectReplacements/Object 323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407" manifest:media-type=""/>
  <manifest:file-entry manifest:full-path="ObjectReplacements/Object 162" manifest:media-type=""/>
  <manifest:file-entry manifest:full-path="ObjectReplacements/Object 392" manifest:media-type=""/>
  <manifest:file-entry manifest:full-path="ObjectReplacements/Object 32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417" manifest:media-type=""/>
  <manifest:file-entry manifest:full-path="ObjectReplacements/Object 334" manifest:media-type=""/>
  <manifest:file-entry manifest:full-path="ObjectReplacements/Object 486" manifest:media-type=""/>
  <manifest:file-entry manifest:full-path="ObjectReplacements/Object 418" manifest:media-type=""/>
  <manifest:file-entry manifest:full-path="ObjectReplacements/Object 428" manifest:media-type=""/>
  <manifest:file-entry manifest:full-path="ObjectReplacements/Object 285" manifest:media-type=""/>
  <manifest:file-entry manifest:full-path="ObjectReplacements/Object 133" manifest:media-type=""/>
  <manifest:file-entry manifest:full-path="ObjectReplacements/Object 295" manifest:media-type=""/>
  <manifest:file-entry manifest:full-path="ObjectReplacements/Object 143" manifest:media-type=""/>
  <manifest:file-entry manifest:full-path="ObjectReplacements/Object 448" manifest:media-type=""/>
  <manifest:file-entry manifest:full-path="ObjectReplacements/Object 343" manifest:media-type=""/>
  <manifest:file-entry manifest:full-path="ObjectReplacements/Object 335" manifest:media-type=""/>
  <manifest:file-entry manifest:full-path="ObjectReplacements/Object 487" manifest:media-type=""/>
  <manifest:file-entry manifest:full-path="ObjectReplacements/Object 41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429" manifest:media-type=""/>
  <manifest:file-entry manifest:full-path="ObjectReplacements/Object 368" manifest:media-type=""/>
  <manifest:file-entry manifest:full-path="ObjectReplacements/Object 216" manifest:media-type=""/>
  <manifest:file-entry manifest:full-path="ObjectReplacements/Object 439" manifest:media-type=""/>
  <manifest:file-entry manifest:full-path="ObjectReplacements/Object 310" manifest:media-type=""/>
  <manifest:file-entry manifest:full-path="ObjectReplacements/Object 369" manifest:media-type=""/>
  <manifest:file-entry manifest:full-path="ObjectReplacements/Object 217" manifest:media-type=""/>
  <manifest:file-entry manifest:full-path="ObjectReplacements/Object 344" manifest:media-type=""/>
  <manifest:file-entry manifest:full-path="ObjectReplacements/Object 449" manifest:media-type=""/>
  <manifest:file-entry manifest:full-path="ObjectReplacements/Object 345" manifest:media-type="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429/settings.xml" manifest:media-type="text/xml"/>
  <manifest:file-entry manifest:full-path="Object 429/content.xml" manifest:media-type="text/xml"/>
  <manifest:file-entry manifest:full-path="Object 429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201in" fo:margin-left="-0.0521in" table:align="left" style:writing-mode="lr-tb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0.2965in"/>
    </style:style>
    <style:style style:name="Table1.C" style:family="table-column">
      <style:table-column-properties style:column-width="0.3792in"/>
    </style:style>
    <style:style style:name="Table1.F" style:family="table-column">
      <style:table-column-properties style:column-width="0.3479in"/>
    </style:style>
    <style:style style:name="Table1.G" style:family="table-column">
      <style:table-column-properties style:column-width="0.4299in"/>
    </style:style>
    <style:style style:name="Table1.H" style:family="table-column">
      <style:table-column-properties style:column-width="0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Symbol"/>
    </style:style>
    <style:style style:name="P3" style:family="paragraph" style:parent-style-name="Standard">
      <style:paragraph-properties fo:margin-left="0.1972in" fo:margin-right="0in" fo:margin-top="0.1665in" fo:margin-bottom="0in" fo:text-align="start" style:justify-single-word="false" fo:text-indent="-0.1972in" style:auto-text-indent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</style:style>
    <style:style style:name="P5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>
        <style:tab-stops>
          <style:tab-stop style:position="0.0984in"/>
        </style:tab-stops>
      </style:paragraph-properties>
    </style:style>
    <style:style style:name="P6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>
        <style:tab-stops>
          <style:tab-stop style:position="0.0984in"/>
          <style:tab-stop style:position="0.1972in"/>
        </style:tab-stops>
      </style:paragraph-properties>
    </style:style>
    <style:style style:name="P7" style:family="paragraph" style:parent-style-name="Standard">
      <style:paragraph-properties fo:margin-left="0.1972in" fo:margin-right="0in" fo:margin-top="0.0835in" fo:margin-bottom="0in" fo:text-align="start" style:justify-single-word="false" fo:keep-together="always" fo:text-indent="-0.1972in" style:auto-text-indent="false"/>
    </style:style>
    <style:style style:name="P8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>
        <style:tab-stops>
          <style:tab-stop style:position="0.7874in"/>
          <style:tab-stop style:position="2.3626in"/>
          <style:tab-stop style:position="3.6425in"/>
        </style:tab-stops>
      </style:paragraph-properties>
    </style:style>
    <style:style style:name="P9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  <style:text-properties fo:text-transform="uppercase" fo:font-weight="bold" style:font-weight-asian="bold"/>
    </style:style>
    <style:style style:name="P10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  <style:text-properties fo:text-transform="uppercase" fo:font-style="italic" style:text-underline-style="solid" style:text-underline-width="auto" style:text-underline-color="font-color" fo:font-weight="bold" style:font-style-asian="italic" style:font-weight-asian="bold"/>
    </style:style>
    <style:style style:name="P11" style:family="paragraph" style:parent-style-name="Standard">
      <style:paragraph-properties fo:margin-left="0.1972in" fo:margin-right="0in" fo:text-align="start" style:justify-single-word="false" fo:text-indent="-0.1972in" style:auto-text-indent="false">
        <style:tab-stops>
          <style:tab-stop style:position="0.7874in"/>
          <style:tab-stop style:position="2.3626in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12" style:family="paragraph" style:parent-style-name="Standard">
      <style:paragraph-properties fo:margin-left="0.1972in" fo:margin-right="-0.0016in" fo:margin-top="0.0835in" fo:margin-bottom="0in" fo:text-align="start" style:justify-single-word="false" fo:text-indent="-0.1972in" style:auto-text-indent="false"/>
    </style:style>
    <style:style style:name="P13" style:family="paragraph" style:parent-style-name="Standard" style:master-page-name="Standard">
      <style:paragraph-properties style:page-number="auto"/>
      <style:text-properties fo:text-transform="uppercase" fo:font-size="16pt" style:text-underline-style="solid" style:text-underline-type="double" style:text-underline-width="auto" style:text-underline-color="font-color" fo:font-weight="bold" style:font-size-asian="16pt" style:font-weight-asian="bold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-asian="GoldenOldStyle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style:font-name="Symbol"/>
    </style:style>
    <style:style style:name="T6" style:family="text">
      <style:text-properties style:text-position="sub 58%"/>
    </style:style>
    <style:style style:name="T7" style:family="text">
      <style:text-properties style:text-position="sub 58%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ize="8pt" style:font-size-asian="8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535in" fo:border-left="none" fo:border-right="none" fo:border-top="none" fo:border-bottom="0.51pt solid #000000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535in" fo:padding-bottom="0.0535in" fo:border-left="none" fo:border-right="none" fo:border-top="0.51pt solid #000000" fo:border-bottom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Sect1" style:family="section">
      <style:section-properties style:writing-mode="lr-tb" style:editable="false">
        <style:columns fo:column-count="2" fo:column-gap="0.2945in">
          <style:column-sep style:width="0.0008in" style:color="#000000" style:height="100%" style:style="none"/>
          <style:column style:rel-width="32761*" fo:start-indent="0in" fo:end-indent="0.1472in"/>
          <style:column style:rel-width="32773*" fo:start-indent="0.1472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0.1957in">
          <style:column-sep style:width="0.0008in" style:color="#000000" style:height="100%" style:style="none"/>
          <style:column style:rel-width="32767*" fo:start-indent="0in" fo:end-indent="0.098in"/>
          <style:column style:rel-width="32767*" fo:start-indent="0.098in" fo:end-indent="0in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6166*" fo:start-indent="0in" fo:end-indent="0.0492in"/>
          <style:column style:rel-width="4038*" fo:start-indent="0.0492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tematika I</text:p>
      <text:p text:style-name="Standard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">/rd/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" text:anchor-type="as-char" svg:width="0.231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2" text:anchor-type="as-char" svg:width="0.231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3" text:anchor-type="as-char" svg:width="0.231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4" text:anchor-type="as-char" svg:width="0.231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A1" office:value-type="string">
              <text:p text:style-name="P2"></text:p>
            </table:table-cell>
            <table:table-cell table:style-name="Table1.H1" office:value-type="string">
              <text:p text:style-name="P1"><draw:frame draw:style-name="fr1" draw:name="Object5" text:anchor-type="as-char" svg:width="0.30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1">/°/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30</text:p>
            </table:table-cell>
            <table:table-cell table:style-name="Table1.A1" office:value-type="string">
              <text:p text:style-name="P1">45</text:p>
            </table:table-cell>
            <table:table-cell table:style-name="Table1.A1" office:value-type="string">
              <text:p text:style-name="P1">60</text:p>
            </table:table-cell>
            <table:table-cell table:style-name="Table1.A1" office:value-type="string">
              <text:p text:style-name="P1">90</text:p>
            </table:table-cell>
            <table:table-cell table:style-name="Table1.A1" office:value-type="string">
              <text:p text:style-name="P1">180</text:p>
            </table:table-cell>
            <table:table-cell table:style-name="Table1.H1" office:value-type="string">
              <text:p text:style-name="P1">270</text:p>
            </table:table-cell>
          </table:table-row>
          <table:table-row table:style-name="Table1.1">
            <table:table-cell table:style-name="Table1.A1" office:value-type="string">
              <text:p text:style-name="P1">sin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6" text:anchor-type="as-char" svg:width="0.2126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7" text:anchor-type="as-char" svg:width="0.3138in" svg:height="0.4071in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8" text:anchor-type="as-char" svg:width="0.3161in" svg:height="0.4071in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0</text:p>
            </table:table-cell>
            <table:table-cell table:style-name="Table1.H1" office:value-type="string">
              <text:p text:style-name="P1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1">cos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9" text:anchor-type="as-char" svg:width="0.3161in" svg:height="0.4071in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0" text:anchor-type="as-char" svg:width="0.3138in" svg:height="0.4071in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1" text:anchor-type="as-char" svg:width="0.212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text:span text:style-name="T1">–</text:span>1</text:p>
            </table:table-cell>
            <table:table-cell table:style-name="Table1.H1" office:value-type="string">
              <text:p text:style-name="P1">0</text:p>
            </table:table-cell>
          </table:table-row>
          <table:table-row table:style-name="Table1.1">
            <table:table-cell table:style-name="Table1.A1" office:value-type="string">
              <text:p text:style-name="P1">tg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2" text:anchor-type="as-char" svg:width="0.3161in" svg:height="0.4071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13" text:anchor-type="as-char" svg:width="0.2835in" svg:height="0.1984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4" text:anchor-type="as-char" svg:width="0.222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H1" office:value-type="string">
              <text:p text:style-name="P1"><draw:frame draw:style-name="fr1" draw:name="Object15" text:anchor-type="as-char" svg:width="0.222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1">ctg</text:p>
            </table:table-cell>
            <table:table-cell table:style-name="Table1.A1" office:value-type="string">
              <text:p text:style-name="P1"><draw:frame draw:style-name="fr1" draw:name="Object16" text:anchor-type="as-char" svg:width="0.222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7" text:anchor-type="as-char" svg:width="0.2835in" svg:height="0.1984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9" text:anchor-type="as-char" svg:width="0.222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H1" office:value-type="string">
              <text:p text:style-name="P1">0</text:p>
            </table:table-cell>
          </table:table-row>
        </table:table>
        <text:p text:style-name="P1"/>
        <text:p text:style-name="P1"><text:span text:style-name="T4">Nedoločeni izrazi</text:span>:</text:p>
        <text:p text:style-name="P1"><draw:frame draw:style-name="fr2" draw:name="Object20" text:anchor-type="as-char" svg:width="1.4929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1"><draw:frame draw:style-name="fr2" draw:name="Object21" text:anchor-type="as-char" svg:width="1.528in" svg:height="0.652in" draw:z-index="20"><draw:object xlink:href="./Object 21" xlink:type="simple" xlink:show="embed" xlink:actuate="onLoad"/><draw:image xlink:href="./ObjectReplacements/Object 21" xlink:type="simple" xlink:show="embed" xlink:actuate="onLoad"/></draw:frame></text:p>
        <text:p text:style-name="P1"><draw:frame draw:style-name="fr2" draw:name="Object22" text:anchor-type="as-char" svg:width="1.1228in" svg:height="1.0819in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P1"><draw:frame draw:style-name="fr2" draw:name="Object23" text:anchor-type="as-char" svg:width="1.2528in" svg:height="0.6563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1"><draw:frame draw:style-name="fr2" draw:name="Object24" text:anchor-type="as-char" svg:width="1.2839in" svg:height="0.8244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1"><draw:frame draw:style-name="fr1" draw:name="Object25" text:anchor-type="as-char" svg:width="1.4728in" svg:height="0.8244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1"><draw:frame draw:style-name="fr2" draw:name="Object26" text:anchor-type="as-char" svg:width="1.5398in" svg:height="0.4083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1"><draw:frame draw:style-name="fr2" draw:name="Object27" text:anchor-type="as-char" svg:width="1.4437in" svg:height="1.5957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1"><draw:frame draw:style-name="fr2" draw:name="Object28" text:anchor-type="as-char" svg:width="2.4827in" svg:height="2.028in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ct29" text:anchor-type="as-char" svg:width="2.8453in" svg:height="1.1953in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1"><draw:frame draw:style-name="fr2" draw:name="Object30" text:anchor-type="as-char" svg:width="2.4701in" svg:height="1.2098in" draw:z-index="29"><draw:object xlink:href="./Object 30" xlink:type="simple" xlink:show="embed" xlink:actuate="onLoad"/><draw:image xlink:href="./ObjectReplacements/Object 30" xlink:type="simple" xlink:show="embed" xlink:actuate="onLoad"/></draw:frame><draw:frame draw:style-name="fr2" draw:name="Object31" text:anchor-type="as-char" svg:width="1.5862in" svg:height="1.2543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1"><draw:frame draw:style-name="fr2" draw:name="Object32" text:anchor-type="as-char" svg:width="1.7681in" svg:height="1.3299in" draw:z-index="31"><draw:object xlink:href="./Object 32" xlink:type="simple" xlink:show="embed" xlink:actuate="onLoad"/><draw:image xlink:href="./ObjectReplacements/Object 32" xlink:type="simple" xlink:show="embed" xlink:actuate="onLoad"/></draw:frame></text:p>
        <text:p text:style-name="P1"><draw:frame draw:style-name="fr2" draw:name="Object33" text:anchor-type="as-char" svg:width="2.8882in" svg:height="1.7327in" draw:z-index="32"><draw:object xlink:href="./Object 33" xlink:type="simple" xlink:show="embed" xlink:actuate="onLoad"/><draw:image xlink:href="./ObjectReplacements/Object 33" xlink:type="simple" xlink:show="embed" xlink:actuate="onLoad"/></draw:frame></text:p>
        <text:p text:style-name="P1"><draw:frame draw:style-name="fr2" draw:name="Object34" text:anchor-type="as-char" svg:width="1.2508in" svg:height="1.0618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1"><text:soft-page-break/><draw:frame draw:style-name="fr2" draw:name="Object35" text:anchor-type="as-char" svg:width="1.552in" svg:height="0.7937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1"><text:span text:style-name="T4">Eulerjeve formule:</text:span> <draw:frame draw:style-name="fr2" draw:name="Object36" text:anchor-type="as-char" svg:width="2.3917in" svg:height="1.0618in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2" draw:name="Object37" text:anchor-type="as-char" svg:width="1.8764in" svg:height="1.7465in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P1"><draw:frame draw:style-name="fr2" draw:name="Object38" text:anchor-type="as-char" svg:width="1.1193in" svg:height="0.2098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1"><draw:frame draw:style-name="fr2" draw:name="Object39" text:anchor-type="as-char" svg:width="1.2311in" svg:height="0.8244in" draw:z-index="38"><draw:object xlink:href="./Object 39" xlink:type="simple" xlink:show="embed" xlink:actuate="onLoad"/><draw:image xlink:href="./ObjectReplacements/Object 39" xlink:type="simple" xlink:show="embed" xlink:actuate="onLoad"/></draw:frame></text:p>
        <text:p text:style-name="P1"><draw:frame draw:style-name="fr2" draw:name="Object40" text:anchor-type="as-char" svg:width="1.5209in" svg:height="0.6516in" draw:z-index="39"><draw:object xlink:href="./Object 40" xlink:type="simple" xlink:show="embed" xlink:actuate="onLoad"/><draw:image xlink:href="./ObjectReplacements/Object 40" xlink:type="simple" xlink:show="embed" xlink:actuate="onLoad"/></draw:frame></text:p>
        <text:p text:style-name="P1"><draw:frame draw:style-name="fr1" draw:name="Object41" text:anchor-type="as-char" svg:width="1.3484in" svg:height="0.6189in" draw:z-index="40"><draw:object xlink:href="./Object 41" xlink:type="simple" xlink:show="embed" xlink:actuate="onLoad"/><draw:image xlink:href="./ObjectReplacements/Object 41" xlink:type="simple" xlink:show="embed" xlink:actuate="onLoad"/></draw:frame></text:p>
        <text:p text:style-name="P1"><draw:frame draw:style-name="fr1" draw:name="Object42" text:anchor-type="as-char" svg:width="0.9854in" svg:height="0.3854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1"><draw:frame draw:style-name="fr1" draw:name="Object43" text:anchor-type="as-char" svg:width="1.2228in" svg:height="0.5953in" draw:z-index="42"><draw:object xlink:href="./Object 43" xlink:type="simple" xlink:show="embed" xlink:actuate="onLoad"/><draw:image xlink:href="./ObjectReplacements/Object 43" xlink:type="simple" xlink:show="embed" xlink:actuate="onLoad"/></draw:frame></text:p>
        <text:p text:style-name="P1"><draw:frame draw:style-name="fr1" draw:name="Object44" text:anchor-type="as-char" svg:width="1.8236in" svg:height="2.2217in" draw:z-index="43"><draw:object xlink:href="./Object 44" xlink:type="simple" xlink:show="embed" xlink:actuate="onLoad"/><draw:image xlink:href="./ObjectReplacements/Object 44" xlink:type="simple" xlink:show="embed" xlink:actuate="onLoad"/></draw:frame></text:p>
        <text:p text:style-name="P1"><draw:frame draw:style-name="fr1" draw:name="Object45" text:anchor-type="as-char" svg:width="2.9929in" svg:height="0.6429in" draw:z-index="44"><draw:object xlink:href="./Object 45" xlink:type="simple" xlink:show="embed" xlink:actuate="onLoad"/><draw:image xlink:href="./ObjectReplacements/Object 45" xlink:type="simple" xlink:show="embed" xlink:actuate="onLoad"/></draw:frame></text:p>
        <text:p text:style-name="P1"><draw:frame draw:style-name="fr1" draw:name="Object46" text:anchor-type="as-char" svg:width="1.8583in" svg:height="0.2217in" draw:z-index="45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"><draw:frame draw:style-name="fr2" draw:name="Object47" text:anchor-type="as-char" svg:width="3.5945in" svg:height="0.4138in" draw:z-index="46"><draw:object xlink:href="./Object 47" xlink:type="simple" xlink:show="embed" xlink:actuate="onLoad"/><draw:image xlink:href="./ObjectReplacements/Object 47" xlink:type="simple" xlink:show="embed" xlink:actuate="onLoad"/></draw:frame><draw:frame draw:style-name="fr2" draw:name="Object48" text:anchor-type="as-char" svg:width="3.4098in" svg:height="1.6201in" draw:z-index="47"><draw:object xlink:href="./Object 48" xlink:type="simple" xlink:show="embed" xlink:actuate="onLoad"/><draw:image xlink:href="./ObjectReplacements/Object 48" xlink:type="simple" xlink:show="embed" xlink:actuate="onLoad"/></draw:frame><draw:frame draw:style-name="fr2" draw:name="Object49" text:anchor-type="as-char" svg:width="2.7528in" svg:height="2.2598in" draw:z-index="48"><draw:object xlink:href="./Object 49" xlink:type="simple" xlink:show="embed" xlink:actuate="onLoad"/><draw:image xlink:href="./ObjectReplacements/Object 49" xlink:type="simple" xlink:show="embed" xlink:actuate="onLoad"/></draw:frame></text:p>
        <text:p text:style-name="P1"><draw:frame draw:style-name="fr1" draw:name="Object50" text:anchor-type="as-char" svg:width="1.2374in" svg:height="2.7898in" draw:z-index="49"><draw:object xlink:href="./Object 50" xlink:type="simple" xlink:show="embed" xlink:actuate="onLoad"/><draw:image xlink:href="./ObjectReplacements/Object 50" xlink:type="simple" xlink:show="embed" xlink:actuate="onLoad"/></draw:frame></text:p>
        <text:p text:style-name="P1"><text:span text:style-name="T4">Divergentne vrste</text:span>:<text:line-break/><draw:frame draw:style-name="fr1" draw:name="Object51" text:anchor-type="as-char" svg:width="0.5744in" svg:height="0.8571in" draw:z-index="50"><draw:object xlink:href="./Object 51" xlink:type="simple" xlink:show="embed" xlink:actuate="onLoad"/><draw:image xlink:href="./ObjectReplacements/Object 51" xlink:type="simple" xlink:show="embed" xlink:actuate="onLoad"/></draw:frame></text:p>
        <text:p text:style-name="P1"><text:soft-page-break/><text:span text:style-name="T4">Konvergentne vrste</text:span>:<text:line-break/><draw:frame draw:style-name="fr1" draw:name="Object52" text:anchor-type="as-char" svg:width="1.3953in" svg:height="3.5083in" draw:z-index="51"><draw:object xlink:href="./Object 52" xlink:type="simple" xlink:show="embed" xlink:actuate="onLoad"/><draw:image xlink:href="./ObjectReplacements/Object 52" xlink:type="simple" xlink:show="embed" xlink:actuate="onLoad"/></draw:frame></text:p>
        <text:p text:style-name="P1"><text:span text:style-name="T4">Taylorjeve vrste:<text:line-break/></text:span><draw:frame draw:style-name="fr1" draw:name="Object53" text:anchor-type="as-char" svg:width="2.5563in" svg:height="6.861in" draw:z-index="52"><draw:object xlink:href="./Object 53" xlink:type="simple" xlink:show="embed" xlink:actuate="onLoad"/><draw:image xlink:href="./ObjectReplacements/Object 53" xlink:type="simple" xlink:show="embed" xlink:actuate="onLoad"/></draw:frame></text:p>
        <text:p text:style-name="P1"/>
        <text:p text:style-name="P1"/>
        <text:p text:style-name="P1"><text:span text:style-name="T4">Geometrijska vrsta:<text:line-break/></text:span><draw:frame draw:style-name="fr1" draw:name="Object54" text:anchor-type="as-char" svg:width="0.6291in" svg:height="0.4075in" draw:z-index="53"><draw:object xlink:href="./Object 54" xlink:type="simple" xlink:show="embed" xlink:actuate="onLoad"/><draw:image xlink:href="./ObjectReplacements/Object 54" xlink:type="simple" xlink:show="embed" xlink:actuate="onLoad"/></draw:frame> <draw:frame draw:style-name="fr1" draw:name="Object55" text:anchor-type="as-char" svg:width="1.8201in" svg:height="1.0957in" draw:z-index="54"><draw:object xlink:href="./Object 55" xlink:type="simple" xlink:show="embed" xlink:actuate="onLoad"/><draw:image xlink:href="./ObjectReplacements/Object 55" xlink:type="simple" xlink:show="embed" xlink:actuate="onLoad"/></draw:frame></text:p>
        <text:p text:style-name="P1"><text:soft-page-break/><text:span text:style-name="T4">Odvodi</text:span>:<text:line-break/><draw:frame draw:style-name="fr1" draw:name="Object56" text:anchor-type="as-char" svg:width="2.239in" svg:height="7.4846in" draw:z-index="55"><draw:object xlink:href="./Object 56" xlink:type="simple" xlink:show="embed" xlink:actuate="onLoad"/><draw:image xlink:href="./ObjectReplacements/Object 56" xlink:type="simple" xlink:show="embed" xlink:actuate="onLoad"/></draw:frame></text:p>
        <text:p text:style-name="P1"><text:span text:style-name="T4">Integrali:<text:line-break/></text:span><draw:frame draw:style-name="fr1" draw:name="Object57" text:anchor-type="as-char" svg:width="2.4917in" svg:height="7.5929in" draw:z-index="56"><draw:object xlink:href="./Object 57" xlink:type="simple" xlink:show="embed" xlink:actuate="onLoad"/><draw:image xlink:href="./ObjectReplacements/Object 57" xlink:type="simple" xlink:show="embed" xlink:actuate="onLoad"/></draw:frame></text:p>
      </text:section>
      <text:section text:style-name="Sect2" text:name="Section2">
        <text:p text:style-name="P1"/>
      </text:section>
      <text:section text:style-name="Sect3" text:name="Section3">
        <text:p text:style-name="P1"><text:soft-page-break/><draw:frame draw:style-name="fr1" draw:name="Object58" text:anchor-type="as-char" svg:width="4.1409in" svg:height="1.4681in" draw:z-index="57"><draw:object xlink:href="./Object 58" xlink:type="simple" xlink:show="embed" xlink:actuate="onLoad"/><draw:image xlink:href="./ObjectReplacements/Object 58" xlink:type="simple" xlink:show="embed" xlink:actuate="onLoad"/></draw:frame><draw:frame draw:style-name="fr1" draw:name="Object59" text:anchor-type="as-char" svg:width="2.9272in" svg:height="2.5083in" draw:z-index="58"><draw:object xlink:href="./Object 59" xlink:type="simple" xlink:show="embed" xlink:actuate="onLoad"/><draw:image xlink:href="./ObjectReplacements/Object 59" xlink:type="simple" xlink:show="embed" xlink:actuate="onLoad"/></draw:frame></text:p>
      </text:section>
      <text:section text:style-name="Sect2" text:name="Section4">
        <text:p text:style-name="P1"/>
        <text:p text:style-name="P1"/>
      </text:section>
      <text:section text:style-name="Sect4" text:name="Section5">
        <text:p text:style-name="P3">Množice</text:p>
        <text:p text:style-name="P4">¤ Med vsakima dvema racionalnima številoma je še eno racionalno število: med <draw:frame draw:style-name="fr1" draw:name="Object60" text:anchor-type="as-char" svg:width="1.0339in" svg:height="0.1839in" draw:z-index="59"><draw:object xlink:href="./Object 60" xlink:type="simple" xlink:show="embed" xlink:actuate="onLoad"/><draw:image xlink:href="./ObjectReplacements/Object 60" xlink:type="simple" xlink:show="embed" xlink:actuate="onLoad"/></draw:frame>, je <draw:frame draw:style-name="fr1" draw:name="Object61" text:anchor-type="as-char" svg:width="0.4783in" svg:height="0.3929in" draw:z-index="60"><draw:object xlink:href="./Object 61" xlink:type="simple" xlink:show="embed" xlink:actuate="onLoad"/><draw:image xlink:href="./ObjectReplacements/Object 61" xlink:type="simple" xlink:show="embed" xlink:actuate="onLoad"/></draw:frame></text:p>
        <text:p text:style-name="P4">¤ N, Z in Q je enako mnogo, iracionalnih in R pa je več.</text:p>
        <text:p text:style-name="P4">¤ Iracionalnih števil ne moremo zapisati v zaporedje.</text:p>
        <text:p text:style-name="P4">¤ R zasedejo celo številsko premico, C pa so točke na ravnini.</text:p>
        <text:p text:style-name="P4">¤ <draw:frame draw:style-name="fr1" draw:name="Object62" text:anchor-type="as-char" svg:width="1.1272in" svg:height="0.2098in" draw:z-index="61"><draw:object xlink:href="./Object 62" xlink:type="simple" xlink:show="embed" xlink:actuate="onLoad"/><draw:image xlink:href="./ObjectReplacements/Object 62" xlink:type="simple" xlink:show="embed" xlink:actuate="onLoad"/></draw:frame></text:p>
        <text:p text:style-name="P4">D: A<draw:frame draw:style-name="fr1" draw:name="Object63" text:anchor-type="as-char" svg:width="0.172in" svg:height="0.1839in" draw:z-index="62"><draw:object xlink:href="./Object 63" xlink:type="simple" xlink:show="embed" xlink:actuate="onLoad"/><draw:image xlink:href="./ObjectReplacements/Object 63" xlink:type="simple" xlink:show="embed" xlink:actuate="onLoad"/></draw:frame>R je <text:span text:style-name="T4">navzgor omejena</text:span>, če <draw:frame draw:style-name="fr1" draw:name="Object64" text:anchor-type="as-char" svg:width="1.8016in" svg:height="0.1839in" draw:z-index="63"><draw:object xlink:href="./Object 64" xlink:type="simple" xlink:show="embed" xlink:actuate="onLoad"/><draw:image xlink:href="./ObjectReplacements/Object 64" xlink:type="simple" xlink:show="embed" xlink:actuate="onLoad"/></draw:frame>. Tak M je <text:span text:style-name="T4">zgornja meja</text:span>. <text:span text:style-name="T4">Supremum</text:span> (natančna zgornja meja) je najmanjša med zgornjimi mejami navzgor omejene A.</text:p>
        <text:p text:style-name="P4">D: A<draw:frame draw:style-name="fr1" draw:name="Object65" text:anchor-type="as-char" svg:width="0.172in" svg:height="0.1839in" draw:z-index="64"><draw:object xlink:href="./Object 65" xlink:type="simple" xlink:show="embed" xlink:actuate="onLoad"/><draw:image xlink:href="./ObjectReplacements/Object 65" xlink:type="simple" xlink:show="embed" xlink:actuate="onLoad"/></draw:frame>R je <text:span text:style-name="T4">navzdol omejena</text:span>, če <draw:frame draw:style-name="fr1" draw:name="Object66" text:anchor-type="as-char" svg:width="1.7193in" svg:height="0.1839in" draw:z-index="65"><draw:object xlink:href="./Object 66" xlink:type="simple" xlink:show="embed" xlink:actuate="onLoad"/><draw:image xlink:href="./ObjectReplacements/Object 66" xlink:type="simple" xlink:show="embed" xlink:actuate="onLoad"/></draw:frame>. Tak m je <text:span text:style-name="T4">spodnja meja</text:span>. <text:span text:style-name="T4">infimum</text:span> (natančna spodnja meja) je največja med spodnjimi mejami navzdol omejene A.</text:p>
        <text:p text:style-name="P4">¤ A je navzdol omejena, če je –A navzgor omejena. <draw:frame draw:style-name="fr1" draw:name="Object67" text:anchor-type="as-char" svg:width="1.2193in" svg:height="0.2043in" draw:z-index="66"><draw:object xlink:href="./Object 67" xlink:type="simple" xlink:show="embed" xlink:actuate="onLoad"/><draw:image xlink:href="./ObjectReplacements/Object 67" xlink:type="simple" xlink:show="embed" xlink:actuate="onLoad"/></draw:frame> <draw:frame draw:style-name="fr1" draw:name="Object68" text:anchor-type="as-char" svg:width="1.3335in" svg:height="0.2in" draw:z-index="67"><draw:object xlink:href="./Object 68" xlink:type="simple" xlink:show="embed" xlink:actuate="onLoad"/><draw:image xlink:href="./ObjectReplacements/Object 68" xlink:type="simple" xlink:show="embed" xlink:actuate="onLoad"/></draw:frame></text:p>
        <text:p text:style-name="P4">D: A je <text:span text:style-name="T4">omejena</text:span>, če je omejena navzgor in navzdol.</text:p>
        <text:p text:style-name="P4">¤ Če je A omejena, je vsebovana v zaprtem intervalu. <draw:frame draw:style-name="fr1" draw:name="Object69" text:anchor-type="as-char" svg:width="0.8661in" svg:height="0.2035in" draw:z-index="68"><draw:object xlink:href="./Object 69" xlink:type="simple" xlink:show="embed" xlink:actuate="onLoad"/><draw:image xlink:href="./ObjectReplacements/Object 69" xlink:type="simple" xlink:show="embed" xlink:actuate="onLoad"/></draw:frame></text:p>
        <text:p text:style-name="P4"><text:span text:style-name="T4">Aksiom o zgornji meji</text:span>: Vsaka neprazna navzgor omejena množica realnih števil A ima v R supremum.</text:p>
        <text:p text:style-name="P9">¤ <draw:frame draw:style-name="fr1" draw:name="Object70" text:anchor-type="as-char" svg:width="2.2071in" svg:height="0.2098in" draw:z-index="69"><draw:object xlink:href="./Object 70" xlink:type="simple" xlink:show="embed" xlink:actuate="onLoad"/><draw:image xlink:href="./ObjectReplacements/Object 70" xlink:type="simple" xlink:show="embed" xlink:actuate="onLoad"/></draw:frame></text:p>
        <text:p text:style-name="P4"><text:span text:style-name="T4">Osnovni izrek algebre</text:span>: Vsaka enačba <draw:frame draw:style-name="fr1" draw:name="Object71" text:anchor-type="as-char" svg:width="2.2283in" svg:height="0.2465in" draw:z-index="70"><draw:object xlink:href="./Object 71" xlink:type="simple" xlink:show="embed" xlink:actuate="onLoad"/><draw:image xlink:href="./ObjectReplacements/Object 71" xlink:type="simple" xlink:show="embed" xlink:actuate="onLoad"/></draw:frame> <draw:frame draw:style-name="fr1" draw:name="Object72" text:anchor-type="as-char" svg:width="1.0917in" svg:height="0.2252in" draw:z-index="71"><draw:object xlink:href="./Object 72" xlink:type="simple" xlink:show="embed" xlink:actuate="onLoad"/><draw:image xlink:href="./ObjectReplacements/Object 72" xlink:type="simple" xlink:show="embed" xlink:actuate="onLoad"/></draw:frame> ima eno rešitev.</text:p>
        <text:p text:style-name="P3">Zaporedja in vrste</text:p>
        <text:p text:style-name="P4"><text:soft-page-break/>D: Zaporedje <draw:frame draw:style-name="fr1" draw:name="Object73" text:anchor-type="as-char" svg:width="1.1583in" svg:height="0.2217in" draw:z-index="72"><draw:object xlink:href="./Object 73" xlink:type="simple" xlink:show="embed" xlink:actuate="onLoad"/><draw:image xlink:href="./ObjectReplacements/Object 73" xlink:type="simple" xlink:show="embed" xlink:actuate="onLoad"/></draw:frame> je <text:span text:style-name="T4">naraščajoče / padajoče</text:span>, če je <draw:frame draw:style-name="fr1" draw:name="Object74" text:anchor-type="as-char" svg:width="2.1953in" svg:height="0.2217in" draw:z-index="73"><draw:object xlink:href="./Object 74" xlink:type="simple" xlink:show="embed" xlink:actuate="onLoad"/><draw:image xlink:href="./ObjectReplacements/Object 74" xlink:type="simple" xlink:show="embed" xlink:actuate="onLoad"/></draw:frame> Zaporedje je <text:span text:style-name="T4">STROGO naraščajoče / strogo padajoče</text:span>, če je <draw:frame draw:style-name="fr1" draw:name="Object75" text:anchor-type="as-char" svg:width="2.1457in" svg:height="0.2217in" draw:z-index="74"><draw:object xlink:href="./Object 75" xlink:type="simple" xlink:show="embed" xlink:actuate="onLoad"/><draw:image xlink:href="./ObjectReplacements/Object 75" xlink:type="simple" xlink:show="embed" xlink:actuate="onLoad"/></draw:frame></text:p>
        <text:p text:style-name="P4">D: Zaporedje <draw:frame draw:style-name="fr1" draw:name="Object76" text:anchor-type="as-char" svg:width="1.1583in" svg:height="0.2217in" draw:z-index="75"><draw:object xlink:href="./Object 76" xlink:type="simple" xlink:show="embed" xlink:actuate="onLoad"/><draw:image xlink:href="./ObjectReplacements/Object 76" xlink:type="simple" xlink:show="embed" xlink:actuate="onLoad"/></draw:frame> je <text:span text:style-name="T4">navzgor / navzdol omejeno</text:span>, če je taka množica <draw:frame draw:style-name="fr1" draw:name="Object77" text:anchor-type="as-char" svg:width="1.2744in" svg:height="0.2217in" draw:z-index="76"><draw:object xlink:href="./Object 77" xlink:type="simple" xlink:show="embed" xlink:actuate="onLoad"/><draw:image xlink:href="./ObjectReplacements/Object 77" xlink:type="simple" xlink:show="embed" xlink:actuate="onLoad"/></draw:frame>.</text:p>
        <text:p text:style-name="P4">D: Število a je <text:span text:style-name="T4">limita</text:span> zaporedja <draw:frame draw:style-name="fr1" draw:name="Object78" text:anchor-type="as-char" svg:width="1.1583in" svg:height="0.2217in" draw:z-index="77"><draw:object xlink:href="./Object 78" xlink:type="simple" xlink:show="embed" xlink:actuate="onLoad"/><draw:image xlink:href="./ObjectReplacements/Object 78" xlink:type="simple" xlink:show="embed" xlink:actuate="onLoad"/></draw:frame>, če je izven vsakega odprtega intervala (a–<text:span text:style-name="T5"></text:span>,a+<text:span text:style-name="T5"></text:span>) (<text:span text:style-name="T5"></text:span>&gt;0) le končno mnogo členov zaporedja. <draw:frame draw:style-name="fr2" draw:name="Object79" text:anchor-type="as-char" svg:width="3.4665in" svg:height="0.3102in" draw:z-index="78"><draw:object xlink:href="./Object 79" xlink:type="simple" xlink:show="embed" xlink:actuate="onLoad"/><draw:image xlink:href="./ObjectReplacements/Object 79" xlink:type="simple" xlink:show="embed" xlink:actuate="onLoad"/></draw:frame></text:p>
        <text:p text:style-name="P4">D: Zaporedje, ki ima limito, je <text:span text:style-name="T4">konvergentno</text:span>, zaporedje, ki nima limite, pa <text:span text:style-name="T4">divergentno</text:span>.</text:p>
        <text:p text:style-name="P4">D: Število s je <text:span text:style-name="T4">stekališče</text:span> zaporedja <draw:frame draw:style-name="fr1" draw:name="Object80" text:anchor-type="as-char" svg:width="1.1583in" svg:height="0.2217in" draw:z-index="79"><draw:object xlink:href="./Object 80" xlink:type="simple" xlink:show="embed" xlink:actuate="onLoad"/><draw:image xlink:href="./ObjectReplacements/Object 80" xlink:type="simple" xlink:show="embed" xlink:actuate="onLoad"/></draw:frame>, če je v vsakem intervalu (s–<text:span text:style-name="T5"></text:span>,s+<text:span text:style-name="T5"></text:span>) (<text:span text:style-name="T5"></text:span>&gt;0) neskončno mnogo členov zaporedja.</text:p>
        <text:p text:style-name="P4">T: Vsako navzgor / navzdol omejeno naraščajoče / padajoče zaporedje realnih števil (a<text:span text:style-name="T6">n</text:span>) je konvergentno, njegova limita je sup(a<text:span text:style-name="T6">n</text:span>) / inf(a<text:span text:style-name="T6">n</text:span>). <text:span text:style-name="T8">Vsako monotono omejeno zaporedje R (a</text:span><text:span text:style-name="T7">n</text:span><text:span text:style-name="T8">) je konvergentno.</text:span></text:p>
        <text:p text:style-name="P4">D: Strogo naraščajoča in padajoča zaporedja imenujemo <text:span text:style-name="T4">monotona</text:span>.</text:p>
        <text:p text:style-name="P4">T: Vsako konvergentno zaporedje je omejeno.</text:p>
        <text:p text:style-name="P4">I: Vsako omejeno zaporedje realnih števil (a<text:span text:style-name="T6">n</text:span>) ima vsaj eno stekališče.</text:p>
        <text:p text:style-name="P4">D: Zaporedje (a<text:span text:style-name="T6">n</text:span>) je <text:span text:style-name="T4">Cauchyjevo</text:span>, če za <draw:frame draw:style-name="fr1" draw:name="Object81" text:anchor-type="as-char" svg:width="2.9362in" svg:height="0.2252in" draw:z-index="80"><draw:object xlink:href="./Object 81" xlink:type="simple" xlink:show="embed" xlink:actuate="onLoad"/><draw:image xlink:href="./ObjectReplacements/Object 81" xlink:type="simple" xlink:show="embed" xlink:actuate="onLoad"/></draw:frame>.</text:p>
        <text:p text:style-name="P4">I: Zaporedje (a<text:span text:style-name="T6">n</text:span>)<draw:frame draw:style-name="fr1" draw:name="Object82" text:anchor-type="as-char" svg:width="0.172in" svg:height="0.1839in" draw:z-index="81"><draw:object xlink:href="./Object 82" xlink:type="simple" xlink:show="embed" xlink:actuate="onLoad"/><draw:image xlink:href="./ObjectReplacements/Object 82" xlink:type="simple" xlink:show="embed" xlink:actuate="onLoad"/></draw:frame>R je konvergentno natanko takrat, ko je Cauchyjevo.</text:p>
        <text:p text:style-name="P4">L: Vsako Cauchyjevo zaporedje je omejeno.</text:p>
        <text:p text:style-name="P4">T: (a<text:span text:style-name="T6">n</text:span>), (b<text:span text:style-name="T6">n</text:span>) sta konvergentni.<text:line-break/><draw:frame draw:style-name="fr1" draw:name="Object83" text:anchor-type="as-char" svg:width="1.728in" svg:height="1.4217in" draw:z-index="82"><draw:object xlink:href="./Object 83" xlink:type="simple" xlink:show="embed" xlink:actuate="onLoad"/><draw:image xlink:href="./ObjectReplacements/Object 83" xlink:type="simple" xlink:show="embed" xlink:actuate="onLoad"/></draw:frame></text:p>
        <text:p text:style-name="P4">D: Vrsto (v) <draw:frame draw:style-name="fr1" draw:name="Object84" text:anchor-type="as-char" svg:width="1.3047in" svg:height="0.2217in" draw:z-index="83"><draw:object xlink:href="./Object 84" xlink:type="simple" xlink:show="embed" xlink:actuate="onLoad"/><draw:image xlink:href="./ObjectReplacements/Object 84" xlink:type="simple" xlink:show="embed" xlink:actuate="onLoad"/></draw:frame> imenujemo <text:span text:style-name="T4">konvergentno</text:span>, če je konvergentno zaporedje njenih delnih vsot. <draw:frame draw:style-name="fr1" draw:name="Object85" text:anchor-type="as-char" svg:width="1.0165in" svg:height="0.4075in" draw:z-index="84"><draw:object xlink:href="./Object 85" xlink:type="simple" xlink:show="embed" xlink:actuate="onLoad"/><draw:image xlink:href="./ObjectReplacements/Object 85" xlink:type="simple" xlink:show="embed" xlink:actuate="onLoad"/></draw:frame>. Če zaporedje delnih vsot ne konvergira, je vrsta <text:span text:style-name="T4">divergentna</text:span>.</text:p>
        <text:p text:style-name="P4">¤ Geometrijska vrsta <draw:frame draw:style-name="fr1" draw:name="Object86" text:anchor-type="as-char" svg:width="1.7161in" svg:height="0.2098in" draw:z-index="85"><draw:object xlink:href="./Object 86" xlink:type="simple" xlink:show="embed" xlink:actuate="onLoad"/><draw:image xlink:href="./ObjectReplacements/Object 86" xlink:type="simple" xlink:show="embed" xlink:actuate="onLoad"/></draw:frame> <draw:frame draw:style-name="fr1" draw:name="Object87" text:anchor-type="as-char" svg:width="0.5484in" svg:height="0.2in" draw:z-index="86"><draw:object xlink:href="./Object 87" xlink:type="simple" xlink:show="embed" xlink:actuate="onLoad"/><draw:image xlink:href="./ObjectReplacements/Object 87" xlink:type="simple" xlink:show="embed" xlink:actuate="onLoad"/></draw:frame> je konvergentna natanko takrat, ko je <draw:frame draw:style-name="fr1" draw:name="Object88" text:anchor-type="as-char" svg:width="0.7799in" svg:height="0.2in" draw:z-index="87"><draw:object xlink:href="./Object 88" xlink:type="simple" xlink:show="embed" xlink:actuate="onLoad"/><draw:image xlink:href="./ObjectReplacements/Object 88" xlink:type="simple" xlink:show="embed" xlink:actuate="onLoad"/></draw:frame>.</text:p>
        <text:p text:style-name="P4">¤ Zaporedje delnih vsot (s<text:span text:style-name="T6">n</text:span>) je konvergentno, če je Cauchyjevo (<draw:frame draw:style-name="fr1" draw:name="Object89" text:anchor-type="as-char" svg:width="2.7374in" svg:height="0.2252in" draw:z-index="88"><draw:object xlink:href="./Object 89" xlink:type="simple" xlink:show="embed" xlink:actuate="onLoad"/><draw:image xlink:href="./ObjectReplacements/Object 89" xlink:type="simple" xlink:show="embed" xlink:actuate="onLoad"/></draw:frame>).</text:p>
        <text:p text:style-name="P4">T: <text:span text:style-name="T4">Cauchyjev kriterij</text:span>: Vrsta <draw:frame draw:style-name="fr1" draw:name="Object90" text:anchor-type="as-char" svg:width="1.3047in" svg:height="0.2217in" draw:z-index="89"><draw:object xlink:href="./Object 90" xlink:type="simple" xlink:show="embed" xlink:actuate="onLoad"/><draw:image xlink:href="./ObjectReplacements/Object 90" xlink:type="simple" xlink:show="embed" xlink:actuate="onLoad"/></draw:frame> je konvergentna <draw:frame draw:style-name="fr1" draw:name="Object91" text:anchor-type="as-char" svg:width="3.8957in" svg:height="0.2252in" draw:z-index="90"><draw:object xlink:href="./Object 91" xlink:type="simple" xlink:show="embed" xlink:actuate="onLoad"/><draw:image xlink:href="./ObjectReplacements/Object 91" xlink:type="simple" xlink:show="embed" xlink:actuate="onLoad"/></draw:frame>.</text:p>
        <text:p text:style-name="P4">¤ Če je vrata <draw:frame draw:style-name="fr1" draw:name="Object92" text:anchor-type="as-char" svg:width="1.3047in" svg:height="0.2217in" draw:z-index="91"><draw:object xlink:href="./Object 92" xlink:type="simple" xlink:show="embed" xlink:actuate="onLoad"/><draw:image xlink:href="./ObjectReplacements/Object 92" xlink:type="simple" xlink:show="embed" xlink:actuate="onLoad"/></draw:frame> konvergentna, potem je <draw:frame draw:style-name="fr1" draw:name="Object93" text:anchor-type="as-char" svg:width="0.7311in" svg:height="0.3071in" draw:z-index="92"><draw:object xlink:href="./Object 93" xlink:type="simple" xlink:show="embed" xlink:actuate="onLoad"/><draw:image xlink:href="./ObjectReplacements/Object 93" xlink:type="simple" xlink:show="embed" xlink:actuate="onLoad"/></draw:frame>.</text:p>
        <text:p text:style-name="P4">D: Vrsta <draw:frame draw:style-name="fr1" draw:name="Object94" text:anchor-type="as-char" svg:width="1.3047in" svg:height="0.2217in" draw:z-index="93"><draw:object xlink:href="./Object 94" xlink:type="simple" xlink:show="embed" xlink:actuate="onLoad"/><draw:image xlink:href="./ObjectReplacements/Object 94" xlink:type="simple" xlink:show="embed" xlink:actuate="onLoad"/></draw:frame> je <text:span text:style-name="T4">absolutno konvergentna</text:span>, če je konvergentna vrsta <draw:frame draw:style-name="fr1" draw:name="Object95" text:anchor-type="as-char" svg:width="1.5244in" svg:height="0.2217in" draw:z-index="94"><draw:object xlink:href="./Object 95" xlink:type="simple" xlink:show="embed" xlink:actuate="onLoad"/><draw:image xlink:href="./ObjectReplacements/Object 95" xlink:type="simple" xlink:show="embed" xlink:actuate="onLoad"/></draw:frame>. Konvergentna vrsta, ki ni absolutno konvergentna, je <text:span text:style-name="T4">pogojno konvergentna</text:span>.</text:p>
        <text:p text:style-name="P4">T: Vrsta <draw:frame draw:style-name="fr1" draw:name="Object96" text:anchor-type="as-char" svg:width="1.3047in" svg:height="0.2217in" draw:z-index="95"><draw:object xlink:href="./Object 96" xlink:type="simple" xlink:show="embed" xlink:actuate="onLoad"/><draw:image xlink:href="./ObjectReplacements/Object 96" xlink:type="simple" xlink:show="embed" xlink:actuate="onLoad"/></draw:frame> je absolutno konvergentna <draw:frame draw:style-name="fr1" draw:name="Object97" text:anchor-type="as-char" svg:width="3.9992in" svg:height="0.2252in" draw:z-index="96"><draw:object xlink:href="./Object 97" xlink:type="simple" xlink:show="embed" xlink:actuate="onLoad"/><draw:image xlink:href="./ObjectReplacements/Object 97" xlink:type="simple" xlink:show="embed" xlink:actuate="onLoad"/></draw:frame>.</text:p>
        <text:p text:style-name="P4"><text:soft-page-break/>T: Vsaka absolutno konvergentna vrsta je konvergentna.</text:p>
        <text:p text:style-name="P4">D: [(v<text:span text:style-name="T6">1</text:span>): a<text:span text:style-name="T6">1</text:span>+a<text:span text:style-name="T6">2</text:span>+…; (v<text:span text:style-name="T6">2</text:span>): b<text:span text:style-name="T6">1</text:span>+b<text:span text:style-name="T6">2</text:span>+…] Vrsta (v<text:span text:style-name="T6">2</text:span>) je <text:span text:style-name="T4">majoranta</text:span> za vrsto (v<text:span text:style-name="T6">1</text:span>), če je <draw:frame draw:style-name="fr1" draw:name="Object98" text:anchor-type="as-char" svg:width="0.9563in" svg:height="0.2217in" draw:z-index="97"><draw:object xlink:href="./Object 98" xlink:type="simple" xlink:show="embed" xlink:actuate="onLoad"/><draw:image xlink:href="./ObjectReplacements/Object 98" xlink:type="simple" xlink:show="embed" xlink:actuate="onLoad"/></draw:frame>. Tedaj je (v<text:span text:style-name="T6">1</text:span>) <text:span text:style-name="T4">minoranta</text:span> za (v<text:span text:style-name="T6">2</text:span>).</text:p>
        <text:p text:style-name="P4">T: <text:span text:style-name="T4">Primerjalni kriterij</text:span>: Če konvergira vrsta absolutno, potem konvergira absolutno tudi vsaka njena minoranta. Če vrsta divergira, divergira tudi vsaka njena majoranta.</text:p>
        <text:p text:style-name="P4">T: <text:span text:style-name="T4">Kvocientni ali d'Alambertov kriterij</text:span>: Predpostavimo, da <draw:frame draw:style-name="fr1" draw:name="Object99" text:anchor-type="as-char" svg:width="1.0917in" svg:height="0.4665in" draw:z-index="98"><draw:object xlink:href="./Object 99" xlink:type="simple" xlink:show="embed" xlink:actuate="onLoad"/><draw:image xlink:href="./ObjectReplacements/Object 99" xlink:type="simple" xlink:show="embed" xlink:actuate="onLoad"/></draw:frame>. Če je d&lt;1, potem vrsta <draw:frame draw:style-name="fr1" draw:name="Object100" text:anchor-type="as-char" svg:width="1.3047in" svg:height="0.2217in" draw:z-index="99"><draw:object xlink:href="./Object 100" xlink:type="simple" xlink:show="embed" xlink:actuate="onLoad"/><draw:image xlink:href="./ObjectReplacements/Object 100" xlink:type="simple" xlink:show="embed" xlink:actuate="onLoad"/></draw:frame> konvergira absolutno. Če je d&gt;1, vrsta <draw:frame draw:style-name="fr1" draw:name="Object101" text:anchor-type="as-char" svg:width="1.3047in" svg:height="0.2217in" draw:z-index="100"><draw:object xlink:href="./Object 101" xlink:type="simple" xlink:show="embed" xlink:actuate="onLoad"/><draw:image xlink:href="./ObjectReplacements/Object 101" xlink:type="simple" xlink:show="embed" xlink:actuate="onLoad"/></draw:frame> divergira.</text:p>
        <text:p text:style-name="P4">T: <text:span text:style-name="T4">Korenski ali cauchyjev kriterij</text:span>: Predpostavimo, da <draw:frame draw:style-name="fr1" draw:name="Object102" text:anchor-type="as-char" svg:width="1.0173in" svg:height="0.3409in" draw:z-index="101"><draw:object xlink:href="./Object 102" xlink:type="simple" xlink:show="embed" xlink:actuate="onLoad"/><draw:image xlink:href="./ObjectReplacements/Object 102" xlink:type="simple" xlink:show="embed" xlink:actuate="onLoad"/></draw:frame>. Če je c&lt;1, vrsta <draw:frame draw:style-name="fr1" draw:name="Object103" text:anchor-type="as-char" svg:width="1.3047in" svg:height="0.2217in" draw:z-index="102"><draw:object xlink:href="./Object 103" xlink:type="simple" xlink:show="embed" xlink:actuate="onLoad"/><draw:image xlink:href="./ObjectReplacements/Object 103" xlink:type="simple" xlink:show="embed" xlink:actuate="onLoad"/></draw:frame> konvergira absolutno. Če je c&gt;1, potem vrsta <draw:frame draw:style-name="fr1" draw:name="Object104" text:anchor-type="as-char" svg:width="1.3047in" svg:height="0.2217in" draw:z-index="103"><draw:object xlink:href="./Object 104" xlink:type="simple" xlink:show="embed" xlink:actuate="onLoad"/><draw:image xlink:href="./ObjectReplacements/Object 104" xlink:type="simple" xlink:show="embed" xlink:actuate="onLoad"/></draw:frame> divergira.</text:p>
        <text:p text:style-name="P4">D: <text:span text:style-name="T4">Alternirajoča vrsta</text:span> je vrsta, katere členi izmenjujejo predznak: a<text:span text:style-name="T6">1</text:span>–a<text:span text:style-name="T6">2</text:span>+a<text:span text:style-name="T6">3</text:span>–… ali –a<text:span text:style-name="T6">1</text:span>+a<text:span text:style-name="T6">2</text:span>–a<text:span text:style-name="T6">3</text:span>+… (<draw:frame draw:style-name="fr1" draw:name="Object105" text:anchor-type="as-char" svg:width="0.4693in" svg:height="0.2217in" draw:z-index="104"><draw:object xlink:href="./Object 105" xlink:type="simple" xlink:show="embed" xlink:actuate="onLoad"/><draw:image xlink:href="./ObjectReplacements/Object 105" xlink:type="simple" xlink:show="embed" xlink:actuate="onLoad"/></draw:frame>).</text:p>
        <text:p text:style-name="P4">T: <text:span text:style-name="T4">Leibnitzov kriterij</text:span>: Če v alternirajoči vrsti a<text:span text:style-name="T6">1</text:span>–a<text:span text:style-name="T6">2</text:span>+a<text:span text:style-name="T6">3</text:span>–… čelni <draw:frame draw:style-name="fr1" draw:name="Object106" text:anchor-type="as-char" svg:width="0.4693in" svg:height="0.2217in" draw:z-index="105"><draw:object xlink:href="./Object 106" xlink:type="simple" xlink:show="embed" xlink:actuate="onLoad"/><draw:image xlink:href="./ObjectReplacements/Object 106" xlink:type="simple" xlink:show="embed" xlink:actuate="onLoad"/></draw:frame> padajo proti 0 (<draw:frame draw:style-name="fr1" draw:name="Object107" text:anchor-type="as-char" svg:width="0.9346in" svg:height="0.2217in" draw:z-index="106"><draw:object xlink:href="./Object 107" xlink:type="simple" xlink:show="embed" xlink:actuate="onLoad"/><draw:image xlink:href="./ObjectReplacements/Object 107" xlink:type="simple" xlink:show="embed" xlink:actuate="onLoad"/></draw:frame> in <draw:frame draw:style-name="fr1" draw:name="Object108" text:anchor-type="as-char" svg:width="0.7311in" svg:height="0.3071in" draw:z-index="107"><draw:object xlink:href="./Object 108" xlink:type="simple" xlink:show="embed" xlink:actuate="onLoad"/><draw:image xlink:href="./ObjectReplacements/Object 108" xlink:type="simple" xlink:show="embed" xlink:actuate="onLoad"/></draw:frame>), potem je vrsta (pogojno) konvergentna.</text:p>
        <text:p text:style-name="P3">Funkcije, odvod, Taylorjeva vrsta, integral in krivulje</text:p>
        <text:p text:style-name="P4">D: <text:span text:style-name="T4">Funkcija</text:span> <draw:frame draw:style-name="fr1" draw:name="Object109" text:anchor-type="as-char" svg:width="0.6618in" svg:height="0.1839in" draw:z-index="108"><draw:object xlink:href="./Object 109" xlink:type="simple" xlink:show="embed" xlink:actuate="onLoad"/><draw:image xlink:href="./ObjectReplacements/Object 109" xlink:type="simple" xlink:show="embed" xlink:actuate="onLoad"/></draw:frame>je predpis, ki vsakemu <draw:frame draw:style-name="fr1" draw:name="Object110" text:anchor-type="as-char" svg:width="0.4543in" svg:height="0.1839in" draw:z-index="109"><draw:object xlink:href="./Object 110" xlink:type="simple" xlink:show="embed" xlink:actuate="onLoad"/><draw:image xlink:href="./ObjectReplacements/Object 110" xlink:type="simple" xlink:show="embed" xlink:actuate="onLoad"/></draw:frame>priredi točno določen element <draw:frame draw:style-name="fr1" draw:name="Object111" text:anchor-type="as-char" svg:width="0.6634in" svg:height="0.2in" draw:z-index="110"><draw:object xlink:href="./Object 111" xlink:type="simple" xlink:show="embed" xlink:actuate="onLoad"/><draw:image xlink:href="./ObjectReplacements/Object 111" xlink:type="simple" xlink:show="embed" xlink:actuate="onLoad"/></draw:frame>.</text:p>
        <text:p text:style-name="P4">D: <draw:frame draw:style-name="fr1" draw:name="Object112" text:anchor-type="as-char" svg:width="1.9898in" svg:height="0.2in" draw:z-index="111"><draw:object xlink:href="./Object 112" xlink:type="simple" xlink:show="embed" xlink:actuate="onLoad"/><draw:image xlink:href="./ObjectReplacements/Object 112" xlink:type="simple" xlink:show="embed" xlink:actuate="onLoad"/></draw:frame></text:p>
        <text:p text:style-name="P4">D: <text:span text:style-name="T4">Zaloga vrednosti</text:span> funkcija f je <draw:frame draw:style-name="fr1" draw:name="Object113" text:anchor-type="as-char" svg:width="1.2898in" svg:height="0.2252in" draw:z-index="112"><draw:object xlink:href="./Object 113" xlink:type="simple" xlink:show="embed" xlink:actuate="onLoad"/><draw:image xlink:href="./ObjectReplacements/Object 113" xlink:type="simple" xlink:show="embed" xlink:actuate="onLoad"/></draw:frame>.</text:p>
        <text:p text:style-name="P4">D: Funkcija <draw:frame draw:style-name="fr1" draw:name="Object114" text:anchor-type="as-char" svg:width="0.6618in" svg:height="0.1839in" draw:z-index="113"><draw:object xlink:href="./Object 114" xlink:type="simple" xlink:show="embed" xlink:actuate="onLoad"/><draw:image xlink:href="./ObjectReplacements/Object 114" xlink:type="simple" xlink:show="embed" xlink:actuate="onLoad"/></draw:frame> je <text:span text:style-name="T4">surjektivna</text:span>, če je <draw:frame draw:style-name="fr1" draw:name="Object115" text:anchor-type="as-char" svg:width="0.522in" svg:height="0.2217in" draw:z-index="114"><draw:object xlink:href="./Object 115" xlink:type="simple" xlink:show="embed" xlink:actuate="onLoad"/><draw:image xlink:href="./ObjectReplacements/Object 115" xlink:type="simple" xlink:show="embed" xlink:actuate="onLoad"/></draw:frame>, se pravi če je vsak <draw:frame draw:style-name="fr1" draw:name="Object116" text:anchor-type="as-char" svg:width="0.448in" svg:height="0.1839in" draw:z-index="115"><draw:object xlink:href="./Object 116" xlink:type="simple" xlink:show="embed" xlink:actuate="onLoad"/><draw:image xlink:href="./ObjectReplacements/Object 116" xlink:type="simple" xlink:show="embed" xlink:actuate="onLoad"/></draw:frame>slika kakega <draw:frame draw:style-name="fr1" draw:name="Object117" text:anchor-type="as-char" svg:width="0.4543in" svg:height="0.1839in" draw:z-index="116"><draw:object xlink:href="./Object 117" xlink:type="simple" xlink:show="embed" xlink:actuate="onLoad"/><draw:image xlink:href="./ObjectReplacements/Object 117" xlink:type="simple" xlink:show="embed" xlink:actuate="onLoad"/></draw:frame>. Vsaka vzporednica z osjo x seka graf funkcije f. <text:span text:style-name="T8">Funkcija </text:span><draw:frame draw:style-name="fr2" draw:name="Object118" text:anchor-type="as-char" svg:width="0.9283in" svg:height="0.1839in" draw:z-index="117"><draw:object xlink:href="./Object 118" xlink:type="simple" xlink:show="embed" xlink:actuate="onLoad"/><draw:image xlink:href="./ObjectReplacements/Object 118" xlink:type="simple" xlink:show="embed" xlink:actuate="onLoad"/></draw:frame><text:span text:style-name="T8"> je surjektivna, če je </text:span><draw:frame draw:style-name="fr2" draw:name="Object119" text:anchor-type="as-char" svg:width="0.8453in" svg:height="0.2in" draw:z-index="118"><draw:object xlink:href="./Object 119" xlink:type="simple" xlink:show="embed" xlink:actuate="onLoad"/><draw:image xlink:href="./ObjectReplacements/Object 119" xlink:type="simple" xlink:show="embed" xlink:actuate="onLoad"/></draw:frame><text:span text:style-name="T8"> slika vsaj enega </text:span><text:span text:style-name="T8"><draw:frame draw:style-name="fr1" draw:name="Object120" text:anchor-type="as-char" svg:width="0.4543in" svg:height="0.1839in" draw:z-index="119"><draw:object xlink:href="./Object 120" xlink:type="simple" xlink:show="embed" xlink:actuate="onLoad"/><draw:image xlink:href="./ObjectReplacements/Object 120" xlink:type="simple" xlink:show="embed" xlink:actuate="onLoad"/></draw:frame></text:span><text:span text:style-name="T8">.</text:span></text:p>
        <text:p text:style-name="P4">D: Funkcija <draw:frame draw:style-name="fr1" draw:name="Object121" text:anchor-type="as-char" svg:width="0.6618in" svg:height="0.1839in" draw:z-index="120"><draw:object xlink:href="./Object 121" xlink:type="simple" xlink:show="embed" xlink:actuate="onLoad"/><draw:image xlink:href="./ObjectReplacements/Object 121" xlink:type="simple" xlink:show="embed" xlink:actuate="onLoad"/></draw:frame> je <text:span text:style-name="T4">injektivna</text:span>, če velja: <draw:frame draw:style-name="fr1" draw:name="Object122" text:anchor-type="as-char" svg:width="2.3154in" svg:height="0.2252in" draw:z-index="121"><draw:object xlink:href="./Object 122" xlink:type="simple" xlink:show="embed" xlink:actuate="onLoad"/><draw:image xlink:href="./ObjectReplacements/Object 122" xlink:type="simple" xlink:show="embed" xlink:actuate="onLoad"/></draw:frame>. Če <draw:frame draw:style-name="fr1" draw:name="Object123" text:anchor-type="as-char" svg:width="1.5866in" svg:height="0.2252in" draw:z-index="122"><draw:object xlink:href="./Object 123" xlink:type="simple" xlink:show="embed" xlink:actuate="onLoad"/><draw:image xlink:href="./ObjectReplacements/Object 123" xlink:type="simple" xlink:show="embed" xlink:actuate="onLoad"/></draw:frame>. Vsaka vzporednica z osjo x seka graf funkcije f kvečjemu enkrat.<text:span text:style-name="T8"> Funkcija </text:span><draw:frame draw:style-name="fr2" draw:name="Object124" text:anchor-type="as-char" svg:width="0.9283in" svg:height="0.1839in" draw:z-index="123"><draw:object xlink:href="./Object 124" xlink:type="simple" xlink:show="embed" xlink:actuate="onLoad"/><draw:image xlink:href="./ObjectReplacements/Object 124" xlink:type="simple" xlink:show="embed" xlink:actuate="onLoad"/></draw:frame><text:span text:style-name="T8"> je injektivna, če je </text:span><draw:frame draw:style-name="fr2" draw:name="Object125" text:anchor-type="as-char" svg:width="0.8453in" svg:height="0.2in" draw:z-index="124"><draw:object xlink:href="./Object 125" xlink:type="simple" xlink:show="embed" xlink:actuate="onLoad"/><draw:image xlink:href="./ObjectReplacements/Object 125" xlink:type="simple" xlink:show="embed" xlink:actuate="onLoad"/></draw:frame><text:span text:style-name="T8"> slika kvečjemu enega </text:span><text:span text:style-name="T8"><draw:frame draw:style-name="fr1" draw:name="Object126" text:anchor-type="as-char" svg:width="0.4543in" svg:height="0.1839in" draw:z-index="125"><draw:object xlink:href="./Object 126" xlink:type="simple" xlink:show="embed" xlink:actuate="onLoad"/><draw:image xlink:href="./ObjectReplacements/Object 126" xlink:type="simple" xlink:show="embed" xlink:actuate="onLoad"/></draw:frame></text:span><text:span text:style-name="T8">.</text:span></text:p>
        <text:p text:style-name="P4">D: Funkcija <draw:frame draw:style-name="fr1" draw:name="Object127" text:anchor-type="as-char" svg:width="0.6618in" svg:height="0.1839in" draw:z-index="126"><draw:object xlink:href="./Object 127" xlink:type="simple" xlink:show="embed" xlink:actuate="onLoad"/><draw:image xlink:href="./ObjectReplacements/Object 127" xlink:type="simple" xlink:show="embed" xlink:actuate="onLoad"/></draw:frame> je <text:span text:style-name="T4">bijektivna</text:span>, če je injektivna in surjektivna.</text:p>
        <text:p text:style-name="P4">D: <text:span text:style-name="T4">Kompozitum</text:span> <draw:frame draw:style-name="fr1" draw:name="Object128" text:anchor-type="as-char" svg:width="0.3693in" svg:height="0.1839in" draw:z-index="127"><draw:object xlink:href="./Object 128" xlink:type="simple" xlink:show="embed" xlink:actuate="onLoad"/><draw:image xlink:href="./ObjectReplacements/Object 128" xlink:type="simple" xlink:show="embed" xlink:actuate="onLoad"/></draw:frame> je definiran kot <draw:frame draw:style-name="fr1" draw:name="Object129" text:anchor-type="as-char" svg:width="1.45in" svg:height="0.2in" draw:z-index="128"><draw:object xlink:href="./Object 129" xlink:type="simple" xlink:show="embed" xlink:actuate="onLoad"/><draw:image xlink:href="./ObjectReplacements/Object 129" xlink:type="simple" xlink:show="embed" xlink:actuate="onLoad"/></draw:frame>. Ni komutativen, je pa asociativen.</text:p>
        <text:p text:style-name="P4">D: <text:span text:style-name="T4">Identična preslikava (identiteta)</text:span> na množici D vsak x preslika samega vase. <draw:frame draw:style-name="fr1" draw:name="Object130" text:anchor-type="as-char" svg:width="0.7071in" svg:height="0.2252in" draw:z-index="129"><draw:object xlink:href="./Object 130" xlink:type="simple" xlink:show="embed" xlink:actuate="onLoad"/><draw:image xlink:href="./ObjectReplacements/Object 130" xlink:type="simple" xlink:show="embed" xlink:actuate="onLoad"/></draw:frame></text:p>
        <text:p text:style-name="P4">D: <text:span text:style-name="T4">Konstantna preslikava</text:span> je: <draw:frame draw:style-name="fr1" draw:name="Object131" text:anchor-type="as-char" svg:width="1.5228in" svg:height="0.2in" draw:z-index="130"><draw:object xlink:href="./Object 131" xlink:type="simple" xlink:show="embed" xlink:actuate="onLoad"/><draw:image xlink:href="./ObjectReplacements/Object 131" xlink:type="simple" xlink:show="embed" xlink:actuate="onLoad"/></draw:frame>.</text:p>
        <text:p text:style-name="P4">D: <text:span text:style-name="T4">Inverzna preslikava</text:span> injektivne funkcije f, f<text:span text:style-name="T10">–1</text:span>, je definirana kot <draw:frame draw:style-name="fr1" draw:name="Object132" text:anchor-type="as-char" svg:width="0.8098in" svg:height="0.2098in" draw:z-index="131"><draw:object xlink:href="./Object 132" xlink:type="simple" xlink:show="embed" xlink:actuate="onLoad"/><draw:image xlink:href="./ObjectReplacements/Object 132" xlink:type="simple" xlink:show="embed" xlink:actuate="onLoad"/></draw:frame>. <draw:frame draw:style-name="fr1" draw:name="Object133" text:anchor-type="as-char" svg:width="0.6299in" svg:height="0.1839in" draw:z-index="132"><draw:object xlink:href="./Object 133" xlink:type="simple" xlink:show="embed" xlink:actuate="onLoad"/><draw:image xlink:href="./ObjectReplacements/Object 133" xlink:type="simple" xlink:show="embed" xlink:actuate="onLoad"/></draw:frame> preslika v tisti <draw:frame draw:style-name="fr1" draw:name="Object134" text:anchor-type="as-char" svg:width="0.4543in" svg:height="0.1839in" draw:z-index="133"><draw:object xlink:href="./Object 134" xlink:type="simple" xlink:show="embed" xlink:actuate="onLoad"/><draw:image xlink:href="./ObjectReplacements/Object 134" xlink:type="simple" xlink:show="embed" xlink:actuate="onLoad"/></draw:frame>, ki ga f preslika v y. <draw:frame draw:style-name="fr1" draw:name="Object135" text:anchor-type="as-char" svg:width="1.5445in" svg:height="0.2217in" draw:z-index="134"><draw:object xlink:href="./Object 135" xlink:type="simple" xlink:show="embed" xlink:actuate="onLoad"/><draw:image xlink:href="./ObjectReplacements/Object 135" xlink:type="simple" xlink:show="embed" xlink:actuate="onLoad"/></draw:frame>.</text:p>
        <text:p text:style-name="P4">D: Funkcija f je <text:span text:style-name="T4">(navzgor, navzdol) omejena</text:span>, če je taka njena zaloga vrednosti.</text:p>
        <text:p text:style-name="P4">¤ f je <text:span text:style-name="T4">navzgor omejena</text:span><draw:frame draw:style-name="fr1" draw:name="Object136" text:anchor-type="as-char" svg:width="2.1083in" svg:height="0.2in" draw:z-index="135"><draw:object xlink:href="./Object 136" xlink:type="simple" xlink:show="embed" xlink:actuate="onLoad"/><draw:image xlink:href="./ObjectReplacements/Object 136" xlink:type="simple" xlink:show="embed" xlink:actuate="onLoad"/></draw:frame></text:p>
        <text:p text:style-name="P4">¤ f je <text:span text:style-name="T4">navzdol omejena</text:span><draw:frame draw:style-name="fr1" draw:name="Object137" text:anchor-type="as-char" svg:width="2.0264in" svg:height="0.2in" draw:z-index="136"><draw:object xlink:href="./Object 137" xlink:type="simple" xlink:show="embed" xlink:actuate="onLoad"/><draw:image xlink:href="./ObjectReplacements/Object 137" xlink:type="simple" xlink:show="embed" xlink:actuate="onLoad"/></draw:frame></text:p>
        <text:p text:style-name="P4">¤ f je <text:span text:style-name="T4">omejena</text:span>, če je omejena navzgor in navzdol.</text:p>
        <text:p text:style-name="P4">D: Funkcija <draw:frame draw:style-name="fr1" draw:name="Object138" text:anchor-type="as-char" svg:width="0.6618in" svg:height="0.1839in" draw:z-index="137"><draw:object xlink:href="./Object 138" xlink:type="simple" xlink:show="embed" xlink:actuate="onLoad"/><draw:image xlink:href="./ObjectReplacements/Object 138" xlink:type="simple" xlink:show="embed" xlink:actuate="onLoad"/></draw:frame> je <text:span text:style-name="T4">(strogo) naraščajoča</text:span>, če <draw:frame draw:style-name="fr1" draw:name="Object139" text:anchor-type="as-char" svg:width="2.5201in" svg:height="0.2252in" draw:z-index="138"><draw:object xlink:href="./Object 139" xlink:type="simple" xlink:show="embed" xlink:actuate="onLoad"/><draw:image xlink:href="./ObjectReplacements/Object 139" xlink:type="simple" xlink:show="embed" xlink:actuate="onLoad"/></draw:frame>.</text:p>
        <text:p text:style-name="P4">D: Funkcija <draw:frame draw:style-name="fr1" draw:name="Object140" text:anchor-type="as-char" svg:width="0.6618in" svg:height="0.1839in" draw:z-index="139"><draw:object xlink:href="./Object 140" xlink:type="simple" xlink:show="embed" xlink:actuate="onLoad"/><draw:image xlink:href="./ObjectReplacements/Object 140" xlink:type="simple" xlink:show="embed" xlink:actuate="onLoad"/></draw:frame> je <text:span text:style-name="T4">(strogo) padajoča</text:span>, če <draw:frame draw:style-name="fr1" draw:name="Object141" text:anchor-type="as-char" svg:width="2.5201in" svg:height="0.2252in" draw:z-index="140"><draw:object xlink:href="./Object 141" xlink:type="simple" xlink:show="embed" xlink:actuate="onLoad"/><draw:image xlink:href="./ObjectReplacements/Object 141" xlink:type="simple" xlink:show="embed" xlink:actuate="onLoad"/></draw:frame>.</text:p>
        <text:p text:style-name="P4"><text:soft-page-break/>D: Funkcija <draw:frame draw:style-name="fr1" draw:name="Object142" text:anchor-type="as-char" svg:width="0.6618in" svg:height="0.1839in" draw:z-index="141"><draw:object xlink:href="./Object 142" xlink:type="simple" xlink:show="embed" xlink:actuate="onLoad"/><draw:image xlink:href="./ObjectReplacements/Object 142" xlink:type="simple" xlink:show="embed" xlink:actuate="onLoad"/></draw:frame> je <text:span text:style-name="T4">soda / liha</text:span>, če je za <draw:frame draw:style-name="fr1" draw:name="Object143" text:anchor-type="as-char" svg:width="0.6252in" svg:height="0.1839in" draw:z-index="142"><draw:object xlink:href="./Object 143" xlink:type="simple" xlink:show="embed" xlink:actuate="onLoad"/><draw:image xlink:href="./ObjectReplacements/Object 143" xlink:type="simple" xlink:show="embed" xlink:actuate="onLoad"/></draw:frame> tudi <draw:frame draw:style-name="fr1" draw:name="Object144" text:anchor-type="as-char" svg:width="0.5854in" svg:height="0.1839in" draw:z-index="143"><draw:object xlink:href="./Object 144" xlink:type="simple" xlink:show="embed" xlink:actuate="onLoad"/><draw:image xlink:href="./ObjectReplacements/Object 144" xlink:type="simple" xlink:show="embed" xlink:actuate="onLoad"/></draw:frame> in je <draw:frame draw:style-name="fr1" draw:name="Object145" text:anchor-type="as-char" svg:width="0.998in" svg:height="0.2in" draw:z-index="144"><draw:object xlink:href="./Object 145" xlink:type="simple" xlink:show="embed" xlink:actuate="onLoad"/><draw:image xlink:href="./ObjectReplacements/Object 145" xlink:type="simple" xlink:show="embed" xlink:actuate="onLoad"/></draw:frame> / <draw:frame draw:style-name="fr1" draw:name="Object146" text:anchor-type="as-char" svg:width="1.1193in" svg:height="0.2in" draw:z-index="145"><draw:object xlink:href="./Object 146" xlink:type="simple" xlink:show="embed" xlink:actuate="onLoad"/><draw:image xlink:href="./ObjectReplacements/Object 146" xlink:type="simple" xlink:show="embed" xlink:actuate="onLoad"/></draw:frame>. Funkcija f je soda, če je njen graf simetričen glede na os y. Funkcija f je liha, če je njen graf simetričen glede na koordinatno izhodišče.</text:p>
        <text:p text:style-name="P4">D: <draw:frame draw:style-name="fr1" draw:name="Object147" text:anchor-type="as-char" svg:width="0.6618in" svg:height="0.1839in" draw:z-index="146"><draw:object xlink:href="./Object 147" xlink:type="simple" xlink:show="embed" xlink:actuate="onLoad"/><draw:image xlink:href="./ObjectReplacements/Object 147" xlink:type="simple" xlink:show="embed" xlink:actuate="onLoad"/></draw:frame>;<draw:frame draw:style-name="fr1" draw:name="Object148" text:anchor-type="as-char" svg:width="1.7217in" svg:height="0.2in" draw:z-index="147"><draw:object xlink:href="./Object 148" xlink:type="simple" xlink:show="embed" xlink:actuate="onLoad"/><draw:image xlink:href="./ObjectReplacements/Object 148" xlink:type="simple" xlink:show="embed" xlink:actuate="onLoad"/></draw:frame>, <draw:frame draw:style-name="fr1" draw:name="Object149" text:anchor-type="as-char" svg:width="1.5508in" svg:height="0.2in" draw:z-index="148"><draw:object xlink:href="./Object 149" xlink:type="simple" xlink:show="embed" xlink:actuate="onLoad"/><draw:image xlink:href="./ObjectReplacements/Object 149" xlink:type="simple" xlink:show="embed" xlink:actuate="onLoad"/></draw:frame>, <draw:frame draw:style-name="fr1" draw:name="Object150" text:anchor-type="as-char" svg:width="1.7335in" svg:height="0.4335in" draw:z-index="149"><draw:object xlink:href="./Object 150" xlink:type="simple" xlink:show="embed" xlink:actuate="onLoad"/><draw:image xlink:href="./ObjectReplacements/Object 150" xlink:type="simple" xlink:show="embed" xlink:actuate="onLoad"/></draw:frame></text:p>
        <text:p text:style-name="P4">T: Vsota, razlika, produkt in kvocient dveh sodih funkcij ter produkt in kvocient dveh lihih funkcij je soda funkcija. Vsota in razlika dveh lihih funkcij je liha funkcija.</text:p>
        <text:p text:style-name="P4">D: <draw:frame draw:style-name="fr1" draw:name="Object151" text:anchor-type="as-char" svg:width="0.4453in" svg:height="0.1839in" draw:z-index="150"><draw:object xlink:href="./Object 151" xlink:type="simple" xlink:show="embed" xlink:actuate="onLoad"/><draw:image xlink:href="./ObjectReplacements/Object 151" xlink:type="simple" xlink:show="embed" xlink:actuate="onLoad"/></draw:frame>je <text:span text:style-name="T4">ničla</text:span> funkcije f, če je <draw:frame draw:style-name="fr1" draw:name="Object152" text:anchor-type="as-char" svg:width="0.6528in" svg:height="0.2in" draw:z-index="151"><draw:object xlink:href="./Object 152" xlink:type="simple" xlink:show="embed" xlink:actuate="onLoad"/><draw:image xlink:href="./ObjectReplacements/Object 152" xlink:type="simple" xlink:show="embed" xlink:actuate="onLoad"/></draw:frame>. V tej točki seka graf funkcije f os x.</text:p>
        <text:p text:style-name="P4">D: V <draw:frame draw:style-name="fr1" draw:name="Object153" text:anchor-type="as-char" svg:width="0.4453in" svg:height="0.1839in" draw:z-index="152"><draw:object xlink:href="./Object 153" xlink:type="simple" xlink:show="embed" xlink:actuate="onLoad"/><draw:image xlink:href="./ObjectReplacements/Object 153" xlink:type="simple" xlink:show="embed" xlink:actuate="onLoad"/></draw:frame> je <text:span text:style-name="T4">pol</text:span> funkcije f, če je <text:s/><draw:frame draw:style-name="fr1" draw:name="Object154" text:anchor-type="as-char" svg:width="0.9972in" svg:height="0.3102in" draw:z-index="153"><draw:object xlink:href="./Object 154" xlink:type="simple" xlink:show="embed" xlink:actuate="onLoad"/><draw:image xlink:href="./ObjectReplacements/Object 154" xlink:type="simple" xlink:show="embed" xlink:actuate="onLoad"/></draw:frame>. <draw:frame draw:style-name="fr1" draw:name="Object155" text:anchor-type="as-char" svg:width="2.7571in" svg:height="0.2in" draw:z-index="154"><draw:object xlink:href="./Object 155" xlink:type="simple" xlink:show="embed" xlink:actuate="onLoad"/><draw:image xlink:href="./ObjectReplacements/Object 155" xlink:type="simple" xlink:show="embed" xlink:actuate="onLoad"/></draw:frame></text:p>
        <text:p text:style-name="P4">D: <draw:frame draw:style-name="fr1" draw:name="Object156" text:anchor-type="as-char" svg:width="0.6618in" svg:height="0.1839in" draw:z-index="155"><draw:object xlink:href="./Object 156" xlink:type="simple" xlink:show="embed" xlink:actuate="onLoad"/><draw:image xlink:href="./ObjectReplacements/Object 156" xlink:type="simple" xlink:show="embed" xlink:actuate="onLoad"/></draw:frame>, <draw:frame draw:style-name="fr1" draw:name="Object157" text:anchor-type="as-char" svg:width="0.4516in" svg:height="0.1839in" draw:z-index="156"><draw:object xlink:href="./Object 157" xlink:type="simple" xlink:show="embed" xlink:actuate="onLoad"/><draw:image xlink:href="./ObjectReplacements/Object 157" xlink:type="simple" xlink:show="embed" xlink:actuate="onLoad"/></draw:frame>. Funkcija f je <text:span text:style-name="T4">zvezna v točki </text:span><text:span text:style-name="T2">a</text:span>, <draw:frame draw:style-name="fr1" draw:name="Object158" text:anchor-type="as-char" svg:width="3.189in" svg:height="0.2in" draw:z-index="157"><draw:object xlink:href="./Object 158" xlink:type="simple" xlink:show="embed" xlink:actuate="onLoad"/><draw:image xlink:href="./ObjectReplacements/Object 158" xlink:type="simple" xlink:show="embed" xlink:actuate="onLoad"/></draw:frame>. Funkcija f je <text:span text:style-name="T4">zvezna</text:span>, če je zvezna za vsak <draw:frame draw:style-name="fr1" draw:name="Object159" text:anchor-type="as-char" svg:width="0.4516in" svg:height="0.1839in" draw:z-index="158"><draw:object xlink:href="./Object 159" xlink:type="simple" xlink:show="embed" xlink:actuate="onLoad"/><draw:image xlink:href="./ObjectReplacements/Object 159" xlink:type="simple" xlink:show="embed" xlink:actuate="onLoad"/></draw:frame> (<draw:frame draw:style-name="fr1" draw:name="Object160" text:anchor-type="as-char" svg:width="3.8634in" svg:height="0.2in" draw:z-index="159"><draw:object xlink:href="./Object 160" xlink:type="simple" xlink:show="embed" xlink:actuate="onLoad"/><draw:image xlink:href="./ObjectReplacements/Object 160" xlink:type="simple" xlink:show="embed" xlink:actuate="onLoad"/></draw:frame>).</text:p>
        <text:p text:style-name="P4">T: Funkcija <draw:frame draw:style-name="fr1" draw:name="Object161" text:anchor-type="as-char" svg:width="0.6618in" svg:height="0.1839in" draw:z-index="160"><draw:object xlink:href="./Object 161" xlink:type="simple" xlink:show="embed" xlink:actuate="onLoad"/><draw:image xlink:href="./ObjectReplacements/Object 161" xlink:type="simple" xlink:show="embed" xlink:actuate="onLoad"/></draw:frame> je zvezna v točki <draw:frame draw:style-name="fr1" draw:name="Object162" text:anchor-type="as-char" svg:width="0.4516in" svg:height="0.1839in" draw:z-index="161"><draw:object xlink:href="./Object 162" xlink:type="simple" xlink:show="embed" xlink:actuate="onLoad"/><draw:image xlink:href="./ObjectReplacements/Object 162" xlink:type="simple" xlink:show="embed" xlink:actuate="onLoad"/></draw:frame> natanko takrat, ko za vsako zaporedje <draw:frame draw:style-name="fr1" draw:name="Object163" text:anchor-type="as-char" svg:width="0.6583in" svg:height="0.2252in" draw:z-index="162"><draw:object xlink:href="./Object 163" xlink:type="simple" xlink:show="embed" xlink:actuate="onLoad"/><draw:image xlink:href="./ObjectReplacements/Object 163" xlink:type="simple" xlink:show="embed" xlink:actuate="onLoad"/></draw:frame>, ki konvergira proti a, konvergira zaporedje (f(x<text:span text:style-name="T6">n</text:span>)) proti f(a).</text:p>
        <text:p text:style-name="P4">T: Vsota, razlika in produkt zveznih funkcij so zvezne funkcije. Kvocient dveh zveznih funkcij je zvezen v točkah a, kjer <draw:frame draw:style-name="fr1" draw:name="Object164" text:anchor-type="as-char" svg:width="0.6547in" svg:height="0.2in" draw:z-index="163"><draw:object xlink:href="./Object 164" xlink:type="simple" xlink:show="embed" xlink:actuate="onLoad"/><draw:image xlink:href="./ObjectReplacements/Object 164" xlink:type="simple" xlink:show="embed" xlink:actuate="onLoad"/></draw:frame>. Kompozitum dveh zveznih funkcij je zvezna funkcija.</text:p>
        <text:p text:style-name="P4">T: I, J sta intervala, <draw:frame draw:style-name="fr1" draw:name="Object165" text:anchor-type="as-char" svg:width="0.5835in" svg:height="0.1839in" draw:z-index="164"><draw:object xlink:href="./Object 165" xlink:type="simple" xlink:show="embed" xlink:actuate="onLoad"/><draw:image xlink:href="./ObjectReplacements/Object 165" xlink:type="simple" xlink:show="embed" xlink:actuate="onLoad"/></draw:frame> je zvezna bijekcija. Potem je f strogo monotona (strogo naraščajoča ali strogo padajoča), njena inverzna funkcija pa je tudi zvezna in strogo monotona.</text:p>
        <text:p text:style-name="P4">D: <draw:frame draw:style-name="fr1" draw:name="Object166" text:anchor-type="as-char" svg:width="3.9346in" svg:height="0.3102in" draw:z-index="165"><draw:object xlink:href="./Object 166" xlink:type="simple" xlink:show="embed" xlink:actuate="onLoad"/><draw:image xlink:href="./ObjectReplacements/Object 166" xlink:type="simple" xlink:show="embed" xlink:actuate="onLoad"/></draw:frame>.</text:p>
        <text:p text:style-name="P4"><text:span text:style-name="T4">Asimptote</text:span>:<text:line-break/><text:span text:style-name="T8">vodoravna</text:span>: <draw:frame draw:style-name="fr1" draw:name="Object167" text:anchor-type="as-char" svg:width="1.4126in" svg:height="0.3102in" draw:z-index="166"><draw:object xlink:href="./Object 167" xlink:type="simple" xlink:show="embed" xlink:actuate="onLoad"/><draw:image xlink:href="./ObjectReplacements/Object 167" xlink:type="simple" xlink:show="embed" xlink:actuate="onLoad"/></draw:frame><text:line-break/><text:span text:style-name="T8">navpična</text:span>: <draw:frame draw:style-name="fr1" draw:name="Object168" text:anchor-type="as-char" svg:width="2.6272in" svg:height="0.3366in" draw:z-index="167"><draw:object xlink:href="./Object 168" xlink:type="simple" xlink:show="embed" xlink:actuate="onLoad"/><draw:image xlink:href="./ObjectReplacements/Object 168" xlink:type="simple" xlink:show="embed" xlink:actuate="onLoad"/></draw:frame><text:line-break/><text:span text:style-name="T8">poševna</text:span>: <draw:frame draw:style-name="fr1" draw:name="Object169" text:anchor-type="as-char" svg:width="4.8626in" svg:height="0.4181in" draw:z-index="168"><draw:object xlink:href="./Object 169" xlink:type="simple" xlink:show="embed" xlink:actuate="onLoad"/><draw:image xlink:href="./ObjectReplacements/Object 169" xlink:type="simple" xlink:show="embed" xlink:actuate="onLoad"/></draw:frame></text:p>
        <text:p text:style-name="P4">T: Naj bo <draw:frame draw:style-name="fr1" draw:name="Object170" text:anchor-type="as-char" svg:width="0.9047in" svg:height="0.1898in" draw:z-index="169"><draw:object xlink:href="./Object 170" xlink:type="simple" xlink:show="embed" xlink:actuate="onLoad"/><draw:image xlink:href="./ObjectReplacements/Object 170" xlink:type="simple" xlink:show="embed" xlink:actuate="onLoad"/></draw:frame> zvezna, a&lt;b, <draw:frame draw:style-name="fr1" draw:name="Object171" text:anchor-type="as-char" svg:width="1.0102in" svg:height="0.2in" draw:z-index="170"><draw:object xlink:href="./Object 171" xlink:type="simple" xlink:show="embed" xlink:actuate="onLoad"/><draw:image xlink:href="./ObjectReplacements/Object 171" xlink:type="simple" xlink:show="embed" xlink:actuate="onLoad"/></draw:frame>. Potem <draw:frame draw:style-name="fr1" draw:name="Object172" text:anchor-type="as-char" svg:width="1.4299in" svg:height="0.2in" draw:z-index="171"><draw:object xlink:href="./Object 172" xlink:type="simple" xlink:show="embed" xlink:actuate="onLoad"/><draw:image xlink:href="./ObjectReplacements/Object 172" xlink:type="simple" xlink:show="embed" xlink:actuate="onLoad"/></draw:frame>. <text:span text:style-name="T3">(</text:span><text:span text:style-name="T4">Metoda bisekcije</text:span><text:span text:style-name="T2">)</text:span></text:p>
        <text:p text:style-name="P4">T: Zvezna funkcija je na zaprtem intervalu omejena.</text:p>
        <text:p text:style-name="P4">T: <draw:frame draw:style-name="fr1" draw:name="Object173" text:anchor-type="as-char" svg:width="0.9047in" svg:height="0.1898in" draw:z-index="172"><draw:object xlink:href="./Object 173" xlink:type="simple" xlink:show="embed" xlink:actuate="onLoad"/><draw:image xlink:href="./ObjectReplacements/Object 173" xlink:type="simple" xlink:show="embed" xlink:actuate="onLoad"/></draw:frame>, zvezna, <draw:frame draw:style-name="fr1" draw:name="Object174" text:anchor-type="as-char" svg:width="1.1398in" svg:height="0.3138in" draw:z-index="173"><draw:object xlink:href="./Object 174" xlink:type="simple" xlink:show="embed" xlink:actuate="onLoad"/><draw:image xlink:href="./ObjectReplacements/Object 174" xlink:type="simple" xlink:show="embed" xlink:actuate="onLoad"/></draw:frame>, <draw:frame draw:style-name="fr1" draw:name="Object175" text:anchor-type="as-char" svg:width="1.0984in" svg:height="0.3138in" draw:z-index="174"><draw:object xlink:href="./Object 175" xlink:type="simple" xlink:show="embed" xlink:actuate="onLoad"/><draw:image xlink:href="./ObjectReplacements/Object 175" xlink:type="simple" xlink:show="embed" xlink:actuate="onLoad"/></draw:frame>. Potem <draw:frame draw:style-name="fr1" draw:name="Object176" text:anchor-type="as-char" svg:width="1.7429in" svg:height="0.2252in" draw:z-index="175"><draw:object xlink:href="./Object 176" xlink:type="simple" xlink:show="embed" xlink:actuate="onLoad"/><draw:image xlink:href="./ObjectReplacements/Object 176" xlink:type="simple" xlink:show="embed" xlink:actuate="onLoad"/></draw:frame> in <draw:frame draw:style-name="fr1" draw:name="Object177" text:anchor-type="as-char" svg:width="1.6465in" svg:height="0.2252in" draw:z-index="176"><draw:object xlink:href="./Object 177" xlink:type="simple" xlink:show="embed" xlink:actuate="onLoad"/><draw:image xlink:href="./ObjectReplacements/Object 177" xlink:type="simple" xlink:show="embed" xlink:actuate="onLoad"/></draw:frame>, da za <draw:frame draw:style-name="fr1" draw:name="Object178" text:anchor-type="as-char" svg:width="2.7146in" svg:height="0.2252in" draw:z-index="177"><draw:object xlink:href="./Object 178" xlink:type="simple" xlink:show="embed" xlink:actuate="onLoad"/><draw:image xlink:href="./ObjectReplacements/Object 178" xlink:type="simple" xlink:show="embed" xlink:actuate="onLoad"/></draw:frame>.</text:p>
        <text:p text:style-name="P4">T: Če je <draw:frame draw:style-name="fr1" draw:name="Object179" text:anchor-type="as-char" svg:width="0.9047in" svg:height="0.1898in" draw:z-index="178"><draw:object xlink:href="./Object 179" xlink:type="simple" xlink:show="embed" xlink:actuate="onLoad"/><draw:image xlink:href="./ObjectReplacements/Object 179" xlink:type="simple" xlink:show="embed" xlink:actuate="onLoad"/></draw:frame> injektivna zvezna funkcija, potem je f bodisi strogo naraščajoča bodisi strogo padajoča; če <draw:frame draw:style-name="fr1" draw:name="Object180" text:anchor-type="as-char" svg:width="1.1693in" svg:height="0.1898in" draw:z-index="179"><draw:object xlink:href="./Object 180" xlink:type="simple" xlink:show="embed" xlink:actuate="onLoad"/><draw:image xlink:href="./ObjectReplacements/Object 180" xlink:type="simple" xlink:show="embed" xlink:actuate="onLoad"/></draw:frame>, potem je inverzna preslikava <draw:frame draw:style-name="fr1" draw:name="Object181" text:anchor-type="as-char" svg:width="1.3063in" svg:height="0.2154in" draw:z-index="180"><draw:object xlink:href="./Object 181" xlink:type="simple" xlink:show="embed" xlink:actuate="onLoad"/><draw:image xlink:href="./ObjectReplacements/Object 181" xlink:type="simple" xlink:show="embed" xlink:actuate="onLoad"/></draw:frame> tudi zvezna in strogo monotona.</text:p>
        <text:p text:style-name="P4">D: <draw:frame draw:style-name="fr1" draw:name="Object182" text:anchor-type="as-char" svg:width="1.1311in" svg:height="0.1839in" draw:z-index="181"><draw:object xlink:href="./Object 182" xlink:type="simple" xlink:show="embed" xlink:actuate="onLoad"/><draw:image xlink:href="./ObjectReplacements/Object 182" xlink:type="simple" xlink:show="embed" xlink:actuate="onLoad"/></draw:frame>. Funkcija f je <text:span text:style-name="T4">enakomerno zvezna</text:span> na D, če <draw:frame draw:style-name="fr1" draw:name="Object183" text:anchor-type="as-char" svg:width="3.8634in" svg:height="0.2in" draw:z-index="182"><draw:object xlink:href="./Object 183" xlink:type="simple" xlink:show="embed" xlink:actuate="onLoad"/><draw:image xlink:href="./ObjectReplacements/Object 183" xlink:type="simple" xlink:show="embed" xlink:actuate="onLoad"/></draw:frame>.</text:p>
        <text:p text:style-name="P4">¤ Vsaka enakomerno zvezna funkcija je zvezna.</text:p>
        <text:p text:style-name="P4">T: Vsaka zvezna funkcija <draw:frame draw:style-name="fr1" draw:name="Object184" text:anchor-type="as-char" svg:width="0.9047in" svg:height="0.1898in" draw:z-index="183"><draw:object xlink:href="./Object 184" xlink:type="simple" xlink:show="embed" xlink:actuate="onLoad"/><draw:image xlink:href="./ObjectReplacements/Object 184" xlink:type="simple" xlink:show="embed" xlink:actuate="onLoad"/></draw:frame> je na zaprtem intervalu [a,b] enakomerno zvezna.</text:p>
        <text:p text:style-name="P4">D: <text:span text:style-name="T4">Odvod</text:span> funkcije f v točki x<text:span text:style-name="T6">0 </text:span><text:s/>je <draw:frame draw:style-name="fr1" draw:name="Object185" text:anchor-type="as-char" svg:width="5.661in" svg:height="0.4661in" draw:z-index="184"><draw:object xlink:href="./Object 185" xlink:type="simple" xlink:show="embed" xlink:actuate="onLoad"/><draw:image xlink:href="./ObjectReplacements/Object 185" xlink:type="simple" xlink:show="embed" xlink:actuate="onLoad"/></draw:frame></text:p>
        <text:p text:style-name="P4">¤ Geometrijsko je odvod smerni koeficient tangente na graf funkcije.</text:p>
        <text:p text:style-name="P4"><text:soft-page-break/>D: Funkcija f je v točki x<text:span text:style-name="T6">0</text:span> <text:span text:style-name="T4">odvedljiva</text:span>, če <draw:frame draw:style-name="fr1" draw:name="Object186" text:anchor-type="as-char" svg:width="1.3681in" svg:height="0.4661in" draw:z-index="185"><draw:object xlink:href="./Object 186" xlink:type="simple" xlink:show="embed" xlink:actuate="onLoad"/><draw:image xlink:href="./ObjectReplacements/Object 186" xlink:type="simple" xlink:show="embed" xlink:actuate="onLoad"/></draw:frame>.</text:p>
        <text:p text:style-name="P4">T: Naj bosta f in g odvedljivi funkciji. Potem so odvedljivi tudi vsota, razlika, produkt in kvocient (kjer g ni nič).<text:line-break/><draw:frame draw:style-name="fr1" draw:name="Object187" text:anchor-type="as-char" svg:width="3.3874in" svg:height="1.0992in" draw:z-index="186"><draw:object xlink:href="./Object 187" xlink:type="simple" xlink:show="embed" xlink:actuate="onLoad"/><draw:image xlink:href="./ObjectReplacements/Object 187" xlink:type="simple" xlink:show="embed" xlink:actuate="onLoad"/></draw:frame></text:p>
        <text:p text:style-name="P4">T: Vsaka odvedljiva funkcija je zvezna.</text:p>
        <text:p text:style-name="P4">T: f in g sta odvedljivi funkciji. <draw:frame draw:style-name="fr1" draw:name="Object188" text:anchor-type="as-char" svg:width="2.0126in" svg:height="0.2in" draw:z-index="187"><draw:object xlink:href="./Object 188" xlink:type="simple" xlink:show="embed" xlink:actuate="onLoad"/><draw:image xlink:href="./ObjectReplacements/Object 188" xlink:type="simple" xlink:show="embed" xlink:actuate="onLoad"/></draw:frame>.<text:line-break/><draw:frame draw:style-name="fr1" draw:name="Object189" text:anchor-type="as-char" svg:width="2.1866in" svg:height="0.3929in" draw:z-index="188"><draw:object xlink:href="./Object 189" xlink:type="simple" xlink:show="embed" xlink:actuate="onLoad"/><draw:image xlink:href="./ObjectReplacements/Object 189" xlink:type="simple" xlink:show="embed" xlink:actuate="onLoad"/></draw:frame></text:p>
        <text:p text:style-name="P4">T: f je odvedljiva in bijektivna ter <draw:frame draw:style-name="fr1" draw:name="Object190" text:anchor-type="as-char" svg:width="1.289in" svg:height="0.2201in" draw:z-index="189"><draw:object xlink:href="./Object 190" xlink:type="simple" xlink:show="embed" xlink:actuate="onLoad"/><draw:image xlink:href="./ObjectReplacements/Object 190" xlink:type="simple" xlink:show="embed" xlink:actuate="onLoad"/></draw:frame>. Potem je f<text:span text:style-name="T10">–1</text:span> tudi odvedljiva in velja: <draw:frame draw:style-name="fr1" draw:name="Object191" text:anchor-type="as-char" svg:width="1.6744in" svg:height="0.4307in" draw:z-index="190"><draw:object xlink:href="./Object 191" xlink:type="simple" xlink:show="embed" xlink:actuate="onLoad"/><draw:image xlink:href="./ObjectReplacements/Object 191" xlink:type="simple" xlink:show="embed" xlink:actuate="onLoad"/></draw:frame></text:p>
        <text:p text:style-name="P4">P: Če je <draw:frame draw:style-name="fr1" draw:name="Object192" text:anchor-type="as-char" svg:width="0.9126in" svg:height="0.2in" draw:z-index="191"><draw:object xlink:href="./Object 192" xlink:type="simple" xlink:show="embed" xlink:actuate="onLoad"/><draw:image xlink:href="./ObjectReplacements/Object 192" xlink:type="simple" xlink:show="embed" xlink:actuate="onLoad"/></draw:frame> taka, da je <draw:frame draw:style-name="fr1" draw:name="Object193" text:anchor-type="as-char" svg:width="1.6in" svg:height="0.2201in" draw:z-index="192"><draw:object xlink:href="./Object 193" xlink:type="simple" xlink:show="embed" xlink:actuate="onLoad"/><draw:image xlink:href="./ObjectReplacements/Object 193" xlink:type="simple" xlink:show="embed" xlink:actuate="onLoad"/></draw:frame> potem je f konstantna.</text:p>
        <text:p text:style-name="P4"><text:span text:style-name="T4">Višji odvodi</text:span>: <draw:frame draw:style-name="fr1" draw:name="Object194" text:anchor-type="as-char" svg:width="1.8846in" svg:height="0.4429in" draw:z-index="193"><draw:object xlink:href="./Object 194" xlink:type="simple" xlink:show="embed" xlink:actuate="onLoad"/><draw:image xlink:href="./ObjectReplacements/Object 194" xlink:type="simple" xlink:show="embed" xlink:actuate="onLoad"/></draw:frame></text:p>
        <text:p text:style-name="P4">D<text:span text:style-name="T6">f</text:span> in obnašanje na robovih; ničle; f(0); f' (intervali naraščanja in padanja, ekstremi); f'' (intervali konveksnosti in konkavnosti, prevoji)</text:p>
        <text:p text:style-name="P4"><text:span text:style-name="T4">Kandidati za ekstreme:<text:line-break/></text:span>– ničle f'<text:line-break/>– krajišča intervala<text:line-break/>– točke, kjer f ni odvedljiva</text:p>
        <text:p text:style-name="P4"><draw:frame draw:style-name="fr3" draw:name="Object195" text:anchor-type="as-char" svg:width="2.5035in" svg:height="0.4083in" draw:z-index="194"><draw:object xlink:href="./Object 195" xlink:type="simple" xlink:show="embed" xlink:actuate="onLoad"/><draw:image xlink:href="./ObjectReplacements/Object 195" xlink:type="simple" xlink:show="embed" xlink:actuate="onLoad"/></draw:frame></text:p>
        <text:p text:style-name="P4"><draw:frame draw:style-name="fr2" draw:name="Object196" text:anchor-type="as-char" svg:width="1.8165in" svg:height="0.3429in" draw:z-index="195"><draw:object xlink:href="./Object 196" xlink:type="simple" xlink:show="embed" xlink:actuate="onLoad"/><draw:image xlink:href="./ObjectReplacements/Object 196" xlink:type="simple" xlink:show="embed" xlink:actuate="onLoad"/></draw:frame></text:p>
        <text:p text:style-name="P5">T: Če je <draw:frame draw:style-name="fr1" draw:name="Object197" text:anchor-type="as-char" svg:width="0.7429in" svg:height="0.2453in" draw:z-index="196"><draw:object xlink:href="./Object 197" xlink:type="simple" xlink:show="embed" xlink:actuate="onLoad"/><draw:image xlink:href="./ObjectReplacements/Object 197" xlink:type="simple" xlink:show="embed" xlink:actuate="onLoad"/></draw:frame> funkcija v bližini točke x<text:span text:style-name="T6">0</text:span> narašča, če pa je <draw:frame draw:style-name="fr1" draw:name="Object198" text:anchor-type="as-char" svg:width="0.7429in" svg:height="0.2453in" draw:z-index="197"><draw:object xlink:href="./Object 198" xlink:type="simple" xlink:show="embed" xlink:actuate="onLoad"/><draw:image xlink:href="./ObjectReplacements/Object 198" xlink:type="simple" xlink:show="embed" xlink:actuate="onLoad"/></draw:frame> pa pada.</text:p>
        <text:p text:style-name="P5">D: V točki x­<text:span text:style-name="T6">m</text:span> je <text:span text:style-name="T4">lokalni minimum</text:span> funkcije f, če <draw:frame draw:style-name="fr1" draw:name="Object199" text:anchor-type="as-char" svg:width="2.8547in" svg:height="0.2252in" draw:z-index="198"><draw:object xlink:href="./Object 199" xlink:type="simple" xlink:show="embed" xlink:actuate="onLoad"/><draw:image xlink:href="./ObjectReplacements/Object 199" xlink:type="simple" xlink:show="embed" xlink:actuate="onLoad"/></draw:frame>.<text:line-break/>V točki x­<text:span text:style-name="T6">M</text:span> je <text:span text:style-name="T4">lokalni maksimum</text:span> funkcije f, če <draw:frame draw:style-name="fr1" draw:name="Object200" text:anchor-type="as-char" svg:width="2.9374in" svg:height="0.2252in" draw:z-index="199"><draw:object xlink:href="./Object 200" xlink:type="simple" xlink:show="embed" xlink:actuate="onLoad"/><draw:image xlink:href="./ObjectReplacements/Object 200" xlink:type="simple" xlink:show="embed" xlink:actuate="onLoad"/></draw:frame>.</text:p>
        <text:p text:style-name="P5">T: Če je v točki x<text:span text:style-name="T6">0</text:span> <text:span text:style-name="T4">lokalni ekstrem</text:span> odvedljive funkcije f, potem je <draw:frame draw:style-name="fr1" draw:name="Object201" text:anchor-type="as-char" svg:width="0.7283in" svg:height="0.2453in" draw:z-index="200"><draw:object xlink:href="./Object 201" xlink:type="simple" xlink:show="embed" xlink:actuate="onLoad"/><draw:image xlink:href="./ObjectReplacements/Object 201" xlink:type="simple" xlink:show="embed" xlink:actuate="onLoad"/></draw:frame>.</text:p>
        <text:p text:style-name="P5">D: Točka x<text:span text:style-name="T6">0</text:span> je <text:span text:style-name="T4">stacionarna</text:span> za funkcijo f, če je <draw:frame draw:style-name="fr1" draw:name="Object202" text:anchor-type="as-char" svg:width="0.7638in" svg:height="0.2252in" draw:z-index="201"><draw:object xlink:href="./Object 202" xlink:type="simple" xlink:show="embed" xlink:actuate="onLoad"/><draw:image xlink:href="./ObjectReplacements/Object 202" xlink:type="simple" xlink:show="embed" xlink:actuate="onLoad"/></draw:frame>.</text:p>
        <text:p text:style-name="P6">T: x v bližini x<text:span text:style-name="T6">0</text:span>. Če je za <draw:frame draw:style-name="fr1" draw:name="Object203" text:anchor-type="as-char" svg:width="1.3862in" svg:height="0.2453in" draw:z-index="202"><draw:object xlink:href="./Object 203" xlink:type="simple" xlink:show="embed" xlink:actuate="onLoad"/><draw:image xlink:href="./ObjectReplacements/Object 203" xlink:type="simple" xlink:show="embed" xlink:actuate="onLoad"/></draw:frame> za <draw:frame draw:style-name="fr1" draw:name="Object204" text:anchor-type="as-char" svg:width="1.7in" svg:height="0.2453in" draw:z-index="203"><draw:object xlink:href="./Object 204" xlink:type="simple" xlink:show="embed" xlink:actuate="onLoad"/><draw:image xlink:href="./ObjectReplacements/Object 204" xlink:type="simple" xlink:show="embed" xlink:actuate="onLoad"/></draw:frame> je to lokalni minimum. Če pa je za <draw:frame draw:style-name="fr1" draw:name="Object205" text:anchor-type="as-char" svg:width="1.3862in" svg:height="0.2453in" draw:z-index="204"><draw:object xlink:href="./Object 205" xlink:type="simple" xlink:show="embed" xlink:actuate="onLoad"/><draw:image xlink:href="./ObjectReplacements/Object 205" xlink:type="simple" xlink:show="embed" xlink:actuate="onLoad"/></draw:frame> za <draw:frame draw:style-name="fr1" draw:name="Object206" text:anchor-type="as-char" svg:width="1.7in" svg:height="0.2453in" draw:z-index="205"><draw:object xlink:href="./Object 206" xlink:type="simple" xlink:show="embed" xlink:actuate="onLoad"/><draw:image xlink:href="./ObjectReplacements/Object 206" xlink:type="simple" xlink:show="embed" xlink:actuate="onLoad"/></draw:frame> je to lokalni maksimum.</text:p>
        <text:p text:style-name="P6">T: f, f' in f'' so zvezne funkcije. Če je <draw:frame draw:style-name="fr1" draw:name="Object207" text:anchor-type="as-char" svg:width="0.7638in" svg:height="0.2252in" draw:z-index="206"><draw:object xlink:href="./Object 207" xlink:type="simple" xlink:show="embed" xlink:actuate="onLoad"/><draw:image xlink:href="./ObjectReplacements/Object 207" xlink:type="simple" xlink:show="embed" xlink:actuate="onLoad"/></draw:frame> in <draw:frame draw:style-name="fr1" draw:name="Object208" text:anchor-type="as-char" svg:width="0.8047in" svg:height="0.2453in" draw:z-index="207"><draw:object xlink:href="./Object 208" xlink:type="simple" xlink:show="embed" xlink:actuate="onLoad"/><draw:image xlink:href="./ObjectReplacements/Object 208" xlink:type="simple" xlink:show="embed" xlink:actuate="onLoad"/></draw:frame>, potem je v x<text:span text:style-name="T6">0</text:span> lokalni maksimum.<text:line-break/>Če je <draw:frame draw:style-name="fr1" draw:name="Object209" text:anchor-type="as-char" svg:width="0.7638in" svg:height="0.2252in" draw:z-index="208"><draw:object xlink:href="./Object 209" xlink:type="simple" xlink:show="embed" xlink:actuate="onLoad"/><draw:image xlink:href="./ObjectReplacements/Object 209" xlink:type="simple" xlink:show="embed" xlink:actuate="onLoad"/></draw:frame> in <draw:frame draw:style-name="fr1" draw:name="Object210" text:anchor-type="as-char" svg:width="0.7417in" svg:height="0.2453in" draw:z-index="209"><draw:object xlink:href="./Object 210" xlink:type="simple" xlink:show="embed" xlink:actuate="onLoad"/><draw:image xlink:href="./ObjectReplacements/Object 210" xlink:type="simple" xlink:show="embed" xlink:actuate="onLoad"/></draw:frame>, potem je v x<text:span text:style-name="T6">0</text:span> lokalni minimum.</text:p>
        <text:p text:style-name="P5">T: <draw:frame draw:style-name="fr1" draw:name="Object211" text:anchor-type="as-char" svg:width="4.0228in" svg:height="0.2563in" draw:z-index="210"><draw:object xlink:href="./Object 211" xlink:type="simple" xlink:show="embed" xlink:actuate="onLoad"/><draw:image xlink:href="./ObjectReplacements/Object 211" xlink:type="simple" xlink:show="embed" xlink:actuate="onLoad"/></draw:frame> je zvezna funkcija. Če je m+1 liho število, potem v točki x<text:span text:style-name="T6">0</text:span> ni ekstrema. Če pa je m+1 sodo število, je v točki x<text:span text:style-name="T6">0</text:span> lokalni ekstrem, in sicer minimum, če je <draw:frame draw:style-name="fr1" draw:name="Object212" text:anchor-type="as-char" svg:width="1.0173in" svg:height="0.2563in" draw:z-index="211"><draw:object xlink:href="./Object 212" xlink:type="simple" xlink:show="embed" xlink:actuate="onLoad"/><draw:image xlink:href="./ObjectReplacements/Object 212" xlink:type="simple" xlink:show="embed" xlink:actuate="onLoad"/></draw:frame> ali maksimum, če je <draw:frame draw:style-name="fr1" draw:name="Object213" text:anchor-type="as-char" svg:width="1.0362in" svg:height="0.2563in" draw:z-index="212"><draw:object xlink:href="./Object 213" xlink:type="simple" xlink:show="embed" xlink:actuate="onLoad"/><draw:image xlink:href="./ObjectReplacements/Object 213" xlink:type="simple" xlink:show="embed" xlink:actuate="onLoad"/></draw:frame></text:p>
        <text:p text:style-name="P5"><text:soft-page-break/><text:span text:style-name="T4">Rollejev izrek</text:span>: Naj bo <draw:frame draw:style-name="fr1" draw:name="Object214" text:anchor-type="as-char" svg:width="0.9047in" svg:height="0.1898in" draw:z-index="213"><draw:object xlink:href="./Object 214" xlink:type="simple" xlink:show="embed" xlink:actuate="onLoad"/><draw:image xlink:href="./ObjectReplacements/Object 214" xlink:type="simple" xlink:show="embed" xlink:actuate="onLoad"/></draw:frame> zvezna funkcija in odvedljiva na (a,b). Če je <draw:frame draw:style-name="fr1" draw:name="Object215" text:anchor-type="as-char" svg:width="0.8693in" svg:height="0.2in" draw:z-index="214"><draw:object xlink:href="./Object 215" xlink:type="simple" xlink:show="embed" xlink:actuate="onLoad"/><draw:image xlink:href="./ObjectReplacements/Object 215" xlink:type="simple" xlink:show="embed" xlink:actuate="onLoad"/></draw:frame>, potem <draw:frame draw:style-name="fr1" draw:name="Object216" text:anchor-type="as-char" svg:width="0.8181in" svg:height="0.2in" draw:z-index="215"><draw:object xlink:href="./Object 216" xlink:type="simple" xlink:show="embed" xlink:actuate="onLoad"/><draw:image xlink:href="./ObjectReplacements/Object 216" xlink:type="simple" xlink:show="embed" xlink:actuate="onLoad"/></draw:frame>, da je <draw:frame draw:style-name="fr1" draw:name="Object217" text:anchor-type="as-char" svg:width="0.6965in" svg:height="0.2in" draw:z-index="216"><draw:object xlink:href="./Object 217" xlink:type="simple" xlink:show="embed" xlink:actuate="onLoad"/><draw:image xlink:href="./ObjectReplacements/Object 217" xlink:type="simple" xlink:show="embed" xlink:actuate="onLoad"/></draw:frame>.</text:p>
        <text:p text:style-name="P5"><text:span text:style-name="T4">Lagrangeov izrek</text:span>: Naj bo <draw:frame draw:style-name="fr1" draw:name="Object218" text:anchor-type="as-char" svg:width="0.9047in" svg:height="0.1898in" draw:z-index="217"><draw:object xlink:href="./Object 218" xlink:type="simple" xlink:show="embed" xlink:actuate="onLoad"/><draw:image xlink:href="./ObjectReplacements/Object 218" xlink:type="simple" xlink:show="embed" xlink:actuate="onLoad"/></draw:frame> zvezna funkcija in odvedljiva na (a,b). Potem <draw:frame draw:style-name="fr1" draw:name="Object219" text:anchor-type="as-char" svg:width="0.8181in" svg:height="0.2in" draw:z-index="218"><draw:object xlink:href="./Object 219" xlink:type="simple" xlink:show="embed" xlink:actuate="onLoad"/><draw:image xlink:href="./ObjectReplacements/Object 219" xlink:type="simple" xlink:show="embed" xlink:actuate="onLoad"/></draw:frame>, da je <draw:frame draw:style-name="fr1" draw:name="Object220" text:anchor-type="as-char" svg:width="1.4165in" svg:height="0.4083in" draw:z-index="219"><draw:object xlink:href="./Object 220" xlink:type="simple" xlink:show="embed" xlink:actuate="onLoad"/><draw:image xlink:href="./ObjectReplacements/Object 220" xlink:type="simple" xlink:show="embed" xlink:actuate="onLoad"/></draw:frame>.</text:p>
        <text:p text:style-name="P4"><text:span text:style-name="T4">L'Hopitalovo pravilo</text:span>: <draw:frame draw:style-name="fr1" draw:name="Object221" text:anchor-type="as-char" svg:width="2.6591in" svg:height="0.4244in" draw:z-index="220"><draw:object xlink:href="./Object 221" xlink:type="simple" xlink:show="embed" xlink:actuate="onLoad"/><draw:image xlink:href="./ObjectReplacements/Object 221" xlink:type="simple" xlink:show="embed" xlink:actuate="onLoad"/></draw:frame>. Velja tudi za <draw:frame draw:style-name="fr1" draw:name="Object222" text:anchor-type="as-char" svg:width="1.3626in" svg:height="0.2in" draw:z-index="221"><draw:object xlink:href="./Object 222" xlink:type="simple" xlink:show="embed" xlink:actuate="onLoad"/><draw:image xlink:href="./ObjectReplacements/Object 222" xlink:type="simple" xlink:show="embed" xlink:actuate="onLoad"/></draw:frame></text:p>
        <text:p text:style-name="P5">D: Funkcija <draw:frame draw:style-name="fr1" draw:name="Object223" text:anchor-type="as-char" svg:width="0.9047in" svg:height="0.1898in" draw:z-index="222"><draw:object xlink:href="./Object 223" xlink:type="simple" xlink:show="embed" xlink:actuate="onLoad"/><draw:image xlink:href="./ObjectReplacements/Object 223" xlink:type="simple" xlink:show="embed" xlink:actuate="onLoad"/></draw:frame>je <text:span text:style-name="T4">konveksna</text:span>, če za x<text:span text:style-name="T6">1</text:span>&lt;x&lt;x<text:span text:style-name="T6">2</text:span> iz [a,b] velja <draw:frame draw:style-name="fr1" draw:name="Object224" text:anchor-type="as-char" svg:width="2.4953in" svg:height="0.4701in" draw:z-index="223"><draw:object xlink:href="./Object 224" xlink:type="simple" xlink:show="embed" xlink:actuate="onLoad"/><draw:image xlink:href="./ObjectReplacements/Object 224" xlink:type="simple" xlink:show="embed" xlink:actuate="onLoad"/></draw:frame>.<text:line-break/><text:tab/>Funkcija <draw:frame draw:style-name="fr1" draw:name="Object225" text:anchor-type="as-char" svg:width="0.9047in" svg:height="0.1898in" draw:z-index="224"><draw:object xlink:href="./Object 225" xlink:type="simple" xlink:show="embed" xlink:actuate="onLoad"/><draw:image xlink:href="./ObjectReplacements/Object 225" xlink:type="simple" xlink:show="embed" xlink:actuate="onLoad"/></draw:frame>je <text:span text:style-name="T4">konkavna</text:span>, če za x<text:span text:style-name="T6">1</text:span>&lt;x&lt;x<text:span text:style-name="T6">2</text:span> iz [a,b] velja <draw:frame draw:style-name="fr1" draw:name="Object226" text:anchor-type="as-char" svg:width="2.4953in" svg:height="0.4701in" draw:z-index="225"><draw:object xlink:href="./Object 226" xlink:type="simple" xlink:show="embed" xlink:actuate="onLoad"/><draw:image xlink:href="./ObjectReplacements/Object 226" xlink:type="simple" xlink:show="embed" xlink:actuate="onLoad"/></draw:frame>.</text:p>
        <text:p text:style-name="P5">D: Če je funkcija levo od x<text:span text:style-name="T6">0</text:span> konveksna, desno pa konkavna (in obratno), pravimo, da je v x<text:span text:style-name="T6">0</text:span> <text:span text:style-name="T4">prevoj</text:span> funkcije f.</text:p>
        <text:p text:style-name="P5">T: Če je f' naraščajoča funkcija in <draw:frame draw:style-name="fr1" draw:name="Object227" text:anchor-type="as-char" svg:width="0.4571in" svg:height="0.1839in" draw:z-index="226"><draw:object xlink:href="./Object 227" xlink:type="simple" xlink:show="embed" xlink:actuate="onLoad"/><draw:image xlink:href="./ObjectReplacements/Object 227" xlink:type="simple" xlink:show="embed" xlink:actuate="onLoad"/></draw:frame>, je funkcija konveksna, če pa je f' padajoča in <draw:frame draw:style-name="fr1" draw:name="Object228" text:anchor-type="as-char" svg:width="0.4571in" svg:height="0.1839in" draw:z-index="227"><draw:object xlink:href="./Object 228" xlink:type="simple" xlink:show="embed" xlink:actuate="onLoad"/><draw:image xlink:href="./ObjectReplacements/Object 228" xlink:type="simple" xlink:show="embed" xlink:actuate="onLoad"/></draw:frame>, je funkcija konveksna. Če je x<text:span text:style-name="T6">0</text:span> prevoj za f, je <draw:frame draw:style-name="fr1" draw:name="Object229" text:anchor-type="as-char" svg:width="0.7799in" svg:height="0.2252in" draw:z-index="228"><draw:object xlink:href="./Object 229" xlink:type="simple" xlink:show="embed" xlink:actuate="onLoad"/><draw:image xlink:href="./ObjectReplacements/Object 229" xlink:type="simple" xlink:show="embed" xlink:actuate="onLoad"/></draw:frame>.</text:p>
        <text:p text:style-name="P5">T: Če vrsta <draw:frame draw:style-name="fr1" draw:name="Object230" text:anchor-type="as-char" svg:width="2.7598in" svg:height="0.2465in" draw:z-index="229"><draw:object xlink:href="./Object 230" xlink:type="simple" xlink:show="embed" xlink:actuate="onLoad"/><draw:image xlink:href="./ObjectReplacements/Object 230" xlink:type="simple" xlink:show="embed" xlink:actuate="onLoad"/></draw:frame> konvergira na intervalu <draw:frame draw:style-name="fr1" draw:name="Object231" text:anchor-type="as-char" svg:width="0.9535in" svg:height="0.2in" draw:z-index="230"><draw:object xlink:href="./Object 231" xlink:type="simple" xlink:show="embed" xlink:actuate="onLoad"/><draw:image xlink:href="./ObjectReplacements/Object 231" xlink:type="simple" xlink:show="embed" xlink:actuate="onLoad"/></draw:frame> potem smemo to vrsto členoma odvajati in dobljena vrsta konvergira na istem intervalu. Enako velja za integriranje.</text:p>
        <text:p text:style-name="P9">Diferencial: <draw:frame draw:style-name="fr1" draw:name="Object232" text:anchor-type="as-char" svg:width="1.0291in" svg:height="0.2252in" draw:z-index="231"><draw:object xlink:href="./Object 232" xlink:type="simple" xlink:show="embed" xlink:actuate="onLoad"/><draw:image xlink:href="./ObjectReplacements/Object 232" xlink:type="simple" xlink:show="embed" xlink:actuate="onLoad"/></draw:frame></text:p>
        <text:p text:style-name="P4"><text:span text:style-name="T4">Taylorjeva formula:</text:span> <text:line-break/><draw:frame draw:style-name="fr1" draw:name="Object233" text:anchor-type="as-char" svg:width="5.1571in" svg:height="1.8571in" draw:z-index="232"><draw:object xlink:href="./Object 233" xlink:type="simple" xlink:show="embed" xlink:actuate="onLoad"/><draw:image xlink:href="./ObjectReplacements/Object 233" xlink:type="simple" xlink:show="embed" xlink:actuate="onLoad"/></draw:frame></text:p>
        <text:p text:style-name="P7"><text:span text:style-name="T4">Konvergenca Taylorjeve vrste:<text:line-break/></text:span><draw:frame draw:style-name="fr1" draw:name="Object234" text:anchor-type="as-char" svg:width="3.1437in" svg:height="0.4083in" draw:z-index="233"><draw:object xlink:href="./Object 234" xlink:type="simple" xlink:show="embed" xlink:actuate="onLoad"/><draw:image xlink:href="./ObjectReplacements/Object 234" xlink:type="simple" xlink:show="embed" xlink:actuate="onLoad"/></draw:frame></text:p>
        <text:p text:style-name="P9"><text:span text:style-name="T11">Nedoločeni integral:</text:span> <text:line-break/><draw:frame draw:style-name="fr1" draw:name="Object235" text:anchor-type="as-char" svg:width="3.7244in" svg:height="0.5091in" draw:z-index="234"><draw:object xlink:href="./Object 235" xlink:type="simple" xlink:show="embed" xlink:actuate="onLoad"/><draw:image xlink:href="./ObjectReplacements/Object 235" xlink:type="simple" xlink:show="embed" xlink:actuate="onLoad"/></draw:frame></text:p>
        <text:p text:style-name="P4"><draw:frame draw:style-name="fr1" draw:name="Object236" text:anchor-type="as-char" svg:width="4.4756in" svg:height="0.4429in" draw:z-index="235"><draw:object xlink:href="./Object 236" xlink:type="simple" xlink:show="embed" xlink:actuate="onLoad"/><draw:image xlink:href="./ObjectReplacements/Object 236" xlink:type="simple" xlink:show="embed" xlink:actuate="onLoad"/></draw:frame></text:p>
        <text:p text:style-name="P10">Določeni integral:</text:p>
        <text:p text:style-name="P9">Riemannova vsota: <draw:frame draw:style-name="fr1" draw:name="Object237" text:anchor-type="as-char" svg:width="2.8638in" svg:height="0.4728in" draw:z-index="236"><draw:object xlink:href="./Object 237" xlink:type="simple" xlink:show="embed" xlink:actuate="onLoad"/><draw:image xlink:href="./ObjectReplacements/Object 237" xlink:type="simple" xlink:show="embed" xlink:actuate="onLoad"/></draw:frame></text:p>
        <text:p text:style-name="P4"><text:soft-page-break/><text:span text:style-name="T4">delitev ali particija intervala [</text:span><text:span text:style-name="T2">a,b]: </text:span>končna množica točk <draw:frame draw:style-name="fr1" draw:name="Object238" text:anchor-type="as-char" svg:width="2.3984in" svg:height="0.2217in" draw:z-index="237"><draw:object xlink:href="./Object 238" xlink:type="simple" xlink:show="embed" xlink:actuate="onLoad"/><draw:image xlink:href="./ObjectReplacements/Object 238" xlink:type="simple" xlink:show="embed" xlink:actuate="onLoad"/></draw:frame><text:line-break/><draw:frame draw:style-name="fr1" draw:name="Object239" text:anchor-type="as-char" svg:width="1.0417in" svg:height="0.5362in" draw:z-index="238"><draw:object xlink:href="./Object 239" xlink:type="simple" xlink:show="embed" xlink:actuate="onLoad"/><draw:image xlink:href="./ObjectReplacements/Object 239" xlink:type="simple" xlink:show="embed" xlink:actuate="onLoad"/></draw:frame></text:p>
        <text:p text:style-name="P4">D: <text:span text:style-name="T4">Riemannov integral:</text:span> Število I je limita Riemannovih vsot: <draw:frame draw:style-name="fr1" draw:name="Object240" text:anchor-type="as-char" svg:width="3.8898in" svg:height="0.3453in" draw:z-index="239"><draw:object xlink:href="./Object 240" xlink:type="simple" xlink:show="embed" xlink:actuate="onLoad"/><draw:image xlink:href="./ObjectReplacements/Object 240" xlink:type="simple" xlink:show="embed" xlink:actuate="onLoad"/></draw:frame>. Če limita Riemannovih vsot <draw:frame draw:style-name="fr1" draw:name="Object241" text:anchor-type="as-char" svg:width="0.4898in" svg:height="0.2252in" draw:z-index="240"><draw:object xlink:href="./Object 241" xlink:type="simple" xlink:show="embed" xlink:actuate="onLoad"/><draw:image xlink:href="./ObjectReplacements/Object 241" xlink:type="simple" xlink:show="embed" xlink:actuate="onLoad"/></draw:frame> obstaja, pravimo, da je f na intervalu [a,b] integrabilna v Riemannovem smislu. <draw:frame draw:style-name="fr1" draw:name="Object242" text:anchor-type="as-char" svg:width="1.5898in" svg:height="0.498in" draw:z-index="241"><draw:object xlink:href="./Object 242" xlink:type="simple" xlink:show="embed" xlink:actuate="onLoad"/><draw:image xlink:href="./ObjectReplacements/Object 242" xlink:type="simple" xlink:show="embed" xlink:actuate="onLoad"/></draw:frame></text:p>
        <text:p text:style-name="P4">I: Vsaka zvezna funkcija <draw:frame draw:style-name="fr1" draw:name="Object243" text:anchor-type="as-char" svg:width="0.9047in" svg:height="0.1898in" draw:z-index="242"><draw:object xlink:href="./Object 243" xlink:type="simple" xlink:show="embed" xlink:actuate="onLoad"/><draw:image xlink:href="./ObjectReplacements/Object 243" xlink:type="simple" xlink:show="embed" xlink:actuate="onLoad"/></draw:frame>je integrabilna. To velja tudi za funkcije, ki so nezvezne v končno ali števno neskončno mnogo točkah.</text:p>
        <text:p text:style-name="P4">T: <draw:frame draw:style-name="fr1" draw:name="Object244" text:anchor-type="as-char" svg:width="1.5165in" svg:height="0.1898in" draw:z-index="243"><draw:object xlink:href="./Object 244" xlink:type="simple" xlink:show="embed" xlink:actuate="onLoad"/><draw:image xlink:href="./ObjectReplacements/Object 244" xlink:type="simple" xlink:show="embed" xlink:actuate="onLoad"/></draw:frame>. Če je f(x)<text:span text:style-name="T5"></text:span>g(x), potem je <draw:frame draw:style-name="fr1" draw:name="Object245" text:anchor-type="as-char" svg:width="1.5626in" svg:height="0.4953in" draw:z-index="244"><draw:object xlink:href="./Object 245" xlink:type="simple" xlink:show="embed" xlink:actuate="onLoad"/><draw:image xlink:href="./ObjectReplacements/Object 245" xlink:type="simple" xlink:show="embed" xlink:actuate="onLoad"/></draw:frame>.</text:p>
        <text:p text:style-name="P4">P: <draw:frame draw:style-name="fr1" draw:name="Object246" text:anchor-type="as-char" svg:width="4.4839in" svg:height="0.4953in" draw:z-index="245"><draw:object xlink:href="./Object 246" xlink:type="simple" xlink:show="embed" xlink:actuate="onLoad"/><draw:image xlink:href="./ObjectReplacements/Object 246" xlink:type="simple" xlink:show="embed" xlink:actuate="onLoad"/></draw:frame></text:p>
        <text:p text:style-name="P4">T: Če je <draw:frame draw:style-name="fr1" draw:name="Object247" text:anchor-type="as-char" svg:width="0.9047in" svg:height="0.1898in" draw:z-index="246"><draw:object xlink:href="./Object 247" xlink:type="simple" xlink:show="embed" xlink:actuate="onLoad"/><draw:image xlink:href="./ObjectReplacements/Object 247" xlink:type="simple" xlink:show="embed" xlink:actuate="onLoad"/></draw:frame> zvezna, <draw:frame draw:style-name="fr1" draw:name="Object248" text:anchor-type="as-char" svg:width="2.4874in" svg:height="0.4953in" draw:z-index="247"><draw:object xlink:href="./Object 248" xlink:type="simple" xlink:show="embed" xlink:actuate="onLoad"/><draw:image xlink:href="./ObjectReplacements/Object 248" xlink:type="simple" xlink:show="embed" xlink:actuate="onLoad"/></draw:frame></text:p>
        <text:p text:style-name="P4"><text:span text:style-name="T4">Izrek o povprečni vrednosti:</text:span> Med infimumom m in supremumom M na intervalu [a,b] zvezne funkcije f obstaja med taka točka c, da je <draw:frame draw:style-name="fr1" draw:name="Object249" text:anchor-type="as-char" svg:width="1.3717in" svg:height="0.4953in" draw:z-index="248"><draw:object xlink:href="./Object 249" xlink:type="simple" xlink:show="embed" xlink:actuate="onLoad"/><draw:image xlink:href="./ObjectReplacements/Object 249" xlink:type="simple" xlink:show="embed" xlink:actuate="onLoad"/></draw:frame>.</text:p>
        <text:p text:style-name="P4">T: <draw:frame draw:style-name="fr1" draw:name="Object250" text:anchor-type="as-char" svg:width="2.102in" svg:height="0.4953in" draw:z-index="249"><draw:object xlink:href="./Object 250" xlink:type="simple" xlink:show="embed" xlink:actuate="onLoad"/><draw:image xlink:href="./ObjectReplacements/Object 250" xlink:type="simple" xlink:show="embed" xlink:actuate="onLoad"/></draw:frame></text:p>
        <text:p text:style-name="P4"><text:span text:style-name="T4">Osnovni izrek integralskega računa:</text:span> Če je f zvezna funkcija, je njen določeni integral <draw:frame draw:style-name="fr1" draw:name="Object251" text:anchor-type="as-char" svg:width="1.2126in" svg:height="0.4953in" draw:z-index="250"><draw:object xlink:href="./Object 251" xlink:type="simple" xlink:show="embed" xlink:actuate="onLoad"/><draw:image xlink:href="./ObjectReplacements/Object 251" xlink:type="simple" xlink:show="embed" xlink:actuate="onLoad"/></draw:frame>odvedljiva funkcija zgornje meje r in velja: <draw:frame draw:style-name="fr1" draw:name="Object252" text:anchor-type="as-char" svg:width="0.9138in" svg:height="0.2in" draw:z-index="251"><draw:object xlink:href="./Object 252" xlink:type="simple" xlink:show="embed" xlink:actuate="onLoad"/><draw:image xlink:href="./ObjectReplacements/Object 252" xlink:type="simple" xlink:show="embed" xlink:actuate="onLoad"/></draw:frame>.</text:p>
        <text:p text:style-name="P4">P: (<text:span text:style-name="T4">drugi Osnovni izrek integralskega računa</text:span>): Če je <draw:frame draw:style-name="fr1" draw:name="Object253" text:anchor-type="as-char" svg:width="1.2547in" svg:height="0.2201in" draw:z-index="252"><draw:object xlink:href="./Object 253" xlink:type="simple" xlink:show="embed" xlink:actuate="onLoad"/><draw:image xlink:href="./ObjectReplacements/Object 253" xlink:type="simple" xlink:show="embed" xlink:actuate="onLoad"/></draw:frame>, je <draw:frame draw:style-name="fr1" draw:name="Object254" text:anchor-type="as-char" svg:width="2.361in" svg:height="0.4953in" draw:z-index="253"><draw:object xlink:href="./Object 254" xlink:type="simple" xlink:show="embed" xlink:actuate="onLoad"/><draw:image xlink:href="./ObjectReplacements/Object 254" xlink:type="simple" xlink:show="embed" xlink:actuate="onLoad"/></draw:frame></text:p>
        <text:p text:style-name="P4">¤ <draw:frame draw:style-name="fr3" draw:name="Object255" text:anchor-type="as-char" svg:width="1.4591in" svg:height="0.4953in" draw:z-index="254"><draw:object xlink:href="./Object 255" xlink:type="simple" xlink:show="embed" xlink:actuate="onLoad"/><draw:image xlink:href="./ObjectReplacements/Object 255" xlink:type="simple" xlink:show="embed" xlink:actuate="onLoad"/></draw:frame></text:p>
        <text:p text:style-name="P4">T: Če je<draw:frame draw:style-name="fr1" draw:name="Object256" text:anchor-type="as-char" svg:width="1.2307in" svg:height="0.1898in" draw:z-index="255"><draw:object xlink:href="./Object 256" xlink:type="simple" xlink:show="embed" xlink:actuate="onLoad"/><draw:image xlink:href="./ObjectReplacements/Object 256" xlink:type="simple" xlink:show="embed" xlink:actuate="onLoad"/></draw:frame>monotona odvedljiva funkcija in f zvezna, potem velja <draw:frame draw:style-name="fr1" draw:name="Object257" text:anchor-type="as-char" svg:width="2.122in" svg:height="0.4953in" draw:z-index="256"><draw:object xlink:href="./Object 257" xlink:type="simple" xlink:show="embed" xlink:actuate="onLoad"/><draw:image xlink:href="./ObjectReplacements/Object 257" xlink:type="simple" xlink:show="embed" xlink:actuate="onLoad"/></draw:frame>, če je <draw:frame draw:style-name="fr1" draw:name="Object258" text:anchor-type="as-char" svg:width="1.5307in" svg:height="0.2in" draw:z-index="257"><draw:object xlink:href="./Object 258" xlink:type="simple" xlink:show="embed" xlink:actuate="onLoad"/><draw:image xlink:href="./ObjectReplacements/Object 258" xlink:type="simple" xlink:show="embed" xlink:actuate="onLoad"/></draw:frame>.</text:p>
        <text:p text:style-name="P4">D: <text:span text:style-name="T4">Izlimitirani integrali:</text:span> <draw:frame draw:style-name="fr1" draw:name="Object259" text:anchor-type="as-char" svg:width="1.811in" svg:height="0.4953in" draw:z-index="258"><draw:object xlink:href="./Object 259" xlink:type="simple" xlink:show="embed" xlink:actuate="onLoad"/><draw:image xlink:href="./ObjectReplacements/Object 259" xlink:type="simple" xlink:show="embed" xlink:actuate="onLoad"/></draw:frame>. Če limita obstaja, pravimo, da je integral<draw:frame draw:style-name="fr1" draw:name="Object260" text:anchor-type="as-char" svg:width="0.7591in" svg:height="0.4299in" draw:z-index="259"><draw:object xlink:href="./Object 260" xlink:type="simple" xlink:show="embed" xlink:actuate="onLoad"/><draw:image xlink:href="./ObjectReplacements/Object 260" xlink:type="simple" xlink:show="embed" xlink:actuate="onLoad"/></draw:frame><text:span text:style-name="T9">konvergenten</text:span>, če pa ne, je <text:span text:style-name="T9">divergenten</text:span>.</text:p>
        <text:p text:style-name="P4">¤ <draw:frame draw:style-name="fr3" draw:name="Object261" text:anchor-type="as-char" svg:width="1.298in" svg:height="0.4346in" draw:z-index="260"><draw:object xlink:href="./Object 261" xlink:type="simple" xlink:show="embed" xlink:actuate="onLoad"/><draw:image xlink:href="./ObjectReplacements/Object 261" xlink:type="simple" xlink:show="embed" xlink:actuate="onLoad"/></draw:frame></text:p>
        <text:p text:style-name="P4"><text:soft-page-break/>D: <draw:frame draw:style-name="fr1" draw:name="Object262" text:anchor-type="as-char" svg:width="1.7965in" svg:height="0.4953in" draw:z-index="261"><draw:object xlink:href="./Object 262" xlink:type="simple" xlink:show="embed" xlink:actuate="onLoad"/><draw:image xlink:href="./ObjectReplacements/Object 262" xlink:type="simple" xlink:show="embed" xlink:actuate="onLoad"/></draw:frame> Integral<draw:frame draw:style-name="fr1" draw:name="Object263" text:anchor-type="as-char" svg:width="0.7591in" svg:height="0.4299in" draw:z-index="262"><draw:object xlink:href="./Object 263" xlink:type="simple" xlink:show="embed" xlink:actuate="onLoad"/><draw:image xlink:href="./ObjectReplacements/Object 263" xlink:type="simple" xlink:show="embed" xlink:actuate="onLoad"/></draw:frame>je <text:span text:style-name="T4">absolutno konvergenten</text:span>, če je konvergenten integral<draw:frame draw:style-name="fr1" draw:name="Object264" text:anchor-type="as-char" svg:width="0.8252in" svg:height="0.4299in" draw:z-index="263"><draw:object xlink:href="./Object 264" xlink:type="simple" xlink:show="embed" xlink:actuate="onLoad"/><draw:image xlink:href="./ObjectReplacements/Object 264" xlink:type="simple" xlink:show="embed" xlink:actuate="onLoad"/></draw:frame>.</text:p>
        <text:p text:style-name="P4">T: Vsak absolutno konvergenten integral je konvergenten.</text:p>
        <text:p text:style-name="P4">T: Če je <draw:frame draw:style-name="fr1" draw:name="Object265" text:anchor-type="as-char" svg:width="0.9772in" svg:height="0.2in" draw:z-index="264"><draw:object xlink:href="./Object 265" xlink:type="simple" xlink:show="embed" xlink:actuate="onLoad"/><draw:image xlink:href="./ObjectReplacements/Object 265" xlink:type="simple" xlink:show="embed" xlink:actuate="onLoad"/></draw:frame>in je integral <draw:frame draw:style-name="fr1" draw:name="Object266" text:anchor-type="as-char" svg:width="0.7744in" svg:height="0.4299in" draw:z-index="265"><draw:object xlink:href="./Object 266" xlink:type="simple" xlink:show="embed" xlink:actuate="onLoad"/><draw:image xlink:href="./ObjectReplacements/Object 266" xlink:type="simple" xlink:show="embed" xlink:actuate="onLoad"/></draw:frame>konvergenten, potem je integral <draw:frame draw:style-name="fr1" draw:name="Object267" text:anchor-type="as-char" svg:width="0.7591in" svg:height="0.4299in" draw:z-index="266"><draw:object xlink:href="./Object 267" xlink:type="simple" xlink:show="embed" xlink:actuate="onLoad"/><draw:image xlink:href="./ObjectReplacements/Object 267" xlink:type="simple" xlink:show="embed" xlink:actuate="onLoad"/></draw:frame><text:span text:style-name="T9">absolutno konvergenten</text:span>.</text:p>
        <text:p text:style-name="P4"><draw:frame draw:style-name="fr1" draw:name="Object268" text:anchor-type="as-char" svg:width="3.1398in" svg:height="2.4425in" draw:z-index="267"><draw:object xlink:href="./Object 268" xlink:type="simple" xlink:show="embed" xlink:actuate="onLoad"/><draw:image xlink:href="./ObjectReplacements/Object 268" xlink:type="simple" xlink:show="embed" xlink:actuate="onLoad"/></draw:frame></text:p>
        <text:p text:style-name="P4"><text:span text:style-name="T2">TRAPEZNA FORMULA</text:span>: <draw:frame draw:style-name="fr1" draw:name="Object269" text:anchor-type="as-char" svg:width="3.4598in" svg:height="0.498in" draw:z-index="268"><draw:object xlink:href="./Object 269" xlink:type="simple" xlink:show="embed" xlink:actuate="onLoad"/><draw:image xlink:href="./ObjectReplacements/Object 269" xlink:type="simple" xlink:show="embed" xlink:actuate="onLoad"/></draw:frame></text:p>
        <text:p text:style-name="P4"><text:span text:style-name="T2">SIMPSONOVA FORMULA</text:span>: <draw:frame draw:style-name="fr1" draw:name="Object270" text:anchor-type="as-char" svg:width="3.8335in" svg:height="0.7035in" draw:z-index="269"><draw:object xlink:href="./Object 270" xlink:type="simple" xlink:show="embed" xlink:actuate="onLoad"/><draw:image xlink:href="./ObjectReplacements/Object 270" xlink:type="simple" xlink:show="embed" xlink:actuate="onLoad"/></draw:frame></text:p>
        <text:p text:style-name="P4"><text:span text:style-name="T2">PLOŠČINA MED KRIVULJAMA</text:span>: <draw:frame draw:style-name="fr1" draw:name="Object271" text:anchor-type="as-char" svg:width="2.7563in" svg:height="0.4709in" draw:z-index="270"><draw:object xlink:href="./Object 271" xlink:type="simple" xlink:show="embed" xlink:actuate="onLoad"/><draw:image xlink:href="./ObjectReplacements/Object 271" xlink:type="simple" xlink:show="embed" xlink:actuate="onLoad"/></draw:frame></text:p>
        <text:p text:style-name="P4"><text:span text:style-name="T2">DOLŽINA KRIVULJE</text:span>: <draw:frame draw:style-name="fr1" draw:name="Object272" text:anchor-type="as-char" svg:width="1.3772in" svg:height="0.4953in" draw:z-index="271"><draw:object xlink:href="./Object 272" xlink:type="simple" xlink:show="embed" xlink:actuate="onLoad"/><draw:image xlink:href="./ObjectReplacements/Object 272" xlink:type="simple" xlink:show="embed" xlink:actuate="onLoad"/></draw:frame><text:line-break/><text:tab/>– parametrično podane: <draw:frame draw:style-name="fr1" draw:name="Object273" text:anchor-type="as-char" svg:width="2.098in" svg:height="0.4953in" draw:z-index="272"><draw:object xlink:href="./Object 273" xlink:type="simple" xlink:show="embed" xlink:actuate="onLoad"/><draw:image xlink:href="./ObjectReplacements/Object 273" xlink:type="simple" xlink:show="embed" xlink:actuate="onLoad"/></draw:frame><text:line-break/><text:tab/>– v polarnih koordinatah: <draw:frame draw:style-name="fr1" draw:name="Object274" text:anchor-type="as-char" svg:width="1.1256in" svg:height="0.7661in" draw:z-index="273"><draw:object xlink:href="./Object 274" xlink:type="simple" xlink:show="embed" xlink:actuate="onLoad"/><draw:image xlink:href="./ObjectReplacements/Object 274" xlink:type="simple" xlink:show="embed" xlink:actuate="onLoad"/></draw:frame></text:p>
        <text:p text:style-name="P4"><text:span text:style-name="T2">PROSTORNINA VRTENINE</text:span>: <draw:frame draw:style-name="fr1" draw:name="Object275" text:anchor-type="as-char" svg:width="1.1862in" svg:height="0.4953in" draw:z-index="274"><draw:object xlink:href="./Object 275" xlink:type="simple" xlink:show="embed" xlink:actuate="onLoad"/><draw:image xlink:href="./ObjectReplacements/Object 275" xlink:type="simple" xlink:show="embed" xlink:actuate="onLoad"/></draw:frame></text:p>
        <text:p text:style-name="P4"><text:span text:style-name="T2">POVRŠINA VRTENINE</text:span>: <draw:frame draw:style-name="fr1" draw:name="Object276" text:anchor-type="as-char" svg:width="2.0272in" svg:height="0.4953in" draw:z-index="275"><draw:object xlink:href="./Object 276" xlink:type="simple" xlink:show="embed" xlink:actuate="onLoad"/><draw:image xlink:href="./ObjectReplacements/Object 276" xlink:type="simple" xlink:show="embed" xlink:actuate="onLoad"/></draw:frame></text:p>
        <text:p text:style-name="P4"><text:span text:style-name="T2">TEŽIŠČE RAVNINSKEGA LIKA</text:span>: <draw:frame draw:style-name="fr1" draw:name="Object277" text:anchor-type="as-char" svg:width="1.0126in" svg:height="0.4953in" draw:z-index="276"><draw:object xlink:href="./Object 277" xlink:type="simple" xlink:show="embed" xlink:actuate="onLoad"/><draw:image xlink:href="./ObjectReplacements/Object 277" xlink:type="simple" xlink:show="embed" xlink:actuate="onLoad"/></draw:frame> <draw:frame draw:style-name="fr1" draw:name="Object278" text:anchor-type="as-char" svg:width="1.1299in" svg:height="0.4953in" draw:z-index="277"><draw:object xlink:href="./Object 278" xlink:type="simple" xlink:show="embed" xlink:actuate="onLoad"/><draw:image xlink:href="./ObjectReplacements/Object 278" xlink:type="simple" xlink:show="embed" xlink:actuate="onLoad"/></draw:frame></text:p>
        <text:p text:style-name="P8"><text:soft-page-break/><text:span text:style-name="T2">PAPPUSOVI IZREKI</text:span>: <draw:frame draw:style-name="fr1" draw:name="Object279" text:anchor-type="as-char" svg:width="2.0575in" svg:height="0.4953in" draw:z-index="278"><draw:object xlink:href="./Object 279" xlink:type="simple" xlink:show="embed" xlink:actuate="onLoad"/><draw:image xlink:href="./ObjectReplacements/Object 279" xlink:type="simple" xlink:show="embed" xlink:actuate="onLoad"/></draw:frame><text:tab/><text:span text:style-name="T9">Površina vrtenine</text:span>, ki nastane, ko se ravninska krivulja zavrti okrog osi, ki je ne seka, je enaka produktu dolžine krivulje in poti, ki jo pri vrtenju opiše težišče te krivulje.<text:tab/><draw:frame draw:style-name="fr1" draw:name="Object280" text:anchor-type="as-char" svg:width="1.5547in" svg:height="0.4953in" draw:z-index="279"><draw:object xlink:href="./Object 280" xlink:type="simple" xlink:show="embed" xlink:actuate="onLoad"/><draw:image xlink:href="./ObjectReplacements/Object 280" xlink:type="simple" xlink:show="embed" xlink:actuate="onLoad"/></draw:frame><text:tab/><text:span text:style-name="T9">Prostornina vrtenine</text:span>, ki nastane, ko se ravninski lik zavrti okrog osi, ki ga ne seka, je enaka produktu ploščine tega lika in poti, ki jo pri vrtenju opiše težišče.</text:p>
        <text:p text:style-name="P11">Vektorji in vektorski prostori</text:p>
        <text:p text:style-name="P4"><draw:frame draw:style-name="fr1" draw:name="Object281" text:anchor-type="as-char" svg:width="2.061in" svg:height="2.9118in" draw:z-index="280"><draw:object xlink:href="./Object 281" xlink:type="simple" xlink:show="embed" xlink:actuate="onLoad"/><draw:image xlink:href="./ObjectReplacements/Object 281" xlink:type="simple" xlink:show="embed" xlink:actuate="onLoad"/></draw:frame></text:p>
        <text:p text:style-name="P4"><draw:frame draw:style-name="fr3" draw:name="Object282" text:anchor-type="as-char" svg:width="3.048in" svg:height="0.8638in" draw:z-index="281"><draw:object xlink:href="./Object 282" xlink:type="simple" xlink:show="embed" xlink:actuate="onLoad"/><draw:image xlink:href="./ObjectReplacements/Object 282" xlink:type="simple" xlink:show="embed" xlink:actuate="onLoad"/></draw:frame></text:p>
        <text:p text:style-name="P4">¤<draw:frame draw:style-name="fr1" draw:name="Object283" text:anchor-type="as-char" svg:width="1.3366in" svg:height="0.1839in" draw:z-index="282"><draw:object xlink:href="./Object 283" xlink:type="simple" xlink:show="embed" xlink:actuate="onLoad"/><draw:image xlink:href="./ObjectReplacements/Object 283" xlink:type="simple" xlink:show="embed" xlink:actuate="onLoad"/></draw:frame>sta <text:span text:style-name="T4">kolinearna</text:span> <draw:frame draw:style-name="fr1" draw:name="Object284" text:anchor-type="as-char" svg:width="0.8437in" svg:height="0.1839in" draw:z-index="283"><draw:object xlink:href="./Object 284" xlink:type="simple" xlink:show="embed" xlink:actuate="onLoad"/><draw:image xlink:href="./ObjectReplacements/Object 284" xlink:type="simple" xlink:show="embed" xlink:actuate="onLoad"/></draw:frame>. Takrat je <draw:frame draw:style-name="fr1" draw:name="Object285" text:anchor-type="as-char" svg:width="0.6508in" svg:height="0.2102in" draw:z-index="284"><draw:object xlink:href="./Object 285" xlink:type="simple" xlink:show="embed" xlink:actuate="onLoad"/><draw:image xlink:href="./ObjectReplacements/Object 285" xlink:type="simple" xlink:show="embed" xlink:actuate="onLoad"/></draw:frame>.</text:p>
        <text:p text:style-name="P4">¤<draw:frame draw:style-name="fr1" draw:name="Object286" text:anchor-type="as-char" svg:width="1.6925in" svg:height="0.1839in" draw:z-index="285"><draw:object xlink:href="./Object 286" xlink:type="simple" xlink:show="embed" xlink:actuate="onLoad"/><draw:image xlink:href="./ObjectReplacements/Object 286" xlink:type="simple" xlink:show="embed" xlink:actuate="onLoad"/></draw:frame>sta <text:span text:style-name="T4">koplanarni</text:span> <draw:frame draw:style-name="fr1" draw:name="Object287" text:anchor-type="as-char" svg:width="1.0398in" svg:height="0.2in" draw:z-index="286"><draw:object xlink:href="./Object 287" xlink:type="simple" xlink:show="embed" xlink:actuate="onLoad"/><draw:image xlink:href="./ObjectReplacements/Object 287" xlink:type="simple" xlink:show="embed" xlink:actuate="onLoad"/></draw:frame></text:p>
        <text:p text:style-name="P4">D: <text:span text:style-name="T4">Linearna kombinacija vektorjev</text:span> <draw:frame draw:style-name="fr1" draw:name="Object288" text:anchor-type="as-char" svg:width="0.7in" svg:height="0.2217in" draw:z-index="287"><draw:object xlink:href="./Object 288" xlink:type="simple" xlink:show="embed" xlink:actuate="onLoad"/><draw:image xlink:href="./ObjectReplacements/Object 288" xlink:type="simple" xlink:show="embed" xlink:actuate="onLoad"/></draw:frame>je vsak vektor oblike <draw:frame draw:style-name="fr1" draw:name="Object289" text:anchor-type="as-char" svg:width="1.7366in" svg:height="0.2252in" draw:z-index="288"><draw:object xlink:href="./Object 289" xlink:type="simple" xlink:show="embed" xlink:actuate="onLoad"/><draw:image xlink:href="./ObjectReplacements/Object 289" xlink:type="simple" xlink:show="embed" xlink:actuate="onLoad"/></draw:frame>. Vektor <draw:frame draw:style-name="fr1" draw:name="Object290" text:anchor-type="as-char" svg:width="0.1874in" svg:height="0.2047in" draw:z-index="289"><draw:object xlink:href="./Object 290" xlink:type="simple" xlink:show="embed" xlink:actuate="onLoad"/><draw:image xlink:href="./ObjectReplacements/Object 290" xlink:type="simple" xlink:show="embed" xlink:actuate="onLoad"/></draw:frame> je vedno linearna kombinacija vektorjev. <text:span text:style-name="T9">Trivialna linearna kombinacija</text:span>: Vsi koeficienti v kombinaciji so 0.</text:p>
        <text:p text:style-name="P4">D: Vektorji <draw:frame draw:style-name="fr1" draw:name="Object291" text:anchor-type="as-char" svg:width="0.7in" svg:height="0.2217in" draw:z-index="290"><draw:object xlink:href="./Object 291" xlink:type="simple" xlink:show="embed" xlink:actuate="onLoad"/><draw:image xlink:href="./ObjectReplacements/Object 291" xlink:type="simple" xlink:show="embed" xlink:actuate="onLoad"/></draw:frame>so <text:span text:style-name="T2">LINEARNO NEODVISNI</text:span>, če iz <draw:frame draw:style-name="fr1" draw:name="Object292" text:anchor-type="as-char" svg:width="1.35in" svg:height="0.2217in" draw:z-index="291"><draw:object xlink:href="./Object 292" xlink:type="simple" xlink:show="embed" xlink:actuate="onLoad"/><draw:image xlink:href="./ObjectReplacements/Object 292" xlink:type="simple" xlink:show="embed" xlink:actuate="onLoad"/></draw:frame>sledi <draw:frame draw:style-name="fr1" draw:name="Object293" text:anchor-type="as-char" svg:width="0.4571in" svg:height="0.2217in" draw:z-index="292"><draw:object xlink:href="./Object 293" xlink:type="simple" xlink:show="embed" xlink:actuate="onLoad"/><draw:image xlink:href="./ObjectReplacements/Object 293" xlink:type="simple" xlink:show="embed" xlink:actuate="onLoad"/></draw:frame></text:p>
        <text:p text:style-name="P4">T: <draw:frame draw:style-name="fr1" draw:name="Object294" text:anchor-type="as-char" svg:width="0.7327in" svg:height="0.1839in" draw:z-index="293"><draw:object xlink:href="./Object 294" xlink:type="simple" xlink:show="embed" xlink:actuate="onLoad"/><draw:image xlink:href="./ObjectReplacements/Object 294" xlink:type="simple" xlink:show="embed" xlink:actuate="onLoad"/></draw:frame>sta linearno neodvisna <draw:frame draw:style-name="fr1" draw:name="Object295" text:anchor-type="as-char" svg:width="1.7563in" svg:height="0.1839in" draw:z-index="294"><draw:object xlink:href="./Object 295" xlink:type="simple" xlink:show="embed" xlink:actuate="onLoad"/><draw:image xlink:href="./ObjectReplacements/Object 295" xlink:type="simple" xlink:show="embed" xlink:actuate="onLoad"/></draw:frame>. Potem nista kolinearna.</text:p>
        <text:p text:style-name="P4"><text:span text:style-name="T2">ENAČBA PREMICE</text:span>:<text:line-break/><draw:frame draw:style-name="fr1" draw:name="Object296" text:anchor-type="as-char" svg:width="2.2984in" svg:height="0.4543in" draw:z-index="295"><draw:object xlink:href="./Object 296" xlink:type="simple" xlink:show="embed" xlink:actuate="onLoad"/><draw:image xlink:href="./ObjectReplacements/Object 296" xlink:type="simple" xlink:show="embed" xlink:actuate="onLoad"/></draw:frame></text:p>
        <text:p text:style-name="P4"><text:span text:style-name="T2">ENAČBA RAVNINE</text:span>:<text:line-break/><draw:frame draw:style-name="fr1" draw:name="Object297" text:anchor-type="as-char" svg:width="2.5854in" svg:height="0.4543in" draw:z-index="296"><draw:object xlink:href="./Object 297" xlink:type="simple" xlink:show="embed" xlink:actuate="onLoad"/><draw:image xlink:href="./ObjectReplacements/Object 297" xlink:type="simple" xlink:show="embed" xlink:actuate="onLoad"/></draw:frame><text:line-break/><text:soft-page-break/><text:span text:style-name="T9">skozi tri točke</text:span>:<text:line-break/><draw:frame draw:style-name="fr1" draw:name="Object298" text:anchor-type="as-char" svg:width="3.4339in" svg:height="1.172in" draw:z-index="297"><draw:object xlink:href="./Object 298" xlink:type="simple" xlink:show="embed" xlink:actuate="onLoad"/><draw:image xlink:href="./ObjectReplacements/Object 298" xlink:type="simple" xlink:show="embed" xlink:actuate="onLoad"/></draw:frame></text:p>
        <text:p text:style-name="P4"><text:span text:style-name="T2">RAZDALJA TOČKE OD PREMICE</text:span>: <draw:frame draw:style-name="fr1" draw:name="Object299" text:anchor-type="as-char" svg:width="1.6874in" svg:height="0.4417in" draw:z-index="298"><draw:object xlink:href="./Object 299" xlink:type="simple" xlink:show="embed" xlink:actuate="onLoad"/><draw:image xlink:href="./ObjectReplacements/Object 299" xlink:type="simple" xlink:show="embed" xlink:actuate="onLoad"/></draw:frame></text:p>
        <text:p text:style-name="P4"><text:span text:style-name="T2">RAZDALJA TOČKE OD RAVNINE</text:span>: <draw:frame draw:style-name="fr1" draw:name="Object300" text:anchor-type="as-char" svg:width="2.1181in" svg:height="0.4717in" draw:z-index="299"><draw:object xlink:href="./Object 300" xlink:type="simple" xlink:show="embed" xlink:actuate="onLoad"/><draw:image xlink:href="./ObjectReplacements/Object 300" xlink:type="simple" xlink:show="embed" xlink:actuate="onLoad"/></draw:frame></text:p>
        <text:p text:style-name="P4"><text:span text:style-name="T2">RAZDALJA MED DVEMA PREMICAMA</text:span>:<text:line-break/><text:span text:style-name="T9">vzporednici</text:span><text:line-break/><draw:frame draw:style-name="fr1" draw:name="Object301" text:anchor-type="as-char" svg:width="1.8701in" svg:height="0.6709in" draw:z-index="300"><draw:object xlink:href="./Object 301" xlink:type="simple" xlink:show="embed" xlink:actuate="onLoad"/><draw:image xlink:href="./ObjectReplacements/Object 301" xlink:type="simple" xlink:show="embed" xlink:actuate="onLoad"/></draw:frame><text:line-break/><text:span text:style-name="T9">mimobežnici</text:span><text:line-break/> <draw:frame draw:style-name="fr1" draw:name="Object302" text:anchor-type="as-char" svg:width="2.0008in" svg:height="0.7in" draw:z-index="301"><draw:object xlink:href="./Object 302" xlink:type="simple" xlink:show="embed" xlink:actuate="onLoad"/><draw:image xlink:href="./ObjectReplacements/Object 302" xlink:type="simple" xlink:show="embed" xlink:actuate="onLoad"/></draw:frame></text:p>
        <text:p text:style-name="P4"><text:span text:style-name="T2">SKALARNI PRODUKT</text:span>:<text:line-break/><draw:frame draw:style-name="fr1" draw:name="Object303" text:anchor-type="as-char" svg:width="2.3181in" svg:height="1.4756in" draw:z-index="302"><draw:object xlink:href="./Object 303" xlink:type="simple" xlink:show="embed" xlink:actuate="onLoad"/><draw:image xlink:href="./ObjectReplacements/Object 303" xlink:type="simple" xlink:show="embed" xlink:actuate="onLoad"/></draw:frame></text:p>
        <text:p text:style-name="P4"><text:span text:style-name="T2">VEKTORSKI PRODUKT</text:span>:<text:line-break/><draw:frame draw:style-name="fr1" draw:name="Object304" text:anchor-type="as-char" svg:width="3.2098in" svg:height="2.539in" draw:z-index="303"><draw:object xlink:href="./Object 304" xlink:type="simple" xlink:show="embed" xlink:actuate="onLoad"/><draw:image xlink:href="./ObjectReplacements/Object 304" xlink:type="simple" xlink:show="embed" xlink:actuate="onLoad"/></draw:frame></text:p>
        <text:p text:style-name="P4"><text:soft-page-break/><text:span text:style-name="T2">MEŠANI PRODUKT</text:span>:<text:line-break/><draw:frame draw:style-name="fr1" draw:name="Object305" text:anchor-type="as-char" svg:width="3.139in" svg:height="2.1374in" draw:z-index="304"><draw:object xlink:href="./Object 305" xlink:type="simple" xlink:show="embed" xlink:actuate="onLoad"/><draw:image xlink:href="./ObjectReplacements/Object 305" xlink:type="simple" xlink:show="embed" xlink:actuate="onLoad"/></draw:frame></text:p>
        <text:p text:style-name="P4">Trije vektorji so <text:span text:style-name="T4">koplanarni</text:span>, ko je njihov mešani produkt enak 0.</text:p>
        <text:p text:style-name="P4"><text:span text:style-name="T2">VEČKRATNI PRODUKTI</text:span>:<text:line-break/>1. <text:span text:style-name="T9">dvojni vektorski produkt</text:span><text:span text:style-name="T8">:</text:span><text:line-break/><draw:frame draw:style-name="fr1" draw:name="Object306" text:anchor-type="as-char" svg:width="3.4165in" svg:height="0.8134in" draw:z-index="305"><draw:object xlink:href="./Object 306" xlink:type="simple" xlink:show="embed" xlink:actuate="onLoad"/><draw:image xlink:href="./ObjectReplacements/Object 306" xlink:type="simple" xlink:show="embed" xlink:actuate="onLoad"/></draw:frame><text:line-break/>2. <text:span text:style-name="T9">Lagrangeova identiteta</text:span>:<text:line-break/><draw:frame draw:style-name="fr1" draw:name="Object307" text:anchor-type="as-char" svg:width="2.7917in" svg:height="0.6272in" draw:z-index="306"><draw:object xlink:href="./Object 307" xlink:type="simple" xlink:show="embed" xlink:actuate="onLoad"/><draw:image xlink:href="./ObjectReplacements/Object 307" xlink:type="simple" xlink:show="embed" xlink:actuate="onLoad"/></draw:frame><text:line-break/>3. <draw:frame draw:style-name="fr1" draw:name="Object308" text:anchor-type="as-char" svg:width="4.348in" svg:height="0.222in" draw:z-index="307"><draw:object xlink:href="./Object 308" xlink:type="simple" xlink:show="embed" xlink:actuate="onLoad"/><draw:image xlink:href="./ObjectReplacements/Object 308" xlink:type="simple" xlink:show="embed" xlink:actuate="onLoad"/></draw:frame></text:p>
        <text:p text:style-name="P4">D: Realen <text:span text:style-name="T4">vektorski prostor</text:span> V je neprazna množica V (njeni elementi so vektorji), opremljena z operacijama seštevanja in množenja s skalarjem, ki zadoščata naslednjim pogojem:<text:line-break/><draw:frame draw:style-name="fr1" draw:name="Object309" text:anchor-type="as-char" svg:width="2.189in" svg:height="1.8008in" draw:z-index="308"><draw:object xlink:href="./Object 309" xlink:type="simple" xlink:show="embed" xlink:actuate="onLoad"/><draw:image xlink:href="./ObjectReplacements/Object 309" xlink:type="simple" xlink:show="embed" xlink:actuate="onLoad"/></draw:frame></text:p>
        <text:p text:style-name="P4">D: Podmnožica U vektorskega prostora V je <text:span text:style-name="T2">VEKTORSKI PODPROSTOR</text:span>, če je vektorski prostor za isti operaciji kot V.</text:p>
        <text:p text:style-name="P4">T: Neprazna podmnožica U vektorskega prostora V je vektorski podprostor <text:s/><draw:frame draw:style-name="fr1" draw:name="Object310" text:anchor-type="as-char" svg:width="3.1965in" svg:height="0.1839in" draw:z-index="309"><draw:object xlink:href="./Object 310" xlink:type="simple" xlink:show="embed" xlink:actuate="onLoad"/><draw:image xlink:href="./ObjectReplacements/Object 310" xlink:type="simple" xlink:show="embed" xlink:actuate="onLoad"/></draw:frame>.</text:p>
        <text:p text:style-name="P4">T: Neprazna podmnožica U vektorskega prostora V je vektorski podprostor <text:s/><draw:frame draw:style-name="fr1" draw:name="Object311" text:anchor-type="as-char" svg:width="2.7252in" svg:height="0.1839in" draw:z-index="310"><draw:object xlink:href="./Object 311" xlink:type="simple" xlink:show="embed" xlink:actuate="onLoad"/><draw:image xlink:href="./ObjectReplacements/Object 311" xlink:type="simple" xlink:show="embed" xlink:actuate="onLoad"/></draw:frame></text:p>
        <text:p text:style-name="P4">T: <draw:frame draw:style-name="fr1" draw:name="Object312" text:anchor-type="as-char" svg:width="2.1083in" svg:height="0.2in" draw:z-index="311"><draw:object xlink:href="./Object 312" xlink:type="simple" xlink:show="embed" xlink:actuate="onLoad"/><draw:image xlink:href="./ObjectReplacements/Object 312" xlink:type="simple" xlink:show="embed" xlink:actuate="onLoad"/></draw:frame></text:p>
        <text:p text:style-name="P4">T: Če je U vektorski podprostor V, potem je <draw:frame draw:style-name="fr1" draw:name="Object313" text:anchor-type="as-char" svg:width="2.7598in" svg:height="0.2217in" draw:z-index="312"><draw:object xlink:href="./Object 313" xlink:type="simple" xlink:show="embed" xlink:actuate="onLoad"/><draw:image xlink:href="./ObjectReplacements/Object 313" xlink:type="simple" xlink:show="embed" xlink:actuate="onLoad"/></draw:frame>s</text:p>
        <text:p text:style-name="P4">D: <text:span text:style-name="T4">Linearna lupina</text:span> podmnožice S v vektorskem prostoru V je množica vseh linearnih kombinacij vektorjev iz S.<text:line-break/><draw:frame draw:style-name="fr1" draw:name="Object314" text:anchor-type="as-char" svg:width="3.1661in" svg:height="0.4508in" draw:z-index="313"><draw:object xlink:href="./Object 314" xlink:type="simple" xlink:show="embed" xlink:actuate="onLoad"/><draw:image xlink:href="./ObjectReplacements/Object 314" xlink:type="simple" xlink:show="embed" xlink:actuate="onLoad"/></draw:frame></text:p>
        <text:p text:style-name="P4">T: [S] je vektorski podprostor v V, <draw:frame draw:style-name="fr1" draw:name="Object315" text:anchor-type="as-char" svg:width="0.6102in" svg:height="0.1898in" draw:z-index="314"><draw:object xlink:href="./Object 315" xlink:type="simple" xlink:show="embed" xlink:actuate="onLoad"/><draw:image xlink:href="./ObjectReplacements/Object 315" xlink:type="simple" xlink:show="embed" xlink:actuate="onLoad"/></draw:frame>če je U vektorski podprostor V in <draw:frame draw:style-name="fr1" draw:name="Object316" text:anchor-type="as-char" svg:width="1.1882in" svg:height="0.1898in" draw:z-index="315"><draw:object xlink:href="./Object 316" xlink:type="simple" xlink:show="embed" xlink:actuate="onLoad"/><draw:image xlink:href="./ObjectReplacements/Object 316" xlink:type="simple" xlink:show="embed" xlink:actuate="onLoad"/></draw:frame></text:p>
        <text:p text:style-name="P4"><text:soft-page-break/>D: Podmnožica S v vektorskem prostoru V je <text:span text:style-name="T4">ogrodje</text:span>, če je <draw:frame draw:style-name="fr1" draw:name="Object317" text:anchor-type="as-char" svg:width="0.6429in" svg:height="0.1898in" draw:z-index="316"><draw:object xlink:href="./Object 317" xlink:type="simple" xlink:show="embed" xlink:actuate="onLoad"/><draw:image xlink:href="./ObjectReplacements/Object 317" xlink:type="simple" xlink:show="embed" xlink:actuate="onLoad"/></draw:frame>To pomeni, da se mora dati vsak vektor iz V izraziti kot linearna kombinacija vektorjev iz S.</text:p>
        <text:p text:style-name="P4">D: Končna množica <draw:frame draw:style-name="fr1" draw:name="Object318" text:anchor-type="as-char" svg:width="1.0244in" svg:height="0.2453in" draw:z-index="317"><draw:object xlink:href="./Object 318" xlink:type="simple" xlink:show="embed" xlink:actuate="onLoad"/><draw:image xlink:href="./ObjectReplacements/Object 318" xlink:type="simple" xlink:show="embed" xlink:actuate="onLoad"/></draw:frame>je <text:span text:style-name="T2">LINEARNO NEODVISNA</text:span>, če iz <draw:frame draw:style-name="fr1" draw:name="Object319" text:anchor-type="as-char" svg:width="1.9354in" svg:height="0.2217in" draw:z-index="318"><draw:object xlink:href="./Object 319" xlink:type="simple" xlink:show="embed" xlink:actuate="onLoad"/><draw:image xlink:href="./ObjectReplacements/Object 319" xlink:type="simple" xlink:show="embed" xlink:actuate="onLoad"/></draw:frame></text:p>
        <text:p text:style-name="P4">¤ Če je S linearno neodvisna, je linearno neodvisna tudi vsaka njena neprazna podmnožica.</text:p>
        <text:p text:style-name="P4">D: Neskončna množica v vektorskem prostoru V je linearno neodvisna, če je linearno neodvisna vsaka njena končna podmnožica.</text:p>
        <text:p text:style-name="P4">D: Podmnožica B v vektorskem prostoru V je <text:span text:style-name="T4">baza</text:span>, če je ogrodje in je linearno neodvisna hkrati.</text:p>
        <text:p text:style-name="P4">I: V vsakem vektorskem prostoru (razen 0) obstaja baza.</text:p>
        <text:p text:style-name="P4">D: Vektorski prostor V je <text:span text:style-name="T4">končno razsežen</text:span>, če ima kako končno ogrodje. <draw:frame draw:style-name="fr1" draw:name="Object320" text:anchor-type="as-char" svg:width="1.0492in" svg:height="0.2217in" draw:z-index="319"><draw:object xlink:href="./Object 320" xlink:type="simple" xlink:show="embed" xlink:actuate="onLoad"/><draw:image xlink:href="./ObjectReplacements/Object 320" xlink:type="simple" xlink:show="embed" xlink:actuate="onLoad"/></draw:frame></text:p>
        <text:p text:style-name="P4">L: Če je S ogrodje vektorskega prostora V in T taka podmnožica V, da lahko vsak vektor iz S izrazimo kot linearno kombinacijo vektorjev iz T, potem je tudi T ogrodje.</text:p>
        <text:p text:style-name="P4">L: Če je A linearno neodvisna, S pa ogrodje v vektorskem prostoru V, je <draw:frame draw:style-name="fr1" draw:name="Object321" text:anchor-type="as-char" svg:width="0.6154in" svg:height="0.1929in" draw:z-index="320"><draw:object xlink:href="./Object 321" xlink:type="simple" xlink:show="embed" xlink:actuate="onLoad"/><draw:image xlink:href="./ObjectReplacements/Object 321" xlink:type="simple" xlink:show="embed" xlink:actuate="onLoad"/></draw:frame>. <draw:frame draw:style-name="fr1" draw:name="Object322" text:anchor-type="as-char" svg:width="2.8402in" svg:height="0.2252in" draw:z-index="321"><draw:object xlink:href="./Object 322" xlink:type="simple" xlink:show="embed" xlink:actuate="onLoad"/><draw:image xlink:href="./ObjectReplacements/Object 322" xlink:type="simple" xlink:show="embed" xlink:actuate="onLoad"/></draw:frame></text:p>
        <text:p text:style-name="P4">I: Vsak končno razsežen vektorski prostor V <draw:frame draw:style-name="fr1" draw:name="Object323" text:anchor-type="as-char" svg:width="0.5862in" svg:height="0.2in" draw:z-index="322"><draw:object xlink:href="./Object 323" xlink:type="simple" xlink:show="embed" xlink:actuate="onLoad"/><draw:image xlink:href="./ObjectReplacements/Object 323" xlink:type="simple" xlink:show="embed" xlink:actuate="onLoad"/></draw:frame>ima bazo; vse baze imajo enako moč in vsako linearno neodvisno podmnožico <draw:frame draw:style-name="fr1" draw:name="Object324" text:anchor-type="as-char" svg:width="0.489in" svg:height="0.1839in" draw:z-index="323"><draw:object xlink:href="./Object 324" xlink:type="simple" xlink:show="embed" xlink:actuate="onLoad"/><draw:image xlink:href="./ObjectReplacements/Object 324" xlink:type="simple" xlink:show="embed" xlink:actuate="onLoad"/></draw:frame>lahko dopolnimo do baze.</text:p>
        <text:p text:style-name="P4">D: <text:span text:style-name="T4">Dimenzija ali razsežnost</text:span>, dimV<text:span text:style-name="T3">,</text:span> vektorskega prostora V je moč baze.</text:p>
        <text:p text:style-name="P4">T: Če je <draw:frame draw:style-name="fr1" draw:name="Object325" text:anchor-type="as-char" svg:width="0.8161in" svg:height="0.2217in" draw:z-index="324"><draw:object xlink:href="./Object 325" xlink:type="simple" xlink:show="embed" xlink:actuate="onLoad"/><draw:image xlink:href="./ObjectReplacements/Object 325" xlink:type="simple" xlink:show="embed" xlink:actuate="onLoad"/></draw:frame>linearno neodvisna množica v n–razsežnem vektorskega prostora, je baza.</text:p>
        <text:p text:style-name="P4">D: <text:span text:style-name="T4">Evklidski prostor</text:span> je realen vektorski prostor, opremljen s skalarnim produktom. <text:span text:style-name="T9">Skalarni produkt</text:span> na realnem vektorskem prostoru V je predpis, ki vsakemu urejenemu paru (a,b) vektorjev iz V priredi realno število <draw:frame draw:style-name="fr1" draw:name="Object326" text:anchor-type="as-char" svg:width="0.4882in" svg:height="0.1917in" draw:z-index="325"><draw:object xlink:href="./Object 326" xlink:type="simple" xlink:show="embed" xlink:actuate="onLoad"/><draw:image xlink:href="./ObjectReplacements/Object 326" xlink:type="simple" xlink:show="embed" xlink:actuate="onLoad"/></draw:frame>. Pri tem mora veljati: <text:line-break/><draw:frame draw:style-name="fr1" draw:name="Object327" text:anchor-type="as-char" svg:width="1.9701in" svg:height="1.0484in" draw:z-index="326"><draw:object xlink:href="./Object 327" xlink:type="simple" xlink:show="embed" xlink:actuate="onLoad"/><draw:image xlink:href="./ObjectReplacements/Object 327" xlink:type="simple" xlink:show="embed" xlink:actuate="onLoad"/></draw:frame></text:p>
        <text:p text:style-name="P4">D: <text:span text:style-name="T4">Norma ali DOLŽINA vektorja</text:span> a v vektorskem prostoru V s skalarnim produktom je <draw:frame draw:style-name="fr1" draw:name="Object328" text:anchor-type="as-char" svg:width="0.9701in" svg:height="0.2071in" draw:z-index="327"><draw:object xlink:href="./Object 328" xlink:type="simple" xlink:show="embed" xlink:actuate="onLoad"/><draw:image xlink:href="./ObjectReplacements/Object 328" xlink:type="simple" xlink:show="embed" xlink:actuate="onLoad"/></draw:frame>.<text:line-break/><draw:frame draw:style-name="fr1" draw:name="Object329" text:anchor-type="as-char" svg:width="3.0075in" svg:height="0.7984in" draw:z-index="328"><draw:object xlink:href="./Object 329" xlink:type="simple" xlink:show="embed" xlink:actuate="onLoad"/><draw:image xlink:href="./ObjectReplacements/Object 329" xlink:type="simple" xlink:show="embed" xlink:actuate="onLoad"/></draw:frame></text:p>
        <text:p text:style-name="P4">L (Schwarz, Couchy, Bunjakovski): <draw:frame draw:style-name="fr1" draw:name="Object330" text:anchor-type="as-char" svg:width="1.2146in" svg:height="0.1929in" draw:z-index="329"><draw:object xlink:href="./Object 330" xlink:type="simple" xlink:show="embed" xlink:actuate="onLoad"/><draw:image xlink:href="./ObjectReplacements/Object 330" xlink:type="simple" xlink:show="embed" xlink:actuate="onLoad"/></draw:frame>. Enakost velja, če sta vektorja linearno odvisna.</text:p>
        <text:p text:style-name="P4">D: <text:span text:style-name="T4">Kot med vektorjema</text:span> <draw:frame draw:style-name="fr1" draw:name="Object331" text:anchor-type="as-char" svg:width="1.1992in" svg:height="0.1839in" draw:z-index="330"><draw:object xlink:href="./Object 331" xlink:type="simple" xlink:show="embed" xlink:actuate="onLoad"/><draw:image xlink:href="./ObjectReplacements/Object 331" xlink:type="simple" xlink:show="embed" xlink:actuate="onLoad"/></draw:frame> je tisti kot <draw:frame draw:style-name="fr1" draw:name="Object332" text:anchor-type="as-char" svg:width="0.7138in" svg:height="0.1898in" draw:z-index="331"><draw:object xlink:href="./Object 332" xlink:type="simple" xlink:show="embed" xlink:actuate="onLoad"/><draw:image xlink:href="./ObjectReplacements/Object 332" xlink:type="simple" xlink:show="embed" xlink:actuate="onLoad"/></draw:frame>, ki zadošča pogoju: <draw:frame draw:style-name="fr1" draw:name="Object333" text:anchor-type="as-char" svg:width="1.1256in" svg:height="0.4075in" draw:z-index="332"><draw:object xlink:href="./Object 333" xlink:type="simple" xlink:show="embed" xlink:actuate="onLoad"/><draw:image xlink:href="./ObjectReplacements/Object 333" xlink:type="simple" xlink:show="embed" xlink:actuate="onLoad"/></draw:frame>. Če je a=0 ali b=0 pravimo, da sta vektorja pravokotna.</text:p>
        <text:p text:style-name="P4">D: Vektorja a in b v evklidskem prostoru sta <text:span text:style-name="T4">ortogonalna ali pravokotna</text:span>, če je <draw:frame draw:style-name="fr1" draw:name="Object334" text:anchor-type="as-char" svg:width="0.7728in" svg:height="0.1917in" draw:z-index="333"><draw:object xlink:href="./Object 334" xlink:type="simple" xlink:show="embed" xlink:actuate="onLoad"/><draw:image xlink:href="./ObjectReplacements/Object 334" xlink:type="simple" xlink:show="embed" xlink:actuate="onLoad"/></draw:frame> Množica vektorjev je <text:span text:style-name="T4">ortogonalna</text:span>, če sta poljubna dva različna vektorja v njej ortogonalna. Množica je <text:span text:style-name="T4">ortonormirana</text:span>, če je ortogonalna in imajo vsi njeni vektorji dolžino 1.</text:p>
        <text:p text:style-name="P4">T: Vsaka ortogonalna množica <draw:frame draw:style-name="fr1" draw:name="Object335" text:anchor-type="as-char" svg:width="0.8161in" svg:height="0.2217in" draw:z-index="334"><draw:object xlink:href="./Object 335" xlink:type="simple" xlink:show="embed" xlink:actuate="onLoad"/><draw:image xlink:href="./ObjectReplacements/Object 335" xlink:type="simple" xlink:show="embed" xlink:actuate="onLoad"/></draw:frame> neničelnih vektorjev je linearno neodvisna.</text:p>
        <text:p text:style-name="P4"><text:span text:style-name="T2">¤ GRAMM–SCHMIDTOV POSTOPEK</text:span>: Postopek, po katerem dobimo ortogonalno ali ortonormirano bazo s popravljanjem vektorjev iz prostora. <draw:frame draw:style-name="fr1" draw:name="Object336" text:anchor-type="as-char" svg:width="4.5583in" svg:height="0.4811in" draw:z-index="335"><draw:object xlink:href="./Object 336" xlink:type="simple" xlink:show="embed" xlink:actuate="onLoad"/><draw:image xlink:href="./ObjectReplacements/Object 336" xlink:type="simple" xlink:show="embed" xlink:actuate="onLoad"/></draw:frame></text:p>
        <text:p text:style-name="P4"><text:soft-page-break/>I: V vsakem evklidskem prostoru <draw:frame draw:style-name="fr1" draw:name="Object337" text:anchor-type="as-char" svg:width="0.4484in" svg:height="0.1839in" draw:z-index="336"><draw:object xlink:href="./Object 337" xlink:type="simple" xlink:show="embed" xlink:actuate="onLoad"/><draw:image xlink:href="./ObjectReplacements/Object 337" xlink:type="simple" xlink:show="embed" xlink:actuate="onLoad"/></draw:frame>obstaja ortonormirana baza.</text:p>
        <text:p text:style-name="P4">D: <text:span text:style-name="T4">Kompleksni vektorski prostor</text:span> je množica V, opremljena z operacijama seštevanja in množenja. Veljajo enaki pogoji kot za realni vektorski prostor</text:p>
        <text:p text:style-name="P4">D: <text:span text:style-name="T4">Unitarni prostor</text:span> je kompleksen končno razsežen vektorski prostor, opremljen s skalarnim produktom. <text:span text:style-name="T9">Skalarni produkt </text:span><text:s/>je predpis, ki vsakemu paru vektorjev <draw:frame draw:style-name="fr1" draw:name="Object338" text:anchor-type="as-char" svg:width="0.6043in" svg:height="0.1839in" draw:z-index="337"><draw:object xlink:href="./Object 338" xlink:type="simple" xlink:show="embed" xlink:actuate="onLoad"/><draw:image xlink:href="./ObjectReplacements/Object 338" xlink:type="simple" xlink:show="embed" xlink:actuate="onLoad"/></draw:frame>priredi kompleksno število <draw:frame draw:style-name="fr1" draw:name="Object339" text:anchor-type="as-char" svg:width="0.5429in" svg:height="0.1917in" draw:z-index="338"><draw:object xlink:href="./Object 339" xlink:type="simple" xlink:show="embed" xlink:actuate="onLoad"/><draw:image xlink:href="./ObjectReplacements/Object 339" xlink:type="simple" xlink:show="embed" xlink:actuate="onLoad"/></draw:frame> Pri tem mora veljati:<text:line-break/><draw:frame draw:style-name="fr1" draw:name="Object340" text:anchor-type="as-char" svg:width="1.9575in" svg:height="1.0484in" draw:z-index="339"><draw:object xlink:href="./Object 340" xlink:type="simple" xlink:show="embed" xlink:actuate="onLoad"/><draw:image xlink:href="./ObjectReplacements/Object 340" xlink:type="simple" xlink:show="embed" xlink:actuate="onLoad"/></draw:frame><text:line-break/><draw:frame draw:style-name="fr1" draw:name="Object341" text:anchor-type="as-char" svg:width="2.2193in" svg:height="0.2075in" draw:z-index="340"><draw:object xlink:href="./Object 341" xlink:type="simple" xlink:show="embed" xlink:actuate="onLoad"/><draw:image xlink:href="./ObjectReplacements/Object 341" xlink:type="simple" xlink:show="embed" xlink:actuate="onLoad"/></draw:frame></text:p>
        <text:p text:style-name="P3">Matrike</text:p>
        <text:p text:style-name="P4">D: <text:span text:style-name="T4">Realna matrika</text:span> velikosti m×n, M<text:span text:style-name="T6">m,n</text:span>, je tabela oblike <draw:frame draw:style-name="fr1" draw:name="Object342" text:anchor-type="as-char" svg:width="2.2035in" svg:height="0.9945in" draw:z-index="341"><draw:object xlink:href="./Object 342" xlink:type="simple" xlink:show="embed" xlink:actuate="onLoad"/><draw:image xlink:href="./ObjectReplacements/Object 342" xlink:type="simple" xlink:show="embed" xlink:actuate="onLoad"/></draw:frame></text:p>
        <text:p text:style-name="P4">¤ <text:span text:style-name="T9">Stolpec</text:span>: M<text:span text:style-name="T6">m,1</text:span>, <text:span text:style-name="T9">Vrstica</text:span>: M<text:span text:style-name="T6">1,n</text:span>, <text:span text:style-name="T9">Kvadratna matrika</text:span>: M<text:span text:style-name="T6">n,n</text:span>=M<text:span text:style-name="T6">n</text:span></text:p>
        <text:p text:style-name="P4">¤<text:span text:style-name="T9">Diagonalna matrika</text:span>: <draw:frame draw:style-name="fr1" draw:name="Object343" text:anchor-type="as-char" svg:width="1.3319in" svg:height="0.9543in" draw:z-index="342"><draw:object xlink:href="./Object 343" xlink:type="simple" xlink:show="embed" xlink:actuate="onLoad"/><draw:image xlink:href="./ObjectReplacements/Object 343" xlink:type="simple" xlink:show="embed" xlink:actuate="onLoad"/></draw:frame>, <text:span text:style-name="T9">Identična matrika</text:span>: <draw:frame draw:style-name="fr1" draw:name="Object344" text:anchor-type="as-char" svg:width="1.4299in" svg:height="0.872in" draw:z-index="343"><draw:object xlink:href="./Object 344" xlink:type="simple" xlink:show="embed" xlink:actuate="onLoad"/><draw:image xlink:href="./ObjectReplacements/Object 344" xlink:type="simple" xlink:show="embed" xlink:actuate="onLoad"/></draw:frame>, <text:span text:style-name="T9">Skalarna matrika</text:span>: <draw:frame draw:style-name="fr1" draw:name="Object345" text:anchor-type="as-char" svg:width="0.5236in" svg:height="0.1839in" draw:z-index="344"><draw:object xlink:href="./Object 345" xlink:type="simple" xlink:show="embed" xlink:actuate="onLoad"/><draw:image xlink:href="./ObjectReplacements/Object 345" xlink:type="simple" xlink:show="embed" xlink:actuate="onLoad"/></draw:frame>, <text:span text:style-name="T9">Zgornja trikotna n×n matrika</text:span> (podobno <text:span text:style-name="T9">spodnja</text:span>): <draw:frame draw:style-name="fr1" draw:name="Object346" text:anchor-type="as-char" svg:width="1.7882in" svg:height="0.9945in" draw:z-index="345"><draw:object xlink:href="./Object 346" xlink:type="simple" xlink:show="embed" xlink:actuate="onLoad"/><draw:image xlink:href="./ObjectReplacements/Object 346" xlink:type="simple" xlink:show="embed" xlink:actuate="onLoad"/></draw:frame>; <draw:frame draw:style-name="fr1" draw:name="Object347" text:anchor-type="as-char" svg:width="2.8665in" svg:height="0.6957in" draw:z-index="346"><draw:object xlink:href="./Object 347" xlink:type="simple" xlink:show="embed" xlink:actuate="onLoad"/><draw:image xlink:href="./ObjectReplacements/Object 347" xlink:type="simple" xlink:show="embed" xlink:actuate="onLoad"/></draw:frame></text:p>
        <text:p text:style-name="P4">T: Matrika M<text:span text:style-name="T6">m,n</text:span> je za naslednji operaciji vektorski prostor z dimenzijo m×n.<text:line-break/><draw:frame draw:style-name="fr1" draw:name="Object348" text:anchor-type="as-char" svg:width="2.3307in" svg:height="0.7252in" draw:z-index="347"><draw:object xlink:href="./Object 348" xlink:type="simple" xlink:show="embed" xlink:actuate="onLoad"/><draw:image xlink:href="./ObjectReplacements/Object 348" xlink:type="simple" xlink:show="embed" xlink:actuate="onLoad"/></draw:frame></text:p>
        <text:p text:style-name="P4">¤ <draw:frame draw:style-name="fr1" draw:name="Object349" text:anchor-type="as-char" svg:width="1.5453in" svg:height="0.4728in" draw:z-index="348"><draw:object xlink:href="./Object 349" xlink:type="simple" xlink:show="embed" xlink:actuate="onLoad"/><draw:image xlink:href="./ObjectReplacements/Object 349" xlink:type="simple" xlink:show="embed" xlink:actuate="onLoad"/></draw:frame>; <text:span text:style-name="T9">Ogrodje</text:span>: <draw:frame draw:style-name="fr1" draw:name="Object350" text:anchor-type="as-char" svg:width="2.0043in" svg:height="0.2217in" draw:z-index="349"><draw:object xlink:href="./Object 350" xlink:type="simple" xlink:show="embed" xlink:actuate="onLoad"/><draw:image xlink:href="./ObjectReplacements/Object 350" xlink:type="simple" xlink:show="embed" xlink:actuate="onLoad"/></draw:frame></text:p>
        <text:p text:style-name="P4">D: <text:span text:style-name="T4">Transponirana matrika</text:span> matrike A je tista matrika, ki ima na mestu ij tisti element matrike A, ki je v njej na mestu ji. <draw:frame draw:style-name="fr1" draw:name="Object351" text:anchor-type="as-char" svg:width="1.3807in" svg:height="0.2575in" draw:z-index="350"><draw:object xlink:href="./Object 351" xlink:type="simple" xlink:show="embed" xlink:actuate="onLoad"/><draw:image xlink:href="./ObjectReplacements/Object 351" xlink:type="simple" xlink:show="embed" xlink:actuate="onLoad"/></draw:frame></text:p>
        <text:p text:style-name="P4"><text:soft-page-break/>D:<text:line-break/><draw:frame draw:style-name="fr1" draw:name="Object352" text:anchor-type="as-char" svg:width="3.8717in" svg:height="2.0563in" draw:z-index="351"><draw:object xlink:href="./Object 352" xlink:type="simple" xlink:show="embed" xlink:actuate="onLoad"/><draw:image xlink:href="./ObjectReplacements/Object 352" xlink:type="simple" xlink:show="embed" xlink:actuate="onLoad"/></draw:frame></text:p>
        <text:p text:style-name="P4"><draw:frame draw:style-name="fr1" draw:name="Object353" text:anchor-type="as-char" svg:width="1.8091in" svg:height="1.0374in" draw:z-index="352"><draw:object xlink:href="./Object 353" xlink:type="simple" xlink:show="embed" xlink:actuate="onLoad"/><draw:image xlink:href="./ObjectReplacements/Object 353" xlink:type="simple" xlink:show="embed" xlink:actuate="onLoad"/></draw:frame></text:p>
        <text:p text:style-name="P4">¤ <text:span text:style-name="T9">Nilpotentna matrika</text:span>: <draw:frame draw:style-name="fr1" draw:name="Object354" text:anchor-type="as-char" svg:width="0.5071in" svg:height="0.2098in" draw:z-index="353"><draw:object xlink:href="./Object 354" xlink:type="simple" xlink:show="embed" xlink:actuate="onLoad"/><draw:image xlink:href="./ObjectReplacements/Object 354" xlink:type="simple" xlink:show="embed" xlink:actuate="onLoad"/></draw:frame>, <text:span text:style-name="T9">Idempotentna matrika</text:span>: <draw:frame draw:style-name="fr1" draw:name="Object355" text:anchor-type="as-char" svg:width="0.5472in" svg:height="0.2098in" draw:z-index="354"><draw:object xlink:href="./Object 355" xlink:type="simple" xlink:show="embed" xlink:actuate="onLoad"/><draw:image xlink:href="./ObjectReplacements/Object 355" xlink:type="simple" xlink:show="embed" xlink:actuate="onLoad"/></draw:frame>, <text:span text:style-name="T9">Antisimetrična matrika</text:span>: <draw:frame draw:style-name="fr1" draw:name="Object356" text:anchor-type="as-char" svg:width="0.6866in" svg:height="0.2098in" draw:z-index="355"><draw:object xlink:href="./Object 356" xlink:type="simple" xlink:show="embed" xlink:actuate="onLoad"/><draw:image xlink:href="./ObjectReplacements/Object 356" xlink:type="simple" xlink:show="embed" xlink:actuate="onLoad"/></draw:frame>.</text:p>
        <text:p text:style-name="P4">D: Preslikava <draw:frame draw:style-name="fr1" draw:name="Object357" text:anchor-type="as-char" svg:width="0.8307in" svg:height="0.2098in" draw:z-index="356"><draw:object xlink:href="./Object 357" xlink:type="simple" xlink:show="embed" xlink:actuate="onLoad"/><draw:image xlink:href="./ObjectReplacements/Object 357" xlink:type="simple" xlink:show="embed" xlink:actuate="onLoad"/></draw:frame>je <text:span text:style-name="T4">linearna</text:span>, če obstaja taka matrika A velikosti m×n, da je <draw:frame draw:style-name="fr1" draw:name="Object358" text:anchor-type="as-char" svg:width="1.4693in" svg:height="0.2217in" draw:z-index="357"><draw:object xlink:href="./Object 358" xlink:type="simple" xlink:show="embed" xlink:actuate="onLoad"/><draw:image xlink:href="./ObjectReplacements/Object 358" xlink:type="simple" xlink:show="embed" xlink:actuate="onLoad"/></draw:frame>.</text:p>
        <text:p text:style-name="P4">T: Preslikava <draw:frame draw:style-name="fr1" draw:name="Object359" text:anchor-type="as-char" svg:width="0.8307in" svg:height="0.2098in" draw:z-index="358"><draw:object xlink:href="./Object 359" xlink:type="simple" xlink:show="embed" xlink:actuate="onLoad"/><draw:image xlink:href="./ObjectReplacements/Object 359" xlink:type="simple" xlink:show="embed" xlink:actuate="onLoad"/></draw:frame>je <text:span text:style-name="T4">linearna</text:span> natanko takrat, ko je <draw:frame draw:style-name="fr1" draw:name="Object360" text:anchor-type="as-char" svg:width="4.0937in" svg:height="0.2217in" draw:z-index="359"><draw:object xlink:href="./Object 360" xlink:type="simple" xlink:show="embed" xlink:actuate="onLoad"/><draw:image xlink:href="./ObjectReplacements/Object 360" xlink:type="simple" xlink:show="embed" xlink:actuate="onLoad"/></draw:frame> oz. <draw:frame draw:style-name="fr1" draw:name="Object361" text:anchor-type="as-char" svg:width="3.6071in" svg:height="0.2217in" draw:z-index="360"><draw:object xlink:href="./Object 361" xlink:type="simple" xlink:show="embed" xlink:actuate="onLoad"/><draw:image xlink:href="./ObjectReplacements/Object 361" xlink:type="simple" xlink:show="embed" xlink:actuate="onLoad"/></draw:frame>.</text:p>
        <text:p text:style-name="P4">¤ Linearna preslikava preslika 0 v 0. <draw:frame draw:style-name="fr1" draw:name="Object362" text:anchor-type="as-char" svg:width="0.8819in" svg:height="0.2in" draw:z-index="361"><draw:object xlink:href="./Object 362" xlink:type="simple" xlink:show="embed" xlink:actuate="onLoad"/><draw:image xlink:href="./ObjectReplacements/Object 362" xlink:type="simple" xlink:show="embed" xlink:actuate="onLoad"/></draw:frame></text:p>
        <text:p text:style-name="P4">D: <text:span text:style-name="T4">Linearna preslikava</text:span> <draw:frame draw:style-name="fr1" draw:name="Object363" text:anchor-type="as-char" svg:width="0.7201in" svg:height="0.1839in" draw:z-index="362"><draw:object xlink:href="./Object 363" xlink:type="simple" xlink:show="embed" xlink:actuate="onLoad"/><draw:image xlink:href="./ObjectReplacements/Object 363" xlink:type="simple" xlink:show="embed" xlink:actuate="onLoad"/></draw:frame> je predpis, ki vsakemu vektorju <draw:frame draw:style-name="fr1" draw:name="Object364" text:anchor-type="as-char" svg:width="0.4508in" svg:height="0.1839in" draw:z-index="363"><draw:object xlink:href="./Object 364" xlink:type="simple" xlink:show="embed" xlink:actuate="onLoad"/><draw:image xlink:href="./ObjectReplacements/Object 364" xlink:type="simple" xlink:show="embed" xlink:actuate="onLoad"/></draw:frame> priredi natanko določen vektor <draw:frame draw:style-name="fr1" draw:name="Object365" text:anchor-type="as-char" svg:width="0.7154in" svg:height="0.2in" draw:z-index="364"><draw:object xlink:href="./Object 365" xlink:type="simple" xlink:show="embed" xlink:actuate="onLoad"/><draw:image xlink:href="./ObjectReplacements/Object 365" xlink:type="simple" xlink:show="embed" xlink:actuate="onLoad"/></draw:frame>, pri čemer velja: <draw:frame draw:style-name="fr1" draw:name="Object366" text:anchor-type="as-char" svg:width="4.0098in" svg:height="0.2in" draw:z-index="365"><draw:object xlink:href="./Object 366" xlink:type="simple" xlink:show="embed" xlink:actuate="onLoad"/><draw:image xlink:href="./ObjectReplacements/Object 366" xlink:type="simple" xlink:show="embed" xlink:actuate="onLoad"/></draw:frame>.</text:p>
        <text:p text:style-name="P4">¤ <text:span text:style-name="T4">Linearni funkcional</text:span> je taka funkcija A, ki slika iz R<text:span text:style-name="T10">n</text:span> v R <draw:frame draw:style-name="fr1" draw:name="Object367" text:anchor-type="as-char" svg:width="0.9437in" svg:height="0.2217in" draw:z-index="366"><draw:object xlink:href="./Object 367" xlink:type="simple" xlink:show="embed" xlink:actuate="onLoad"/><draw:image xlink:href="./ObjectReplacements/Object 367" xlink:type="simple" xlink:show="embed" xlink:actuate="onLoad"/></draw:frame></text:p>
        <text:p text:style-name="P4">T: Naj bo <draw:frame draw:style-name="fr1" draw:name="Object368" text:anchor-type="as-char" svg:width="0.7898in" svg:height="0.2453in" draw:z-index="367"><draw:object xlink:href="./Object 368" xlink:type="simple" xlink:show="embed" xlink:actuate="onLoad"/><draw:image xlink:href="./ObjectReplacements/Object 368" xlink:type="simple" xlink:show="embed" xlink:actuate="onLoad"/></draw:frame> baza za U, <draw:frame draw:style-name="fr1" draw:name="Object369" text:anchor-type="as-char" svg:width="0.7898in" svg:height="0.2453in" draw:z-index="368"><draw:object xlink:href="./Object 369" xlink:type="simple" xlink:show="embed" xlink:actuate="onLoad"/><draw:image xlink:href="./ObjectReplacements/Object 369" xlink:type="simple" xlink:show="embed" xlink:actuate="onLoad"/></draw:frame> pa poljubni vektorji iz V. Potem obstaja natanko ena preslikava <draw:frame draw:style-name="fr1" draw:name="Object370" text:anchor-type="as-char" svg:width="0.7201in" svg:height="0.1839in" draw:z-index="369"><draw:object xlink:href="./Object 370" xlink:type="simple" xlink:show="embed" xlink:actuate="onLoad"/><draw:image xlink:href="./ObjectReplacements/Object 370" xlink:type="simple" xlink:show="embed" xlink:actuate="onLoad"/></draw:frame>, da je: <draw:frame draw:style-name="fr1" draw:name="Object371" text:anchor-type="as-char" svg:width="1.822in" svg:height="0.2252in" draw:z-index="370"><draw:object xlink:href="./Object 371" xlink:type="simple" xlink:show="embed" xlink:actuate="onLoad"/><draw:image xlink:href="./ObjectReplacements/Object 371" xlink:type="simple" xlink:show="embed" xlink:actuate="onLoad"/></draw:frame>.</text:p>
        <text:p text:style-name="P4">¤<draw:frame draw:style-name="fr1" draw:name="Object372" text:anchor-type="as-char" svg:width="1.2075in" svg:height="0.2311in" draw:z-index="371"><draw:object xlink:href="./Object 372" xlink:type="simple" xlink:show="embed" xlink:actuate="onLoad"/><draw:image xlink:href="./ObjectReplacements/Object 372" xlink:type="simple" xlink:show="embed" xlink:actuate="onLoad"/></draw:frame></text:p>
        <text:p text:style-name="P4">D: <draw:frame draw:style-name="fr1" draw:name="Object373" text:anchor-type="as-char" svg:width="0.7201in" svg:height="0.1839in" draw:z-index="372"><draw:object xlink:href="./Object 373" xlink:type="simple" xlink:show="embed" xlink:actuate="onLoad"/><draw:image xlink:href="./ObjectReplacements/Object 373" xlink:type="simple" xlink:show="embed" xlink:actuate="onLoad"/></draw:frame> linearna preslikava.<text:line-break/><text:span text:style-name="T4">Zaloga vrednosti</text:span>: <draw:frame draw:style-name="fr1" draw:name="Object374" text:anchor-type="as-char" svg:width="3.0555in" svg:height="0.2311in" draw:z-index="373"><draw:object xlink:href="./Object 374" xlink:type="simple" xlink:show="embed" xlink:actuate="onLoad"/><draw:image xlink:href="./ObjectReplacements/Object 374" xlink:type="simple" xlink:show="embed" xlink:actuate="onLoad"/></draw:frame>.<text:line-break/><text:span text:style-name="T4">Jedro</text:span>: <draw:frame draw:style-name="fr1" draw:name="Object375" text:anchor-type="as-char" svg:width="1.6563in" svg:height="0.2311in" draw:z-index="374"><draw:object xlink:href="./Object 375" xlink:type="simple" xlink:show="embed" xlink:actuate="onLoad"/><draw:image xlink:href="./ObjectReplacements/Object 375" xlink:type="simple" xlink:show="embed" xlink:actuate="onLoad"/></draw:frame>.</text:p>
        <text:p text:style-name="P4">T: R<text:span text:style-name="T6">A</text:span> je vektorski podprostor za V, N<text:span text:style-name="T6">A</text:span> pa za U.</text:p>
        <text:p text:style-name="P4">T: Če je <draw:frame draw:style-name="fr1" draw:name="Object376" text:anchor-type="as-char" svg:width="0.7201in" svg:height="0.1839in" draw:z-index="375"><draw:object xlink:href="./Object 376" xlink:type="simple" xlink:show="embed" xlink:actuate="onLoad"/><draw:image xlink:href="./ObjectReplacements/Object 376" xlink:type="simple" xlink:show="embed" xlink:actuate="onLoad"/></draw:frame> linearna preslikava in <draw:frame draw:style-name="fr1" draw:name="Object377" text:anchor-type="as-char" svg:width="0.7898in" svg:height="0.2453in" draw:z-index="376"><draw:object xlink:href="./Object 377" xlink:type="simple" xlink:show="embed" xlink:actuate="onLoad"/><draw:image xlink:href="./ObjectReplacements/Object 377" xlink:type="simple" xlink:show="embed" xlink:actuate="onLoad"/></draw:frame> baza za U, je potem <draw:frame draw:style-name="fr1" draw:name="Object378" text:anchor-type="as-char" svg:width="1.3429in" svg:height="0.2484in" draw:z-index="377"><draw:object xlink:href="./Object 378" xlink:type="simple" xlink:show="embed" xlink:actuate="onLoad"/><draw:image xlink:href="./ObjectReplacements/Object 378" xlink:type="simple" xlink:show="embed" xlink:actuate="onLoad"/></draw:frame> ogrodje za R<text:span text:style-name="T6">A</text:span>.<text:line-break/>(Če je <draw:frame draw:style-name="fr1" draw:name="Object379" text:anchor-type="as-char" svg:width="0.8307in" svg:height="0.2098in" draw:z-index="378"><draw:object xlink:href="./Object 379" xlink:type="simple" xlink:show="embed" xlink:actuate="onLoad"/><draw:image xlink:href="./ObjectReplacements/Object 379" xlink:type="simple" xlink:show="embed" xlink:actuate="onLoad"/></draw:frame>, potem stolpci matrike A tvorijo ogrodje za R<text:span text:style-name="T6">A</text:span>.)</text:p>
        <text:p text:style-name="P4">T: <draw:frame draw:style-name="fr1" draw:name="Object380" text:anchor-type="as-char" svg:width="0.7201in" svg:height="0.1839in" draw:z-index="379"><draw:object xlink:href="./Object 380" xlink:type="simple" xlink:show="embed" xlink:actuate="onLoad"/><draw:image xlink:href="./ObjectReplacements/Object 380" xlink:type="simple" xlink:show="embed" xlink:actuate="onLoad"/></draw:frame>. A je <text:span text:style-name="T4">surjektiven</text:span> (operator) <draw:frame draw:style-name="fr1" draw:name="Object381" text:anchor-type="as-char" svg:width="0.7319in" svg:height="0.2217in" draw:z-index="380"><draw:object xlink:href="./Object 381" xlink:type="simple" xlink:show="embed" xlink:actuate="onLoad"/><draw:image xlink:href="./ObjectReplacements/Object 381" xlink:type="simple" xlink:show="embed" xlink:actuate="onLoad"/></draw:frame>.<text:line-break/>A je <text:span text:style-name="T4">injektiven</text:span> <draw:frame draw:style-name="fr1" draw:name="Object382" text:anchor-type="as-char" svg:width="0.7138in" svg:height="0.2217in" draw:z-index="381"><draw:object xlink:href="./Object 382" xlink:type="simple" xlink:show="embed" xlink:actuate="onLoad"/><draw:image xlink:href="./ObjectReplacements/Object 382" xlink:type="simple" xlink:show="embed" xlink:actuate="onLoad"/></draw:frame>.</text:p>
        <text:p text:style-name="P4">D: A je <text:span text:style-name="T4">injektiven</text:span>, če iz <draw:frame draw:style-name="fr1" draw:name="Object383" text:anchor-type="as-char" svg:width="1.6598in" svg:height="0.2252in" draw:z-index="382"><draw:object xlink:href="./Object 383" xlink:type="simple" xlink:show="embed" xlink:actuate="onLoad"/><draw:image xlink:href="./ObjectReplacements/Object 383" xlink:type="simple" xlink:show="embed" xlink:actuate="onLoad"/></draw:frame>.</text:p>
        <text:p text:style-name="P4">T: <draw:frame draw:style-name="fr1" draw:name="Object384" text:anchor-type="as-char" svg:width="0.7201in" svg:height="0.1839in" draw:z-index="383"><draw:object xlink:href="./Object 384" xlink:type="simple" xlink:show="embed" xlink:actuate="onLoad"/><draw:image xlink:href="./ObjectReplacements/Object 384" xlink:type="simple" xlink:show="embed" xlink:actuate="onLoad"/></draw:frame> linearen operator. <draw:frame draw:style-name="fr1" draw:name="Object385" text:anchor-type="as-char" svg:width="1.761in" svg:height="0.2217in" draw:z-index="384"><draw:object xlink:href="./Object 385" xlink:type="simple" xlink:show="embed" xlink:actuate="onLoad"/><draw:image xlink:href="./ObjectReplacements/Object 385" xlink:type="simple" xlink:show="embed" xlink:actuate="onLoad"/></draw:frame>.</text:p>
        <text:p text:style-name="P4"><text:soft-page-break/>D: <draw:frame draw:style-name="fr1" draw:name="Object386" text:anchor-type="as-char" svg:width="1.1465in" svg:height="0.2217in" draw:z-index="385"><draw:object xlink:href="./Object 386" xlink:type="simple" xlink:show="embed" xlink:actuate="onLoad"/><draw:image xlink:href="./ObjectReplacements/Object 386" xlink:type="simple" xlink:show="embed" xlink:actuate="onLoad"/></draw:frame></text:p>
        <text:p text:style-name="P4">¤ <draw:frame draw:style-name="fr1" draw:name="Object387" text:anchor-type="as-char" svg:width="3.2665in" svg:height="0.1839in" draw:z-index="386"><draw:object xlink:href="./Object 387" xlink:type="simple" xlink:show="embed" xlink:actuate="onLoad"/><draw:image xlink:href="./ObjectReplacements/Object 387" xlink:type="simple" xlink:show="embed" xlink:actuate="onLoad"/></draw:frame>(množenje vrstice/stolpca z neničelnim številom; menjava vrstic/stolpcev; prištevanje linearne kombinacije drugih vrstic/stolpcev neki vrstici/stolpcu).</text:p>
        <text:p text:style-name="P4">¤ <draw:frame draw:style-name="fr1" draw:name="Object388" text:anchor-type="as-char" svg:width="2.4201in" svg:height="0.2217in" draw:z-index="387"><draw:object xlink:href="./Object 388" xlink:type="simple" xlink:show="embed" xlink:actuate="onLoad"/><draw:image xlink:href="./ObjectReplacements/Object 388" xlink:type="simple" xlink:show="embed" xlink:actuate="onLoad"/></draw:frame></text:p>
        <text:p text:style-name="P4">¤ stolpci matrike A so elementi R<text:span text:style-name="T6">A</text:span>, R<text:span text:style-name="T6">A</text:span> je množica vseh linearnih kombinacij stolpcev matrike A.</text:p>
        <text:p text:style-name="P4">¤ <text:span text:style-name="T4">sistemi linearnih enačb</text:span>: (množenje vrstice z neničelnim številom; prištevanje linearne kombinacije drugih vrstic neki vrstici; menjava vrstic). <text:span text:style-name="T4">Homogen sistem</text:span> je vedno rešljiv (0,…,0), množica rešitev je vektorski podprostor v R<text:span text:style-name="T10">n</text:span>; <draw:frame draw:style-name="fr1" draw:name="Object389" text:anchor-type="as-char" svg:width="5.1902in" svg:height="0.2in" draw:z-index="388"><draw:object xlink:href="./Object 389" xlink:type="simple" xlink:show="embed" xlink:actuate="onLoad"/><draw:image xlink:href="./ObjectReplacements/Object 389" xlink:type="simple" xlink:show="embed" xlink:actuate="onLoad"/></draw:frame> <text:span text:style-name="T4">Nehomogen sistem</text:span> je rešljiv <draw:frame draw:style-name="fr1" draw:name="Object390" text:anchor-type="as-char" svg:width="3.0098in" svg:height="0.2319in" draw:z-index="389"><draw:object xlink:href="./Object 390" xlink:type="simple" xlink:show="embed" xlink:actuate="onLoad"/><draw:image xlink:href="./ObjectReplacements/Object 390" xlink:type="simple" xlink:show="embed" xlink:actuate="onLoad"/></draw:frame>; Če je rešljiv: <draw:frame draw:style-name="fr1" draw:name="Object391" text:anchor-type="as-char" svg:width="4.8882in" svg:height="0.1839in" draw:z-index="390"><draw:object xlink:href="./Object 391" xlink:type="simple" xlink:show="embed" xlink:actuate="onLoad"/><draw:image xlink:href="./ObjectReplacements/Object 391" xlink:type="simple" xlink:show="embed" xlink:actuate="onLoad"/></draw:frame></text:p>
        <text:p text:style-name="P4">T: Naj bo u <text:span text:style-name="T4">partikularna rešitev</text:span> sistema <draw:frame draw:style-name="fr1" draw:name="Object392" text:anchor-type="as-char" svg:width="0.5236in" svg:height="0.1839in" draw:z-index="391"><draw:object xlink:href="./Object 392" xlink:type="simple" xlink:show="embed" xlink:actuate="onLoad"/><draw:image xlink:href="./ObjectReplacements/Object 392" xlink:type="simple" xlink:show="embed" xlink:actuate="onLoad"/></draw:frame>. Vsako rešitev tega sistema lahko izrazimo kot vsoto <draw:frame draw:style-name="fr1" draw:name="Object393" text:anchor-type="as-char" svg:width="0.6138in" svg:height="0.1839in" draw:z-index="392"><draw:object xlink:href="./Object 393" xlink:type="simple" xlink:show="embed" xlink:actuate="onLoad"/><draw:image xlink:href="./ObjectReplacements/Object 393" xlink:type="simple" xlink:show="embed" xlink:actuate="onLoad"/></draw:frame>, kjer je h rešitev homogenega sistema <draw:frame draw:style-name="fr1" draw:name="Object394" text:anchor-type="as-char" svg:width="0.5264in" svg:height="0.1839in" draw:z-index="393"><draw:object xlink:href="./Object 394" xlink:type="simple" xlink:show="embed" xlink:actuate="onLoad"/><draw:image xlink:href="./ObjectReplacements/Object 394" xlink:type="simple" xlink:show="embed" xlink:actuate="onLoad"/></draw:frame>. Pri danem b ima sistem <draw:frame draw:style-name="fr1" draw:name="Object395" text:anchor-type="as-char" svg:width="0.5236in" svg:height="0.1839in" draw:z-index="394"><draw:object xlink:href="./Object 395" xlink:type="simple" xlink:show="embed" xlink:actuate="onLoad"/><draw:image xlink:href="./ObjectReplacements/Object 395" xlink:type="simple" xlink:show="embed" xlink:actuate="onLoad"/></draw:frame> največ eno rešitev, če ima homogen sistem <draw:frame draw:style-name="fr1" draw:name="Object396" text:anchor-type="as-char" svg:width="0.522in" svg:height="0.1839in" draw:z-index="395"><draw:object xlink:href="./Object 396" xlink:type="simple" xlink:show="embed" xlink:actuate="onLoad"/><draw:image xlink:href="./ObjectReplacements/Object 396" xlink:type="simple" xlink:show="embed" xlink:actuate="onLoad"/></draw:frame> le rešitev <draw:frame draw:style-name="fr1" draw:name="Object397" text:anchor-type="as-char" svg:width="0.4138in" svg:height="0.1839in" draw:z-index="396"><draw:object xlink:href="./Object 397" xlink:type="simple" xlink:show="embed" xlink:actuate="onLoad"/><draw:image xlink:href="./ObjectReplacements/Object 397" xlink:type="simple" xlink:show="embed" xlink:actuate="onLoad"/></draw:frame>.</text:p>
        <text:p text:style-name="P4">D: <draw:frame draw:style-name="fr1" draw:name="Object398" text:anchor-type="as-char" svg:width="0.578in" svg:height="0.2217in" draw:z-index="397"><draw:object xlink:href="./Object 398" xlink:type="simple" xlink:show="embed" xlink:actuate="onLoad"/><draw:image xlink:href="./ObjectReplacements/Object 398" xlink:type="simple" xlink:show="embed" xlink:actuate="onLoad"/></draw:frame>. <text:span text:style-name="T4">Inverzna matrika</text:span> je taka matrika, da je <draw:frame draw:style-name="fr1" draw:name="Object399" text:anchor-type="as-char" svg:width="1.2307in" svg:height="0.2098in" draw:z-index="398"><draw:object xlink:href="./Object 399" xlink:type="simple" xlink:show="embed" xlink:actuate="onLoad"/><draw:image xlink:href="./ObjectReplacements/Object 399" xlink:type="simple" xlink:show="embed" xlink:actuate="onLoad"/></draw:frame>.</text:p>
        <text:p text:style-name="P4">T: <draw:frame draw:style-name="fr1" draw:name="Object400" text:anchor-type="as-char" svg:width="1.3992in" svg:height="0.2465in" draw:z-index="399"><draw:object xlink:href="./Object 400" xlink:type="simple" xlink:show="embed" xlink:actuate="onLoad"/><draw:image xlink:href="./ObjectReplacements/Object 400" xlink:type="simple" xlink:show="embed" xlink:actuate="onLoad"/></draw:frame>. <draw:frame draw:style-name="fr1" draw:name="Object401" text:anchor-type="as-char" svg:width="2.3035in" svg:height="0.2217in" draw:z-index="400"><draw:object xlink:href="./Object 401" xlink:type="simple" xlink:show="embed" xlink:actuate="onLoad"/><draw:image xlink:href="./ObjectReplacements/Object 401" xlink:type="simple" xlink:show="embed" xlink:actuate="onLoad"/></draw:frame></text:p>
        <text:p text:style-name="P4">T: <draw:frame draw:style-name="fr1" draw:name="Object402" text:anchor-type="as-char" svg:width="2.3528in" svg:height="0.2465in" draw:z-index="401"><draw:object xlink:href="./Object 402" xlink:type="simple" xlink:show="embed" xlink:actuate="onLoad"/><draw:image xlink:href="./ObjectReplacements/Object 402" xlink:type="simple" xlink:show="embed" xlink:actuate="onLoad"/></draw:frame></text:p>
        <text:p text:style-name="P4">D: <text:span text:style-name="T4">Permutacija</text:span> števil 1,…,n je bijektivna preslikava množice vase.</text:p>
        <text:p text:style-name="P4">D: <text:span text:style-name="T4">Transpozicija</text:span> je permutacija, ki zamenja le dva elementa.</text:p>
        <text:p text:style-name="P4">D: <draw:frame draw:style-name="fr1" draw:name="Object403" text:anchor-type="as-char" svg:width="2.6492in" svg:height="0.2252in" draw:z-index="402"><draw:object xlink:href="./Object 403" xlink:type="simple" xlink:show="embed" xlink:actuate="onLoad"/><draw:image xlink:href="./ObjectReplacements/Object 403" xlink:type="simple" xlink:show="embed" xlink:actuate="onLoad"/></draw:frame>. Produkt <text:span text:style-name="T5"></text:span> je permutacija, ki jo dobimo, če najprej izvedemo <text:span text:style-name="T5"></text:span> in nato <text:span text:style-name="T5"></text:span>.</text:p>
        <text:p text:style-name="P4">T: Vsako permutacijo lahko izrazimo kot produkt transpozicij.</text:p>
        <text:p text:style-name="P4">D: <text:span text:style-name="T4">Sode permutacije</text:span> so tiste, ki se dajo zapisati kot produkt sodomnogih transpozicij. Enako velja za <text:span text:style-name="T4">lihe</text:span>.</text:p>
        <text:p text:style-name="P4">¤ <text:span text:style-name="T4">Inverzija</text:span> je pojav, da je večje število pred manjšim. Pri <text:span text:style-name="T4">Sodi inverziji</text:span> nastopa sodo število inverzij, pri <text:span text:style-name="T4">lihi</text:span> pa liho.</text:p>
        <text:p text:style-name="P4">D: Predznak permutacije: <draw:frame draw:style-name="fr1" draw:name="Object404" text:anchor-type="as-char" svg:width="1.0063in" svg:height="1.0409in" draw:z-index="403"><draw:object xlink:href="./Object 404" xlink:type="simple" xlink:show="embed" xlink:actuate="onLoad"/><draw:image xlink:href="./ObjectReplacements/Object 404" xlink:type="simple" xlink:show="embed" xlink:actuate="onLoad"/></draw:frame></text:p>
        <text:p text:style-name="P4">D: <draw:frame draw:style-name="fr1" draw:name="Object405" text:anchor-type="as-char" svg:width="4.0835in" svg:height="0.9047in" draw:z-index="404"><draw:object xlink:href="./Object 405" xlink:type="simple" xlink:show="embed" xlink:actuate="onLoad"/><draw:image xlink:href="./ObjectReplacements/Object 405" xlink:type="simple" xlink:show="embed" xlink:actuate="onLoad"/></draw:frame></text:p>
        <text:p text:style-name="P4">T: <text:span text:style-name="T5"></text:span> <draw:frame draw:style-name="fr1" draw:name="Object406" text:anchor-type="as-char" svg:width="1.3945in" svg:height="1.248in" draw:z-index="405"><draw:object xlink:href="./Object 406" xlink:type="simple" xlink:show="embed" xlink:actuate="onLoad"/><draw:image xlink:href="./ObjectReplacements/Object 406" xlink:type="simple" xlink:show="embed" xlink:actuate="onLoad"/></draw:frame> <text:span text:style-name="T5"></text:span> <draw:frame draw:style-name="fr1" draw:name="Object407" text:anchor-type="as-char" svg:width="1.4736in" svg:height="1.2071in" draw:z-index="406"><draw:object xlink:href="./Object 407" xlink:type="simple" xlink:show="embed" xlink:actuate="onLoad"/><draw:image xlink:href="./ObjectReplacements/Object 407" xlink:type="simple" xlink:show="embed" xlink:actuate="onLoad"/></draw:frame> <text:span text:style-name="T5"></text:span> <draw:frame draw:style-name="fr1" draw:name="Object408" text:anchor-type="as-char" svg:width="1.5516in" svg:height="0.7366in" draw:z-index="407"><draw:object xlink:href="./Object 408" xlink:type="simple" xlink:show="embed" xlink:actuate="onLoad"/><draw:image xlink:href="./ObjectReplacements/Object 408" xlink:type="simple" xlink:show="embed" xlink:actuate="onLoad"/></draw:frame> <draw:frame draw:style-name="fr1" draw:name="Object409" text:anchor-type="as-char" svg:width="0.5728in" svg:height="0.5957in" draw:z-index="408"><draw:object xlink:href="./Object 409" xlink:type="simple" xlink:show="embed" xlink:actuate="onLoad"/><draw:image xlink:href="./ObjectReplacements/Object 409" xlink:type="simple" xlink:show="embed" xlink:actuate="onLoad"/></draw:frame> <text:span text:style-name="T5"></text:span> <draw:frame draw:style-name="fr1" draw:name="Object410" text:anchor-type="as-char" svg:width="1.0244in" svg:height="0.2098in" draw:z-index="409"><draw:object xlink:href="./Object 410" xlink:type="simple" xlink:show="embed" xlink:actuate="onLoad"/><draw:image xlink:href="./ObjectReplacements/Object 410" xlink:type="simple" xlink:show="embed" xlink:actuate="onLoad"/></draw:frame></text:p>
        <text:p text:style-name="P4">¤ (če zamenjamo dve vrstici/stolpca, se predznak spremeni; če vrstico/stolpec pomnožimo s skalarjem, se determinanta pomnoži s tem skalarjem; prištevanje linearne kombinacije drugih vrstic/stolpcev neki <text:soft-page-break/>vrstici/stolpcu; razvoj po vrstici/stolpcu). Determinanta trikotne ali diagonalne matrike je enaka produktu elementov na diagonali.</text:p>
        <text:p text:style-name="P4">T: <draw:frame draw:style-name="fr1" draw:name="Object411" text:anchor-type="as-char" svg:width="2.3484in" svg:height="0.2252in" draw:z-index="410"><draw:object xlink:href="./Object 411" xlink:type="simple" xlink:show="embed" xlink:actuate="onLoad"/><draw:image xlink:href="./ObjectReplacements/Object 411" xlink:type="simple" xlink:show="embed" xlink:actuate="onLoad"/></draw:frame></text:p>
        <text:p text:style-name="P4">¤ <text:span text:style-name="T4">Minor</text:span> k elementu a<text:span text:style-name="T6">ij</text:span>, D<text:span text:style-name="T6">ij</text:span>, je poddeterminanta, v kateri izpustimo vrstico i in stolpec j iz determinante. <text:span text:style-name="T4">Kofaktor</text:span> k elementu a<text:span text:style-name="T6">ij</text:span> je <draw:frame draw:style-name="fr1" draw:name="Object412" text:anchor-type="as-char" svg:width="0.8165in" svg:height="0.2465in" draw:z-index="411"><draw:object xlink:href="./Object 412" xlink:type="simple" xlink:show="embed" xlink:actuate="onLoad"/><draw:image xlink:href="./ObjectReplacements/Object 412" xlink:type="simple" xlink:show="embed" xlink:actuate="onLoad"/></draw:frame>.</text:p>
        <text:p text:style-name="P4">¤ <draw:frame draw:style-name="fr1" draw:name="Object413" text:anchor-type="as-char" svg:width="1.6146in" svg:height="0.2in" draw:z-index="412"><draw:object xlink:href="./Object 413" xlink:type="simple" xlink:show="embed" xlink:actuate="onLoad"/><draw:image xlink:href="./ObjectReplacements/Object 413" xlink:type="simple" xlink:show="embed" xlink:actuate="onLoad"/></draw:frame> <draw:frame draw:style-name="fr1" draw:name="Object414" text:anchor-type="as-char" svg:width="0.2236in" svg:height="0.1839in" draw:z-index="413"><draw:object xlink:href="./Object 414" xlink:type="simple" xlink:show="embed" xlink:actuate="onLoad"/><draw:image xlink:href="./ObjectReplacements/Object 414" xlink:type="simple" xlink:show="embed" xlink:actuate="onLoad"/></draw:frame> je <text:span text:style-name="T4">prirejenka</text:span> k matriki A: <draw:frame draw:style-name="fr1" draw:name="Object415" text:anchor-type="as-char" svg:width="1.2252in" svg:height="0.2717in" draw:z-index="414"><draw:object xlink:href="./Object 415" xlink:type="simple" xlink:show="embed" xlink:actuate="onLoad"/><draw:image xlink:href="./ObjectReplacements/Object 415" xlink:type="simple" xlink:show="embed" xlink:actuate="onLoad"/></draw:frame></text:p>
        <text:p text:style-name="P4">T: Matrika <draw:frame draw:style-name="fr1" draw:name="Object416" text:anchor-type="as-char" svg:width="0.578in" svg:height="0.2217in" draw:z-index="415"><draw:object xlink:href="./Object 416" xlink:type="simple" xlink:show="embed" xlink:actuate="onLoad"/><draw:image xlink:href="./ObjectReplacements/Object 416" xlink:type="simple" xlink:show="embed" xlink:actuate="onLoad"/></draw:frame> je <text:span text:style-name="T4">obrnljiva</text:span> <draw:frame draw:style-name="fr1" draw:name="Object417" text:anchor-type="as-char" svg:width="1.3866in" svg:height="0.2217in" draw:z-index="416"><draw:object xlink:href="./Object 417" xlink:type="simple" xlink:show="embed" xlink:actuate="onLoad"/><draw:image xlink:href="./ObjectReplacements/Object 417" xlink:type="simple" xlink:show="embed" xlink:actuate="onLoad"/></draw:frame>. Takrat je <draw:frame draw:style-name="fr1" draw:name="Object418" text:anchor-type="as-char" svg:width="1.0346in" svg:height="0.3929in" draw:z-index="417"><draw:object xlink:href="./Object 418" xlink:type="simple" xlink:show="embed" xlink:actuate="onLoad"/><draw:image xlink:href="./ObjectReplacements/Object 418" xlink:type="simple" xlink:show="embed" xlink:actuate="onLoad"/></draw:frame>.</text:p>
        <text:p text:style-name="P4">¤ <draw:frame draw:style-name="fr1" draw:name="Object419" text:anchor-type="as-char" svg:width="4.052in" svg:height="0.2217in" draw:z-index="418"><draw:object xlink:href="./Object 419" xlink:type="simple" xlink:show="embed" xlink:actuate="onLoad"/><draw:image xlink:href="./ObjectReplacements/Object 419" xlink:type="simple" xlink:show="embed" xlink:actuate="onLoad"/></draw:frame></text:p>
        <text:p text:style-name="P4">¤ <text:span text:style-name="T4">Cramerjevo pravilo</text:span>: Če je <draw:frame draw:style-name="fr1" draw:name="Object420" text:anchor-type="as-char" svg:width="3.3929in" svg:height="0.7366in" draw:z-index="419"><draw:object xlink:href="./Object 420" xlink:type="simple" xlink:show="embed" xlink:actuate="onLoad"/><draw:image xlink:href="./ObjectReplacements/Object 420" xlink:type="simple" xlink:show="embed" xlink:actuate="onLoad"/></draw:frame> potem je <draw:frame draw:style-name="fr1" draw:name="Object421" text:anchor-type="as-char" svg:width="1.8118in" svg:height="0.3929in" draw:z-index="420"><draw:object xlink:href="./Object 421" xlink:type="simple" xlink:show="embed" xlink:actuate="onLoad"/><draw:image xlink:href="./ObjectReplacements/Object 421" xlink:type="simple" xlink:show="embed" xlink:actuate="onLoad"/></draw:frame></text:p>
        <text:p text:style-name="P4">T: <draw:frame draw:style-name="fr1" draw:name="Object422" text:anchor-type="as-char" svg:width="0.7126in" svg:height="0.2217in" draw:z-index="421"><draw:object xlink:href="./Object 422" xlink:type="simple" xlink:show="embed" xlink:actuate="onLoad"/><draw:image xlink:href="./ObjectReplacements/Object 422" xlink:type="simple" xlink:show="embed" xlink:actuate="onLoad"/></draw:frame>; rangA je največji tak k, da v A obstaja k×k podmatrika z determinanto različno od 0.</text:p>
        <text:p text:style-name="P4">D: Vektor <draw:frame draw:style-name="fr1" draw:name="Object423" text:anchor-type="as-char" svg:width="0.4417in" svg:height="0.1839in" draw:z-index="422"><draw:object xlink:href="./Object 423" xlink:type="simple" xlink:show="embed" xlink:actuate="onLoad"/><draw:image xlink:href="./ObjectReplacements/Object 423" xlink:type="simple" xlink:show="embed" xlink:actuate="onLoad"/></draw:frame> je <text:span text:style-name="T4">lastni vektor</text:span> za linearno preslikavo <draw:frame draw:style-name="fr1" draw:name="Object424" text:anchor-type="as-char" svg:width="0.7083in" svg:height="0.1839in" draw:z-index="423"><draw:object xlink:href="./Object 424" xlink:type="simple" xlink:show="embed" xlink:actuate="onLoad"/><draw:image xlink:href="./ObjectReplacements/Object 424" xlink:type="simple" xlink:show="embed" xlink:actuate="onLoad"/></draw:frame>, če je <draw:frame draw:style-name="fr1" draw:name="Object425" text:anchor-type="as-char" svg:width="0.6091in" svg:height="0.1839in" draw:z-index="424"><draw:object xlink:href="./Object 425" xlink:type="simple" xlink:show="embed" xlink:actuate="onLoad"/><draw:image xlink:href="./ObjectReplacements/Object 425" xlink:type="simple" xlink:show="embed" xlink:actuate="onLoad"/></draw:frame> za kak <draw:frame draw:style-name="fr1" draw:name="Object426" text:anchor-type="as-char" svg:width="0.7016in" svg:height="0.2in" draw:z-index="425"><draw:object xlink:href="./Object 426" xlink:type="simple" xlink:show="embed" xlink:actuate="onLoad"/><draw:image xlink:href="./ObjectReplacements/Object 426" xlink:type="simple" xlink:show="embed" xlink:actuate="onLoad"/></draw:frame>. Število <text:span text:style-name="T5"></text:span> imenujemo <text:span text:style-name="T4">lastna vrednost</text:span> za A, če <draw:frame draw:style-name="fr1" draw:name="Object427" text:anchor-type="as-char" svg:width="0.4693in" svg:height="0.1839in" draw:z-index="426"><draw:object xlink:href="./Object 427" xlink:type="simple" xlink:show="embed" xlink:actuate="onLoad"/><draw:image xlink:href="./ObjectReplacements/Object 427" xlink:type="simple" xlink:show="embed" xlink:actuate="onLoad"/></draw:frame></text:p>
        <text:p text:style-name="P4">T: <text:span text:style-name="T5"></text:span> je lastna vrednost za linearno preslikavo A natanko takrat, ko je <draw:frame draw:style-name="fr1" draw:name="Object428" text:anchor-type="as-char" svg:width="1.1638in" svg:height="0.2in" draw:z-index="427"><draw:object xlink:href="./Object 428" xlink:type="simple" xlink:show="embed" xlink:actuate="onLoad"/><draw:image xlink:href="./ObjectReplacements/Object 428" xlink:type="simple" xlink:show="embed" xlink:actuate="onLoad"/></draw:frame></text:p>
        <text:p text:style-name="P4">D: <text:span text:style-name="T4">Karakteristični polinom</text:span> je <draw:frame draw:style-name="fr1" draw:name="Object429" text:anchor-type="as-char" svg:width="1.3602in" svg:height="0.2in" draw:z-index="428"><draw:object xlink:href="./Object 429" xlink:type="simple" xlink:show="embed" xlink:actuate="onLoad"/><draw:image xlink:href="./ObjectReplacements/Object 429" xlink:type="simple" xlink:show="embed" xlink:actuate="onLoad"/></draw:frame> za linearno preslikavo A.</text:p>
        <text:p text:style-name="P4">T: Linearno preslikavo <draw:frame draw:style-name="fr1" draw:name="Object430" text:anchor-type="as-char" svg:width="0.7083in" svg:height="0.1839in" draw:z-index="429"><draw:object xlink:href="./Object 430" xlink:type="simple" xlink:show="embed" xlink:actuate="onLoad"/><draw:image xlink:href="./ObjectReplacements/Object 430" xlink:type="simple" xlink:show="embed" xlink:actuate="onLoad"/></draw:frame> lahko predstavimo z <text:span text:style-name="T4">diagonalno matriko</text:span> (A se da diagonalizirati) natanko tedaj, ko obstaja baza za V iz lastnih vektorjev za A.</text:p>
        <text:p text:style-name="P4">D: Matrika <draw:frame draw:style-name="fr1" draw:name="Object431" text:anchor-type="as-char" svg:width="0.8102in" svg:height="0.2252in" draw:z-index="430"><draw:object xlink:href="./Object 431" xlink:type="simple" xlink:show="embed" xlink:actuate="onLoad"/><draw:image xlink:href="./ObjectReplacements/Object 431" xlink:type="simple" xlink:show="embed" xlink:actuate="onLoad"/></draw:frame> je <text:span text:style-name="T4">simetrična</text:span>, če je <draw:frame draw:style-name="fr1" draw:name="Object432" text:anchor-type="as-char" svg:width="0.5575in" svg:height="0.2098in" draw:z-index="431"><draw:object xlink:href="./Object 432" xlink:type="simple" xlink:show="embed" xlink:actuate="onLoad"/><draw:image xlink:href="./ObjectReplacements/Object 432" xlink:type="simple" xlink:show="embed" xlink:actuate="onLoad"/></draw:frame></text:p>
        <text:p text:style-name="P4">T: Če je <draw:frame draw:style-name="fr1" draw:name="Object433" text:anchor-type="as-char" svg:width="0.5453in" svg:height="0.2217in" draw:z-index="432"><draw:object xlink:href="./Object 433" xlink:type="simple" xlink:show="embed" xlink:actuate="onLoad"/><draw:image xlink:href="./ObjectReplacements/Object 433" xlink:type="simple" xlink:show="embed" xlink:actuate="onLoad"/></draw:frame> simetrična, je <draw:frame draw:style-name="fr1" draw:name="Object434" text:anchor-type="as-char" svg:width="2.398in" svg:height="0.2217in" draw:z-index="433"><draw:object xlink:href="./Object 434" xlink:type="simple" xlink:show="embed" xlink:actuate="onLoad"/><draw:image xlink:href="./ObjectReplacements/Object 434" xlink:type="simple" xlink:show="embed" xlink:actuate="onLoad"/></draw:frame></text:p>
        <text:p text:style-name="P4">T: Lastne vrednosti simetrične matrike <draw:frame draw:style-name="fr1" draw:name="Object435" text:anchor-type="as-char" svg:width="0.8102in" svg:height="0.2252in" draw:z-index="434"><draw:object xlink:href="./Object 435" xlink:type="simple" xlink:show="embed" xlink:actuate="onLoad"/><draw:image xlink:href="./ObjectReplacements/Object 435" xlink:type="simple" xlink:show="embed" xlink:actuate="onLoad"/></draw:frame> so realna števila.</text:p>
        <text:p text:style-name="P4">T: Lastni vektorji, ki pripadajo različnim lastnim vrednostim simetrične matrike, so med seboj pravokotni.</text:p>
        <text:p text:style-name="P4">I: Če je <draw:frame draw:style-name="fr1" draw:name="Object436" text:anchor-type="as-char" svg:width="0.8102in" svg:height="0.2252in" draw:z-index="435"><draw:object xlink:href="./Object 436" xlink:type="simple" xlink:show="embed" xlink:actuate="onLoad"/><draw:image xlink:href="./ObjectReplacements/Object 436" xlink:type="simple" xlink:show="embed" xlink:actuate="onLoad"/></draw:frame> simetrična matrika, obstaja taka matrika <draw:frame draw:style-name="fr1" draw:name="Object437" text:anchor-type="as-char" svg:width="0.8299in" svg:height="0.2252in" draw:z-index="436"><draw:object xlink:href="./Object 437" xlink:type="simple" xlink:show="embed" xlink:actuate="onLoad"/><draw:image xlink:href="./ObjectReplacements/Object 437" xlink:type="simple" xlink:show="embed" xlink:actuate="onLoad"/></draw:frame>, da je <draw:frame draw:style-name="fr1" draw:name="Object438" text:anchor-type="as-char" svg:width="0.772in" svg:height="0.2098in" draw:z-index="437"><draw:object xlink:href="./Object 438" xlink:type="simple" xlink:show="embed" xlink:actuate="onLoad"/><draw:image xlink:href="./ObjectReplacements/Object 438" xlink:type="simple" xlink:show="embed" xlink:actuate="onLoad"/></draw:frame> diagonalna lastna vrednost matrike S. Matrika P ima za stolpce ortonormirane lastne vektorje matrike S. Velja: <draw:frame draw:style-name="fr1" draw:name="Object439" text:anchor-type="as-char" svg:width="0.7339in" svg:height="0.2098in" draw:z-index="438"><draw:object xlink:href="./Object 439" xlink:type="simple" xlink:show="embed" xlink:actuate="onLoad"/><draw:image xlink:href="./ObjectReplacements/Object 439" xlink:type="simple" xlink:show="embed" xlink:actuate="onLoad"/></draw:frame></text:p>
        <text:p text:style-name="P4">¤ <draw:frame draw:style-name="fr1" draw:name="Object440" text:anchor-type="as-char" svg:width="2.2299in" svg:height="1.6602in" draw:z-index="439"><draw:object xlink:href="./Object 440" xlink:type="simple" xlink:show="embed" xlink:actuate="onLoad"/><draw:image xlink:href="./ObjectReplacements/Object 440" xlink:type="simple" xlink:show="embed" xlink:actuate="onLoad"/></draw:frame></text:p>
        <text:p text:style-name="P4">D: Matrika P je <text:span text:style-name="T4">ortogonalna</text:span>, če je <draw:frame draw:style-name="fr1" draw:name="Object441" text:anchor-type="as-char" svg:width="1.7555in" svg:height="0.2098in" draw:z-index="440"><draw:object xlink:href="./Object 441" xlink:type="simple" xlink:show="embed" xlink:actuate="onLoad"/><draw:image xlink:href="./ObjectReplacements/Object 441" xlink:type="simple" xlink:show="embed" xlink:actuate="onLoad"/></draw:frame>.</text:p>
        <text:p text:style-name="P4">T: <draw:frame draw:style-name="fr1" draw:name="Object442" text:anchor-type="as-char" svg:width="0.8299in" svg:height="0.2252in" draw:z-index="441"><draw:object xlink:href="./Object 442" xlink:type="simple" xlink:show="embed" xlink:actuate="onLoad"/><draw:image xlink:href="./ObjectReplacements/Object 442" xlink:type="simple" xlink:show="embed" xlink:actuate="onLoad"/></draw:frame> je ortogonalna <draw:frame draw:style-name="fr1" draw:name="Object443" text:anchor-type="as-char" svg:width="1.4346in" svg:height="0.2098in" draw:z-index="442"><draw:object xlink:href="./Object 443" xlink:type="simple" xlink:show="embed" xlink:actuate="onLoad"/><draw:image xlink:href="./ObjectReplacements/Object 443" xlink:type="simple" xlink:show="embed" xlink:actuate="onLoad"/></draw:frame>stolpci in vrstice <text:s/>matrike P so ortonormirani.</text:p>
        <text:p text:style-name="P4"><text:soft-page-break/>¤ <draw:frame draw:style-name="fr1" draw:name="Object444" text:anchor-type="as-char" svg:width="2.0161in" svg:height="0.448in" draw:z-index="443"><draw:object xlink:href="./Object 444" xlink:type="simple" xlink:show="embed" xlink:actuate="onLoad"/><draw:image xlink:href="./ObjectReplacements/Object 444" xlink:type="simple" xlink:show="embed" xlink:actuate="onLoad"/></draw:frame></text:p>
        <text:p text:style-name="P3">Funkcije več spremenljivk, parcialni odvodi, totalni diferencial, posredno odvajanje, tangentna ravnina in Taylorjeva vrsta, Ekstremi za funkcije več spremenljivk</text:p>
        <text:p text:style-name="P4">D: <draw:frame draw:style-name="fr1" draw:name="Object445" text:anchor-type="as-char" svg:width="0.6071in" svg:height="0.2098in" draw:z-index="444"><draw:object xlink:href="./Object 445" xlink:type="simple" xlink:show="embed" xlink:actuate="onLoad"/><draw:image xlink:href="./ObjectReplacements/Object 445" xlink:type="simple" xlink:show="embed" xlink:actuate="onLoad"/></draw:frame> <text:span text:style-name="T4">funkcija</text:span> <draw:frame draw:style-name="fr1" draw:name="Object446" text:anchor-type="as-char" svg:width="0.6618in" svg:height="0.1839in" draw:z-index="445"><draw:object xlink:href="./Object 446" xlink:type="simple" xlink:show="embed" xlink:actuate="onLoad"/><draw:image xlink:href="./ObjectReplacements/Object 446" xlink:type="simple" xlink:show="embed" xlink:actuate="onLoad"/></draw:frame> je predpis, ki vsakemu <draw:frame draw:style-name="fr1" draw:name="Object447" text:anchor-type="as-char" svg:width="0.4543in" svg:height="0.1839in" draw:z-index="446"><draw:object xlink:href="./Object 447" xlink:type="simple" xlink:show="embed" xlink:actuate="onLoad"/><draw:image xlink:href="./ObjectReplacements/Object 447" xlink:type="simple" xlink:show="embed" xlink:actuate="onLoad"/></draw:frame>priredi natanko določeno število <draw:frame draw:style-name="fr1" draw:name="Object448" text:anchor-type="as-char" svg:width="0.9661in" svg:height="0.2in" draw:z-index="447"><draw:object xlink:href="./Object 448" xlink:type="simple" xlink:show="embed" xlink:actuate="onLoad"/><draw:image xlink:href="./ObjectReplacements/Object 448" xlink:type="simple" xlink:show="embed" xlink:actuate="onLoad"/></draw:frame></text:p>
        <text:p text:style-name="P4">D: <draw:frame draw:style-name="fr1" draw:name="Object449" text:anchor-type="as-char" svg:width="1.2807in" svg:height="0.2098in" draw:z-index="448"><draw:object xlink:href="./Object 449" xlink:type="simple" xlink:show="embed" xlink:actuate="onLoad"/><draw:image xlink:href="./ObjectReplacements/Object 449" xlink:type="simple" xlink:show="embed" xlink:actuate="onLoad"/></draw:frame> f je <text:span text:style-name="T4">v točki</text:span><text:span text:style-name="T2"> </text:span><text:span text:style-name="T2"><draw:frame draw:style-name="fr1" draw:name="Object450" text:anchor-type="as-char" svg:width="0.4516in" svg:height="0.1839in" draw:z-index="449"><draw:object xlink:href="./Object 450" xlink:type="simple" xlink:show="embed" xlink:actuate="onLoad"/><draw:image xlink:href="./ObjectReplacements/Object 450" xlink:type="simple" xlink:show="embed" xlink:actuate="onLoad"/></draw:frame></text:span><text:span text:style-name="T2"> </text:span><text:span text:style-name="T4">zvezna</text:span>, če <draw:frame draw:style-name="fr1" draw:name="Object451" text:anchor-type="as-char" svg:width="3.3146in" svg:height="0.2in" draw:z-index="450"><draw:object xlink:href="./Object 451" xlink:type="simple" xlink:show="embed" xlink:actuate="onLoad"/><draw:image xlink:href="./ObjectReplacements/Object 451" xlink:type="simple" xlink:show="embed" xlink:actuate="onLoad"/></draw:frame> Ko se x bliža a, se f(x) bliža f(a): <draw:frame draw:style-name="fr1" draw:name="Object452" text:anchor-type="as-char" svg:width="1.1799in" svg:height="0.3102in" draw:z-index="451"><draw:object xlink:href="./Object 452" xlink:type="simple" xlink:show="embed" xlink:actuate="onLoad"/><draw:image xlink:href="./ObjectReplacements/Object 452" xlink:type="simple" xlink:show="embed" xlink:actuate="onLoad"/></draw:frame> f je zvezna na D, če je <text:span text:style-name="T4">zvezna</text:span> v vsaki točki <draw:frame draw:style-name="fr1" draw:name="Object453" text:anchor-type="as-char" svg:width="0.4516in" svg:height="0.1839in" draw:z-index="452"><draw:object xlink:href="./Object 453" xlink:type="simple" xlink:show="embed" xlink:actuate="onLoad"/><draw:image xlink:href="./ObjectReplacements/Object 453" xlink:type="simple" xlink:show="embed" xlink:actuate="onLoad"/></draw:frame>.</text:p>
        <text:p text:style-name="P4">T: Če je <draw:frame draw:style-name="fr1" draw:name="Object454" text:anchor-type="as-char" svg:width="0.6618in" svg:height="0.1839in" draw:z-index="453"><draw:object xlink:href="./Object 454" xlink:type="simple" xlink:show="embed" xlink:actuate="onLoad"/><draw:image xlink:href="./ObjectReplacements/Object 454" xlink:type="simple" xlink:show="embed" xlink:actuate="onLoad"/></draw:frame> zvezna funkcija, je zvezna po vsaki spremenljivki posebej. Obrano ni res.</text:p>
        <text:p text:style-name="P4">D:<text:line-break/><draw:frame draw:style-name="fr1" draw:name="Object455" text:anchor-type="as-char" svg:width="3.2827in" svg:height="0.9173in" draw:z-index="454"><draw:object xlink:href="./Object 455" xlink:type="simple" xlink:show="embed" xlink:actuate="onLoad"/><draw:image xlink:href="./ObjectReplacements/Object 455" xlink:type="simple" xlink:show="embed" xlink:actuate="onLoad"/></draw:frame></text:p>
        <text:p text:style-name="P4">D: Podmnožica <draw:frame draw:style-name="fr1" draw:name="Object456" text:anchor-type="as-char" svg:width="0.5457in" svg:height="0.2098in" draw:z-index="455"><draw:object xlink:href="./Object 456" xlink:type="simple" xlink:show="embed" xlink:actuate="onLoad"/><draw:image xlink:href="./ObjectReplacements/Object 456" xlink:type="simple" xlink:show="embed" xlink:actuate="onLoad"/></draw:frame> je <text:span text:style-name="T4">odprta</text:span>, če okrog vsake njene točke lahko opišemo n–razsežno kroglo, ki je vsa vsebovana v D. <draw:frame draw:style-name="fr1" draw:name="Object457" text:anchor-type="as-char" svg:width="3.7102in" svg:height="0.2402in" draw:z-index="456"><draw:object xlink:href="./Object 457" xlink:type="simple" xlink:show="embed" xlink:actuate="onLoad"/><draw:image xlink:href="./ObjectReplacements/Object 457" xlink:type="simple" xlink:show="embed" xlink:actuate="onLoad"/></draw:frame></text:p>
        <text:p text:style-name="P4">D: Množica je <text:span text:style-name="T4">zaprta</text:span>, če je njen komplement odprt.</text:p>
        <text:p text:style-name="P4">D:<text:line-break/><draw:frame draw:style-name="fr1" draw:name="Object458" text:anchor-type="as-char" svg:width="3.8756in" svg:height="2.1543in" draw:z-index="457"><draw:object xlink:href="./Object 458" xlink:type="simple" xlink:show="embed" xlink:actuate="onLoad"/><draw:image xlink:href="./ObjectReplacements/Object 458" xlink:type="simple" xlink:show="embed" xlink:actuate="onLoad"/></draw:frame></text:p>
        <text:p text:style-name="P4">D: <text:span text:style-name="T4">Višji odvodi</text:span>:<text:line-break/><draw:frame draw:style-name="fr1" draw:name="Object459" text:anchor-type="as-char" svg:width="2.5799in" svg:height="1.1236in" draw:z-index="458"><draw:object xlink:href="./Object 459" xlink:type="simple" xlink:show="embed" xlink:actuate="onLoad"/><draw:image xlink:href="./ObjectReplacements/Object 459" xlink:type="simple" xlink:show="embed" xlink:actuate="onLoad"/></draw:frame></text:p>
        <text:p text:style-name="P4">T: Če sta odvoda <draw:frame draw:style-name="fr1" draw:name="Object460" text:anchor-type="as-char" svg:width="1.2665in" svg:height="0.4181in" draw:z-index="459"><draw:object xlink:href="./Object 460" xlink:type="simple" xlink:show="embed" xlink:actuate="onLoad"/><draw:image xlink:href="./ObjectReplacements/Object 460" xlink:type="simple" xlink:show="embed" xlink:actuate="onLoad"/></draw:frame> zvezni funkciji, potem je <draw:frame draw:style-name="fr1" draw:name="Object461" text:anchor-type="as-char" svg:width="1.2193in" svg:height="0.4181in" draw:z-index="460"><draw:object xlink:href="./Object 461" xlink:type="simple" xlink:show="embed" xlink:actuate="onLoad"/><draw:image xlink:href="./ObjectReplacements/Object 461" xlink:type="simple" xlink:show="embed" xlink:actuate="onLoad"/></draw:frame> To velja tudi za funkcije več kot dveh spremenljivk.</text:p>
        <text:p text:style-name="P4">D:<text:line-break/><draw:frame draw:style-name="fr1" draw:name="Object462" text:anchor-type="as-char" svg:width="3.0827in" svg:height="0.6925in" draw:z-index="461"><draw:object xlink:href="./Object 462" xlink:type="simple" xlink:show="embed" xlink:actuate="onLoad"/><draw:image xlink:href="./ObjectReplacements/Object 462" xlink:type="simple" xlink:show="embed" xlink:actuate="onLoad"/></draw:frame></text:p>
        <text:p text:style-name="P4"><text:soft-page-break/>D: <draw:frame draw:style-name="fr1" draw:name="Object463" text:anchor-type="as-char" svg:width="2.9217in" svg:height="0.2465in" draw:z-index="462"><draw:object xlink:href="./Object 463" xlink:type="simple" xlink:show="embed" xlink:actuate="onLoad"/><draw:image xlink:href="./ObjectReplacements/Object 463" xlink:type="simple" xlink:show="embed" xlink:actuate="onLoad"/></draw:frame> <text:span text:style-name="T4">Totalni diferencial funkcije </text:span><text:span text:style-name="T2">f</text:span><text:span text:style-name="T4"> v točki</text:span><text:span text:style-name="T2"> a</text:span> je <draw:frame draw:style-name="fr1" draw:name="Object464" text:anchor-type="as-char" svg:width="2.389in" svg:height="0.4299in" draw:z-index="463"><draw:object xlink:href="./Object 464" xlink:type="simple" xlink:show="embed" xlink:actuate="onLoad"/><draw:image xlink:href="./ObjectReplacements/Object 464" xlink:type="simple" xlink:show="embed" xlink:actuate="onLoad"/></draw:frame><draw:frame draw:style-name="fr1" draw:name="Object465" text:anchor-type="as-char" svg:width="2.1799in" svg:height="0.2071in" draw:z-index="464"><draw:object xlink:href="./Object 465" xlink:type="simple" xlink:show="embed" xlink:actuate="onLoad"/><draw:image xlink:href="./ObjectReplacements/Object 465" xlink:type="simple" xlink:show="embed" xlink:actuate="onLoad"/></draw:frame></text:p>
        <text:p text:style-name="P4">T: Če je <draw:frame draw:style-name="fr1" draw:name="Object466" text:anchor-type="as-char" svg:width="1.8209in" svg:height="0.2098in" draw:z-index="465"><draw:object xlink:href="./Object 466" xlink:type="simple" xlink:show="embed" xlink:actuate="onLoad"/><draw:image xlink:href="./ObjectReplacements/Object 466" xlink:type="simple" xlink:show="embed" xlink:actuate="onLoad"/></draw:frame> funkcija z zveznimi parcialnimi odvodi, potem za <draw:frame draw:style-name="fr1" draw:name="Object467" text:anchor-type="as-char" svg:width="0.622in" svg:height="0.1839in" draw:z-index="466"><draw:object xlink:href="./Object 467" xlink:type="simple" xlink:show="embed" xlink:actuate="onLoad"/><draw:image xlink:href="./ObjectReplacements/Object 467" xlink:type="simple" xlink:show="embed" xlink:actuate="onLoad"/></draw:frame>velja: <draw:frame draw:style-name="fr1" draw:name="Object468" text:anchor-type="as-char" svg:width="1.4972in" svg:height="0.4228in" draw:z-index="467"><draw:object xlink:href="./Object 468" xlink:type="simple" xlink:show="embed" xlink:actuate="onLoad"/><draw:image xlink:href="./ObjectReplacements/Object 468" xlink:type="simple" xlink:show="embed" xlink:actuate="onLoad"/></draw:frame><text:tab/><draw:frame draw:style-name="fr1" draw:name="Object469" text:anchor-type="as-char" svg:width="1.4244in" svg:height="0.4354in" draw:z-index="468"><draw:object xlink:href="./Object 469" xlink:type="simple" xlink:show="embed" xlink:actuate="onLoad"/><draw:image xlink:href="./ObjectReplacements/Object 469" xlink:type="simple" xlink:show="embed" xlink:actuate="onLoad"/></draw:frame></text:p>
        <text:p text:style-name="P4">¤ <draw:frame draw:style-name="fr1" draw:name="Object470" text:anchor-type="as-char" svg:width="5.1075in" svg:height="0.4665in" draw:z-index="469"><draw:object xlink:href="./Object 470" xlink:type="simple" xlink:show="embed" xlink:actuate="onLoad"/><draw:image xlink:href="./ObjectReplacements/Object 470" xlink:type="simple" xlink:show="embed" xlink:actuate="onLoad"/></draw:frame></text:p>
        <text:p text:style-name="P12">T: Naj ima funkcija <draw:frame draw:style-name="fr1" draw:name="Object471" text:anchor-type="as-char" svg:width="1.1654in" svg:height="0.2252in" draw:z-index="470"><draw:object xlink:href="./Object 471" xlink:type="simple" xlink:show="embed" xlink:actuate="onLoad"/><draw:image xlink:href="./ObjectReplacements/Object 471" xlink:type="simple" xlink:show="embed" xlink:actuate="onLoad"/></draw:frame> zvezne parcialne odvode in naj bo <draw:frame draw:style-name="fr1" draw:name="Object472" text:anchor-type="as-char" svg:width="0.6252in" svg:height="0.2in" draw:z-index="471"><draw:object xlink:href="./Object 472" xlink:type="simple" xlink:show="embed" xlink:actuate="onLoad"/><draw:image xlink:href="./ObjectReplacements/Object 472" xlink:type="simple" xlink:show="embed" xlink:actuate="onLoad"/></draw:frame> odvedljiva funkcija. Potem velja <draw:frame draw:style-name="fr1" draw:name="Object473" text:anchor-type="as-char" svg:width="2.1783in" svg:height="0.3929in" draw:z-index="472"><draw:object xlink:href="./Object 473" xlink:type="simple" xlink:show="embed" xlink:actuate="onLoad"/><draw:image xlink:href="./ObjectReplacements/Object 473" xlink:type="simple" xlink:show="embed" xlink:actuate="onLoad"/></draw:frame></text:p>
        <text:p text:style-name="P4">¤ <draw:frame draw:style-name="fr1" draw:name="Object474" text:anchor-type="as-char" svg:width="4.3866in" svg:height="0.4665in" draw:z-index="473"><draw:object xlink:href="./Object 474" xlink:type="simple" xlink:show="embed" xlink:actuate="onLoad"/><draw:image xlink:href="./ObjectReplacements/Object 474" xlink:type="simple" xlink:show="embed" xlink:actuate="onLoad"/></draw:frame></text:p>
        <text:p text:style-name="P4">¤ <draw:frame draw:style-name="fr1" draw:name="Object475" text:anchor-type="as-char" svg:width="4.2925in" svg:height="0.8102in" draw:z-index="474"><draw:object xlink:href="./Object 475" xlink:type="simple" xlink:show="embed" xlink:actuate="onLoad"/><draw:image xlink:href="./ObjectReplacements/Object 475" xlink:type="simple" xlink:show="embed" xlink:actuate="onLoad"/></draw:frame></text:p>
        <text:p text:style-name="P4">D: <text:span text:style-name="T4">Odvod funkcije </text:span><text:span text:style-name="T2">u</text:span><text:span text:style-name="T4"> glede na vektor </text:span><text:span text:style-name="T2">v</text:span><text:span text:style-name="T4"> v točki</text:span> <text:span text:style-name="T2">a</text:span>: <draw:frame draw:style-name="fr1" draw:name="Object476" text:anchor-type="as-char" svg:width="6.0807in" svg:height="0.4429in" draw:z-index="475"><draw:object xlink:href="./Object 476" xlink:type="simple" xlink:show="embed" xlink:actuate="onLoad"/><draw:image xlink:href="./ObjectReplacements/Object 476" xlink:type="simple" xlink:show="embed" xlink:actuate="onLoad"/></draw:frame>.</text:p>
        <text:p text:style-name="P4">¤ Če ima v isto smer kot<draw:frame draw:style-name="fr1" draw:name="Object477" text:anchor-type="as-char" svg:width="0.6693in" svg:height="0.2071in" draw:z-index="476"><draw:object xlink:href="./Object 477" xlink:type="simple" xlink:show="embed" xlink:actuate="onLoad"/><draw:image xlink:href="./ObjectReplacements/Object 477" xlink:type="simple" xlink:show="embed" xlink:actuate="onLoad"/></draw:frame>, potem je <draw:frame draw:style-name="fr1" draw:name="Object478" text:anchor-type="as-char" svg:width="1.5898in" svg:height="0.2457in" draw:z-index="477"><draw:object xlink:href="./Object 478" xlink:type="simple" xlink:show="embed" xlink:actuate="onLoad"/><draw:image xlink:href="./ObjectReplacements/Object 478" xlink:type="simple" xlink:show="embed" xlink:actuate="onLoad"/></draw:frame>. Če pa ima v nasprotno smer kot <draw:frame draw:style-name="fr1" draw:name="Object479" text:anchor-type="as-char" svg:width="0.6693in" svg:height="0.2071in" draw:z-index="478"><draw:object xlink:href="./Object 479" xlink:type="simple" xlink:show="embed" xlink:actuate="onLoad"/><draw:image xlink:href="./ObjectReplacements/Object 479" xlink:type="simple" xlink:show="embed" xlink:actuate="onLoad"/></draw:frame>, potem je <draw:frame draw:style-name="fr1" draw:name="Object480" text:anchor-type="as-char" svg:width="1.711in" svg:height="0.2457in" draw:z-index="479"><draw:object xlink:href="./Object 480" xlink:type="simple" xlink:show="embed" xlink:actuate="onLoad"/><draw:image xlink:href="./ObjectReplacements/Object 480" xlink:type="simple" xlink:show="embed" xlink:actuate="onLoad"/></draw:frame>.</text:p>
        <text:p text:style-name="P4">T: <draw:frame draw:style-name="fr1" draw:name="Object481" text:anchor-type="as-char" svg:width="1.4063in" svg:height="0.2071in" draw:z-index="480"><draw:object xlink:href="./Object 481" xlink:type="simple" xlink:show="embed" xlink:actuate="onLoad"/><draw:image xlink:href="./ObjectReplacements/Object 481" xlink:type="simple" xlink:show="embed" xlink:actuate="onLoad"/></draw:frame>kaže v smeri najhitrejšega naraščanja funkcije f v okolici točke a.</text:p>
        <text:p text:style-name="P4">¤ <draw:frame draw:style-name="fr1" draw:name="Object482" text:anchor-type="as-char" svg:width="0.6693in" svg:height="0.2071in" draw:z-index="481"><draw:object xlink:href="./Object 482" xlink:type="simple" xlink:show="embed" xlink:actuate="onLoad"/><draw:image xlink:href="./ObjectReplacements/Object 482" xlink:type="simple" xlink:show="embed" xlink:actuate="onLoad"/></draw:frame> je pravokoten na <text:span text:style-name="T4">tangentno ravnino</text:span> na ploskev v točki a.</text:p>
        <text:p text:style-name="P4">¤ <text:span text:style-name="T4">Taylorjeva vrsta</text:span>:<text:line-break/><draw:frame draw:style-name="fr1" draw:name="Object483" text:anchor-type="as-char" svg:width="3.722in" svg:height="1.0807in" draw:z-index="482"><draw:object xlink:href="./Object 483" xlink:type="simple" xlink:show="embed" xlink:actuate="onLoad"/><draw:image xlink:href="./ObjectReplacements/Object 483" xlink:type="simple" xlink:show="embed" xlink:actuate="onLoad"/></draw:frame></text:p>
        <text:p text:style-name="P4">T: Če ima odvedljiva funkcija <draw:frame draw:style-name="fr1" draw:name="Object484" text:anchor-type="as-char" svg:width="1.6189in" svg:height="0.2252in" draw:z-index="483"><draw:object xlink:href="./Object 484" xlink:type="simple" xlink:show="embed" xlink:actuate="onLoad"/><draw:image xlink:href="./ObjectReplacements/Object 484" xlink:type="simple" xlink:show="embed" xlink:actuate="onLoad"/></draw:frame> v točki <draw:frame draw:style-name="fr1" draw:name="Object485" text:anchor-type="as-char" svg:width="1.0598in" svg:height="0.2252in" draw:z-index="484"><draw:object xlink:href="./Object 485" xlink:type="simple" xlink:show="embed" xlink:actuate="onLoad"/><draw:image xlink:href="./ObjectReplacements/Object 485" xlink:type="simple" xlink:show="embed" xlink:actuate="onLoad"/></draw:frame> lokalni ekstrem, so v tej točki vsi njeni parcialni odvodi enaki 0. <draw:frame draw:style-name="fr1" draw:name="Object486" text:anchor-type="as-char" svg:width="1.8953in" svg:height="0.4299in" draw:z-index="485"><draw:object xlink:href="./Object 486" xlink:type="simple" xlink:show="embed" xlink:actuate="onLoad"/><draw:image xlink:href="./ObjectReplacements/Object 486" xlink:type="simple" xlink:show="embed" xlink:actuate="onLoad"/></draw:frame></text:p>
        <text:p text:style-name="P4">T: <draw:frame draw:style-name="fr1" draw:name="Object487" text:anchor-type="as-char" svg:width="2.2665in" svg:height="0.9445in" draw:z-index="486"><draw:object xlink:href="./Object 487" xlink:type="simple" xlink:show="embed" xlink:actuate="onLoad"/><draw:image xlink:href="./ObjectReplacements/Object 487" xlink:type="simple" xlink:show="embed" xlink:actuate="onLoad"/></draw:frame> Če ima <draw:frame draw:style-name="fr1" draw:name="Object488" text:anchor-type="as-char" svg:width="0.8228in" svg:height="0.2in" draw:z-index="487"><draw:object xlink:href="./Object 488" xlink:type="simple" xlink:show="embed" xlink:actuate="onLoad"/><draw:image xlink:href="./ObjectReplacements/Object 488" xlink:type="simple" xlink:show="embed" xlink:actuate="onLoad"/></draw:frame> v točki (a,b) stacionarno točko in je <draw:frame draw:style-name="fr4" draw:name="Object489" text:anchor-type="as-char" svg:width="0.8374in" svg:height="0.2in" draw:z-index="488"><draw:object xlink:href="./Object 489" xlink:type="simple" xlink:show="embed" xlink:actuate="onLoad"/><draw:image xlink:href="./ObjectReplacements/Object 489" xlink:type="simple" xlink:show="embed" xlink:actuate="onLoad"/></draw:frame>, potem <text:span text:style-name="T9">je</text:span> v (a,b) <text:span text:style-name="T9">lokalni ekstrem</text:span>, in sicer <text:span text:style-name="T9">lokalni minimum</text:span>, če je <draw:frame draw:style-name="fr4" draw:name="Object490" text:anchor-type="as-char" svg:width="0.9902in" svg:height="0.4429in" draw:z-index="489"><draw:object xlink:href="./Object 490" xlink:type="simple" xlink:show="embed" xlink:actuate="onLoad"/><draw:image xlink:href="./ObjectReplacements/Object 490" xlink:type="simple" xlink:show="embed" xlink:actuate="onLoad"/></draw:frame>, ali <text:span text:style-name="T9">lokalni maksimum</text:span>, če je <draw:frame draw:style-name="fr4" draw:name="Object491" text:anchor-type="as-char" svg:width="0.9902in" svg:height="0.4429in" draw:z-index="490"><draw:object xlink:href="./Object 491" xlink:type="simple" xlink:show="embed" xlink:actuate="onLoad"/><draw:image xlink:href="./ObjectReplacements/Object 491" xlink:type="simple" xlink:show="embed" xlink:actuate="onLoad"/></draw:frame>. Če je <draw:frame draw:style-name="fr4" draw:name="Object492" text:anchor-type="as-char" svg:width="0.8374in" svg:height="0.2in" draw:z-index="491"><draw:object xlink:href="./Object 492" xlink:type="simple" xlink:show="embed" xlink:actuate="onLoad"/><draw:image xlink:href="./ObjectReplacements/Object 492" xlink:type="simple" xlink:show="embed" xlink:actuate="onLoad"/></draw:frame>, potem v točki (a,b) <text:span text:style-name="T9">ni lokalnega ekstrema</text:span>. Če pa je <draw:frame draw:style-name="fr4" draw:name="Object493" text:anchor-type="as-char" svg:width="0.8626in" svg:height="0.2in" draw:z-index="492"><draw:object xlink:href="./Object 493" xlink:type="simple" xlink:show="embed" xlink:actuate="onLoad"/><draw:image xlink:href="./ObjectReplacements/Object 493" xlink:type="simple" xlink:show="embed" xlink:actuate="onLoad"/></draw:frame>, <text:span text:style-name="T9">ne moremo določiti</text:span>, če je v točki (a,b) lokalni ekstrem ali n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Closing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List_20_Number" style:display-name="List Number" style:family="paragraph" style:parent-style-name="Standard" style:list-style-name="WW8Num1"/>
    <style:style style:name="List_20_Bullet" style:display-name="List Bullet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I</dc:title>
    <dc:subject>priprave na izpit</dc:subject>
    <meta:initial-creator>Katja Balažic</meta:initial-creator>
    <meta:creation-date>2005-11-09T15:48:00</meta:creation-date>
    <dc:creator>Jaka</dc:creator>
    <dc:date>2013-09-29T10:32:00</dc:date>
    <meta:print-date>2001-09-10T22:50:00</meta:print-date>
    <meta:editing-cycles>3</meta:editing-cycles>
    <meta:editing-duration>PT1M</meta:editing-duration>
    <meta:document-statistic meta:table-count="1" meta:image-count="0" meta:object-count="493" meta:page-count="22" meta:paragraph-count="355" meta:word-count="3364" meta:character-count="20246" meta:non-whitespace-character-count="164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02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root>
                <mrow>
                  <mrow>
                    <mo stretchy="false">∣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∣</mo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root>
              <mo stretchy="false">=</mo>
              <mi>c</mi>
            </mrow>
          </mrow>
        </mrow>
      </mstyle>
      <mrow/>
    </mrow>
    <annotation encoding="StarMath 5.0"> size 12{ exists  {"lim"}  cSub { size 8{n rightarrow  infinity } }  nroot { size 8{n} }  { lline a rSub { size 8{n} }  rline } =c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n>0</mn>
            </mrow>
          </mrow>
        </mrow>
      </mstyle>
      <mrow/>
    </mrow>
    <annotation encoding="StarMath 5.0"> size 12{a rSub { size 8{n} }  &gt;= 0} {}</annotation>
  </semantics>
</math>
</file>

<file path=Object 106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n>0</mn>
            </mrow>
          </mrow>
        </mrow>
      </mstyle>
      <mrow/>
    </mrow>
    <annotation encoding="StarMath 5.0"> size 12{a rSub { size 8{n} }  &gt;= 0} {}</annotation>
  </semantics>
</math>
</file>

<file path=Object 107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≤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∀</mo>
            <mi>n</mi>
          </mrow>
        </mrow>
      </mstyle>
      <mrow/>
    </mrow>
    <annotation encoding="StarMath 5.0"> size 12{a rSub { size 8{n+1} }  &lt;= a rSub { size 8{n} }  forall n} {}</annotation>
  </semantics>
</math>
</file>

<file path=Object 10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0} {}</annotation>
  </semantics>
</math>
</file>

<file path=Object 109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1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∈</mo>
              <mi>R</mi>
            </mrow>
          </mrow>
        </mrow>
      </mstyle>
      <mrow/>
    </mrow>
    <annotation encoding="StarMath 5.0"> size 12{f \( x \)  in R} {}</annotation>
  </semantics>
</math>
</file>

<file path=Object 112/content.xml><?xml version="1.0" encoding="utf-8"?>
<math xmlns="http://www.w3.org/1998/Math/MathML">
  <semantics>
    <mrow>
      <mstyle mathsize="12pt">
        <mrow>
          <mrow>
            <mstyle mathvariant="italic">
              <mrow>
                <mtext>Graf</mtext>
              </mrow>
            </mstyle>
            <mo stretchy="false">(</mo>
            <mi>f</mi>
            <mrow>
              <mo stretchy="false">)</mo>
              <mo stretchy="false">=</mo>
              <mrow>
                <mo stretchy="false">{</mo>
                <mrow>
                  <mo stretchy="false">(</mo>
                  <mi>x</mi>
                  <mi>,</mi>
                  <mi>f</mi>
                  <mo stretchy="false">(</mo>
                  <mi>x</mi>
                  <mo stretchy="false">)</mo>
                  <mo stretchy="false">)</mo>
                  <mi>;</mi>
                  <mrow>
                    <mi>x</mi>
                    <mo stretchy="false">∈</mo>
                    <mi>D</mi>
                  </mrow>
                </mrow>
                <mo stretchy="false">}</mo>
              </mrow>
            </mrow>
          </mrow>
        </mrow>
      </mstyle>
      <mrow/>
    </mrow>
    <annotation encoding="StarMath 5.0"> size 12{ ital "Graf" \( f \) = lbrace  \( x,f \( x \)  \) ;x in D rbrace 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row>
                <mo stretchy="false">{</mo>
                <mrow>
                  <mi>f</mi>
                  <mo stretchy="false">(</mo>
                  <mi>x</mi>
                  <mo stretchy="false">)</mo>
                  <mi>;</mi>
                  <mrow>
                    <mi>x</mi>
                    <mo stretchy="false">∈</mo>
                    <mi>D</mi>
                  </mrow>
                </mrow>
                <mo stretchy="false">}</mo>
              </mrow>
            </mrow>
          </mrow>
        </mrow>
      </mstyle>
      <mrow/>
    </mrow>
    <annotation encoding="StarMath 5.0"> size 12{R rSub { size 8{f} } = lbrace f \( x \) ;x in D rbrace } {}</annotation>
  </semantics>
</math>
</file>

<file path=Object 114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i>R</mi>
            </mrow>
          </mrow>
        </mrow>
      </mstyle>
      <mrow/>
    </mrow>
    <annotation encoding="StarMath 5.0"> size 12{R rSub { size 8{f} } =R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i>y</mi>
              <mo stretchy="false">∈</mo>
              <mi>R</mi>
            </mrow>
          </mrow>
        </mrow>
      </mstyle>
      <mrow/>
    </mrow>
    <annotation encoding="StarMath 5.0"> size 12{y in R} {}</annotation>
  </semantics>
</math>
</file>

<file path=Object 11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18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row>
              <mi>A</mi>
              <mo stretchy="false">⊆</mo>
              <mi>R</mi>
            </mrow>
          </mrow>
        </mrow>
      </mstyle>
      <mrow/>
    </mrow>
    <annotation encoding="StarMath 5.0"> size 12{f:D rightarrow A subseteq R} {}</annotation>
  </semantics>
</math>
</file>

<file path=Object 119/content.xml><?xml version="1.0" encoding="utf-8"?>
<math xmlns="http://www.w3.org/1998/Math/MathML">
  <semantics>
    <mrow>
      <mstyle mathsize="12pt">
        <mrow>
          <mrow>
            <mo stretchy="false">∀</mo>
            <mi>f</mi>
            <mo stretchy="false">(</mo>
            <mi>x</mi>
            <mrow>
              <mo stretchy="false">)</mo>
              <mo stretchy="false">∈</mo>
              <mi>A</mi>
            </mrow>
          </mrow>
        </mrow>
      </mstyle>
      <mrow/>
    </mrow>
    <annotation encoding="StarMath 5.0"> size 12{ forall f \( x \)  in A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21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22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≠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≠</mo>
              <mi>f</mi>
            </mrow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 &lt;&gt; x rSub { size 8{2} }  drarrow f \( x rSub { size 8{1} }  \)  &lt;&gt; f \( x rSub { size 8{2} }  \) } {}</annotation>
  </semantics>
</math>
</file>

<file path=Object 123/content.xml><?xml version="1.0" encoding="utf-8"?>
<math xmlns="http://www.w3.org/1998/Math/MathML">
  <semantics>
    <mrow>
      <mstyle mathsize="12pt">
        <mrow>
          <mrow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⇒</mo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f \( x rSub { size 8{1} }  \) =f \( x rSub { size 8{2} }  \)  drarrow x rSub { size 8{1} } =x rSub { size 8{2} } } {}</annotation>
  </semantics>
</math>
</file>

<file path=Object 124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row>
              <mi>A</mi>
              <mo stretchy="false">⊆</mo>
              <mi>R</mi>
            </mrow>
          </mrow>
        </mrow>
      </mstyle>
      <mrow/>
    </mrow>
    <annotation encoding="StarMath 5.0"> size 12{f:D rightarrow A subseteq R} {}</annotation>
  </semantics>
</math>
</file>

<file path=Object 125/content.xml><?xml version="1.0" encoding="utf-8"?>
<math xmlns="http://www.w3.org/1998/Math/MathML">
  <semantics>
    <mrow>
      <mstyle mathsize="12pt">
        <mrow>
          <mrow>
            <mo stretchy="false">∀</mo>
            <mi>f</mi>
            <mo stretchy="false">(</mo>
            <mi>x</mi>
            <mrow>
              <mo stretchy="false">)</mo>
              <mo stretchy="false">∈</mo>
              <mi>A</mi>
            </mrow>
          </mrow>
        </mrow>
      </mstyle>
      <mrow/>
    </mrow>
    <annotation encoding="StarMath 5.0"> size 12{ forall f \( x \)  in A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27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28/content.xml><?xml version="1.0" encoding="utf-8"?>
<math xmlns="http://www.w3.org/1998/Math/MathML">
  <semantics>
    <mrow>
      <mstyle mathsize="12pt">
        <mrow>
          <mrow>
            <mi>g</mi>
            <mo stretchy="false">∘</mo>
            <mi>f</mi>
          </mrow>
        </mrow>
      </mstyle>
      <mrow/>
    </mrow>
    <annotation encoding="StarMath 5.0"> size 12{g circ f} {}</annotation>
  </semantics>
</math>
</file>

<file path=Object 129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o stretchy="false">(</mo>
            <mi>x</mi>
            <mrow>
              <mo stretchy="false">)</mo>
              <mo stretchy="false">=</mo>
              <mi>g</mi>
            </mrow>
            <mo stretchy="false">(</mo>
            <mi>f</mi>
            <mo stretchy="false">(</mo>
            <mi>x</mi>
            <mo stretchy="false">)</mo>
            <mo stretchy="false">)</mo>
          </mrow>
        </mrow>
      </mstyle>
      <mrow/>
    </mrow>
    <annotation encoding="StarMath 5.0"> size 12{ \( g circ f \)  \( x \) =g \( f \( x \)  \) } {}</annotation>
  </semantics>
</math>
</file>

<file path=Object 1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30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i>x</mi>
            </mrow>
          </mrow>
        </mrow>
      </mstyle>
      <mrow/>
    </mrow>
    <annotation encoding="StarMath 5.0"> size 12{i rSub { size 8{D} }  \( x \) =x} {}</annotation>
  </semantics>
</math>
</file>

<file path=Object 13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row>
                <mo stretchy="false">)</mo>
                <mo stretchy="false">=</mo>
                <mi>α</mi>
              </mrow>
              <mo stretchy="false">∈</mo>
              <mi>R</mi>
            </mrow>
            <mi>;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f \( x \) =α in R; forall x in D} {}</annotation>
  </semantics>
</math>
</file>

<file path=Object 132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 mathvariant="normal">:</mi>
            <mi>A</mi>
            <mo stretchy="false">→</mo>
            <mi>D</mi>
          </mrow>
        </mrow>
      </mstyle>
      <mrow/>
    </mrow>
    <annotation encoding="StarMath 5.0"> size 12{f rSup { size 8{ - 1} } :A rightarrow D} {}</annotation>
  </semantics>
</math>
</file>

<file path=Object 133/content.xml><?xml version="1.0" encoding="utf-8"?>
<math xmlns="http://www.w3.org/1998/Math/MathML">
  <semantics>
    <mrow>
      <mstyle mathsize="12pt">
        <mrow>
          <mrow>
            <mo stretchy="false">∀</mo>
            <mrow>
              <mi>y</mi>
              <mo stretchy="false">∈</mo>
              <mi>A</mi>
            </mrow>
          </mrow>
        </mrow>
      </mstyle>
      <mrow/>
    </mrow>
    <annotation encoding="StarMath 5.0"> size 12{ forall y in A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135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(</mo>
            <mi>y</mi>
            <mrow>
              <mo stretchy="false">)</mo>
              <mo stretchy="false">=</mo>
              <mi>x</mi>
            </mrow>
            <mo stretchy="false">⇔</mo>
            <mi>f</mi>
            <mo stretchy="false">(</mo>
            <mi>x</mi>
            <mrow>
              <mo stretchy="false">)</mo>
              <mo stretchy="false">=</mo>
              <mi>y</mi>
            </mrow>
          </mrow>
        </mrow>
      </mstyle>
      <mrow/>
    </mrow>
    <annotation encoding="StarMath 5.0"> size 12{f rSup { size 8{ - 1} }  \( y \) =x dlrarrow f \( x \) =y} {}</annotation>
  </semantics>
</math>
</file>

<file path=Object 136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i>M</mi>
              <mo stretchy="false">∈</mo>
              <mi>R</mi>
            </mrow>
            <mi mathvariant="normal">:</mi>
            <mi>f</mi>
            <mo stretchy="false">(</mo>
            <mi>x</mi>
            <mrow>
              <mo stretchy="false">)</mo>
              <mo stretchy="false">≤</mo>
              <mi>M</mi>
            </mrow>
            <mi>,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dlrarrow  exists M in R:f \( x \)  &lt;= M, forall x in D} {}</annotation>
  </semantics>
</math>
</file>

<file path=Object 137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i>m</mi>
              <mo stretchy="false">∈</mo>
              <mi>R</mi>
            </mrow>
            <mi mathvariant="normal">:</mi>
            <mi>f</mi>
            <mo stretchy="false">(</mo>
            <mi>x</mi>
            <mrow>
              <mo stretchy="false">)</mo>
              <mo stretchy="false">≥</mo>
              <mi>m</mi>
            </mrow>
            <mi>,</mi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dlrarrow  exists m in R:f \( x \)  &gt;= m, forall x in D} {}</annotation>
  </semantics>
</math>
</file>

<file path=Object 138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39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&l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o stretchy="false">)</mo>
                <mo stretchy="false">≤</mo>
                <mo stretchy="false">(</mo>
              </mrow>
              <mo stretchy="false">&lt;</mo>
              <mo stretchy="false">)</mo>
            </mrow>
            <mi>f</mi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&lt;x rSub { size 8{2} }  drarrow f \( x rSub { size 8{1} }  \)  &lt;=  \( &lt; \) f \( x rSub { size 8{2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40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4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row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∈</mo>
              <mi>D</mi>
            </mrow>
            <mi>;</mi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&g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⇒</mo>
            <mi>f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o stretchy="false">)</mo>
                <mo stretchy="false">≥</mo>
                <mo stretchy="false">(</mo>
              </mrow>
              <mo stretchy="false">&gt;</mo>
              <mo stretchy="false">)</mo>
            </mrow>
            <mi>f</mi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 rSub { size 8{1} } ,x rSub { size 8{2} }  in D;x rSub { size 8{1} } &gt;x rSub { size 8{2} }  drarrow f \( x rSub { size 8{1} }  \)  &gt;=  \( &gt; \) f \( x rSub { size 8{2} }  \) } {}</annotation>
  </semantics>
</math>
</file>

<file path=Object 142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43/content.xml><?xml version="1.0" encoding="utf-8"?>
<math xmlns="http://www.w3.org/1998/Math/MathML">
  <semantics>
    <mrow>
      <mstyle mathsize="12pt">
        <mrow>
          <mrow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forall x in D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x</mi>
              </mrow>
              <mo stretchy="false">∈</mo>
              <mi>D</mi>
            </mrow>
          </mrow>
        </mrow>
      </mstyle>
      <mrow/>
    </mrow>
    <annotation encoding="StarMath 5.0"> size 12{ - x in D} {}</annotation>
  </semantics>
</math>
</file>

<file path=Object 145/content.xml><?xml version="1.0" encoding="utf-8"?>
<math xmlns="http://www.w3.org/1998/Math/MathML">
  <semantics>
    <mrow>
      <mstyle mathsize="12pt">
        <mrow>
          <mrow>
            <mi>f</mi>
            <mrow>
              <mo stretchy="false">(</mo>
              <mo stretchy="false">−</mo>
              <mi>x</mi>
            </mrow>
            <mrow>
              <mo stretchy="false">)</mo>
              <mo stretchy="false">=</mo>
              <mi>f</mi>
            </mrow>
            <mo stretchy="false">(</mo>
            <mi>x</mi>
            <mo stretchy="false">)</mo>
          </mrow>
        </mrow>
      </mstyle>
      <mrow/>
    </mrow>
    <annotation encoding="StarMath 5.0"> size 12{f \(  - x \) =f \( x \) } {}</annotation>
  </semantics>
</math>
</file>

<file path=Object 146/content.xml><?xml version="1.0" encoding="utf-8"?>
<math xmlns="http://www.w3.org/1998/Math/MathML">
  <semantics>
    <mrow>
      <mstyle mathsize="12pt">
        <mrow>
          <mrow>
            <mi>f</mi>
            <mrow>
              <mo stretchy="false">(</mo>
              <mo stretchy="false">−</mo>
              <mi>x</mi>
            </mrow>
            <mrow>
              <mo stretchy="false">)</mo>
              <mo stretchy="false">=</mo>
              <mrow>
                <mo stretchy="false">−</mo>
                <mi>f</mi>
              </mrow>
            </mrow>
            <mo stretchy="false">(</mo>
            <mi>x</mi>
            <mo stretchy="false">)</mo>
          </mrow>
        </mrow>
      </mstyle>
      <mrow/>
    </mrow>
    <annotation encoding="StarMath 5.0"> size 12{f \(  - x \) = - f \( x \) } {}</annotation>
  </semantics>
</math>
</file>

<file path=Object 147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48/content.xml><?xml version="1.0" encoding="utf-8"?>
<math xmlns="http://www.w3.org/1998/Math/MathML">
  <semantics>
    <mrow>
      <mstyle mathsize="12pt">
        <mrow>
          <mrow>
            <mo stretchy="false">(</mo>
            <mrow>
              <mi>f</mi>
              <mo stretchy="false">±</mo>
              <mi>g</mi>
            </mrow>
            <mo stretchy="false">)</mo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row>
              <mo stretchy="false">)</mo>
              <mo stretchy="false">±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\( f +- g \)  \( x \) =f \( x \)  +- g \( x \) } {}</annotation>
  </semantics>
</math>
</file>

<file path=Object 149/content.xml><?xml version="1.0" encoding="utf-8"?>
<math xmlns="http://www.w3.org/1998/Math/MathML">
  <semantics>
    <mrow>
      <mstyle mathsize="12pt">
        <mrow>
          <mrow>
            <mo stretchy="false">(</mo>
            <mrow>
              <mi>f</mi>
              <mo stretchy="false">⋅</mo>
              <mi>g</mi>
            </mrow>
            <mo stretchy="false">)</mo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row>
              <mo stretchy="false">)</mo>
              <mo stretchy="false">⋅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\( f cdot g \)  \( x \) =f \( x \)  cdot g \( x \)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50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frac>
                    <mrow>
                      <mi>f</mi>
                    </mrow>
                    <mrow>
                      <mi>g</mi>
                    </mrow>
                  </mfrac>
                </mrow>
              </mrow>
            </mfenced>
            <mo stretchy="false">(</mo>
            <mi>x</mi>
            <mrow>
              <mo stretchy="false">)</mo>
              <mo stretchy="false">=</mo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x</mi>
                    <mo stretchy="false">)</mo>
                  </mrow>
                </mfrac>
              </mrow>
            </mrow>
            <mi>,</mi>
            <mi>g</mi>
            <mo stretchy="false">(</mo>
            <mi>x</mi>
            <mrow>
              <mo stretchy="false">)</mo>
              <mo stretchy="false">≠</mo>
              <mn>0</mn>
            </mrow>
          </mrow>
        </mrow>
      </mstyle>
      <mrow/>
    </mrow>
    <annotation encoding="StarMath 5.0"> size 12{ left ( {  {f}  over  {g} }  right ) \( x \) = {  {f \( x \) }  over  {g \( x \) } } ,g \( x \)  &lt;&gt; 0} {}</annotation>
  </semantics>
</math>
</file>

<file path=Object 151/content.xml><?xml version="1.0" encoding="utf-8"?>
<math xmlns="http://www.w3.org/1998/Math/MathML">
  <semantics>
    <mrow>
      <mstyle mathsize="12pt">
        <mrow>
          <mrow>
            <mrow>
              <mi>α</mi>
              <mo stretchy="false">∈</mo>
              <mi>R</mi>
            </mrow>
          </mrow>
        </mrow>
      </mstyle>
      <mrow/>
    </mrow>
    <annotation encoding="StarMath 5.0"> size 12{α in R} {}</annotation>
  </semantics>
</math>
</file>

<file path=Object 152/content.xml><?xml version="1.0" encoding="utf-8"?>
<math xmlns="http://www.w3.org/1998/Math/MathML">
  <semantics>
    <mrow>
      <mstyle mathsize="12pt">
        <mrow>
          <mrow>
            <mi>f</mi>
            <mo stretchy="false">(</mo>
            <mi>α</mi>
            <mrow>
              <mo stretchy="false">)</mo>
              <mo stretchy="false">=</mo>
              <mn>0</mn>
            </mrow>
          </mrow>
        </mrow>
      </mstyle>
      <mrow/>
    </mrow>
    <annotation encoding="StarMath 5.0"> size 12{f \( α \) =0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i>α</mi>
              <mo stretchy="false">∈</mo>
              <mi>R</mi>
            </mrow>
          </mrow>
        </mrow>
      </mstyle>
      <mrow/>
    </mrow>
    <annotation encoding="StarMath 5.0"> size 12{α in R} {}</annotation>
  </semantics>
</math>
</file>

<file path=Object 154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α</mi>
                    </mrow>
                  </mrow>
                </mstyle>
              </mrow>
            </munder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=</mo>
              <mo stretchy="false">∞</mo>
            </mrow>
          </mrow>
        </mrow>
      </mstyle>
      <mrow/>
    </mrow>
    <annotation encoding="StarMath 5.0"> size 12{ {"lim"}  cSub { size 8{x rightarrow α} }  lline f \( x \)  rline = infinity } {}</annotation>
  </semantics>
</math>
</file>

<file path=Object 155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M</mi>
              <mo stretchy="false">∈</mo>
              <mi>R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o stretchy="false">∣</mo>
              <mrow>
                <mrow>
                  <mi>x</mi>
                  <mo stretchy="false">−</mo>
                  <mi>α</mi>
                </mrow>
              </mrow>
              <mo stretchy="false">∣</mo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&gt;</mo>
              <mi>M</mi>
            </mrow>
            <mo stretchy="false">)</mo>
          </mrow>
        </mrow>
      </mstyle>
      <mrow/>
    </mrow>
    <annotation encoding="StarMath 5.0"> size 12{ \(  forall M in R \)  \(  exists δ&gt;0 \)  \(  lline x - α rline  drarrow  lline f \( x \)  rline &gt;M \) } {}</annotation>
  </semantics>
</math>
</file>

<file path=Object 156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57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58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exists δ&gt;0 \)  \(  lline x - a rline &lt;δ drarrow  lline f \( x \)  - f \( a \)  rline &lt;ε \) } {}</annotation>
  </semantics>
</math>
</file>

<file path=Object 159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60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forall a in D \)  \(  exists δ&gt;0 \)  \(  lline x - a rline &lt;δ drarrow  lline f \( x \)  - f \( a \)  rline &lt;ε \) } {}</annotation>
  </semantics>
</math>
</file>

<file path=Object 161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162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163/content.xml><?xml version="1.0" encoding="utf-8"?>
<math xmlns="http://www.w3.org/1998/Math/MathML">
  <semantics>
    <mrow>
      <mstyle mathsize="12pt">
        <mrow>
          <mrow>
            <mo stretchy="false">(</mo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⊆</mo>
              <mi>D</mi>
            </mrow>
          </mrow>
        </mrow>
      </mstyle>
      <mrow/>
    </mrow>
    <annotation encoding="StarMath 5.0"> size 12{ \( x rSub { size 8{n} }  \)  subseteq D} {}</annotation>
  </semantics>
</math>
</file>

<file path=Object 164/content.xml><?xml version="1.0" encoding="utf-8"?>
<math xmlns="http://www.w3.org/1998/Math/MathML">
  <semantics>
    <mrow>
      <mstyle mathsize="12pt">
        <mrow>
          <mrow>
            <mi>g</mi>
            <mo stretchy="false">(</mo>
            <mi>a</mi>
            <mrow>
              <mo stretchy="false">)</mo>
              <mo stretchy="false">≠</mo>
              <mn>0</mn>
            </mrow>
          </mrow>
        </mrow>
      </mstyle>
      <mrow/>
    </mrow>
    <annotation encoding="StarMath 5.0"> size 12{g \( a \)  &lt;&gt; 0} {}</annotation>
  </semantics>
</math>
</file>

<file path=Object 165/content.xml><?xml version="1.0" encoding="utf-8"?>
<math xmlns="http://www.w3.org/1998/Math/MathML">
  <semantics>
    <mrow>
      <mstyle mathsize="12pt">
        <mrow>
          <mrow>
            <mi>f</mi>
            <mi mathvariant="normal">:</mi>
            <mi>I</mi>
            <mo stretchy="false">→</mo>
            <mi>J</mi>
          </mrow>
        </mrow>
      </mstyle>
      <mrow/>
    </mrow>
    <annotation encoding="StarMath 5.0"> size 12{f:I rightarrow J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i>a</mi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b</mi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b= {"lim"}  cSub { size 8{x rightarrow a} } f \( x \)  dlrarrow  \(  forall ε&gt;0 \)  \(  exists δ&gt;0 \)  \(  lline x - a rline &lt;δ drarrow  lline f \( x \)  - b rline &lt;ε \) } {}</annotation>
  </semantics>
</math>
</file>

<file path=Object 16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b</mi>
            </mrow>
            <mi>;</mi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y=b;b= {"lim"}  cSub { size 8{x rightarrow  +-  infinity } } f \( x \) } {}</annotation>
  </semantics>
</math>
</file>

<file path=Object 16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a</mi>
            </mrow>
            <mi>;</mi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p>
                        <mi>a</mi>
                        <mrow>
                          <mstyle mathsize="6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row>
                <mrow>
                  <mo stretchy="false">±</mo>
                  <mo stretchy="false">∞</mo>
                </mrow>
                <mo stretchy="false">∧</mo>
                <munder>
                  <mrow>
                    <mtext>lim</mtext>
                  </mrow>
                  <mrow>
                    <mi>x</mi>
                    <mo stretchy="false">→</mo>
                    <msup>
                      <mi>a</mi>
                      <mrow>
                        <mstyle mathsize="6pt">
                          <mrow>
                            <mrow>
                              <mrow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</msup>
                  </mrow>
                </munder>
              </mrow>
            </mrow>
            <mstyle mathsize="12pt">
              <mrow>
                <mrow>
                  <mi>f</mi>
                  <mo stretchy="false">(</mo>
                  <mi>x</mi>
                  <mrow>
                    <mo stretchy="false">)</mo>
                    <mo stretchy="false">=</mo>
                    <mrow>
                      <mo stretchy="false">±</mo>
                      <mo stretchy="false">∞</mo>
                    </mrow>
                  </mrow>
                </mrow>
              </mrow>
            </mstyle>
          </mrow>
        </mrow>
      </mstyle>
      <mrow/>
    </mrow>
    <annotation encoding="StarMath 5.0"> size 12{x=a; {"lim"}  cSub { size 8{x rightarrow a rSup { size 6{ - {}} } } } f \( x \) = +-  infinity  and  {"lim"}  cSub {x rightarrow a rSup { size 6{+{}} } }  size 12{f \( x \) = +-  infinity }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tyle mathvariant="italic">
                  <mrow>
                    <mtext>kx</mtext>
                  </mrow>
                </mstyle>
                <mo stretchy="false">+</mo>
                <mi>n</mi>
              </mrow>
            </mrow>
            <mi>;</mi>
            <munder>
              <mrow>
                <mtext>lim</mtext>
              </mrow>
              <mrow>
                <mstyle mathsize="8pt">
                  <mrow>
                    <mrow>
                      <mi>x</mi>
                      <mrow>
                        <mo stretchy="false">→</mo>
                        <mo stretchy="false">±</mo>
                        <mo stretchy="false">∞</mo>
                      </mrow>
                    </mrow>
                  </mrow>
                </mstyle>
              </mrow>
            </munder>
            <mo stretchy="false">[</mo>
            <mrow>
              <mrow>
                <mstyle mathvariant="italic">
                  <mrow>
                    <mtext>kx</mtext>
                  </mrow>
                </mstyle>
                <mo stretchy="false">+</mo>
                <mi>n</mi>
              </mrow>
              <mo stretchy="false">−</mo>
              <mi>f</mi>
            </mrow>
            <mo stretchy="false">(</mo>
            <mi>x</mi>
            <mo stretchy="false">)</mo>
            <mrow>
              <mo stretchy="false">]</mo>
              <mo stretchy="false">=</mo>
              <mn>0</mn>
            </mrow>
            <mo stretchy="false">⇒</mo>
            <mrow>
              <mi>k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row>
              <mrow>
                <mrow>
                  <mfrac>
                    <mrow>
                      <mi>f</mi>
                      <mo stretchy="false">(</mo>
                      <mi>x</mi>
                      <mo stretchy="false">)</mo>
                    </mrow>
                    <mrow>
                      <mi>x</mi>
                    </mrow>
                  </mfrac>
                </mrow>
                <mo stretchy="false">∧</mo>
                <mi>n</mi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±</mo>
                          <mo stretchy="false">∞</mo>
                        </mrow>
                      </mrow>
                    </mrow>
                  </mstyle>
                </mrow>
              </munder>
            </mrow>
            <mo stretchy="false">(</mo>
            <mi>f</mi>
            <mo stretchy="false">(</mo>
            <mi>x</mi>
            <mrow>
              <mo stretchy="false">)</mo>
              <mo stretchy="false">−</mo>
              <mstyle mathvariant="italic">
                <mrow>
                  <mtext>kx</mtext>
                </mrow>
              </mstyle>
            </mrow>
            <mo stretchy="false">)</mo>
          </mrow>
        </mrow>
      </mstyle>
      <mrow/>
    </mrow>
    <annotation encoding="StarMath 5.0"> size 12{y= ital "kx"+n; {"lim"}  cSub { size 8{x rightarrow  +-  infinity } }  \[  ital "kx"+n - f \( x \)  \] =0 drarrow k= {"lim"}  cSub { size 8{x rightarrow  +-  infinity } }  {  {f \( x \) }  over  {x} }  and n= {"lim"}  cSub { size 8{x rightarrow  +-  infinity } }  \( f \( x \)  -  ital "kx" \) } {}</annotation>
  </semantics>
</math>
</file>

<file path=Object 1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70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71/content.xml><?xml version="1.0" encoding="utf-8"?>
<math xmlns="http://www.w3.org/1998/Math/MathML">
  <semantics>
    <mrow>
      <mstyle mathsize="12pt">
        <mrow>
          <mrow>
            <mi>f</mi>
            <mo stretchy="false">(</mo>
            <mi>a</mi>
            <mrow>
              <mo stretchy="false">)</mo>
              <mo stretchy="false">⋅</mo>
              <mi>f</mi>
            </mrow>
            <mo stretchy="false">(</mo>
            <mi>b</mi>
            <mrow>
              <mo stretchy="false">)</mo>
              <mo stretchy="false">≤</mo>
              <mn>0</mn>
            </mrow>
          </mrow>
        </mrow>
      </mstyle>
      <mrow/>
    </mrow>
    <annotation encoding="StarMath 5.0"> size 12{f \( a \)  cdot f \( b \)  &lt;= 0} {}</annotation>
  </semantics>
</math>
</file>

<file path=Object 172/content.xml><?xml version="1.0" encoding="utf-8"?>
<math xmlns="http://www.w3.org/1998/Math/MathML">
  <semantics>
    <mrow>
      <mstyle mathsize="12pt">
        <mrow>
          <mrow>
            <mo stretchy="false">∃</mo>
            <mrow>
              <mi>c</mi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i>c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exists c in  \[ a,b \] :f \( c \) =0} {}</annotation>
  </semantics>
</math>
</file>

<file path=Object 173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74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under>
                <mrow>
                  <mtext>sup</mtext>
                </mrow>
                <mrow>
                  <mstyle mathsize="8pt">
                    <mrow>
                      <mrow>
                        <mrow>
                          <mi>x</mi>
                          <mo stretchy="false">∈</mo>
                          <mo stretchy="false">[</mo>
                        </mrow>
                        <mi>a</mi>
                        <mi>,</mi>
                        <mi>b</mi>
                        <mo stretchy="false">]</mo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M= {"sup"}  cSub { size 8{x in  \[ a,b \] } } f \( x \) } {}</annotation>
  </semantics>
</math>
</file>

<file path=Object 175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under>
                <mrow>
                  <mtext>inf</mtext>
                </mrow>
                <mrow>
                  <mstyle mathsize="8pt">
                    <mrow>
                      <mrow>
                        <mrow>
                          <mi>x</mi>
                          <mo stretchy="false">∈</mo>
                          <mo stretchy="false">[</mo>
                        </mrow>
                        <mi>a</mi>
                        <mi>,</mi>
                        <mi>b</mi>
                        <mo stretchy="false">]</mo>
                      </mrow>
                    </mrow>
                  </mstyle>
                </mrow>
              </munder>
            </mrow>
            <mi>f</mi>
            <mo stretchy="false">(</mo>
            <mi>x</mi>
            <mo stretchy="false">)</mo>
          </mrow>
        </mrow>
      </mstyle>
      <mrow/>
    </mrow>
    <annotation encoding="StarMath 5.0"> size 12{m= {"inf"}  cSub { size 8{x in  \[ a,b \] } } f \( x \) } {}</annotation>
  </semantics>
</math>
</file>

<file path=Object 176/content.xml><?xml version="1.0" encoding="utf-8"?>
<math xmlns="http://www.w3.org/1998/Math/MathML">
  <semantics>
    <mrow>
      <mstyle mathsize="12pt">
        <mrow>
          <mrow>
            <mo stretchy="false">∃</mo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=</mo>
              <mi>M</mi>
            </mrow>
          </mrow>
        </mrow>
      </mstyle>
      <mrow/>
    </mrow>
    <annotation encoding="StarMath 5.0"> size 12{ exists x rSub { size 8{M} }  in  \[ a,b \] :f \( x rSub { size 8{M} }  \) =M} {}</annotation>
  </semantics>
</math>
</file>

<file path=Object 177/content.xml><?xml version="1.0" encoding="utf-8"?>
<math xmlns="http://www.w3.org/1998/Math/MathML">
  <semantics>
    <mrow>
      <mstyle mathsize="12pt">
        <mrow>
          <mrow>
            <mo stretchy="false">∃</mo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=</mo>
              <mi>m</mi>
            </mrow>
          </mrow>
        </mrow>
      </mstyle>
      <mrow/>
    </mrow>
    <annotation encoding="StarMath 5.0"> size 12{ exists x rSub { size 8{m} }  in  \[ a,b \] :f \( x rSub { size 8{m} }  \) =m} {}</annotation>
  </semantics>
</math>
</file>

<file path=Object 178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c</mi>
              <mo stretchy="false">∈</mo>
              <mo stretchy="false">[</mo>
            </mrow>
            <mi>m</mi>
            <mi>,</mi>
            <mi>M</mi>
            <mo stretchy="false">]</mo>
            <mo stretchy="false">)</mo>
            <mo stretchy="false">(</mo>
            <mo stretchy="false">∃</mo>
            <mrow>
              <msub>
                <mi>x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∈</mo>
              <mo stretchy="false">[</mo>
            </mrow>
            <mi>a</mi>
            <mi>,</mi>
            <mi>b</mi>
            <mo stretchy="false">]</mo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row>
              <mo stretchy="false">)</mo>
              <mo stretchy="false">=</mo>
              <mi>c</mi>
            </mrow>
            <mo stretchy="false">)</mo>
          </mrow>
        </mrow>
      </mstyle>
      <mrow/>
    </mrow>
    <annotation encoding="StarMath 5.0"> size 12{ \(  forall c in  \[ m,M \]  \)  \(  exists x rSub { size 8{c} }  in  \[ a,b \] :f \( x rSub { size 8{c} }  \) =c \) } {}</annotation>
  </semantics>
</math>
</file>

<file path=Object 179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80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o stretchy="false">[</mo>
            <mi>c</mi>
            <mi>,</mi>
            <mi>d</mi>
            <mo stretchy="false">]</mo>
          </mrow>
        </mrow>
      </mstyle>
      <mrow/>
    </mrow>
    <annotation encoding="StarMath 5.0"> size 12{f: \[ a,b \]  rightarrow  \[ c,d \] } {}</annotation>
  </semantics>
</math>
</file>

<file path=Object 181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 mathvariant="normal">:</mi>
            <mo stretchy="false">[</mo>
            <mi>c</mi>
            <mi>,</mi>
            <mi>d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f rSup { size 8{ - 1} } : \[ c,d \]  rightarrow  \[ a,b \] } {}</annotation>
  </semantics>
</math>
</file>

<file path=Object 182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i>R</mi>
            </mrow>
            <mi>,</mi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D subseteq R,f:D rightarrow R} {}</annotation>
  </semantics>
</math>
</file>

<file path=Object 183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row>
              <mrow>
                <mo stretchy="false">∣</mo>
                <mrow>
                  <mrow>
                    <mi>x</mi>
                    <mo stretchy="false">−</mo>
                    <mi>a</mi>
                  </mrow>
                </mrow>
                <mo stretchy="false">∣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exists δ&gt;0 \)  \(  forall a in D \)  \(  lline x - a rline &lt;δ drarrow  lline f \( x \)  - f \( a \)  rline &lt;ε \) } {}</annotation>
  </semantics>
</math>
</file>

<file path=Object 184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185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sub>
                          <mi>x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under>
            </mrow>
            <mrow>
              <mfrac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sub>
                    <mi>x</mi>
                    <mrow>
                      <mn>0</mn>
                    </mrow>
                  </msub>
                  <mstyle mathsize="12pt">
                    <mrow>
                      <mrow>
                        <mo stretchy="false">)</mo>
                      </mrow>
                    </mrow>
                  </mstyle>
                </mrow>
                <mrow>
                  <mrow>
                    <mi>x</mi>
                    <mo stretchy="false">−</mo>
                    <msub>
                      <mi>x</mi>
                      <mrow>
                        <mn>0</mn>
                      </mrow>
                    </msub>
                  </mrow>
                </mrow>
              </mfrac>
            </mrow>
            <mstyle mathsize="12pt">
              <mrow>
                <mrow>
                  <mrow>
                    <mrow/>
                    <mo stretchy="false">=</mo>
                    <munder>
                      <mrow>
                        <mtext>lim</mtext>
                      </mrow>
                      <mrow>
                        <mi>h</mi>
                        <mo stretchy="false">→</mo>
                        <mn>0</mn>
                      </mrow>
                    </munder>
                  </mrow>
                  <mrow>
                    <mfrac>
                      <mrow>
                        <mstyle mathsize="12pt">
                          <mrow>
                            <mrow>
                              <mi>f</mi>
                              <mo stretchy="false">(</mo>
                              <msub>
                                <mi>x</mi>
                                <mrow>
                                  <mn>0</mn>
                                </mrow>
                              </msub>
                              <mstyle mathsize="12pt">
                                <mrow>
                                  <mrow>
                                    <mrow>
                                      <mo stretchy="false">+</mo>
                                      <mi>h</mi>
                                    </mrow>
                                    <mrow>
                                      <mo stretchy="false">)</mo>
                                      <mo stretchy="false">−</mo>
                                      <mi>f</mi>
                                    </mrow>
                                    <mo stretchy="false">(</mo>
                                    <msub>
                                      <mi>x</mi>
                                      <mrow>
                                        <mn>0</mn>
                                      </mrow>
                                    </msub>
                                  </mrow>
                                </mrow>
                              </mstyle>
                              <mstyle mathsize="12pt">
                                <mrow>
                                  <mrow>
                                    <mo stretchy="false">)</mo>
                                  </mrow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i>h</mi>
                            </mrow>
                          </mrow>
                        </mstyle>
                      </mrow>
                    </mfrac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tyle mathvariant="italic">
                            <mrow>
                              <mtext>dy</mtext>
                            </mrow>
                          </mstyle>
                        </mrow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</mfrac>
                    </mrow>
                  </mrow>
                  <mo stretchy="false">(</mo>
                  <msub>
                    <mi>x</mi>
                    <mrow>
                      <mn>0</mn>
                    </mrow>
                  </msub>
                </mrow>
              </mrow>
            </mstyle>
            <mstyle mathsize="12pt">
              <mrow>
                <mrow>
                  <mrow>
                    <mo stretchy="false">)</mo>
                    <mo stretchy="false">=</mo>
                    <munder>
                      <mrow>
                        <mtext>lim</mtext>
                      </mrow>
                      <mrow>
                        <mi mathvariant="italic">Δx</mi>
                        <mo stretchy="false">→</mo>
                        <mn>0</mn>
                      </mrow>
                    </munder>
                  </mrow>
                  <mrow>
                    <mfrac>
                      <mrow>
                        <mstyle mathsize="12pt">
                          <mrow>
                            <mrow>
                              <mi mathvariant="italic">Δy</mi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i mathvariant="italic">Δx</mi>
                            </mrow>
                          </mrow>
                        </mstyle>
                      </mrow>
                    </mfrac>
                  </mrow>
                  <mo stretchy="false">∣</mo>
                  <mstyle mathsize="12pt">
                    <mrow>
                      <mrow>
                        <msub>
                          <mrow/>
                          <mrow>
                            <mrow>
                              <mi>x</mi>
                              <mo stretchy="false">=</mo>
                              <msub>
                                <mi>x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ub>
                      </mrow>
                    </mrow>
                  </mstyle>
                </mrow>
              </mrow>
            </mstyle>
            <mstyle mathsize="12pt">
              <mrow>
                <mrow>
                  <mrow>
                    <mrow/>
                    <mo stretchy="false">=</mo>
                    <mstyle mathvariant="italic">
                      <mrow>
                        <mtext>tg</mtext>
                      </mrow>
                    </mstyle>
                  </mrow>
                  <mrow>
                    <mi>ϕ</mi>
                    <mo stretchy="false">=</mo>
                    <msub>
                      <mi>k</mi>
                      <mrow>
                        <mi>T</mi>
                      </mrow>
                    </msub>
                  </mrow>
                </mrow>
              </mrow>
            </mstyle>
          </mrow>
        </mrow>
      </mstyle>
      <mrow/>
    </mrow>
    <annotation encoding="StarMath 5.0"> size 12{f' \( x rSub { size 8{0} }  \) = {"lim"}  cSub { size 8{x rightarrow x rSub { size 6{0} } } }  {  {f \( x \)  - f \( x rSub {0}  size 12{ \) }}  over  {x - x rSub {0} } }  size 12{ {}= {"lim"}  cSub {h rightarrow 0}  {  { size 12{f \( x rSub {0}  size 12{+h \)  - f \( x rSub {0} } size 12{ \) }} }  over  { size 12{h} } } } size 12{ {}= {  { ital "dy"}  over  { ital "dx"} }  \( x rSub {0} } size 12{ \) = {"lim"}  cSub {Δx rightarrow 0}  {  { size 12{Δy} }  over  { size 12{Δx} } }  \lline  size 12{ {} rSub {x=x rSub { size 6{0} } } } } size 12{ {}= ital "tg"ϕ=k rSub {T} }} {}</annotation>
  </semantics>
</math>
</file>

<file path=Object 186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sub>
                        <mi>x</mi>
                        <mrow>
                          <mstyle mathsize="6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under>
            <mrow>
              <mfrac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sub>
                    <mi>x</mi>
                    <mrow>
                      <mn>0</mn>
                    </mrow>
                  </msub>
                  <mstyle mathsize="12pt">
                    <mrow>
                      <mrow>
                        <mo stretchy="false">)</mo>
                      </mrow>
                    </mrow>
                  </mstyle>
                </mrow>
                <mrow>
                  <mrow>
                    <mi>x</mi>
                    <mo stretchy="false">−</mo>
                    <msub>
                      <mi>x</mi>
                      <mrow>
                        <mn>0</mn>
                      </mrow>
                    </msub>
                  </mrow>
                </mrow>
              </mfrac>
            </mrow>
          </mrow>
        </mrow>
      </mstyle>
      <mrow/>
    </mrow>
    <annotation encoding="StarMath 5.0"> size 12{ exists  {"lim"}  cSub { size 8{x rightarrow x rSub { size 6{0} } } }  {  {f \( x \)  - f \( x rSub {0}  size 12{ \) }}  over  {x - x rSub {0} } } } {}</annotation>
  </semantics>
</math>
</file>

<file path=Object 18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sup>
                        <mrow>
                          <mrow>
                            <mo stretchy="false">)</mo>
                          </mrow>
                        </mrow>
                        <mrow>
                          <mi>'</mi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sup>
                          <mrow>
                            <mrow>
                              <mi>f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x</mi>
                      <mrow>
                        <mo stretchy="false">)</mo>
                        <mo stretchy="false">±</mo>
                        <msup>
                          <mrow>
                            <mrow>
                              <mi>g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sup>
                        <mrow>
                          <mrow>
                            <mo stretchy="false">)</mo>
                          </mrow>
                        </mrow>
                        <mrow>
                          <mi>'</mi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sup>
                          <mrow>
                            <mrow>
                              <mi>f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sup>
                          <mrow>
                            <mrow>
                              <mi>g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x</mi>
                      <mo stretchy="false">)</mo>
                      <mi/>
                      <mtable>
                        <mtr>
                          <mtd>
                            <mrow>
                              <mstyle mathvariant="italic">
                                <mrow>
                                  <mtext>Leibnitzovo</mtext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variant="italic">
                                <mrow>
                                  <mtext>pravilo</mtext>
                                </mrow>
                              </mstyle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sup>
                                <mrow>
                                  <mrow>
                                    <mi>f</mi>
                                  </mrow>
                                </mrow>
                                <mrow>
                                  <mi>'</mi>
                                </mrow>
                              </msup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sup>
                                  <mrow>
                                    <mrow>
                                      <mi>g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{ { \) }} sup { ' } \( x \) = { {f}} sup { ' } \( x \)  +-  { {g}} sup { ' } \( x \) }  {} # 
 size 12{ \( f cdot g { { \) }} sup { ' } \( x \) = { {f}} sup { ' } \( x \)  cdot g \( x \) +f \( x \)  cdot  { {g}} sup { ' } \( x \) ~ matrix {
 ital "Leibnitzovo" {} ##
 ital "pravilo"
} }  {} # 
 size 12{ left ( {  {f}  over  {g} }  right ) rSup { size 8{′} }  \( x \) = {  { { {f}} sup { ' } \( x \)  cdot g \( x \)  - f \( x \)  cdot  { {g}} sup { ' } \( x \) }  over  { \[ g \( x \)  \]  rSup { size 8{2} } } } ;g \( x \)  &lt;&gt; 0}  {} 
} } {}</annotation>
  </semantics>
</math>
</file>

<file path=Object 188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18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row>
              <mi>u</mi>
              <mo stretchy="false">=</mo>
              <mi>g</mi>
            </mrow>
            <mo stretchy="false">(</mo>
            <mi>x</mi>
            <mo stretchy="false">)</mo>
            <mi>,</mi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u=g \( x \) ,y=f \( u \) 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90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≠</mo>
              <mn>0,</mn>
            </mrow>
            <mi/>
            <mo stretchy="false">∀</mo>
            <mrow>
              <mi>x</mi>
              <mo stretchy="false">∈</mo>
              <mi>D</mi>
            </mrow>
          </mrow>
        </mrow>
      </mstyle>
      <mrow/>
    </mrow>
    <annotation encoding="StarMath 5.0"> size 12{ { {f}} sup { ' } \( x \)  &lt;&gt; 0,` forall x in D} {}</annotation>
  </semantics>
</math>
</file>

<file path=Object 191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192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(</mo>
            <mi>a</mi>
            <mi>,</mi>
            <mi>b</mi>
            <mo stretchy="false">)</mo>
            <mo stretchy="false">→</mo>
            <mi>R</mi>
          </mrow>
        </mrow>
      </mstyle>
      <mrow/>
    </mrow>
    <annotation encoding="StarMath 5.0"> size 12{f: \( a,b \)  rightarrow R} {}</annotation>
  </semantics>
</math>
</file>

<file path=Object 193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=</mo>
              <mn>0,</mn>
            </mrow>
            <mi/>
            <mo stretchy="false">∀</mo>
            <mrow>
              <mi>x</mi>
              <mo stretchy="false">∈</mo>
              <mo stretchy="false">(</mo>
            </mrow>
            <mi>a</mi>
            <mi>,</mi>
            <mi>b</mi>
            <mo stretchy="false">)</mo>
            <mi>,</mi>
          </mrow>
        </mrow>
      </mstyle>
      <mrow/>
    </mrow>
    <annotation encoding="StarMath 5.0"> size 12{ { {f}} sup { ' } \( x \) =0,` forall x in  \( a,b \) ,} {}</annotation>
  </semantics>
</math>
</file>

<file path=Object 194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o stretchy="false">(</mo>
                      <mi>n</mi>
                      <mo stretchy="false">)</mo>
                    </mrow>
                  </mrow>
                </mstyle>
              </mrow>
            </msup>
            <mo stretchy="false">(</mo>
            <mi>x</mi>
            <mrow>
              <mrow>
                <mo stretchy="false">)</mo>
                <mo stretchy="false">=</mo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  <mi>y</mi>
                    </mrow>
                    <mrow>
                      <mstyle mathvariant="italic">
                        <mrow>
                          <msup>
                            <mtext>dx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</mrow>
              <mo stretchy="false">=</mo>
              <msup>
                <mfenced open="(" close=")">
                  <mrow>
                    <msup>
                      <mi>f</mi>
                      <mrow>
                        <mstyle mathsize="8pt">
                          <mrow>
                            <mrow>
                              <mo stretchy="false">(</mo>
                              <mrow>
                                <mi>n</mi>
                                <mo stretchy="false">−</mo>
                                <mn>1</mn>
                              </mrow>
                              <mo stretchy="false">)</mo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</mrow>
                </mfenced>
                <mrow>
                  <mstyle mathsize="8pt">
                    <mrow>
                      <mrow>
                        <mi>′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f rSup { size 8{ \( n \) } }  \( x \) = {  {d rSup { size 8{n} } y}  over  { ital "dx" rSup { size 8{n} } } } = left (f rSup { size 8{ \( n - 1 \) } }  \( x \)  right ) rSup { size 8{′} } } {}</annotation>
  </semantics>
</math>
</file>

<file path=Object 19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i>g</mi>
                      </mrow>
                      <mo stretchy="false">(</mo>
                      <mi>x</mi>
                      <mo stretchy="false">)</mo>
                      <mtext> na I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f'</mtext>
                        </mrow>
                      </mstyle>
                      <mo stretchy="false">(</mo>
                      <mi>x</mi>
                      <mrow>
                        <mo stretchy="false">)</mo>
                        <mo stretchy="false">=</mo>
                        <mstyle mathvariant="italic">
                          <mrow>
                            <mtext>g'</mtext>
                          </mrow>
                        </mstyle>
                      </mrow>
                      <mo stretchy="false">(</mo>
                      <mi>x</mi>
                      <mo stretchy="false">)</mo>
                      <mo stretchy="false">⇒</mo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=</mo>
                        <mi>C</mi>
                      </mrow>
                      <mtext> na I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g \( x \) " na I"}  {} # 
 size 12{ ital "f'" \( x \) = ital "g'" \( x \)  drarrow f \( x \)  - g \( x \) =C" na I"}  {} 
} } {}</annotation>
  </semantics>
</math>
</file>

<file path=Object 196/content.xml><?xml version="1.0" encoding="utf-8"?>
<math xmlns="http://www.w3.org/1998/Math/MathML">
  <semantics>
    <mtable>
      <mtr>
        <mtd>
          <mrow>
            <mi>f</mi>
            <mo stretchy="false">(</mo>
            <mrow>
              <mi>a</mi>
              <mo stretchy="false">+</mo>
              <mi>h</mi>
            </mrow>
            <mo stretchy="false">)</mo>
            <mrow>
              <mover accent="true">
                <mrow>
                  <mrow>
                    <mrow/>
                    <mo stretchy="false">=</mo>
                    <mrow/>
                  </mrow>
                </mrow>
                <mo stretchy="false">˙</mo>
              </mover>
              <mi>f</mi>
              <mo stretchy="false">(</mo>
              <mi>a</mi>
              <mrow>
                <mo stretchy="false">)</mo>
                <mo stretchy="false">+</mo>
                <mi>f</mi>
              </mrow>
              <mi>'</mi>
              <mo stretchy="false">(</mo>
              <mi>a</mi>
              <mrow>
                <mo stretchy="false">)</mo>
                <mo stretchy="false">⋅</mo>
                <mi>h</mi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a+h \)  { dot  { {}=}}f \( a \) +f' \( a \)  cdot h} {}</annotation>
  </semantics>
</math>
</file>

<file path=Object 197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gt;</mo>
              <mn>0,</mn>
            </mrow>
          </mrow>
        </mrow>
      </mstyle>
      <mrow/>
    </mrow>
    <annotation encoding="StarMath 5.0"> size 12{ { {f}} sup { ' } \( x rSub { size 8{0} }  \) &gt;0,} {}</annotation>
  </semantics>
</math>
</file>

<file path=Object 198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lt;</mo>
              <mn>0,</mn>
            </mrow>
          </mrow>
        </mrow>
      </mstyle>
      <mrow/>
    </mrow>
    <annotation encoding="StarMath 5.0"> size 12{ { {f}} sup { ' } \( x rSub { size 8{0} }  \) &lt;0,} {}</annotation>
  </semantics>
</math>
</file>

<file path=Object 199/content.xml><?xml version="1.0" encoding="utf-8"?>
<math xmlns="http://www.w3.org/1998/Math/MathML">
  <semantics>
    <mrow>
      <mstyle mathsize="12pt">
        <mrow>
          <mrow>
            <mo stretchy="false">∃</mo>
            <mrow>
              <mi>δ</mi>
              <mo stretchy="false">&gt;</mo>
              <mn>0</mn>
            </mrow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≤</mo>
              <mi>f</mi>
            </mrow>
            <mo stretchy="false">(</mo>
            <mi>x</mi>
            <mo stretchy="false">)</mo>
            <mo stretchy="false">∀</mo>
            <mrow>
              <mi>x</mi>
              <mo stretchy="false">∈</mo>
              <mo stretchy="false">(</mo>
            </mrow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−</mo>
              <mi>δ</mi>
            </mrow>
            <mi>,</mi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+</mo>
              <mi>δ</mi>
            </mrow>
            <mo stretchy="false">)</mo>
          </mrow>
        </mrow>
      </mstyle>
      <mrow/>
    </mrow>
    <annotation encoding="StarMath 5.0"> size 12{ exists δ&gt;0:f \( x rSub { size 8{m} }  \)  &lt;= f \( x \)  forall x in  \( x rSub { size 8{m} }  - δ,x rSub { size 8{m} } +δ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∞</mo>
                </mrow>
                <mrow>
                  <mo stretchy="false">∞</mo>
                </mrow>
              </mfrac>
            </mrow>
            <mi>,</mi>
            <mrow>
              <mfrac>
                <mrow>
                  <mn>0</mn>
                </mrow>
                <mrow>
                  <mn>0</mn>
                </mrow>
              </mfrac>
            </mrow>
            <mi>,</mi>
            <mrow>
              <mo stretchy="false">∞</mo>
              <mo stretchy="false">⋅</mo>
              <mn>0,</mn>
            </mrow>
            <mrow>
              <mo stretchy="false">∞</mo>
              <mo stretchy="false">−</mo>
              <mo stretchy="false">∞</mo>
            </mrow>
            <mi>,</mi>
            <msup>
              <mn>1</mn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p>
          </mrow>
        </mrow>
      </mstyle>
      <mrow/>
    </mrow>
    <annotation encoding="StarMath 5.0"> size 12{ {  { infinity }  over  { infinity } } , {  {0}  over  {0} } , infinity  cdot 0, infinity  -  infinity ,1 rSup { size 8{ infinity } } } {}</annotation>
  </semantics>
</math>
</file>

<file path=Object 200/content.xml><?xml version="1.0" encoding="utf-8"?>
<math xmlns="http://www.w3.org/1998/Math/MathML">
  <semantics>
    <mrow>
      <mstyle mathsize="12pt">
        <mrow>
          <mrow>
            <mo stretchy="false">∃</mo>
            <mrow>
              <mi>δ</mi>
              <mo stretchy="false">&gt;</mo>
              <mn>0</mn>
            </mrow>
            <mi mathvariant="normal">:</mi>
            <mi>f</mi>
            <mo stretchy="false">(</mo>
            <msub>
              <mi>x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o stretchy="false">)</mo>
              <mo stretchy="false">≥</mo>
              <mi>f</mi>
            </mrow>
            <mo stretchy="false">(</mo>
            <mi>x</mi>
            <mo stretchy="false">)</mo>
            <mo stretchy="false">∀</mo>
            <mrow>
              <mi>x</mi>
              <mo stretchy="false">∈</mo>
              <mo stretchy="false">(</mo>
            </mrow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−</mo>
              <mi>δ</mi>
            </mrow>
            <mi>,</mi>
            <mrow>
              <msub>
                <mi>x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+</mo>
              <mi>δ</mi>
            </mrow>
            <mo stretchy="false">)</mo>
          </mrow>
        </mrow>
      </mstyle>
      <mrow/>
    </mrow>
    <annotation encoding="StarMath 5.0"> size 12{ exists δ&gt;0:f \( x rSub { size 8{M} }  \)  &gt;= f \( x \)  forall x in  \( x rSub { size 8{M} }  - δ,x rSub { size 8{M} } +δ \) } {}</annotation>
  </semantics>
</math>
</file>

<file path=Object 201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 { {f}} sup { ' } \( x rSub { size 8{0} }  \) =0} {}</annotation>
  </semantics>
</math>
</file>

<file path=Object 202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203/content.xml><?xml version="1.0" encoding="utf-8"?>
<math xmlns="http://www.w3.org/1998/Math/MathML">
  <semantics>
    <mrow>
      <mstyle mathsize="12pt">
        <mrow>
          <mrow>
            <mrow>
              <mi>x</mi>
              <mo stretchy="false">&lt;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lt;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&lt;x rSub { size 8{0} } `` { {f}} sup { ' } \( x \) &lt; { {f}} sup { ' } \( x rSub { size 8{0} }  \) } {}</annotation>
  </semantics>
</math>
</file>

<file path=Object 204/content.xml><?xml version="1.0" encoding="utf-8"?>
<math xmlns="http://www.w3.org/1998/Math/MathML">
  <semantics>
    <mrow>
      <mstyle mathsize="12pt">
        <mrow>
          <mrow>
            <mrow>
              <mi>x</mi>
              <mo stretchy="false">&gt;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tyle mathvariant="italic">
              <mrow>
                <mtext>pa</mtext>
              </mrow>
            </mstyle>
            <mi/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gt;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i>,</mi>
          </mrow>
        </mrow>
      </mstyle>
      <mrow/>
    </mrow>
    <annotation encoding="StarMath 5.0"> size 12{x&gt;x rSub { size 8{0} } `` ital "pa"`` { {f}} sup { ' } \( x \) &gt; { {f}} sup { ' } \( x rSub { size 8{0} }  \) ,} {}</annotation>
  </semantics>
</math>
</file>

<file path=Object 205/content.xml><?xml version="1.0" encoding="utf-8"?>
<math xmlns="http://www.w3.org/1998/Math/MathML">
  <semantics>
    <mrow>
      <mstyle mathsize="12pt">
        <mrow>
          <mrow>
            <mrow>
              <mi>x</mi>
              <mo stretchy="false">&lt;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gt;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x&lt;x rSub { size 8{0} } `` { {f}} sup { ' } \( x \) &gt; { {f}} sup { ' } \( x rSub { size 8{0} }  \) } {}</annotation>
  </semantics>
</math>
</file>

<file path=Object 206/content.xml><?xml version="1.0" encoding="utf-8"?>
<math xmlns="http://www.w3.org/1998/Math/MathML">
  <semantics>
    <mrow>
      <mstyle mathsize="12pt">
        <mrow>
          <mrow>
            <mrow>
              <mi>x</mi>
              <mo stretchy="false">&gt;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/>
            <mstyle mathvariant="italic">
              <mrow>
                <mtext>pa</mtext>
              </mrow>
            </mstyle>
            <mi/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&lt;</mo>
              <msup>
                <mrow>
                  <mrow>
                    <mi>f</mi>
                  </mrow>
                </mrow>
                <mrow>
                  <mi>'</mi>
                </mrow>
              </msup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i>,</mi>
          </mrow>
        </mrow>
      </mstyle>
      <mrow/>
    </mrow>
    <annotation encoding="StarMath 5.0"> size 12{x&gt;x rSub { size 8{0} } `` ital "pa"`` { {f}} sup { ' } \( x \) &lt; { {f}} sup { ' } \( x rSub { size 8{0} }  \) ,} {}</annotation>
  </semantics>
</math>
</file>

<file path=Object 207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208/content.xml><?xml version="1.0" encoding="utf-8"?>
<math xmlns="http://www.w3.org/1998/Math/MathML">
  <semantics>
    <mrow>
      <mstyle mathsize="12pt">
        <mrow>
          <mrow>
            <mi>f</mi>
            <msup>
              <mrow>
                <mrow>
                  <mi>'</mi>
                </mrow>
              </mrow>
              <mrow>
                <mi>'</mi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lt;</mo>
              <mn>0</mn>
            </mrow>
          </mrow>
        </mrow>
      </mstyle>
      <mrow/>
    </mrow>
    <annotation encoding="StarMath 5.0"> size 12{f { {'}} sup { '' } \( x rSub { size 8{0} }  \) &lt;0} {}</annotation>
  </semantics>
</math>
</file>

<file path=Object 209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x rSub { size 8{0} }  \) =0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tyle mathvariant="italic">
                              <mrow>
                                <msup>
                                  <mtext>a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  <mo stretchy="false">+</mo>
                            <mstyle mathvariant="italic">
                              <mrow>
                                <mtext>bx</mtext>
                              </mrow>
                            </mstyle>
                          </mrow>
                          <mo stretchy="false">+</mo>
                          <mi>c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,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sqrt>
                            <mrow>
                              <mrow>
                                <m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n>4</mn>
                              </mrow>
                              <mstyle mathvariant="italic">
                                <mrow>
                                  <mtext>ac</mtext>
                                </mrow>
                              </mstyle>
                            </mrow>
                          </msqrt>
                        </mrow>
                      </mrow>
                      <mrow>
                        <mn>2a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ax" rSup { size 8{2} } + ital "bx"+c=0}  {} # 
x rSub { size 8{1,2} } = {  { - b +-  sqrt {b rSup { size 8{2} }  - 4 ital "ac"} }  over  {2a} }  {} 
} } {}</annotation>
  </semantics>
</math>
</file>

<file path=Object 210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gt;</mo>
              <mn>0</mn>
            </mrow>
          </mrow>
        </mrow>
      </mstyle>
      <mrow/>
    </mrow>
    <annotation encoding="StarMath 5.0"> size 12{ { {f}} sup { '' } \( x rSub { size 8{0} }  \) &gt;0} {}</annotation>
  </semantics>
</math>
</file>

<file path=Object 211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,</mn>
            </mrow>
            <mi/>
            <msup>
              <mrow>
                <mrow>
                  <mi>f</mi>
                </mrow>
              </mrow>
              <mrow>
                <mi>'</mi>
                <mi>'</mi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,</mn>
            </mrow>
            <mtext>.</mtext>
            <mtext>.</mtext>
            <mtext>.</mtext>
            <mi>,</mi>
            <msup>
              <mi>f</mi>
              <mrow>
                <mstyle mathsize="8pt">
                  <mrow>
                    <mrow>
                      <mo stretchy="false">(</mo>
                      <mi>m</mi>
                      <mo stretchy="false">)</mo>
                    </mrow>
                  </mrow>
                </mstyle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,</mn>
            </mrow>
            <mi/>
            <msup>
              <mi>f</mi>
              <mrow>
                <mstyle mathsize="8pt">
                  <mrow>
                    <mrow>
                      <mo stretchy="false">(</mo>
                      <mrow>
                        <mi>m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≠</mo>
              <mn>0,</mn>
            </mrow>
            <mi/>
            <msup>
              <mi>f</mi>
              <mrow>
                <mstyle mathsize="8pt">
                  <mrow>
                    <mrow>
                      <mo stretchy="false">(</mo>
                      <mrow>
                        <mi>m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</mrow>
        </mrow>
      </mstyle>
      <mrow/>
    </mrow>
    <annotation encoding="StarMath 5.0"> size 12{ { {f}} sup { ' } \( x rSub { size 8{0} }  \) =0,` { {f}} sup { '' } \( x rSub { size 8{0} }  \) =0, "."  "."  "." ,f rSup { size 8{ \( m \) } }  \( x rSub { size 8{0} }  \) =0,`f rSup { size 8{ \( m+1 \) } }  \( x rSub { size 8{0} }  \)  &lt;&gt; 0,`f rSup { size 8{ \( m+1 \) } } } {}</annotation>
  </semantics>
</math>
</file>

<file path=Object 212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o stretchy="false">(</mo>
                      <mrow>
                        <mi>m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gt;</mo>
              <mn>0,</mn>
            </mrow>
          </mrow>
        </mrow>
      </mstyle>
      <mrow/>
    </mrow>
    <annotation encoding="StarMath 5.0"> size 12{f rSup { size 8{ \( m+1 \) } }  \( x rSub { size 8{0} }  \) &gt;0,} {}</annotation>
  </semantics>
</math>
</file>

<file path=Object 213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o stretchy="false">(</mo>
                      <mrow>
                        <mi>m</mi>
                        <mo stretchy="false">+</mo>
                        <mn>1</mn>
                      </mrow>
                      <mo stretchy="false">)</mo>
                    </mrow>
                  </mrow>
                </mstyle>
              </mrow>
            </msup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&lt;</mo>
              <mn>0</mn>
            </mrow>
            <mtext>.</mtext>
          </mrow>
        </mrow>
      </mstyle>
      <mrow/>
    </mrow>
    <annotation encoding="StarMath 5.0"> size 12{f rSup { size 8{ \( m+1 \) } }  \( x rSub { size 8{0} }  \) &lt;0 "." } {}</annotation>
  </semantics>
</math>
</file>

<file path=Object 214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15/content.xml><?xml version="1.0" encoding="utf-8"?>
<math xmlns="http://www.w3.org/1998/Math/MathML">
  <semantics>
    <mrow>
      <mstyle mathsize="12pt">
        <mrow>
          <mrow>
            <mi>f</mi>
            <mo stretchy="false">(</mo>
            <mi>a</mi>
            <mrow>
              <mo stretchy="false">)</mo>
              <mo stretchy="false">=</mo>
              <mi>f</mi>
            </mrow>
            <mo stretchy="false">(</mo>
            <mi>b</mi>
            <mo stretchy="false">)</mo>
          </mrow>
        </mrow>
      </mstyle>
      <mrow/>
    </mrow>
    <annotation encoding="StarMath 5.0"> size 12{f \( a \) =f \( b \) } {}</annotation>
  </semantics>
</math>
</file>

<file path=Object 216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 exists ξ in  \( a,b \) } {}</annotation>
  </semantics>
</math>
</file>

<file path=Object 217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ξ</mi>
            <mrow>
              <mo stretchy="false">)</mo>
              <mo stretchy="false">=</mo>
              <mn>0</mn>
            </mrow>
          </mrow>
        </mrow>
      </mstyle>
      <mrow/>
    </mrow>
    <annotation encoding="StarMath 5.0"> size 12{f' \( ξ \) =0} {}</annotation>
  </semantics>
</math>
</file>

<file path=Object 218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19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(</mo>
            </mrow>
            <mi>a</mi>
            <mi>,</mi>
            <mi>b</mi>
            <mo stretchy="false">)</mo>
          </mrow>
        </mrow>
      </mstyle>
      <mrow/>
    </mrow>
    <annotation encoding="StarMath 5.0"> size 12{ exists ξ in  \( a,b \)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i>x</mi>
                                    <mi>,</mi>
                                    <mrow>
                                      <mi>x</mi>
                                      <mo stretchy="false">≥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  <mi>,</mi>
                                    <mrow>
                                      <mi>x</mi>
                                      <mo stretchy="false">&lt;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x</mi>
                              <mo stretchy="false">⋅</mo>
                              <mi>y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x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y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x</mi>
                              <mo stretchy="false">+</mo>
                              <mi>y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x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y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  <mo stretchy="false">=</mo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x rline = left lbrace  matrix {
x,x &gt;= 0 {} ##
 - x,x&lt;0
}  right none }  {} # 
 size 12{ lline x cdot y rline = lline x rline  cdot  lline y rline }  {} # 
 size 12{ lline x+y rline  &lt;=  lline x rline + lline y rline }  {} # 
 size 12{ sqrt {x rSup { size 8{2} } } = lline x rline }  {} 
} } {}</annotation>
  </semantics>
</math>
</file>

<file path=Object 220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ξ</mi>
            <mrow>
              <mo stretchy="false">)</mo>
              <mo stretchy="false">=</mo>
              <mrow>
                <mfrac>
                  <mrow>
                    <mi>f</mi>
                    <mo stretchy="false">(</mo>
                    <mi>b</mi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</mrow>
                  <mrow>
                    <mrow>
                      <mi>b</mi>
                      <mo stretchy="false">−</mo>
                      <mi>a</mi>
                    </mrow>
                  </mrow>
                </mfrac>
              </mrow>
            </mrow>
          </mrow>
        </mrow>
      </mstyle>
      <mrow/>
    </mrow>
    <annotation encoding="StarMath 5.0"> size 12{f' \( ξ \) = {  {f \( b \)  - f \( a \) }  over  {b - a} } } {}</annotation>
  </semantics>
</math>
</file>

<file path=Object 221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a</mi>
                    </mrow>
                  </mrow>
                </mstyle>
              </mrow>
            </munder>
            <mrow>
              <mrow>
                <mfrac>
                  <mrow>
                    <mi>f</mi>
                    <mo stretchy="false">(</mo>
                    <mi>x</mi>
                    <mo stretchy="false">)</mo>
                  </mrow>
                  <mrow>
                    <mi>g</mi>
                    <mo stretchy="false">(</mo>
                    <mi>x</mi>
                    <mo stretchy="false">)</mo>
                  </mrow>
                </mfrac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i>a</mi>
                      </mrow>
                    </mrow>
                  </mstyle>
                </mrow>
              </munder>
            </mrow>
            <mrow>
              <mfrac>
                <mrow>
                  <mi>f</mi>
                  <mi>'</mi>
                  <mo stretchy="false">(</mo>
                  <mi>x</mi>
                  <mo stretchy="false">)</mo>
                </mrow>
                <mrow>
                  <mi>g</mi>
                  <mi>'</mi>
                  <mo stretchy="false">(</mo>
                  <mi>x</mi>
                  <mo stretchy="false">)</mo>
                </mrow>
              </mfrac>
            </mrow>
            <mi>,</mi>
            <mi/>
            <mi>f</mi>
            <mo stretchy="false">(</mo>
            <mi>a</mi>
            <mrow>
              <mo stretchy="false">)</mo>
              <mo stretchy="false">=</mo>
              <mi>g</mi>
            </mrow>
            <mo stretchy="false">(</mo>
            <mi>a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{"lim"}  cSub { size 8{x rightarrow a} }  {  {f \( x \) }  over  {g \( x \) } } = {"lim"}  cSub { size 8{x rightarrow a} }  {  {f' \( x \) }  over  {g' \( x \) } } ,`f \( a \) =g \( a \) =0} {}</annotation>
  </semantics>
</math>
</file>

<file path=Object 222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i>f</mi>
                    <mo stretchy="false">(</mo>
                    <mi>a</mi>
                    <mo stretchy="false">)</mo>
                  </mrow>
                  <mo stretchy="false">∣</mo>
                </mrow>
                <mo stretchy="false">=</mo>
                <mrow>
                  <mo stretchy="false">∣</mo>
                  <mrow>
                    <mi>g</mi>
                    <mo stretchy="false">(</mo>
                    <mi>a</mi>
                    <mo stretchy="false">)</mo>
                  </mrow>
                  <mo stretchy="false">∣</mo>
                </mrow>
              </mrow>
              <mo stretchy="false">=</mo>
              <mo stretchy="false">∞</mo>
            </mrow>
            <mtext>.</mtext>
          </mrow>
        </mrow>
      </mstyle>
      <mrow/>
    </mrow>
    <annotation encoding="StarMath 5.0"> size 12{ lline f \( a \)  rline = lline g \( a \)  rline = infinity  "." } {}</annotation>
  </semantics>
</math>
</file>

<file path=Object 223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24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≤</mo>
              <mrow>
                <mfrac>
                  <mrow>
                    <mi>f</mi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o stretchy="false">)</mo>
                      <mo stretchy="false">−</mo>
                      <mi>f</mi>
                    </mrow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o stretchy="false">(</mo>
            <mrow>
              <mi>x</mi>
              <mo stretchy="false">−</mo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f \( x \)  &lt;=  {  {f \( x rSub { size 8{2} }  \)  - f \( x rSub { size 8{1} }  \) }  over  {x rSub { size 8{2} }  - x rSub { size 8{1} } } }  \( x - x rSub { size 8{1} }  \) +f \( x rSub { size 8{1} }  \) } {}</annotation>
  </semantics>
</math>
</file>

<file path=Object 225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2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≥</mo>
              <mrow>
                <mfrac>
                  <mrow>
                    <mi>f</mi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o stretchy="false">)</mo>
                      <mo stretchy="false">−</mo>
                      <mi>f</mi>
                    </mrow>
                    <mo stretchy="false">(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o stretchy="false">(</mo>
            <mrow>
              <mi>x</mi>
              <mo stretchy="false">−</mo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f \( x \)  &gt;=  {  {f \( x rSub { size 8{2} }  \)  - f \( x rSub { size 8{1} }  \) }  over  {x rSub { size 8{2} }  - x rSub { size 8{1} } } }  \( x - x rSub { size 8{1} }  \) +f \( x rSub { size 8{1} }  \) } {}</annotation>
  </semantics>
</math>
</file>

<file path=Object 227/content.xml><?xml version="1.0" encoding="utf-8"?>
<math xmlns="http://www.w3.org/1998/Math/MathML">
  <semantics>
    <mrow>
      <mstyle mathsize="12pt">
        <mrow>
          <mrow>
            <mi>f</mi>
            <mrow>
              <mtext>''</mtext>
              <mo stretchy="false">&gt;</mo>
              <mn>0</mn>
            </mrow>
          </mrow>
        </mrow>
      </mstyle>
      <mrow/>
    </mrow>
    <annotation encoding="StarMath 5.0"> size 12{f"''"&gt;0} {}</annotation>
  </semantics>
</math>
</file>

<file path=Object 228/content.xml><?xml version="1.0" encoding="utf-8"?>
<math xmlns="http://www.w3.org/1998/Math/MathML">
  <semantics>
    <mrow>
      <mstyle mathsize="12pt">
        <mrow>
          <mrow>
            <mi>f</mi>
            <mrow>
              <mtext>''</mtext>
              <mo stretchy="false">&lt;</mo>
              <mn>0</mn>
            </mrow>
          </mrow>
        </mrow>
      </mstyle>
      <mrow/>
    </mrow>
    <annotation encoding="StarMath 5.0"> size 12{f"''"&lt;0} {}</annotation>
  </semantics>
</math>
</file>

<file path=Object 229/content.xml><?xml version="1.0" encoding="utf-8"?>
<math xmlns="http://www.w3.org/1998/Math/MathML">
  <semantics>
    <mrow>
      <mstyle mathsize="12pt">
        <mrow>
          <mrow>
            <mi>f</mi>
            <mtext>''</mtext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f"''" \( x rSub { size 8{0} }  \) =0} {}</annotation>
  </semantics>
</math>
</file>

<file path=Object 23/content.xml><?xml version="1.0" encoding="utf-8"?>
<math xmlns="http://www.w3.org/1998/Math/MathML">
  <semantics>
    <mrow>
      <mstyle mathsize="12pt">
        <mrow>
          <mrow>
            <mtext>sgn</mtext>
            <mrow>
              <mi>x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>;</mi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i>;</mi>
                          <mrow>
                            <mi>x</mi>
                            <mo stretchy="false">=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i>;</mi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"sgn"x= left lbrace  matrix {
 - 1;x&lt;0 {} ##
0;x=0 {} ##
1;x&gt;0
}  right none } {}</annotation>
  </semantics>
</math>
</file>

<file path=Object 230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o stretchy="false">(</mo>
            <mrow>
              <mi>x</mi>
              <mo stretchy="false">−</mo>
              <mi>a</mi>
            </mrow>
            <mrow>
              <mo stretchy="false">)</mo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row>
              <mi>x</mi>
              <mo stretchy="false">−</mo>
              <mi>a</mi>
            </mrow>
            <mrow>
              <msup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+</mo>
              <mtext>.</mtext>
            </mrow>
            <mtext>.</mtext>
            <mtext>.</mtext>
          </mrow>
        </mrow>
      </mstyle>
      <mrow/>
    </mrow>
    <annotation encoding="StarMath 5.0"> size 12{f \( x \) =a rSub { size 8{0} } +a rSub { size 8{1} }  \( x - a \) + "."  "."  "." +a rSub { size 8{n} }  \( x - a \)  rSup { size 8{n} } + "."  "."  "." } {}</annotation>
  </semantics>
</math>
</file>

<file path=Object 231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−</mo>
              <mi>r</mi>
            </mrow>
            <mi>,</mi>
            <mrow>
              <mi>a</mi>
              <mo stretchy="false">+</mo>
              <mi>r</mi>
            </mrow>
            <mo stretchy="false">)</mo>
            <mi>,</mi>
          </mrow>
        </mrow>
      </mstyle>
      <mrow/>
    </mrow>
    <annotation encoding="StarMath 5.0"> size 12{ \( a - r,a+r \) ,} {}</annotation>
  </semantics>
</math>
</file>

<file path=Object 23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2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f je </mtext>
                      <mo stretchy="false">(</mo>
                      <mrow>
                        <mi>n</mi>
                        <mo stretchy="false">+</mo>
                        <mn>1</mn>
                      </mrow>
                      <mrow>
                        <mo stretchy="false">)</mo>
                        <mo stretchy="false">−</mo>
                        <mtext>krat odvedljiva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0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frac>
                            <mrow>
                              <msup>
                                <mi>f</mi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k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i>a</mi>
                              <mo stretchy="false">)</mo>
                            </mrow>
                            <mrow>
                              <mi>k</mi>
                              <mi>!</mi>
                            </mrow>
                          </mfrac>
                        </mrow>
                        <mo stretchy="false">⋅</mo>
                        <mo stretchy="false">(</mo>
                      </mrow>
                      <mrow>
                        <mi>x</mi>
                        <mo stretchy="false">−</mo>
                        <mi>a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frac>
                        <mrow>
                          <msup>
                            <mi>f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ξ</mi>
                          <mo stretchy="false">)</mo>
                        </mrow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  <mi>!</mi>
                        </mrow>
                      </mfrac>
                    </mrow>
                    <mo stretchy="false">⋅</mo>
                    <mo stretchy="false">(</mo>
                  </mrow>
                </mrow>
                <mrow>
                  <mi>x</mi>
                  <mo stretchy="false">−</mo>
                  <mi>a</mi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i/>
                <mrow>
                  <mi>ξ</mi>
                  <mo stretchy="false">∈</mo>
                  <mo stretchy="false">(</mo>
                </mrow>
                <mi>a</mi>
                <mi>,</mi>
                <mi>x</mi>
                <mo stretchy="false">)</mo>
                <mrow/>
              </mrow>
            </mtd>
          </mtr>
          <mtr>
            <mtd>
              <mrow>
                <mi>¤</mi>
                <mi/>
                <mtext>Ko je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R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n>0</mn>
                </mrow>
                <mi/>
                <mo stretchy="false">(</mo>
                <mi>f</mi>
                <mtext> je </mtext>
                <mrow>
                  <mo stretchy="false">∞</mo>
                  <mo stretchy="false">−</mo>
                  <mtext>krat odvedljiva</mtext>
                </mrow>
                <mo stretchy="false">)</mo>
                <mtext>, je </mtext>
                <mi>f</mi>
                <mo stretchy="false">(</mo>
                <mi>x</mi>
                <mrow>
                  <mo stretchy="false">)</mo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0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frac>
                            <mrow>
                              <msup>
                                <mi>f</mi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k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i>a</mi>
                              <mo stretchy="false">)</mo>
                            </mrow>
                            <mrow>
                              <mi>k</mi>
                              <mi>!</mi>
                            </mrow>
                          </mfrac>
                        </mrow>
                        <mo stretchy="false">⋅</mo>
                        <mo stretchy="false">(</mo>
                      </mrow>
                      <mrow>
                        <mi>x</mi>
                        <mo stretchy="false">−</mo>
                        <mi>a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"f je " \( n+1 \)  - "krat odvedljiva"}  {} # 
 size 12{f \( x \) =T rSub { size 8{n} } +R rSub { size 8{n} } }  {} # 
T rSub { size 8{n} } = Sum cSub { size 8{k=0} }  cSup { size 8{n} }  { {  {f rSup { size 8{ \( k \) } }  \( a \) }  over  {k!} }  cdot  \( x - a \)  rSup { size 8{k} } }  {} # 
R rSub { size 8{n} } = {  {f rSup { size 8{ \( n+1 \) } }  \( ξ \) }  over  { \( n+1 \) !} }  cdot  \( x - a \)  rSup { size 8{n+1} } ~ξ in  \( a,x \)  {} # 
¤`"Ko je " {"lim"}  cSub { size 8{n rightarrow  infinity } } R rSub { size 8{n} } =0`  \( f" je " infinity  - "krat odvedljiva" \) ", je "f \( x \) = Sum cSub { size 8{k=0} }  cSup { size 8{ infinity } }  { {  {f rSup { size 8{ \( k \) } }  \( a \) }  over  {k!} }  cdot  \( x - a \)  rSup { size 8{k} } }  {} 
} } {}</annotation>
  </semantics>
</math>
</file>

<file path=Object 2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∃</mo>
                      <mi>R</mi>
                      <mi mathvariant="normal">:</mi>
                      <mrow>
                        <mi>x</mi>
                        <mo stretchy="false">∈</mo>
                        <mo stretchy="false">(</mo>
                      </mrow>
                      <mrow>
                        <mi>a</mi>
                        <mo stretchy="false">−</mo>
                        <mi>R</mi>
                      </mrow>
                      <mi>,</mi>
                      <mrow>
                        <mi>a</mi>
                        <mo stretchy="false">+</mo>
                        <mi>R</mi>
                      </mrow>
                      <mo stretchy="false">)</mo>
                      <mtext> konvergira </mtext>
                      <mo stretchy="false">(</mo>
                      <mtext>absolutno</mtext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x</mi>
                        <mo stretchy="false">∈</mo>
                        <mrow>
                          <mo stretchy="false">(</mo>
                          <mo stretchy="false">−</mo>
                          <mo stretchy="false">∞</mo>
                        </mrow>
                      </mrow>
                      <mi>,</mi>
                      <mrow>
                        <mi>a</mi>
                        <mo stretchy="false">−</mo>
                        <mi>R</mi>
                      </mrow>
                      <mrow>
                        <mo stretchy="false">)</mo>
                        <mo stretchy="false">∪</mo>
                        <mo stretchy="false">(</mo>
                      </mrow>
                      <mrow>
                        <mi>a</mi>
                        <mo stretchy="false">+</mo>
                        <mi>R</mi>
                      </mrow>
                      <mi>,</mi>
                      <mo stretchy="false">∞</mo>
                      <mo stretchy="false">)</mo>
                      <mtext> divergira</mtext>
                    </mrow>
                  </mrow>
                </mstyle>
                <mrow/>
              </mrow>
            </mtd>
          </mtr>
        </mtable>
      </mrow>
      <mrow/>
    </mrow>
    <annotation encoding="StarMath 5.0">alignc { stack {
 size 12{ exists R:x in  \( a - R,a+R \) " konvergira " \( "absolutno" \) }  {} # 
 size 12{x in  \(  -  infinity ,a - R \)  union  \( a+R, infinity  \) " divergira"}  {} 
} } {}</annotation>
  </semantics>
</math>
</file>

<file path=Object 2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  <mo stretchy="false">⇔</mo>
                      <mi>f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G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C</mi>
                      </mrow>
                      <mo stretchy="false">⇔</mo>
                      <mi>G</mi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o stretchy="false">)</mo>
                      <mo stretchy="false">⇔</mo>
                      <mi>G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o stretchy="false">∫</mo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 Int {f \( x \)  ital "dx"}  dlrarrow f \( x \) =F' \( x \) }  {} # 
 size 12{G \( x \) =F \( x \) +C dlrarrow G' \( x \) =F' \( x \)  dlrarrow G \( x \) = Int {f \( x \)  ital "dx"} }  {} 
} } {}</annotation>
  </semantics>
</math>
</file>

<file path=Object 23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237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f</mi>
                  <mo stretchy="false">(</mo>
                  <msub>
                    <mi>ξ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)</mo>
                </mrow>
              </mrow>
            </mrow>
            <mi/>
            <mi>;</mi>
            <mrow>
              <mi>ξ</mi>
              <mo stretchy="false">∈</mo>
              <mo stretchy="false">[</mo>
            </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row>
                        <mi>i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]</mo>
          </mrow>
        </mrow>
      </mstyle>
      <mrow/>
    </mrow>
    <annotation encoding="StarMath 5.0"> size 12{S rSub { size 8{p} }  \( f \) = Sum cSub { size 8{i=1} }  cSup { size 8{n} }  {f \( ξ rSub { size 8{i} }  \)  \( x rSub { size 8{i} }  - x rSub { size 8{i - 1} }  \) } ~;ξ in  \[ x rSub { size 8{i} } ,x rSub { size 8{i - 1} }  \] } {}</annotation>
  </semantics>
</math>
</file>

<file path=Object 238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=</mo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row>
                  <mtext>.</mtext>
                  <mo stretchy="false">&lt;</mo>
                  <msub>
                    <mi>x</mi>
                    <mrow>
                      <mstyle mathsize="8pt">
                        <mrow>
                          <mrow>
                            <mrow>
                              <mi>i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</mrow>
                <mo stretchy="false">&lt;</mo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&lt;</mo>
              <mtext>.</mtext>
            </mrow>
            <mtext>.</mtext>
            <mrow>
              <mrow>
                <mtext>.</mtext>
                <mo stretchy="false">&lt;</mo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=</mo>
              <mi>b</mi>
            </mrow>
          </mrow>
        </mrow>
      </mstyle>
      <mrow/>
    </mrow>
    <annotation encoding="StarMath 5.0"> size 12{a=x rSub { size 8{0} } &lt;x rSub { size 8{1} } &lt; "."  "."  "." &lt;x rSub { size 8{i - 1} } &lt;x rSub { size 8{i} } &lt; "."  "."  "." &lt;x rSub { size 8{n} } =b} {}</annotation>
  </semantics>
</math>
</file>

<file path=Object 2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Δ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row>
                        <mi>x</mi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Δ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under>
                    <mrow>
                      <mtext>max</mtext>
                    </mrow>
                    <mrow>
                      <mstyle mathsize="8pt">
                        <mrow>
                          <mrow>
                            <mrow>
                              <mrow>
                                <mn>1</mn>
                                <mo stretchy="false">≤</mo>
                                <mi>i</mi>
                              </mrow>
                              <mo stretchy="false">≤</mo>
                              <mi>n</mi>
                            </mrow>
                          </mrow>
                        </mrow>
                      </mstyle>
                    </mrow>
                  </munder>
                </mrow>
                <msub>
                  <mi>Δ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i>x</mi>
                <mrow/>
              </mrow>
            </mtd>
          </mtr>
        </mtable>
      </mrow>
      <mrow/>
    </mrow>
    <annotation encoding="StarMath 5.0">alignl { stack {
 size 12{Δ rSub { size 8{i} } x=x rSub { size 8{i} }  - x rSub { size 8{i - 1} } }  {} # 
Δ rSub { size 8{p} } = {"max"}  cSub { size 8{1 &lt;= i &lt;= n} } Δ rSub { size 8{i} } x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40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  <mo stretchy="false">⇔</mo>
                  <mo stretchy="false">(</mo>
                  <mo stretchy="false">∀</mo>
                  <mrow>
                    <mi>ε</mi>
                    <mo stretchy="false">&gt;</mo>
                    <mn>0</mn>
                  </mrow>
                  <mo stretchy="false">)</mo>
                  <mo stretchy="false">(</mo>
                  <mo stretchy="false">∃</mo>
                  <mrow>
                    <mi>δ</mi>
                    <mo stretchy="false">&gt;</mo>
                    <mn>0</mn>
                  </mrow>
                  <mo stretchy="false">)</mo>
                  <mo stretchy="false">(</mo>
                  <msub>
                    <mi>Δ</mi>
                    <mrow>
                      <mi>p</mi>
                    </mrow>
                  </msub>
                </mrow>
              </mrow>
            </mstyle>
            <mstyle mathsize="12pt">
              <mrow>
                <mrow>
                  <mrow/>
                  <mi>δ</mi>
                  <mo stretchy="false">⇒</mo>
                  <mrow>
                    <mrow>
                      <mo stretchy="false">∣</mo>
                      <mrow>
                        <msub>
                          <mi>S</mi>
                          <mrow>
                            <mi>p</mi>
                          </mrow>
                        </msub>
                        <mstyle mathsize="12pt">
                          <mrow>
                            <mrow>
                              <mo stretchy="false">(</mo>
                              <mi>f</mi>
                              <mrow>
                                <mo stretchy="false">)</mo>
                                <mo stretchy="false">−</mo>
                                <mi>I</mi>
                              </mrow>
                            </mrow>
                          </mrow>
                        </mstyle>
                      </mrow>
                      <mo stretchy="false">∣</mo>
                    </mrow>
                    <mo stretchy="false">&lt;</mo>
                    <mi>ε</mi>
                  </mrow>
                  <mo stretchy="false">)</mo>
                </mrow>
              </mrow>
            </mstyle>
          </mrow>
        </mrow>
      </mstyle>
      <mrow/>
    </mrow>
    <annotation encoding="StarMath 5.0"> size 12{I= {"lim"}  cSub { size 8{Δ rSub { size 6{p} }  rightarrow 0} } S rSub {p}  size 12{ \( f \)  dlrarrow  \(  forall ε&gt;0 \)  \(  exists δ&gt;0 \)  \( Δ rSub {p} } size 12{&lt;δ drarrow  lline S rSub {p}  size 12{ \( f \)  - I} rline &lt;ε \) }} {}</annotation>
  </semantics>
</math>
</file>

<file path=Object 241/content.xml><?xml version="1.0" encoding="utf-8"?>
<math xmlns="http://www.w3.org/1998/Math/MathML">
  <semantics>
    <mrow>
      <mstyle mathsize="12pt">
        <mrow>
          <mrow>
            <msub>
              <mi>S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i>f</mi>
            <mo stretchy="false">)</mo>
          </mrow>
        </mrow>
      </mstyle>
      <mrow/>
    </mrow>
    <annotation encoding="StarMath 5.0"> size 12{S rSub { size 8{p} }  \( f \) } {}</annotation>
  </semantics>
</math>
</file>

<file path=Object 24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→</mo>
                        <mn>0</mn>
                      </mrow>
                    </mrow>
                  </mstyle>
                </mrow>
              </munder>
            </mrow>
            <msub>
              <mi>S</mi>
              <mrow>
                <mi>p</mi>
              </mrow>
            </msub>
            <mstyle mathsize="12pt">
              <mrow>
                <mrow>
                  <mo stretchy="false">(</mo>
                  <mi>f</mi>
                  <mo stretchy="false">)</mo>
                </mrow>
              </mrow>
            </mstyle>
          </mrow>
        </mrow>
      </mstyle>
      <mrow/>
    </mrow>
    <annotation encoding="StarMath 5.0"> size 12{ Int cSub { size 8{a} }  cSup { size 8{b} }  {f \( x \)  ital "dx"} = {"lim"}  cSub { size 8{Δ rSub { size 6{p} }  rightarrow 0} } S rSub {p}  size 12{ \( f \) }} {}</annotation>
  </semantics>
</math>
</file>

<file path=Object 243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44/content.xml><?xml version="1.0" encoding="utf-8"?>
<math xmlns="http://www.w3.org/1998/Math/MathML">
  <semantics>
    <mrow>
      <mstyle mathsize="12pt">
        <mrow>
          <mrow>
            <mrow>
              <mi>a</mi>
              <mo stretchy="false">≤</mo>
              <mi>b</mi>
            </mrow>
            <mi>;</mi>
            <mi/>
            <mi>f</mi>
            <mi>,</mi>
            <mi>g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a &lt;= b;`f,g: \[ a,b \]  rightarrow R} {}</annotation>
  </semantics>
</math>
</file>

<file path=Object 24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g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 ital "dx"}  &lt;=  Int cSub { size 8{a} }  cSup { size 8{b} }  {g \( x \)  ital "dx"} } {}</annotation>
  </semantics>
</math>
</file>

<file path=Object 246/content.xml><?xml version="1.0" encoding="utf-8"?>
<math xmlns="http://www.w3.org/1998/Math/MathML">
  <semantics>
    <mrow>
      <mstyle mathsize="12pt">
        <mrow>
          <mrow>
            <mrow>
              <mi>m</mi>
              <mo stretchy="false">≤</mo>
              <mi>f</mi>
            </mrow>
            <mo stretchy="false">(</mo>
            <mi>x</mi>
            <mrow>
              <mo stretchy="false">)</mo>
              <mo stretchy="false">≤</mo>
              <mi>M</mi>
            </mrow>
            <mi/>
            <mo stretchy="false">∀</mo>
            <mrow>
              <mi>x</mi>
              <mo stretchy="false">∈</mo>
              <mo stretchy="false">[</mo>
            </mrow>
            <mi>a</mi>
            <mi>,</mi>
            <mi>b</mi>
            <mo stretchy="false">]</mo>
            <mi/>
            <mrow>
              <mi>b</mi>
              <mo stretchy="false">≥</mo>
              <mi>a</mi>
            </mrow>
            <mo stretchy="false">⇒</mo>
            <mi>m</mi>
            <mo stretchy="false">(</mo>
            <mrow>
              <mi>b</mi>
              <mo stretchy="false">−</mo>
              <mi>a</mi>
            </mrow>
            <mrow>
              <mrow>
                <mo stretchy="false">)</mo>
                <mo stretchy="false">≤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</mrow>
              <mo stretchy="false">≤</mo>
              <mi>M</mi>
            </mrow>
            <mo stretchy="false">(</mo>
            <mrow>
              <mi>b</mi>
              <mo stretchy="false">−</mo>
              <mi>a</mi>
            </mrow>
            <mo stretchy="false">)</mo>
          </mrow>
        </mrow>
      </mstyle>
      <mrow/>
    </mrow>
    <annotation encoding="StarMath 5.0"> size 12{m &lt;= f \( x \)  &lt;= M` forall x in  \[ a,b \] `b &gt;= a drarrow m \( b - a \)  &lt;=  Int cSub { size 8{a} }  cSup { size 8{b} }  {f \( x \)  ital "dx"}  &lt;= M \( b - a \) } {}</annotation>
  </semantics>
</math>
</file>

<file path=Object 247/content.xml><?xml version="1.0" encoding="utf-8"?>
<math xmlns="http://www.w3.org/1998/Math/MathML">
  <semantics>
    <mrow>
      <mstyle mathsize="12pt">
        <mrow>
          <mrow>
            <mi>f</mi>
            <mi mathvariant="normal">:</mi>
            <mo stretchy="false">[</mo>
            <mi>a</mi>
            <mi>,</mi>
            <mi>b</mi>
            <mo stretchy="false">]</mo>
            <mo stretchy="false">→</mo>
            <mi>R</mi>
          </mrow>
        </mrow>
      </mstyle>
      <mrow/>
    </mrow>
    <annotation encoding="StarMath 5.0"> size 12{f: \[ a,b \]  rightarrow R} {}</annotation>
  </semantics>
</math>
</file>

<file path=Object 248/content.xml><?xml version="1.0" encoding="utf-8"?>
<math xmlns="http://www.w3.org/1998/Math/MathML">
  <semantics>
    <mrow>
      <mstyle mathsize="12pt">
        <mrow>
          <mrow>
            <mo stretchy="false">∃</mo>
            <mrow>
              <mi>ξ</mi>
              <mo stretchy="false">∈</mo>
              <mo stretchy="false">[</mo>
            </mrow>
            <mi>a</mi>
            <mi>,</mi>
            <mi>b</mi>
            <mo stretchy="false">]</mo>
            <mi mathvariant="normal">:</mi>
            <mi/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f</mi>
            </mrow>
            <mo stretchy="false">(</mo>
            <mi>ξ</mi>
            <mo stretchy="false">)</mo>
            <mo stretchy="false">(</mo>
            <mrow>
              <mi>b</mi>
              <mo stretchy="false">−</mo>
              <mi>a</mi>
            </mrow>
            <mo stretchy="false">)</mo>
          </mrow>
        </mrow>
      </mstyle>
      <mrow/>
    </mrow>
    <annotation encoding="StarMath 5.0"> size 12{ exists ξ in  \[ a,b \] :` Int cSub { size 8{a} }  cSup { size 8{b} }  {f \( x \)  ital "dx"} =f \( ξ \)  \( b - a \) } {}</annotation>
  </semantics>
</math>
</file>

<file path=Object 249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row>
                  <mfrac>
                    <mrow>
                      <mn>1</mn>
                    </mrow>
                    <mrow>
                      <mrow>
                        <mi>b</mi>
                        <mo stretchy="false">−</mo>
                        <mi>a</mi>
                      </mrow>
                    </mrow>
                  </mfrac>
                </mrow>
                <mo stretchy="false">⋅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c= {  {1}  over  {b - a} }  cdot  Int cSub { size 8{a} }  cSup { size 8{b} }  {f \( x \)  ital "dx"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25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o stretchy="false">∣</mo>
              </mrow>
              <mo stretchy="false">≤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f</mi>
                      <mo stretchy="false">(</mo>
                      <mi>x</mi>
                      <mo stretchy="false">)</mo>
                    </mrow>
                    <mo stretchy="false">∣</mo>
                  </mrow>
                  <mstyle mathvariant="italic">
                    <mrow>
                      <mtext>dx</mtext>
                    </mrow>
                  </mstyle>
                </mrow>
              </mrow>
            </mrow>
            <mi/>
            <mrow>
              <mi>a</mi>
              <mo stretchy="false">≤</mo>
              <mi>b</mi>
            </mrow>
          </mrow>
        </mrow>
      </mstyle>
      <mrow/>
    </mrow>
    <annotation encoding="StarMath 5.0"> size 12{ lline  Int cSub { size 8{a} }  cSup { size 8{b} }  {f \( x \)  ital "dx"}  rline  &lt;=  Int cSub { size 8{a} }  cSup { size 8{b} }  { lline f \( x \)  rline  ital "dx"} ~a &lt;= b} {}</annotation>
  </semantics>
</math>
</file>

<file path=Object 251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F \( t \) = Int cSub { size 8{a} }  cSup { size 8{b} }  {f \( x \)  ital "dx"} } {}</annotation>
  </semantics>
</math>
</file>

<file path=Object 252/content.xml><?xml version="1.0" encoding="utf-8"?>
<math xmlns="http://www.w3.org/1998/Math/MathML">
  <semantics>
    <mrow>
      <mstyle mathsize="12pt">
        <mrow>
          <mrow>
            <mi>F</mi>
            <mi>'</mi>
            <mo stretchy="false">(</mo>
            <mi>t</mi>
            <mrow>
              <mo stretchy="false">)</mo>
              <mo stretchy="false">=</mo>
              <mi>f</mi>
            </mrow>
            <mo stretchy="false">(</mo>
            <mi>t</mi>
            <mo stretchy="false">)</mo>
          </mrow>
        </mrow>
      </mstyle>
      <mrow/>
    </mrow>
    <annotation encoding="StarMath 5.0"> size 12{F' \( t \) =f \( t \) } {}</annotation>
  </semantics>
</math>
</file>

<file path=Object 253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 { {F}} sup { ' } \( x \) =f \( x \) ` forall x} {}</annotation>
  </semantics>
</math>
</file>

<file path=Object 25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F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F</mi>
            </mrow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F \( x \)  \rline  rSub { size 8{a} }  rSup { size 8{b} } =F \( b \)  - F \( a \) } {}</annotation>
  </semantics>
</math>
</file>

<file path=Object 25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256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25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258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259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 infinity } }  Int cSub { size 8{a} }  cSup { size 8{b} }  {f \( x \)  ital "dx"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26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26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=</mo>
              <mrow>
                <mfrac>
                  <mrow>
                    <mi>a</mi>
                  </mrow>
                  <mrow>
                    <mrow>
                      <mi>r</mi>
                      <mo stretchy="false">−</mo>
                      <mn>1</mn>
                    </mrow>
                  </mrow>
                </mfrac>
              </mrow>
            </mrow>
            <mi/>
            <mrow>
              <mi>r</mi>
              <mo stretchy="false">&gt;</mo>
              <mn>1</mn>
            </mrow>
          </mrow>
        </mrow>
      </mstyle>
      <mrow/>
    </mrow>
    <annotation encoding="StarMath 5.0"> size 12{ Int cSub { size 8{a} }  cSup { size 8{ infinity } }  { {  { ital "dx"}  over  {x rSup { size 8{r} } } } } = {  {a}  over  {r - 1} } ~r&gt;1} {}</annotation>
  </semantics>
</math>
</file>

<file path=Object 26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b</mi>
                        <mo stretchy="false">→</mo>
                        <mi>a</mi>
                      </mrow>
                    </mrow>
                  </mstyle>
                </mrow>
              </munder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= {"lim"}  cSub { size 8{b rightarrow a} }  Int cSub { size 8{a} }  cSup { size 8{b} }  {f \( x \)  ital "dx"} } {}</annotation>
  </semantics>
</math>
</file>

<file path=Object 26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26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∣</mo>
                  <mrow>
                    <mi>f</mi>
                    <mo stretchy="false">(</mo>
                    <mi>x</mi>
                    <mo stretchy="false">)</mo>
                  </mrow>
                  <mo stretchy="false">∣</mo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 lline f \( x \)  rline  ital "dx"} } {}</annotation>
  </semantics>
</math>
</file>

<file path=Object 265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f</mi>
                  <mo stretchy="false">(</mo>
                  <mi>x</mi>
                  <mo stretchy="false">)</mo>
                </mrow>
                <mo stretchy="false">∣</mo>
              </mrow>
              <mo stretchy="false">≤</mo>
              <mi>g</mi>
            </mrow>
            <mo stretchy="false">(</mo>
            <mi>x</mi>
            <mo stretchy="false">)</mo>
          </mrow>
        </mrow>
      </mstyle>
      <mrow/>
    </mrow>
    <annotation encoding="StarMath 5.0"> size 12{ lline f \( x \)  rline  &lt;= g \( x \) } {}</annotation>
  </semantics>
</math>
</file>

<file path=Object 26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g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g \( x \)  ital "dx"} } {}</annotation>
  </semantics>
</math>
</file>

<file path=Object 26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f \( x \)  ital "dx"} } {}</annotation>
  </semantics>
</math>
</file>

<file path=Object 26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α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row>
                                <mi>α</mi>
                                <mo stretchy="false">&gt;</mo>
                                <mn>1</mn>
                              </mrow>
                              <mo stretchy="false">⇒</mo>
                              <mo stretchy="false">∃</mo>
                              <mtext>, konvergira</mtext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α</mi>
                                <mo stretchy="false">≤</mo>
                                <mn>1</mn>
                              </mrow>
                              <mo stretchy="false">⇒</mo>
                              <mrow>
                                <mrow>
                                  <mo stretchy="false">∃</mo>
                                </mrow>
                              </mrow>
                              <mtext>, ne konvergir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table>
                      <mtr>
                        <mtd>
                          <mrow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a</mi>
                                          <mo stretchy="false">+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o stretchy="false">(</mo>
                                      <mrow>
                                        <mi>x</mi>
                                        <mo stretchy="false">−</mo>
                                        <mi>a</mi>
                                      </mrow>
                                      <msup>
                                        <mo stretchy="false">)</mo>
                                        <mrow>
                                          <mstyle mathsize="8pt">
                                            <mrow>
                                              <mrow>
                                                <mi>α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a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x</mtext>
                                        </mrow>
                                      </mstyle>
                                    </mrow>
                                    <mrow>
                                      <mo stretchy="false">(</mo>
                                      <mrow>
                                        <mi>a</mi>
                                        <mo stretchy="false">−</mo>
                                        <mi>x</mi>
                                      </mrow>
                                      <msup>
                                        <mo stretchy="false">)</mo>
                                        <mrow>
                                          <mstyle mathsize="8pt">
                                            <mrow>
                                              <mrow>
                                                <mi>α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</mrow>
                            </mrow>
                          </mrow>
                        </mtd>
                      </mtr>
                    </mtable>
                  </mrow>
                  <mo stretchy="true">}</mo>
                </mrow>
                <mtable>
                  <mtr>
                    <mtd>
                      <mrow>
                        <mrow>
                          <mi>α</mi>
                          <mo stretchy="false">&lt;</mo>
                          <mn>1</mn>
                        </mrow>
                        <mo stretchy="false">⇒</mo>
                        <mo stretchy="false">∃</mo>
                        <mtext>, konvergira</mtext>
                        <mrow/>
                      </mrow>
                    </mtd>
                  </mtr>
                  <mtr>
                    <mtd>
                      <mrow>
                        <mrow>
                          <mi>α</mi>
                          <mo stretchy="false">≥</mo>
                          <mn>1</mn>
                        </mrow>
                        <mo stretchy="false">⇒</mo>
                        <mrow>
                          <mrow>
                            <mo stretchy="false">∃</mo>
                          </mrow>
                        </mrow>
                        <mtext>, ne konvergira</mtext>
                      </mrow>
                    </mtd>
                  </mtr>
                </mtable>
                <mrow/>
              </mrow>
            </mtd>
          </mtr>
          <mtr>
            <mtd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o stretchy="false">∃</mo>
                <mrow>
                  <mi/>
                  <mo stretchy="false">∧</mo>
                  <mi/>
                </mrow>
                <mrow>
                  <mn>0</mn>
                  <mo stretchy="false">≤</mo>
                  <mi>g</mi>
                </mrow>
                <mo stretchy="false">(</mo>
                <mi>x</mi>
                <mrow>
                  <mo stretchy="false">)</mo>
                  <mo stretchy="false">≤</mo>
                  <mi>f</mi>
                </mrow>
                <mo stretchy="false">(</mo>
                <mi>x</mi>
                <mo stretchy="false">)</mo>
                <mo stretchy="false">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g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o stretchy="false">∃</mo>
                <mrow/>
              </mrow>
            </mtd>
          </mtr>
          <mtr>
            <mtd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row>
                  <mrow>
                    <mo stretchy="false">∃</mo>
                  </mrow>
                </mrow>
                <mrow>
                  <mi/>
                  <mo stretchy="false">∧</mo>
                  <mi/>
                </mrow>
                <mrow>
                  <mn>0</mn>
                  <mo stretchy="false">≤</mo>
                  <mi>f</mi>
                </mrow>
                <mo stretchy="false">(</mo>
                <mi>x</mi>
                <mrow>
                  <mo stretchy="false">)</mo>
                  <mo stretchy="false">≤</mo>
                  <mi>g</mi>
                </mrow>
                <mo stretchy="false">(</mo>
                <mi>x</mi>
                <mo stretchy="false">)</mo>
                <mo stretchy="false">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g</mi>
                    <mo stretchy="false">(</mo>
                    <mi>x</mi>
                    <mo stretchy="false">)</mo>
                    <mstyle mathvariant="italic">
                      <mrow>
                        <mtext>dx</mtext>
                      </mrow>
                    </mstyle>
                  </mrow>
                </mrow>
                <mi/>
                <mrow>
                  <mrow>
                    <mo stretchy="false">∃</mo>
                  </mrow>
                </mrow>
                <mrow/>
              </mrow>
            </mtd>
          </mtr>
        </mtable>
      </mrow>
      <mrow/>
    </mrow>
    <annotation encoding="StarMath 5.0">alignl { stack {
 size 12{ Int cSub { size 8{1} }  cSup { size 8{ infinity } }  { {  { ital "dx"}  over  {x rSup { size 8{α} } } } } ~ matrix {
α&gt;1 drarrow  exists ", konvergira" {} ##
α &lt;= 1 drarrow  { { exists }}", ne konvergira"
} }  {} # 
 left none  matrix {
 Int cSub { size 8{a} }  cSup { size 8{a+1} }  { {  { ital "dx"}  over  { \( x - a \)  rSup { size 8{α} } } } }  {} ##
 Int cSub { size 8{a - 1} }  cSup { size 8{a} }  { {  { ital "dx"}  over  { \( a - x \)  rSup { size 8{α} } } } } 
}  right rbrace  matrix {
α&lt;1 drarrow  exists ", konvergira" {} ##
α &gt;= 1 drarrow  { { exists }}", ne konvergira"
}  {} # 
 Int cSub { size 8{a} }  cSup { size 8{ infinity } }  {f \( x \)  ital "dx"} ` exists ` and `0 &lt;= g \( x \)  &lt;= f \( x \)  drarrow  Int cSub { size 8{a} }  cSup { size 8{ infinity } }  {g \( x \)  ital "dx"} ` exists  {} # 
 Int cSub { size 8{a} }  cSup { size 8{ infinity } }  {f \( x \)  ital "dx"} ` { { exists }}` and `0 &lt;= f \( x \)  &lt;= g \( x \)  drarrow  Int cSub { size 8{a} }  cSup { size 8{ infinity } }  {g \( x \)  ital "dx"} ` { { exists }} {} 
} } {}</annotation>
  </semantics>
</math>
</file>

<file path=Object 269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i>h</mi>
            </mrow>
            <mfenced open="(" close=")">
              <mrow>
                <mrow>
                  <mrow>
                    <mfrac>
                      <mrow>
                        <mi>f</mi>
                        <mo stretchy="false">(</mo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n>2</mn>
                      </mrow>
                    </mfrac>
                  </mrow>
                  <mo stretchy="false">+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text>.</mtext>
                </mrow>
                <mtext>.</mtext>
                <mrow>
                  <mtext>.</mtext>
                  <mo stretchy="false">+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row>
                    </mstyle>
                  </mrow>
                </msub>
                <mrow>
                  <mo stretchy="false">)</mo>
                  <mo stretchy="false">+</mo>
                  <mrow>
                    <mfrac>
                      <mrow>
                        <mi>f</mi>
                        <mo stretchy="false">(</mo>
                        <msub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  <mrow>
                        <mn>2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Int cSub { size 8{a} }  cSup { size 8{b} }  {f \( x \)  ital "dx"} =h left ( {  {f \( x rSub { size 8{0} }  \) }  over  {2} } +f \( x rSub { size 8{1} }  \) + "."  "."  "." +f \( x rSub { size 8{n - 1} }  \) + {  {f \( x rSub { size 8{n} }  \) }  over  {2} }  right )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27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i>f</mi>
                            <mo stretchy="false">(</mo>
                            <mi>x</mi>
                            <mo stretchy="false">)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frac>
                            <mrow>
                              <mi>h</mi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(</mo>
                      <mi>f</mi>
                      <mo stretchy="false">(</mo>
                      <mi>a</mi>
                      <mrow>
                        <mo stretchy="false">)</mo>
                        <mo stretchy="false">+</mo>
                        <mn>4f</mn>
                      </mrow>
                      <mo stretchy="false">(</mo>
                      <mrow>
                        <mi>a</mi>
                        <mo stretchy="false">+</mo>
                        <mi>h</mi>
                      </mrow>
                      <mrow>
                        <mo stretchy="false">)</mo>
                        <mo stretchy="false">+</mo>
                        <mn>2f</mn>
                      </mrow>
                      <mo stretchy="false">(</mo>
                      <mrow>
                        <mi>a</mi>
                        <mo stretchy="false">+</mo>
                        <mn>2h</mn>
                      </mrow>
                      <mrow>
                        <mo stretchy="false">)</mo>
                        <mo stretchy="false">+</mo>
                        <mn>4f</mn>
                      </mrow>
                      <mo stretchy="false">(</mo>
                      <mrow>
                        <mi>a</mi>
                        <mo stretchy="false">+</mo>
                        <mn>3h</mn>
                      </mrow>
                      <mrow>
                        <mo stretchy="false">)</mo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+</mo>
                  <mn>2f</mn>
                </mrow>
                <mo stretchy="false">(</mo>
                <mrow>
                  <mi>a</mi>
                  <mo stretchy="false">+</mo>
                  <mn>4h</mn>
                </mrow>
                <mrow>
                  <mo stretchy="false">)</mo>
                  <mo stretchy="false">+</mo>
                  <mtext>.</mtext>
                </mrow>
                <mtext>.</mtext>
                <mrow>
                  <mtext>.</mtext>
                  <mo stretchy="false">+</mo>
                  <mn>4f</mn>
                </mrow>
                <mo stretchy="false">(</mo>
                <mrow>
                  <mi>a</mi>
                  <mo stretchy="false">+</mo>
                  <mo stretchy="false">(</mo>
                </mrow>
                <mrow>
                  <mi>n</mi>
                  <mo stretchy="false">−</mo>
                  <mn>1</mn>
                </mrow>
                <mo stretchy="false">)</mo>
                <mi>h</mi>
                <mrow>
                  <mo stretchy="false">)</mo>
                  <mo stretchy="false">+</mo>
                  <mi>f</mi>
                </mrow>
                <mo stretchy="false">(</mo>
                <mi>b</mi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 Int cSub { size 8{a} }  cSup { size 8{b} }  {f \( x \)  ital "dx"} = {  {h}  over  {3} } \(f \( a \) +4f \( a+h \) +2f \( a+2h \) +4f \( a+3h \) +{}}  {} # 
+2f \( a+4h \) + "."  "."  "." +4f \( a+ \( n - 1 \) h \) +f \( b \) \) {} 
} } {}</annotation>
  </semantics>
</math>
</file>

<file path=Object 27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/>
                  <mrow/>
                </munderover>
                <mrow>
                  <mfenced open="(" close=")">
                    <mrow>
                      <mi>f</mi>
                      <mo stretchy="false">(</mo>
                      <mi>x</mi>
                      <mrow>
                        <mo stretchy="false">)</mo>
                        <mo stretchy="false">−</mo>
                        <mi>g</mi>
                      </mrow>
                      <mo stretchy="false">(</mo>
                      <mi>x</mi>
                      <mo stretchy="false">)</mo>
                    </mrow>
                  </mfenced>
                  <mstyle mathvariant="italic">
                    <mrow>
                      <mtext>dx</mtext>
                    </mrow>
                  </mstyle>
                  <mi>,</mi>
                  <mi/>
                  <mi>f</mi>
                  <mo stretchy="false">(</mo>
                  <mi>x</mi>
                  <mrow>
                    <mo stretchy="false">)</mo>
                    <mo stretchy="false">≥</mo>
                    <mi>g</mi>
                  </mrow>
                  <mo stretchy="false">(</mo>
                  <mi>x</mi>
                  <mo stretchy="false">)</mo>
                  <mi/>
                  <mo stretchy="false">∀</mo>
                  <mi>x</mi>
                </mrow>
              </mrow>
            </mrow>
          </mrow>
        </mrow>
      </mstyle>
      <mrow/>
    </mrow>
    <annotation encoding="StarMath 5.0"> size 12{S= Int cSub {}  cSup {}  { left (f \( x \)  - g \( x \)  right ) ital "dx",`f \( x \)  &gt;= g \( x \) ` forall x} } {}</annotation>
  </semantics>
</math>
</file>

<file path=Object 272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n>1</mn>
                        <mo stretchy="false">+</mo>
                        <mi>f</mi>
                      </mrow>
                      <mi>'</mi>
                      <mo stretchy="false">(</mo>
                      <mi>x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s= Int cSub { size 8{a} }  cSup { size 8{b} }  { sqrt {1+f' \( x \)  rSup { size 8{2} } }  ital "dx"} } {}</annotation>
  </semantics>
</math>
</file>

<file path=Object 27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qrt>
                    <mrow>
                      <msup>
                        <mrow>
                          <mrow>
                            <mi>x</mi>
                          </mrow>
                        </mrow>
                        <mrow>
                          <mi>'</mi>
                        </mrow>
                      </msup>
                      <mo stretchy="false">(</mo>
                      <mi>t</mi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row>
                            <mrow>
                              <mi>y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t</mi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row>
                            <mrow>
                              <mi>z</mi>
                            </mrow>
                          </mrow>
                          <mrow>
                            <mi>'</mi>
                          </mrow>
                        </msup>
                      </mrow>
                      <mo stretchy="false">(</mo>
                      <mi>t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a} }  cSup { size 8{b} }  { sqrt { { {x}} sup { ' } \( t \)  rSup { size 8{2} } + { {y}} sup { ' } \( t \)  rSup { size 8{2} } + { {z}} sup { ' } \( t \)  rSup { size 8{2} } }  ital "dt"} } {}</annotation>
  </semantics>
</math>
</file>

<file path=Object 274/content.xml><?xml version="1.0" encoding="utf-8"?>
<math xmlns="http://www.w3.org/1998/Math/MathML">
  <semantics>
    <mtable>
      <mtr>
        <mtd>
          <mrow>
            <mstyle mathsize="8pt">
              <mrow>
                <mrow>
                  <mn>2</mn>
                </mrow>
              </mrow>
            </mstyle>
          </mrow>
        </mtd>
      </mtr>
      <mtr>
        <mtd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row>
                            <mrow>
                              <mi>r</mi>
                            </mrow>
                          </mrow>
                          <mrow/>
                        </msup>
                      </mrow>
                      <mi mathvariant="italic">dϕ</mi>
                    </mrow>
                  </msqrt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s= Int cSub { size 8{α} }  cSup { size 8{β} }  { sqrt {r rSup { size 8{2} } + { {r}} sup { ' } rSup { size 8{2} } } dϕ} } {}</annotation>
  </semantics>
</math>
</file>

<file path=Object 27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f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i>x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V=π Int cSub { size 8{a} }  cSup { size 8{b} }  {f rSup { size 8{2} }  \( x \)  ital "dx"} } {}</annotation>
  </semantics>
</math>
</file>

<file path=Object 276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pl</mtext>
                          </mrow>
                        </mstyle>
                      </mrow>
                    </mrow>
                  </mstyle>
                </mrow>
              </msub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  <msqrt>
                  <mrow>
                    <mrow>
                      <mn>1</mn>
                      <mo stretchy="false">+</mo>
                      <mi>f</mi>
                    </mrow>
                    <mi>'</mi>
                    <mo stretchy="false">(</mo>
                    <mi>x</mi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S rSub { size 8{ ital "pl"} } =2π Int cSub { size 8{a} }  cSup { size 8{b} }  {f \( x \)  sqrt {1+f' \( x \)  rSup { size 8{2} } }  ital "dx"} } {}</annotation>
  </semantics>
</math>
</file>

<file path=Object 277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tyle mathvariant="italic">
                  <mrow>
                    <mtext>xydx</mtext>
                  </mrow>
                </mstyle>
              </mrow>
            </mrow>
          </mrow>
        </mrow>
      </mstyle>
      <mrow/>
    </mrow>
    <annotation encoding="StarMath 5.0"> size 12{x rSub { size 8{T} } = {  {1}  over  {S} }  Int cSub { size 8{a} }  cSup { size 8{b} }  { ital "xydx"} } {}</annotation>
  </semantics>
</math>
</file>

<file path=Object 278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S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y rSub { size 8{T} } = {  {1}  over  {2S} }  Int cSub { size 8{a} }  cSup { size 8{b} }  {y rSup { size 8{2} }  ital "dx"} } {}</annotation>
  </semantics>
</math>
</file>

<file path=Object 27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sub>
                <mn>2πy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row>
              <mi>s</mi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y</mi>
                <msqrt>
                  <mrow>
                    <mrow>
                      <mn>1</mn>
                      <mo stretchy="false">+</mo>
                      <mi>y</mi>
                    </mrow>
                    <msup>
                      <mi>'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S=2πy rSub { size 8{T} } s=2π Int cSub { size 8{a} }  cSup { size 8{b} }  {y sqrt {1+y' rSup { size 8{2} } }  ital "dx"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280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ub>
                <mn>2πy</mn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row>
              <mi>S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V=2πy rSub { size 8{T} } S=π Int cSub { size 8{a} }  cSup { size 8{b} }  {y rSup { size 8{2} }  ital "dx"} } {}</annotation>
  </semantics>
</math>
</file>

<file path=Object 28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i>r</mi>
                              </mrow>
                            </mrow>
                          </mrow>
                          <mo stretchy="false">∥</mo>
                        </mrow>
                        <mo stretchy="false">=</mo>
                        <msqrt>
                          <mrow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sup>
                                <mi>z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∥</mo>
                    <mrow>
                      <mi>α</mi>
                      <mrow>
                        <mrow>
                          <mi>r</mi>
                        </mrow>
                      </mrow>
                    </mrow>
                    <mo stretchy="false">∥</mo>
                  </mrow>
                  <mo stretchy="false">=</mo>
                  <mrow>
                    <mrow>
                      <mo stretchy="false">∣</mo>
                      <mrow>
                        <mi>α</mi>
                      </mrow>
                      <mo stretchy="false">∣</mo>
                    </mrow>
                    <mo stretchy="false">⋅</mo>
                    <mrow>
                      <mo stretchy="false">∥</mo>
                      <mrow>
                        <mrow>
                          <mrow>
                            <mi>r</mi>
                          </mrow>
                        </mrow>
                      </mrow>
                      <mo stretchy="false">∥</mo>
                    </mrow>
                  </mrow>
                </mrow>
                <mrow/>
              </mrow>
            </mtd>
          </mtr>
          <mtr>
            <mtd>
              <mrow>
                <mi>α</mi>
                <mrow>
                  <mrow>
                    <mrow>
                      <mi>r</mi>
                    </mrow>
                  </mrow>
                  <mo stretchy="false">=</mo>
                  <mo stretchy="false">(</mo>
                </mrow>
                <mi mathvariant="italic">αx</mi>
                <mi>,</mi>
                <mi mathvariant="italic">αy</mi>
                <mi>,</mi>
                <mi mathvariant="italic">αz</mi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o stretchy="false">(</mo>
                </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b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−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row>
                          <mi>a</mi>
                        </mrow>
                      </mrow>
                      <mo stretchy="false">+</mo>
                      <mo stretchy="false">(</mo>
                    </mrow>
                    <mo stretchy="false">−</mo>
                    <mrow>
                      <mrow>
                        <mi>b</mi>
                      </mrow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+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b</mi>
                      </mrow>
                    </mrow>
                    <mo stretchy="false">+</mo>
                    <mrow>
                      <mrow>
                        <mi>a</mi>
                      </mrow>
                    </mrow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row>
                    <mo stretchy="false">)</mo>
                    <mo stretchy="false">+</mo>
                    <mrow>
                      <mrow>
                        <mi>c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over accent="true">
                        <mrow>
                          <mi>a</mi>
                        </mrow>
                        <mo stretchy="false">⃗</mo>
                      </mover>
                    </mrow>
                    <mo stretchy="false">+</mo>
                    <mrow>
                      <mover accent="true">
                        <mrow>
                          <mn>0</mn>
                        </mrow>
                        <mo stretchy="false">⃗</mo>
                      </mover>
                    </mrow>
                  </mrow>
                  <mo stretchy="false">=</mo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</mrow>
                <mrow/>
              </mrow>
            </mtd>
          </mtr>
          <mtr>
            <mtd>
              <mrow>
                <mo stretchy="false">∀</mo>
                <mrow>
                  <mrow>
                    <mi>a</mi>
                  </mrow>
                </mrow>
                <mi/>
                <mo stretchy="false">∃</mo>
                <mrow>
                  <mo stretchy="false">(</mo>
                  <mo stretchy="false">−</mo>
                  <mrow>
                    <mrow>
                      <mi>a</mi>
                    </mrow>
                  </mrow>
                </mrow>
                <mo stretchy="false">)</mo>
                <mi mathvariant="normal">:</mi>
                <mi/>
                <mrow>
                  <mrow>
                    <mrow>
                      <mrow>
                        <mi>a</mi>
                      </mrow>
                    </mrow>
                    <mo stretchy="false">+</mo>
                    <mo stretchy="false">(</mo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o stretchy="false">)</mo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α</mi>
                  <mo stretchy="false">⋅</mo>
                  <mo stretchy="false">(</mo>
                </mrow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o stretchy="false">)</mo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α</mi>
                </mrow>
                <mrow>
                  <mrow>
                    <mi>b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i>α</mi>
                  <mo stretchy="false">+</mo>
                  <mi>β</mi>
                </mrow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row>
                  <mrow>
                    <mrow>
                      <mi>a</mi>
                    </mrow>
                  </mrow>
                  <mo stretchy="false">+</mo>
                  <mi>β</mi>
                </mrow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αβ</mtext>
                  </mrow>
                </mstyle>
                <mo stretchy="false">)</mo>
                <mrow>
                  <mrow>
                    <mrow>
                      <mi>a</mi>
                    </mrow>
                  </mrow>
                  <mo stretchy="false">=</mo>
                  <mi>α</mi>
                </mrow>
                <mo stretchy="false">(</mo>
                <mi>β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n>1</mn>
                <mrow>
                  <mrow>
                    <mrow>
                      <mi>a</mi>
                    </mrow>
                  </mrow>
                  <mo stretchy="false">=</mo>
                  <mrow>
                    <mrow>
                      <mi>a</mi>
                    </mrow>
                  </mrow>
                </mrow>
                <mrow/>
              </mrow>
            </mtd>
          </mtr>
          <mtr>
            <mtd>
              <mrow>
                <mn>0</mn>
                <mrow>
                  <mrow>
                    <mrow>
                      <mi>a</mi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ldline  { {r}} rdline = sqrt {x rSup { size 8{2} } +y rSup { size 8{2} } +z rSup { size 8{2} } } }  {} # 
 ldline α { {r}} rdline = lline α rline  cdot  ldline  { {r}} rdline  {} # 
α { {r}}= \( αx,αy,αz \)  {} # 
 { {a}}+ { {b}}= \( a rSub { size 8{1} } +b rSub { size 8{1} } ,a rSub { size 8{2} } +b rSub { size 8{2} } ,a rSub { size 8{3} } +b rSub { size 8{3} }  \)  {} # 
 { {a}} -  { {b}}= { {a}}+ \(  -  { {b}} \)  {} # 
 { {a}}+ { {b}}= { {b}}+ { {a}} {} # 
 \(  { {a}}+ { {b}} \) + { {c}}= { {a}}+ \(  { {b}}+ { {c}} \)  {} # 
 { vec  {a}}+ { vec  {0}}= { vec  {a}} {} # 
 forall  { {a}}~ exists  \(  -  { {a}} \) :~ { {a}}+ \(  -  { {a}} \) =0 {} # 
α cdot  \(  { {a}}+ { {b}} \) =α { {a}}+α { {b}} {} # 
 \( α+β \)  { {a}}=α { {a}}+β { {a}} {} # 
 \(  ital "αβ" \)  { {a}}=α \( β { {a}} \)  {} # 
1 { {a}}= { {a}} {} # 
0 { {a}}=0 {} 
} } {}</annotation>
  </semantics>
</math>
</file>

<file path=Object 28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=</mo>
                        <mrow>
                          <mfrac>
                            <mrow>
                              <mi>x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i>y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ext>cos</mtext>
                      <mrow>
                        <mi>γ</mi>
                        <mo stretchy="false">=</mo>
                        <mrow>
                          <mfrac>
                            <mrow>
                              <mi>z</mi>
                            </mrow>
                            <mrow>
                              <mrow>
                                <mo stretchy="false">∥</mo>
                                <mrow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o stretchy="false">∥</mo>
                              </mrow>
                            </mrow>
                          </mfrac>
                        </mrow>
                      </mrow>
                      <mi/>
                      <mtable>
                        <mtr>
                          <mtd>
                            <mrow>
                              <mstyle mathvariant="italic">
                                <mrow>
                                  <mtext>smerni</mtext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variant="italic">
                                <mrow>
                                  <mtext>koti</mtext>
                                </mrow>
                              </mstyle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text>co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β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γ</mi>
                        <mo stretchy="false">=</mo>
                        <mrow>
                          <mfrac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sup>
                                <mrow>
                                  <mo stretchy="false">∥</mo>
                                  <mrow>
                                    <mrow>
                                      <mrow>
                                        <mi>r</mi>
                                      </mrow>
                                    </mrow>
                                  </mrow>
                                  <mo stretchy="false">∥</mo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cos"α= {  {x}  over  { ldline  { {r}} rdline } } ~"cos"β= {  {y}  over  { ldline  { {r}} rdline } } ~"cos"γ= {  {z}  over  { ldline  { {r}} rdline } } ~ matrix {
 ital "smerni" {} ##
 ital "koti"
} }  {} # 
 size 12{"cos" rSup { size 8{2} } α+"cos" rSup { size 8{2} } β+"cos" rSup { size 8{2} } γ= {  {x rSup { size 8{2} } +y rSup { size 8{2} } +z rSup { size 8{2} } }  over  { ldline  { {r}} rdline  rSup { size 8{2} } } } }  {} 
} } {}</annotation>
  </semantics>
</math>
</file>

<file path=Object 283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row>
                    <mi>b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text> in  {</mtext>
              <mstyle mathvariant="italic">
                <mrow>
                  <mrow>
                    <mi>b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 &lt;&gt; 0;` { {a}}" in  {" ital {b}}} {}</annotation>
  </semantics>
</math>
</file>

<file path=Object 284/content.xml><?xml version="1.0" encoding="utf-8"?>
<math xmlns="http://www.w3.org/1998/Math/MathML">
  <semantics>
    <mrow>
      <mstyle mathsize="12pt">
        <mrow>
          <mrow>
            <mo stretchy="false">⇔</mo>
            <mo stretchy="false">∃</mo>
            <mrow>
              <mrow>
                <mi>k</mi>
                <mo stretchy="false">⋅</mo>
                <mrow>
                  <mrow>
                    <mi>a</mi>
                  </mrow>
                </mrow>
              </mrow>
              <mo stretchy="false">=</mo>
              <mrow>
                <mrow>
                  <mi>b</mi>
                </mrow>
              </mrow>
            </mrow>
          </mrow>
        </mrow>
      </mstyle>
      <mrow/>
    </mrow>
    <annotation encoding="StarMath 5.0"> size 12{ dlrarrow  exists k cdot  { {a}}= { {b}}} {}</annotation>
  </semantics>
</math>
</file>

<file path=Object 285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a</mi>
                    </mrow>
                    <mo stretchy="false">⃗</mo>
                  </mover>
                </mrow>
                <mo stretchy="false">×</mo>
                <mrow>
                  <mover accent="true">
                    <mrow>
                      <mi>b</mi>
                    </mrow>
                    <mo stretchy="false">⃗</mo>
                  </mover>
                </mrow>
              </mrow>
              <mo stretchy="false">=</mo>
              <mrow>
                <mover accent="true">
                  <mrow>
                    <mn>0</mn>
                  </mrow>
                  <mo stretchy="false">⃗</mo>
                </mover>
              </mrow>
            </mrow>
          </mrow>
        </mrow>
      </mstyle>
      <mrow/>
    </mrow>
    <annotation encoding="StarMath 5.0"> size 12{ { vec  {a}} times  { vec  {b}}= { vec  {0}}} {}</annotation>
  </semantics>
</math>
</file>

<file path=Object 286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i>,</mi>
              <mrow>
                <mrow>
                  <mi>b</mi>
                </mrow>
              </mrow>
              <mi>,</mi>
              <mrow>
                <mrow>
                  <mrow>
                    <mi>c</mi>
                  </mrow>
                </mrow>
                <mo stretchy="false">≠</mo>
                <mn>0</mn>
              </mrow>
              <mi>;</mi>
              <mi/>
              <mrow>
                <mrow>
                  <mi>a</mi>
                </mrow>
              </mrow>
              <mi>,</mi>
              <mi/>
              <mrow>
                <mrow>
                  <mi>b</mi>
                </mrow>
              </mrow>
              <mtext> in  {</mtext>
              <mstyle mathvariant="italic">
                <mrow>
                  <mrow>
                    <mi>c</mi>
                  </mrow>
                </mrow>
              </mstyle>
            </mrow>
          </mrow>
        </mstyle>
      </mrow>
      <mrow>
        <mrow/>
        <mrow/>
      </mrow>
    </mrow>
    <annotation encoding="StarMath 5.0"> size 12{ { {a}}, { {b}}, { {c}} &lt;&gt; 0;` { {a}},` { {b}}" in  {" ital {c}}} {}</annotation>
  </semantics>
</math>
</file>

<file path=Object 287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row>
              <mrow>
                <mi>a</mi>
              </mrow>
            </mrow>
            <mi>,</mi>
            <mrow>
              <mrow>
                <mi>b</mi>
              </mrow>
            </mrow>
            <mi>,</mi>
            <mrow>
              <mrow>
                <mi>c</mi>
              </mrow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dlrarrow  \(  { {a}}, { {b}}, { {c}} \) =0} {}</annotation>
  </semantics>
</math>
</file>

<file path=Object 28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28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/>
            <mo stretchy="false">(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o stretchy="false">)</mo>
          </mrow>
        </mrow>
      </mstyle>
      <mrow/>
    </mrow>
    <annotation encoding="StarMath 5.0"> size 12{α rSub { size 8{1} }  { {a}} rSub { size 8{1} } + "."  "."  "." +α rSub { size 8{n} }  { {a}} rSub { size 8{n} } ~ \( α rSub { size 8{i} }  in R \)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29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n>0</mn>
                </mrow>
                <mo stretchy="false">⃗</mo>
              </mover>
            </mrow>
          </mrow>
        </mrow>
      </mstyle>
      <mrow/>
    </mrow>
    <annotation encoding="StarMath 5.0"> size 12{ { vec  {0}}} {}</annotation>
  </semantics>
</math>
</file>

<file path=Object 291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row>
                <mrow>
                  <mi>a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a}} rSub { size 8{1} } , "."  "."  "." , { {a}} rSub { size 8{n} } } {}</annotation>
  </semantics>
</math>
</file>

<file path=Object 292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1} }  { {a}} rSub { size 8{1} } + "."  "."  "." +α rSub { size 8{n} }  { {a}} rSub { size 8{n} } =0} {}</annotation>
  </semantics>
</math>
</file>

<file path=Object 293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α rSub { size 8{i} } =0} {}</annotation>
  </semantics>
</math>
</file>

<file path=Object 294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text> in  {</mtext>
              <mrow>
                <mi>b</mi>
              </mrow>
            </mrow>
          </mrow>
        </mstyle>
      </mrow>
      <mrow>
        <mrow/>
        <mrow/>
      </mrow>
    </mrow>
    <annotation encoding="StarMath 5.0"> size 12{ { {a}}" in  {"{b}}} {}</annotation>
  </semantics>
</math>
</file>

<file path=Object 295/content.xml><?xml version="1.0" encoding="utf-8"?>
<math xmlns="http://www.w3.org/1998/Math/MathML">
  <semantics>
    <mrow>
      <mstyle mathsize="12pt">
        <mrow>
          <mrow>
            <mo stretchy="false">⇔</mo>
            <mi>α</mi>
            <mrow>
              <mrow>
                <mrow>
                  <mi>a</mi>
                </mrow>
              </mrow>
              <mo stretchy="false">+</mo>
              <mi>β</mi>
            </mrow>
            <mrow>
              <mrow>
                <mrow>
                  <mi>b</mi>
                </mrow>
              </mrow>
              <mo stretchy="false">=</mo>
              <mn>0</mn>
            </mrow>
            <mo stretchy="false">⇒</mo>
            <mrow>
              <mrow>
                <mi>α</mi>
                <mo stretchy="false">=</mo>
                <mi>β</mi>
              </mrow>
              <mo stretchy="false">=</mo>
              <mn>0</mn>
            </mrow>
          </mrow>
        </mrow>
      </mstyle>
      <mrow/>
    </mrow>
    <annotation encoding="StarMath 5.0"> size 12{ dlrarrow α { {a}}+β { {b}}=0 drarrow α=β=0} {}</annotation>
  </semantics>
</math>
</file>

<file path=Object 29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i>t</mi>
                            <mo stretchy="false">⋅</mo>
                            <mrow>
                              <mrow>
                                <mi>s</mi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i>x</mi>
                <mi>,</mi>
                <mi>y</mi>
                <mi>,</mi>
                <mi>z</mi>
                <mrow>
                  <mo stretchy="false">)</mo>
                  <mo stretchy="false">=</mo>
                  <mo stretchy="false">(</mo>
                </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y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sub>
                  <mi>z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>t</mi>
                </mrow>
                <mo stretchy="false">(</mo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t cdot  { {s}}}  {} # 
 \( x,y,z \) = \( x rSub { size 8{0} } ,y rSub { size 8{0} } ,z rSub { size 8{0} }  \) +t \( a,b,c \)  {} 
} } {}</annotation>
  </semantics>
</math>
</file>

<file path=Object 29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>α</mi>
                        </mrow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i>β</mi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ax</mtext>
                        </mrow>
                      </mstyle>
                      <mo stretchy="false">+</mo>
                      <mstyle mathvariant="italic">
                        <mrow>
                          <mtext>by</mtext>
                        </mrow>
                      </mstyle>
                    </mrow>
                    <mo stretchy="false">+</mo>
                    <mstyle mathvariant="italic">
                      <mrow>
                        <mtext>cz</mtext>
                      </mrow>
                    </mstyle>
                  </mrow>
                  <mo stretchy="false">=</mo>
                  <mi>d</mi>
                </mrow>
                <mi/>
                <mrow>
                  <mi>d</mi>
                  <mo stretchy="false">=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∘</mo>
                <mrow>
                  <mrow>
                    <mi>n</mi>
                  </mrow>
                </mrow>
                <mi/>
                <mrow>
                  <mrow>
                    <mrow>
                      <mi>n</mi>
                    </mrow>
                  </mrow>
                  <mo stretchy="false">=</mo>
                  <mo stretchy="false">(</mo>
                </mrow>
                <mi>a</mi>
                <mi>,</mi>
                <mi>b</mi>
                <mi>,</mi>
                <mi>c</mi>
                <mo stretchy="false">)</mo>
                <mrow/>
              </mrow>
            </mtd>
          </mtr>
        </mtable>
      </mrow>
      <mrow/>
    </mrow>
    <annotation encoding="StarMath 5.0">alignl { stack {
 size 12{ { {r}}= { {r}} rSub { size 8{0} } +α { {a}}+β { {b}}}  {} # 
 ital "ax"+ ital "by"+ ital "cz"=d~d= { {r}} rSub { size 8{0} }  circ  { {n}}~ { {n}}= \( a,b,c \)  {} 
} } {}</annotation>
  </semantics>
</math>
</file>

<file path=Object 29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a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  <mi/>
                      <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o stretchy="false">(</mo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sub>
                        <mi>b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i>c</mi>
                      </mrow>
                    </mrow>
                  </mrow>
                  <mo stretchy="false">=</mo>
                  <mo stretchy="false">(</mo>
                </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sub>
                  <mi>c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)</mo>
                <mi/>
                <mrow>
                  <mrow>
                    <mrow>
                      <mi>d</mi>
                    </mrow>
                  </mrow>
                  <mo stretchy="false">=</mo>
                  <mo stretchy="false">(</mo>
                </mrow>
                <mi>x</mi>
                <mi>,</mi>
                <mi>y</mi>
                <mi>,</mi>
                <mi>z</mi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d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b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i>,</mi>
                <mrow>
                  <mrow>
                    <mrow>
                      <mi>c</mi>
                    </mrow>
                  </mrow>
                  <mo stretchy="false">−</mo>
                  <mrow>
                    <mrow>
                      <mi>a</mi>
                    </mrow>
                  </mrow>
                </mrow>
                <mrow>
                  <mrow>
                    <mo stretchy="false">)</mo>
                    <mo stretchy="false">=</mo>
                    <mrow>
                      <mo stretchy="false">∣</mo>
                      <mrow>
                        <mtable>
                          <mtr>
                            <mtd>
                              <mrow>
                                <mrow>
                                  <mi>x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y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i>z</mi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  <mtd>
                              <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/>
                              </mrow>
                            </mtd>
                          </mtr>
                        </mtable>
                      </mrow>
                      <mo stretchy="false">∣</mo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 {r}} rSub { size 8{A} } = { {a}}= \( a rSub { size 8{1} } ,a rSub { size 8{2} } ,a rSub { size 8{3} }  \) ~ { {r}} rSub { size 8{B} } = { {b}}= \( b rSub { size 8{1} } ,b rSub { size 8{2} } ,b rSub { size 8{3} }  \) }  {} # 
 { {r}} rSub { size 8{C} } = { {c}}= \( c rSub { size 8{1} } ,c rSub { size 8{2} } ,c rSub { size 8{3} }  \) ~ { {d}}= \( x,y,z \)  {} # 
 \(  { {d}} -  { {a}}, { {b}} -  { {a}}, { {c}} -  { {a}} \) = lline  matrix {
x - a rSub { size 8{1} }  {} # y - a rSub { size 8{2} }  {} # z - a rSub { size 8{3} }  {} ##
b rSub { size 8{1} }  - a rSub { size 8{1} }  {} # b rSub { size 8{2} }  - a rSub { size 8{2} }  {} # b rSub { size 8{3} }  - a rSub { size 8{3} }  {} ##
c rSub { size 8{1} }  - a rSub { size 8{1} }  {} # c rSub { size 8{2} }  - a rSub { size 8{2} }  {} # c rSub { size 8{3} }  - a rSub { size 8{3} } {}
}  rline =0 {} 
} } {}</annotation>
  </semantics>
</math>
</file>

<file path=Object 299/content.xml><?xml version="1.0" encoding="utf-8"?>
<math xmlns="http://www.w3.org/1998/Math/MathML">
  <semantics>
    <mrow>
      <mstyle mathsize="12pt">
        <mrow>
          <mrow>
            <mi>d</mi>
            <mo stretchy="false">(</mo>
            <mi>T</mi>
            <mi>,</mi>
            <mi>p</mi>
            <mrow>
              <mo stretchy="false">)</mo>
              <mo stretchy="false">=</mo>
              <mrow>
                <mfrac>
                  <mrow>
                    <mrow>
                      <mo stretchy="false">∥</mo>
                      <mrow>
                        <mrow>
                          <mrow>
                            <mrow>
                              <mi>s</mi>
                            </mrow>
                          </mrow>
                          <mo stretchy="false">×</mo>
                          <mo stretchy="false">(</mo>
                        </mrow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o stretchy="false">∥</mo>
                    </mrow>
                  </mrow>
                  <mrow>
                    <mrow>
                      <mo stretchy="false">∥</mo>
                      <mrow>
                        <mrow>
                          <mrow>
                            <mi>s</mi>
                          </mrow>
                        </mrow>
                      </mrow>
                      <mo stretchy="false">∥</mo>
                    </mrow>
                  </mrow>
                </mfrac>
              </mrow>
            </mrow>
          </mrow>
        </mrow>
      </mstyle>
      <mrow/>
    </mrow>
    <annotation encoding="StarMath 5.0"> size 12{d \( T,p \) = {  { ldline  { {s}} times  \(  { {r}} rSub { size 8{1} }  -  { {r}} rSub { size 8{0} }  \)  rdline }  over  { ldline  { {s}} rdline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300/content.xml><?xml version="1.0" encoding="utf-8"?>
<math xmlns="http://www.w3.org/1998/Math/MathML">
  <semantics>
    <mrow>
      <mstyle mathsize="12pt">
        <mrow>
          <mrow>
            <mi>D</mi>
            <mo stretchy="false">(</mo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i>Ψ</mi>
            <mrow>
              <mo stretchy="false">)</mo>
              <mo stretchy="false">=</mo>
              <mrow>
                <mfrac>
                  <mrow>
                    <mrow>
                      <mo stretchy="false">∣</mo>
                      <mrow>
                        <mrow>
                          <mrow>
                            <mrow>
                              <mstyle mathvariant="italic">
                                <mrow>
                                  <msub>
                                    <mtext>ax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o stretchy="false">+</mo>
                              <mstyle mathvariant="italic">
                                <mrow>
                                  <msub>
                                    <mtext>by</mtext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  <mo stretchy="false">+</mo>
                            <mstyle mathvariant="italic">
                              <mrow>
                                <msub>
                                  <mtext>cz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o stretchy="false">−</mo>
                          <mi>d</mi>
                        </mrow>
                      </mrow>
                      <mo stretchy="false">∣</mo>
                    </mrow>
                  </mrow>
                  <mrow>
                    <msqrt>
                      <mrow>
                        <mrow>
                          <mrow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+</mo>
                          <msup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D \( T rSub { size 8{1} } ,Ψ \) = {  { lline  ital "ax" rSub { size 8{1} } + ital "by" rSub { size 8{1} } + ital "cz" rSub { size 8{1} }  - d rline }  over  { sqrt {a rSup { size 8{2} } +b rSup { size 8{2} } +c rSup { size 8{2} } } } } } {}</annotation>
  </semantics>
</math>
</file>

<file path=Object 30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row>
                        <mrow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s</mi>
                                </mrow>
                              </mrow>
                              <mo stretchy="false">×</mo>
                              <mo stretchy="false">(</mo>
                            </mrow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row>
                                <mi>s</mi>
                              </mrow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~q:` { {r}}= { {r}} rSub { size 8{q} } +t { {s}}}  {} # 
d \( p,q \) = {  { ldline  { {s}} times  \(  { {r}} rSub { size 8{p} }  -  { {r}} rSub { size 8{q} }  \)  rdline }  over  { ldline  { {s}} rdline } }  {} 
} } {}</annotation>
  </semantics>
</math>
</file>

<file path=Object 30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i/>
                      <mi>q</mi>
                      <mi mathvariant="normal">:</mi>
                      <mi/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sub>
                            <mrow>
                              <mrow>
                                <mi>r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q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t</mi>
                        </mrow>
                      </mrow>
                      <msub>
                        <mrow>
                          <mrow>
                            <mi>s</mi>
                          </mrow>
                        </mrow>
                        <mrow>
                          <mstyle mathsize="8pt">
                            <mrow>
                              <mrow>
                                <mi>q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p</mi>
                <mi>,</mi>
                <mi>q</mi>
                <mrow>
                  <mo stretchy="false">)</mo>
                  <mo stretchy="false">=</mo>
                  <mrow>
                    <mfrac>
                      <mrow>
                        <mrow>
                          <mo stretchy="false">∥</mo>
                          <mrow>
                            <mo stretchy="false">(</mo>
                            <mrow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)</mo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  <mi>,</mi>
                            <msub>
                              <mrow>
                                <mrow>
                                  <mi>s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q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∥</mo>
                        </mrow>
                      </mrow>
                      <mrow>
                        <mrow>
                          <mo stretchy="false">∥</mo>
                          <mrow>
                            <mrow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×</mo>
                              <msub>
                                <mrow>
                                  <mrow>
                                    <mi>s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q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o stretchy="false">∥</mo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:` { {r}}= { {r}} rSub { size 8{p} } +t { {s}} rSub { size 8{p} } ~q:` { {r}}= { {r}} rSub { size 8{q} } +t { {s}} rSub { size 8{q} } }  {} # 
d \( p,q \) = {  { ldline  \(  { {r}} rSub { size 8{p} }  -  { {r}} rSub { size 8{q} }  \) , { {s}} rSub { size 8{p} } , { {s}} rSub { size 8{q} }  rdline }  over  { ldline  { {s}} rSub { size 8{p} }  times  { {s}} rSub { size 8{q} }  rdline } }  {} 
} } {}</annotation>
  </semantics>
</math>
</file>

<file path=Object 30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cos</mtext>
                        </mrow>
                      </mrow>
                      <mrow>
                        <mi>ϕ</mi>
                        <mo stretchy="false">=</mo>
                        <mrow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o stretchy="false">⋅</mo>
                          <mstyle mathvariant="italic">
                            <mrow>
                              <msub>
                                <mtext>proj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a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row>
                    <mrow>
                      <mi>b</mi>
                    </mrow>
                  </mrow>
                </mrow>
                <mo stretchy="false">∘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a</mi>
                    </mrow>
                  </mrow>
                </mrow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i>a</mi>
                  </mrow>
                </mrow>
                <mo stretchy="false">∘</mo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row>
                        <mi>a</mi>
                      </mrow>
                    </mrow>
                    <mo stretchy="false">=</mo>
                    <msup>
                      <mrow>
                        <mo stretchy="false">∥</mo>
                        <mrow>
                          <mrow>
                            <mrow>
                              <mi>a</mi>
                            </mrow>
                          </mrow>
                        </mrow>
                        <mo stretchy="false">∥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≥</mo>
                  <mn>0</mn>
                </mrow>
                <mi>;</mi>
                <mi/>
                <mrow>
                  <mover accent="true">
                    <mrow>
                      <mi>a</mi>
                    </mrow>
                    <mo stretchy="false">⃗</mo>
                  </mover>
                </mrow>
                <mo stretchy="false">∘</mo>
                <mrow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  <mo stretchy="false">=</mo>
                  <mn>0</mn>
                </mrow>
                <mo stretchy="false">⇒</mo>
                <mrow>
                  <mrow>
                    <mover accent="true">
                      <mrow>
                        <mi>a</mi>
                      </mrow>
                      <mo stretchy="false">⃗</mo>
                    </mover>
                  </mrow>
                  <mo stretchy="false">=</mo>
                  <mrow>
                    <mover accent="true">
                      <mrow>
                        <mn>0</mn>
                      </mrow>
                      <mo stretchy="false">⃗</mo>
                    </mover>
                  </mrow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row>
                  <mrow>
                    <mrow>
                      <mi>b</mi>
                    </mrow>
                  </mrow>
                  <mo stretchy="false">=</mo>
                  <mn>0</mn>
                </mrow>
                <mo stretchy="false">⇔</mo>
                <mrow>
                  <mrow>
                    <mrow>
                      <mi>a</mi>
                    </mrow>
                  </mrow>
                  <mo stretchy="false">⊥</mo>
                  <mrow>
                    <mrow>
                      <mi>b</mi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{ {a}} circ  { {b}}= ldline  { {a}} rdline  cdot  ldline  { {b}} rdline  cdot "cos"ϕ= ldline  { {a}} rdline  cdot  ital "proj" rSub { size 8{ { {a}}} }  { {b}}}  {} # 
 { {a}} circ  { {b}}=a rSub { size 8{1} } b rSub { size 8{1} } +a rSub { size 8{2} } b rSub { size 8{2} } +a rSub { size 8{3} } b rSub { size 8{3} }  {} # 
 { {a}} circ  { {b}}= { {b}} circ  { {a}} {} # 
 { {a}} circ  \(  { {b}}+ { {c}} \) = { {a}} circ  { {b}}+ { {a}} circ  { {c}} {} # 
 { {a}} circ  \( β { {b}} \) =β \(  { {a}} circ  { {b}} \)  {} # 
 { {a}} circ  { {a}}= ldline  { {a}} rdline  rSup { size 8{2} }  &gt;= 0;~ { vec  {a}} circ  { vec  {a}}=0 drarrow  { vec  {a}}= { vec  {0}} {} # 
 { {a}} circ  { {b}}=0 dlrarrow  { {a}} ortho  { {b}} {} 
} } {}</annotation>
  </semantics>
</math>
</file>

<file path=Object 30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row>
                                <mrow>
                                  <mi>a</mi>
                                </mrow>
                              </mrow>
                              <mo stretchy="false">×</mo>
                              <mrow>
                                <mrow>
                                  <mi>b</mi>
                                </mrow>
                              </mrow>
                            </mrow>
                          </mrow>
                          <mo stretchy="false">∥</mo>
                        </mrow>
                        <mo stretchy="false">=</mo>
                        <mrow>
                          <mrow>
                            <mrow>
                              <mo stretchy="false">∥</mo>
                              <mrow>
                                <mrow>
                                  <mrow>
                                    <mi>a</mi>
                                  </mrow>
                                </mrow>
                              </mrow>
                              <mo stretchy="false">∥</mo>
                            </mrow>
                            <mo stretchy="false">⋅</mo>
                            <mrow>
                              <mo stretchy="false">∥</mo>
                              <mrow>
                                <mrow>
                                  <mrow>
                                    <mi>b</mi>
                                  </mrow>
                                </mrow>
                              </mrow>
                              <mo stretchy="false">∥</mo>
                            </mrow>
                          </mrow>
                          <mo stretchy="false">⋅</mo>
                          <mtext>sin</mtext>
                        </mrow>
                      </mrow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  <mtd>
                                  <mrow>
                                    <mi>j</mi>
                                    <mrow/>
                                  </mrow>
                                </mtd>
                                <mtd>
                                  <mrow>
                                    <mi>k</mi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sub>
                                      <mi>b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a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row>
                    <mrow>
                      <mrow>
                        <mi>a</mi>
                      </mrow>
                    </mrow>
                    <mo stretchy="false">×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i/>
                <mrow>
                  <mrow>
                    <mrow>
                      <mi>b</mi>
                    </mrow>
                  </mrow>
                  <mo stretchy="false">=</mo>
                  <mrow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row>
                        <mrow>
                          <mi>b</mi>
                        </mrow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i>,</mi>
                <mi/>
                <mrow>
                  <msub>
                    <mrow>
                      <mrow>
                        <mi>b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⊥</mo>
                  <mrow>
                    <mrow>
                      <mi>a</mi>
                    </mrow>
                  </mrow>
                </mrow>
                <mi>,</mi>
                <mi/>
                <msub>
                  <mrow>
                    <mrow>
                      <mi>b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∥</mo>
                <mrow>
                  <mrow>
                    <mi>a</mi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row>
                  <mrow>
                    <mrow>
                      <mi>b</mi>
                    </mrow>
                  </mrow>
                  <mo stretchy="false">+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row>
                      <mi>a</mi>
                    </mrow>
                  </mrow>
                  <mo stretchy="false">+</mo>
                  <mrow>
                    <mrow>
                      <mi>b</mi>
                    </mrow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c</mi>
                      </mrow>
                    </mrow>
                  </mrow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o stretchy="false">)</mo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row>
                  <mrow>
                    <mo stretchy="false">)</mo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i>α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row>
                      <mi>a</mi>
                    </mrow>
                  </mrow>
                  <mo stretchy="false">×</mo>
                  <mo stretchy="false">(</mo>
                </mrow>
                <mi>β</mi>
                <mrow>
                  <mrow>
                    <mi>b</mi>
                  </mrow>
                </mrow>
                <mrow>
                  <mo stretchy="false">)</mo>
                  <mo stretchy="false">=</mo>
                  <mi>β</mi>
                </mrow>
                <mo stretchy="false">(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over accent="true">
                      <mrow>
                        <mi>e</mi>
                      </mrow>
                      <mo stretchy="false">⃗</mo>
                    </mover>
                  </mrow>
                  <mo stretchy="false">⊥</mo>
                  <mi>a</mi>
                </mrow>
                <mi>,</mi>
                <mi/>
                <mrow>
                  <mrow>
                    <mo stretchy="false">∥</mo>
                    <mrow>
                      <mrow>
                        <mover accent="true">
                          <mrow>
                            <mi>e</mi>
                          </mrow>
                          <mo stretchy="false">⃗</mo>
                        </mover>
                      </mrow>
                    </mrow>
                    <mo stretchy="false">∥</mo>
                  </mrow>
                  <mo stretchy="false">=</mo>
                  <mn>1</mn>
                </mrow>
                <mi>;</mi>
                <mi/>
                <mrow>
                  <mrow>
                    <mo stretchy="false">∥</mo>
                    <mrow>
                      <mrow>
                        <mrow>
                          <mover accent="true">
                            <mrow>
                              <mi>e</mi>
                            </mrow>
                            <mo stretchy="false">⃗</mo>
                          </mover>
                        </mrow>
                        <mo stretchy="false">×</mo>
                        <mrow>
                          <mover accent="true">
                            <mrow>
                              <mi>a</mi>
                            </mrow>
                            <mo stretchy="false">⃗</mo>
                          </mover>
                        </mrow>
                      </mrow>
                    </mrow>
                    <mo stretchy="false">∥</mo>
                  </mrow>
                  <mo stretchy="false">=</mo>
                  <mrow>
                    <mo stretchy="false">∥</mo>
                    <mrow>
                      <mrow>
                        <mover accent="true">
                          <mrow>
                            <mi>a</mi>
                          </mrow>
                          <mo stretchy="false">⃗</mo>
                        </mover>
                      </mrow>
                    </mrow>
                    <mo stretchy="false">∥</mo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</mrow>
                    </mrow>
                    <mo stretchy="false">×</mo>
                    <mrow>
                      <mrow>
                        <mi>b</mi>
                      </mrow>
                    </mrow>
                  </mrow>
                  <mo stretchy="false">=</mo>
                  <mn>0</mn>
                </mrow>
                <mo stretchy="false">⇔</mo>
                <mrow>
                  <mrow>
                    <mi>a</mi>
                  </mrow>
                </mrow>
                <mo stretchy="false">∥</mo>
                <mrow>
                  <mrow>
                    <mi>b</mi>
                  </mrow>
                </mrow>
                <mrow/>
              </mrow>
            </mtd>
          </mtr>
        </mtable>
      </mrow>
      <mrow/>
    </mrow>
    <annotation encoding="StarMath 5.0">alignl { stack {
 size 12{ ldline  { {a}} times  { {b}} rdline = ldline  { {a}} rdline  cdot  ldline  { {b}} rdline  cdot "sin"ϕ}  {} # 
 size 12{ { {a}} times  { {b}}= lline  matrix {
i {} # j {} # k {} ##
a rSub { size 8{1} }  {} # a rSub { size 8{2} }  {} # a rSub { size 8{3} }  {} ##
b rSub { size 8{1} }  {} # b rSub { size 8{2} }  {} # b rSub { size 8{3} } {}
}  rline }  {} # 
 { {a}} times  { {b}}= -  \(  { {b}} times  { {a}} \)  {} # 
 { {a}} times  { {b}}= { {a}} times  { {b}} rSub { size 8{1} } ~ { {b}}= { {b}} rSub { size 8{1} } + { {b}} rSub { size 8{2} } ,` { {b}} rSub { size 8{1} }  ortho  { {a}},` { {b}} rSub { size 8{2} }  \rdline  { {a}} {} # 
 { {a}} times  \(  { {b}}+ { {c}} \) = \(  { {a}} times  { {b}} \) + \(  { {a}} times  { {c}} \)  {} # 
 \(  { {a}}+ { {b}} \)  times  { {c}}= \(  { {a}} times  { {c}} \) + \(  { {b}} times  { {c}} \)  { {a}} times  \( β { {b}} \) =β \(  { {a}} times  { {b}} \)  {} # 
 \( α { {a}} \)  times  { {b}}=α \(  { {a}} times  { {b}} \)  {} # 
 { {a}} times  \( β { {b}} \) =β \(  { {a}} times  { {b}} \)  {} # 
 { vec  {e}} ortho a,` ldline  { vec  {e}} rdline =1;~ ldline  { vec  {e}} times  { vec  {a}} rdline = ldline  { vec  {a}} rdline  {} # 
 { {a}} times  { {b}}=0 dlrarrow  { {a}} \rdline  { {b}} {} 
} } {}</annotation>
  </semantics>
</math>
</file>

<file path=Object 30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i>a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i>,</mi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aralelpiped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∣</mo>
                          <mrow>
                            <mfenced open="(" close=")"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i>,</mi>
                                <mrow>
                                  <mrow>
                                    <mi>b</mi>
                                  </mrow>
                                </mrow>
                                <mi>,</mi>
                                <mrow>
                                  <mrow>
                                    <mi>c</mi>
                                  </mrow>
                                </mrow>
                              </mrow>
                            </mfenced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style mathvariant="italic">
                              <mrow>
                                <mtext>piramida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6</mn>
                      </mrow>
                    </mfrac>
                  </mrow>
                </mrow>
                <mrow>
                  <mo stretchy="false">∣</mo>
                  <mrow>
                    <mfenced open="(" close=")">
                      <mrow>
                        <mrow>
                          <mrow>
                            <mi>a</mi>
                          </mrow>
                        </mrow>
                        <mi>,</mi>
                        <mrow>
                          <mrow>
                            <mi>b</mi>
                          </mrow>
                        </mrow>
                        <mi>,</mi>
                        <mrow>
                          <mrow>
                            <mi>c</mi>
                          </mrow>
                        </mrow>
                      </mrow>
                    </mfenced>
                  </mrow>
                  <mo stretchy="false">∣</mo>
                </mrow>
                <mrow/>
              </mrow>
            </mtd>
          </mtr>
          <mtr>
            <mtd>
              <mrow>
                <mrow>
                  <mrow>
                    <mi>a</mi>
                  </mrow>
                </mrow>
                <mo stretchy="false">∘</mo>
                <mo stretchy="false">(</mo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o stretchy="false">∘</mo>
                <mrow>
                  <mrow>
                    <mi>c</mi>
                  </mrow>
                </mrow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i>c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a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row>
                  <mo stretchy="false">)</mo>
                  <mo stretchy="false">=</mo>
                  <mo stretchy="false">(</mo>
                </mrow>
                <mrow>
                  <mrow>
                    <mi>c</mi>
                  </mrow>
                </mrow>
                <mi>,</mi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o stretchy="false">(</mo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i>α</mi>
                <mrow>
                  <mrow>
                    <mi>a</mi>
                  </mrow>
                </mrow>
                <mi>,</mi>
                <mi>β</mi>
                <mrow>
                  <mrow>
                    <mi>b</mi>
                  </mrow>
                </mrow>
                <mi>,</mi>
                <mi>γ</mi>
                <mrow>
                  <mrow>
                    <mi>c</mi>
                  </mrow>
                </mrow>
                <mrow>
                  <mo stretchy="false">)</mo>
                  <mo stretchy="false">=</mo>
                  <mstyle mathvariant="italic">
                    <mrow>
                      <mtext>αβγ</mtext>
                    </mrow>
                  </mstyle>
                </mrow>
                <mo stretchy="false">(</mo>
                <mrow>
                  <mrow>
                    <mi>a</mi>
                  </mrow>
                </mrow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  <mtr>
            <mtd>
              <mrow>
                <mo stretchy="false">(</mo>
                <msub>
                  <mi>α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=</mo>
                  <msub>
                    <mi>α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row>
                  <mo stretchy="false">)</mo>
                  <mo stretchy="false">+</mo>
                  <msub>
                    <mi>α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(</mo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row>
                  <mrow>
                    <mi>b</mi>
                  </mrow>
                </mrow>
                <mi>,</mi>
                <mrow>
                  <mrow>
                    <mi>c</mi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 \(  { {a}}, { {b}}, { {c}} \) = \(  { {a}} times  { {b}} \)  circ  { {c}}}  {} # 
 size 12{V rSub { size 8{ ital "paralelpiped"} } = lline  left ( { {a}}, { {b}}, { {c}} right ) rline }  {} # 
V rSub { size 8{ ital "piramida"} } = {  {1}  over  {6} }  lline  left ( { {a}}, { {b}}, { {c}} right ) rline  {} # 
 { {a}} circ  \(  { {b}} times  { {c}} \) = \(  { {a}} times  { {b}} \)  circ  { {c}} {} # 
 \(  { {a}}, { {b}}, { {c}} \) = -  \(  { {a}}, { {c}}, { {b}} \) = -  \(  { {b}}, { {a}}, { {c}} \) = -  \(  { {c}}, { {b}}, { {a}} \)  {} # 
 \(  { {a}}, { {b}}, { {c}} \) = \(  { {b}}, { {c}}, { {a}} \) = \(  { {c}}, { {a}}, { {b}} \)  {} # 
 \(  { {a}} rSub { size 8{1} } + { {a}} rSub { size 8{2} } , { {b}}, { {c}} \) = \(  { {a}} rSub { size 8{1} } , { {b}}, { {c}} \) + \(  { {a}} rSub { size 8{2} } , { {b}}, { {c}} \)  {} # 
 \( α { {a}},β { {b}},γ { {c}} \) = ital "αβγ" \(  { {a}}, { {b}}, { {c}} \)  {} # 
 \( α rSub { size 8{1} }  { {a}} rSub { size 8{1} } +α rSub { size 8{2} }  { {a}} rSub { size 8{2} } , { {b}}, { {c}} \) =α rSub { size 8{1} }  \(  { {a}} rSub { size 8{1} } , { {b}}, { {c}} \) +α rSub { size 8{2} }  \(  { {a}} rSub { size 8{2} } , { {b}}, { {c}} \)  {} 
} } {}</annotation>
  </semantics>
</math>
</file>

<file path=Object 30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row>
                            <mi>b</mi>
                          </mrow>
                        </mrow>
                        <mo stretchy="false">−</mo>
                        <mo stretchy="false">(</mo>
                      </mrow>
                      <mrow>
                        <mrow>
                          <mi>b</mi>
                        </mrow>
                      </mrow>
                      <mo stretchy="false">∘</mo>
                      <mrow>
                        <mrow>
                          <mi>c</mi>
                        </mrow>
                      </mrow>
                      <mo stretchy="false">)</mo>
                      <mo stretchy="false">∘</mo>
                      <mrow>
                        <mrow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≠</mo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o stretchy="false">(</mo>
                        </mrow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c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×</mo>
                        <mrow>
                          <mrow>
                            <mi>c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a</mi>
                            </mrow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a</mi>
                          </mrow>
                        </mrow>
                      </mrow>
                      <mrow>
                        <mrow>
                          <mo stretchy="false">)</mo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n>0</mn>
                      </mrow>
                      <mi/>
                      <mtable>
                        <mtr>
                          <mtd>
                            <mrow>
                              <mtext>Jacobijeva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identitet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times  { {c}}= \(  { {a}} circ  { {c}} \)  circ  { {b}} -  \(  { {b}} circ  { {c}} \)  circ  { {a}}}  {} # 
 size 12{ \(  { {a}} times  { {b}} \)  times  { {c}} &lt;&gt;  { {a}} times  \(  { {b}} times  { {c}} \) }  {} # 
 size 12{ \(  { {a}} times  { {b}} \)  times  { {c}}+ \(  { {b}} times  { {c}} \)  times  { {a}}+ \(  { {c}} times  { {a}} \)  times  { {b}}=0~ matrix {
"Jacobijeva" {} ##
"identiteta"
} }  {} 
} } {}</annotation>
  </semantics>
</math>
</file>

<file path=Object 30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  <mo stretchy="false">∘</mo>
                      <mo stretchy="false">(</mo>
                      <mrow>
                        <mrow>
                          <mrow>
                            <mi>c</mi>
                          </mrow>
                        </mrow>
                        <mo stretchy="false">×</mo>
                        <mrow>
                          <mrow>
                            <mi>d</mi>
                          </mrow>
                        </mrow>
                      </mrow>
                      <mrow>
                        <mo stretchy="false">)</mo>
                        <mo stretchy="false">=</mo>
                        <mrow>
                          <mo stretchy="false">∣</mo>
                          <mrow>
                            <mtable>
                              <mtr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a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c</mi>
                                      </mrow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row>
                                        <mi>b</mi>
                                      </mrow>
                                    </mrow>
                                    <mo stretchy="false">∘</mo>
                                    <mrow>
                                      <mrow>
                                        <mi>d</mi>
                                      </mrow>
                                    </mrow>
                                    <mrow/>
                                  </mrow>
                                </mtd>
                              </mtr>
                            </mtable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=</mo>
                        <mrow>
                          <mrow>
                            <mi>c</mi>
                          </mrow>
                        </mrow>
                      </mrow>
                      <mi/>
                      <mrow>
                        <mrow>
                          <mrow>
                            <mi>d</mi>
                          </mrow>
                        </mrow>
                        <mo stretchy="false">=</mo>
                        <mrow>
                          <mrow>
                            <mi>b</mi>
                          </mrow>
                        </mrow>
                      </mrow>
                      <mo stretchy="false">⇒</mo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row>
                                    <mi>a</mi>
                                  </mrow>
                                </mrow>
                                <mo stretchy="false">×</mo>
                                <mrow>
                                  <mrow>
                                    <mi>b</mi>
                                  </mrow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row>
                            <mo stretchy="false">∥</mo>
                            <mrow>
                              <mrow>
                                <mrow>
                                  <mi>a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row>
                            <mo stretchy="false">∥</mo>
                            <mrow>
                              <mrow>
                                <mrow>
                                  <mi>b</mi>
                                </mrow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o stretchy="false">(</mo>
                      </mrow>
                      <mrow>
                        <mrow>
                          <mi>a</mi>
                        </mrow>
                      </mrow>
                      <mo stretchy="false">∘</mo>
                      <mrow>
                        <mrow>
                          <mi>b</mi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 { {a}} times  { {b}} \)  circ  \(  { {c}} times  { {d}} \) = lline  matrix {
 { {a}} circ  { {c}} {} #  { {a}} circ  { {d}} {} ##
 { {b}} circ  { {c}} {} #  { {b}} circ  { {d}}{}
}  rline }  {} # 
 size 12{ { {a}}= { {c}}` { {d}}= { {b}} drarrow  ldline  { {a}} times  { {b}} rdline  rSup { size 8{2} } = ldline  { {a}} rdline  rSup { size 8{2} }  ldline  { {b}} rdline  rSup { size 8{2} }  -  \(  { {a}} circ  { {b}} \)  rSup { size 8{2} } }  {} 
} } {}</annotation>
  </semantics>
</math>
</file>

<file path=Object 308/content.xml><?xml version="1.0" encoding="utf-8"?>
<math xmlns="http://www.w3.org/1998/Math/MathML">
  <semantics>
    <mrow>
      <mstyle mathsize="12pt">
        <mrow>
          <mrow>
            <mo stretchy="false">(</mo>
            <mrow>
              <mrow>
                <mover accent="true">
                  <mrow>
                    <mi>a</mi>
                  </mrow>
                  <mo stretchy="false">⃗</mo>
                </mover>
              </mrow>
              <mo stretchy="false">×</mo>
              <mrow>
                <mover accent="true">
                  <mrow>
                    <mi>b</mi>
                  </mrow>
                  <mo stretchy="false">⃗</mo>
                </mover>
              </mrow>
            </mrow>
            <mrow>
              <mo stretchy="false">)</mo>
              <mo stretchy="false">×</mo>
              <mo stretchy="false">(</mo>
            </mrow>
            <mrow>
              <mrow>
                <mover accent="true">
                  <mrow>
                    <mi>c</mi>
                  </mrow>
                  <mo stretchy="false">⃗</mo>
                </mover>
              </mrow>
              <mo stretchy="false">×</mo>
              <mrow>
                <mover accent="true">
                  <mrow>
                    <mi>d</mi>
                  </mrow>
                  <mo stretchy="false">⃗</mo>
                </mover>
              </mrow>
            </mrow>
            <mrow>
              <mo stretchy="false">)</mo>
              <mo stretchy="false">=</mo>
              <mo stretchy="false">(</mo>
            </mrow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d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b</mi>
                  </mrow>
                  <mo stretchy="false">⃗</mo>
                </mover>
              </mrow>
              <mo stretchy="false">−</mo>
              <mo stretchy="false">(</mo>
            </mrow>
            <mrow>
              <mover accent="true">
                <mrow>
                  <mi>b</mi>
                </mrow>
                <mo stretchy="false">⃗</mo>
              </mover>
            </mrow>
            <mi>,</mi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d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a</mi>
                  </mrow>
                  <mo stretchy="false">⃗</mo>
                </mover>
              </mrow>
              <mo stretchy="false">=</mo>
              <mrow>
                <mover accent="true">
                  <mrow>
                    <mi>d</mi>
                  </mrow>
                  <mo stretchy="false">⃗</mo>
                </mover>
              </mrow>
            </mrow>
            <mi>,</mi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b</mi>
                </mrow>
                <mo stretchy="false">⃗</mo>
              </mover>
            </mrow>
            <mo stretchy="false">)</mo>
            <mrow>
              <mrow>
                <mover accent="true">
                  <mrow>
                    <mi>c</mi>
                  </mrow>
                  <mo stretchy="false">⃗</mo>
                </mover>
              </mrow>
              <mo stretchy="false">−</mo>
              <mo stretchy="false">(</mo>
            </mrow>
            <mrow>
              <mover accent="true">
                <mrow>
                  <mi>c</mi>
                </mrow>
                <mo stretchy="false">⃗</mo>
              </mover>
            </mrow>
            <mi>,</mi>
            <mrow>
              <mover accent="true">
                <mrow>
                  <mi>a</mi>
                </mrow>
                <mo stretchy="false">⃗</mo>
              </mover>
            </mrow>
            <mi>,</mi>
            <mrow>
              <mover accent="true">
                <mrow>
                  <mi>b</mi>
                </mrow>
                <mo stretchy="false">⃗</mo>
              </mover>
            </mrow>
            <mo stretchy="false">)</mo>
            <mrow>
              <mover accent="true">
                <mrow>
                  <mi>d</mi>
                </mrow>
                <mo stretchy="false">⃗</mo>
              </mover>
            </mrow>
          </mrow>
        </mrow>
      </mstyle>
      <mrow/>
    </mrow>
    <annotation encoding="StarMath 5.0"> size 12{ \(  { vec  {a}} times  { vec  {b}} \)  times  \(  { vec  {c}} times  { vec  {d}} \) = \(  { vec  {a}}, { vec  {c}}, { vec  {d}} \)  { vec  {b}} -  \(  { vec  {b}}, { vec  {c}}, { vec  {d}} \)  { vec  {a}}= { vec  {d}}, { vec  {a}}, { vec  {b}} \)  { vec  {c}} -  \(  { vec  {c}}, { vec  {a}}, { vec  {b}} \)  { vec  {d}}} {}</annotation>
  </semantics>
</math>
</file>

<file path=Object 30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u</mi>
                      <mi>,</mi>
                      <mi>v</mi>
                      <mi>,</mi>
                      <mrow>
                        <mi>w</mi>
                        <mo stretchy="false">∈</mo>
                        <mi>V</mi>
                      </mrow>
                      <mi>,</mi>
                      <mi/>
                      <mo stretchy="false">∀</mo>
                      <mi>α</mi>
                      <mi>,</mi>
                      <mrow>
                        <mi>β</mi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u</mi>
                          <mo stretchy="false">+</mo>
                          <mi>v</mi>
                        </mrow>
                        <mo stretchy="false">=</mo>
                        <mrow>
                          <mi>v</mi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row>
                          <mo stretchy="false">)</mo>
                          <mo stretchy="false">+</mo>
                          <mi>w</mi>
                        </mrow>
                        <mo stretchy="false">=</mo>
                        <mrow>
                          <mi>u</mi>
                          <mo stretchy="false">+</mo>
                          <mo stretchy="false">(</mo>
                        </mrow>
                      </mrow>
                      <mrow>
                        <mi>v</mi>
                        <mo stretchy="false">+</mo>
                        <mi>w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n>0</mn>
                        <mo stretchy="false">∈</mo>
                        <mi>V</mi>
                      </mrow>
                      <mi mathvariant="normal">:</mi>
                      <mi/>
                      <mrow>
                        <mrow>
                          <mrow>
                            <mi>u</mi>
                            <mo stretchy="false">+</mo>
                            <mn>0</mn>
                          </mrow>
                          <mo stretchy="false">=</mo>
                          <mi>u</mi>
                        </mrow>
                        <mo stretchy="false">=</mo>
                        <mrow>
                          <mn>0</mn>
                          <mo stretchy="false">+</mo>
                          <mi>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∃</mo>
                      <mrow>
                        <mo stretchy="false">(</mo>
                        <mo stretchy="false">−</mo>
                        <mi>u</mi>
                      </mrow>
                      <mo stretchy="false">)</mo>
                      <mi mathvariant="normal">:</mi>
                      <mi/>
                      <mrow>
                        <mrow>
                          <mi>u</mi>
                          <mo stretchy="false">+</mo>
                          <mo stretchy="false">(</mo>
                        </mrow>
                        <mo stretchy="false">−</mo>
                        <mi>u</mi>
                      </mrow>
                      <mrow>
                        <mrow>
                          <mo stretchy="false">)</mo>
                          <mo stretchy="false">=</mo>
                          <mn>0</mn>
                        </mrow>
                        <mo stretchy="false">=</mo>
                        <mrow>
                          <mo stretchy="false">(</mo>
                          <mo stretchy="false">−</mo>
                          <mi>u</mi>
                        </mrow>
                      </mrow>
                      <mrow>
                        <mo stretchy="false">)</mo>
                        <mo stretchy="false">+</mo>
                        <mi>u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α</mi>
                      <mo stretchy="false">(</mo>
                      <mrow>
                        <mi>u</mi>
                        <mo stretchy="false">+</mo>
                        <mi>v</mi>
                      </mrow>
                      <mrow>
                        <mo stretchy="false">)</mo>
                        <mo stretchy="false">=</mo>
                        <mrow>
                          <mi mathvariant="italic">αu</mi>
                          <mo stretchy="false">+</mo>
                          <mi mathvariant="italic">α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α</mi>
                        <mo stretchy="false">+</mo>
                        <mi>β</mi>
                      </mrow>
                      <mo stretchy="false">)</mo>
                      <mrow>
                        <mi>u</mi>
                        <mo stretchy="false">=</mo>
                        <mrow>
                          <mi mathvariant="italic">αu</mi>
                          <mo stretchy="false">+</mo>
                          <mi mathvariant="italic">βu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αβ</mtext>
                        </mrow>
                      </mstyle>
                      <mo stretchy="false">)</mo>
                      <mrow>
                        <mi>u</mi>
                        <mo stretchy="false">=</mo>
                        <mi>α</mi>
                      </mrow>
                      <mo stretchy="false">(</mo>
                      <mi mathvariant="italic">βu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n>1</mn>
                          <mo stretchy="false">⋅</mo>
                          <mi>u</mi>
                        </mrow>
                        <mo stretchy="false">=</mo>
                        <mi>u</mi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forall u,v,w in V,` forall α,β in R}  {} # 
 size 12{u+v=v+u}  {} # 
 size 12{ \( u+v \) +w=u+ \( v+w \) }  {} # 
 size 12{ exists 0 in V:~u+0=u=0+u}  {} # 
 size 12{ exists  \(  - u \) :~u+ \(  - u \) =0= \(  - u \) +u}  {} # 
 size 12{α \( u+v \) =αu+αb}  {} # 
 size 12{ \( α+β \) u=αu+βu}  {} # 
 size 12{ \(  ital "αβ" \) u=α \( βu \) }  {} # 
 size 12{1 cdot u=u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310/content.xml><?xml version="1.0" encoding="utf-8"?>
<math xmlns="http://www.w3.org/1998/Math/MathML">
  <semantics>
    <mrow>
      <mstyle mathsize="12pt">
        <mrow>
          <mrow>
            <mo stretchy="false">⇔</mo>
            <mi>u</mi>
            <mi>,</mi>
            <mrow>
              <mi>v</mi>
              <mo stretchy="false">∈</mo>
              <mi>U</mi>
            </mrow>
            <mo stretchy="false">⇒</mo>
            <mrow>
              <mrow>
                <mi>u</mi>
                <mo stretchy="false">+</mo>
                <mi>v</mi>
              </mrow>
              <mo stretchy="false">∈</mo>
              <mi>U</mi>
            </mrow>
            <mi/>
            <mstyle mathvariant="italic">
              <mrow>
                <mtext>in</mtext>
              </mrow>
            </mstyle>
            <mi/>
            <mrow>
              <mi>u</mi>
              <mo stretchy="false">∈</mo>
              <mi>U</mi>
            </mrow>
            <mi>,</mi>
            <mi/>
            <mrow>
              <mi>α</mi>
              <mo stretchy="false">∈</mo>
              <mi>R</mi>
            </mrow>
            <mo stretchy="false">⇒</mo>
            <mrow>
              <mi mathvariant="italic">αu</mi>
              <mo stretchy="false">∈</mo>
              <mi>U</mi>
            </mrow>
          </mrow>
        </mrow>
      </mstyle>
      <mrow/>
    </mrow>
    <annotation encoding="StarMath 5.0"> size 12{ dlrarrow u,v in U drarrow u+v in U`` ital "in"``u in U,`α in R drarrow αu in U} {}</annotation>
  </semantics>
</math>
</file>

<file path=Object 311/content.xml><?xml version="1.0" encoding="utf-8"?>
<math xmlns="http://www.w3.org/1998/Math/MathML">
  <semantics>
    <mrow>
      <mstyle mathsize="12pt">
        <mrow>
          <mrow>
            <mo stretchy="false">⇔</mo>
            <mo stretchy="false">∀</mo>
            <mi>u</mi>
            <mi>,</mi>
            <mrow>
              <mi>v</mi>
              <mo stretchy="false">∈</mo>
              <mi>U</mi>
            </mrow>
            <mi>,</mi>
            <mi/>
            <mo stretchy="false">∀</mo>
            <mi>α</mi>
            <mi>,</mi>
            <mrow>
              <mi>β</mi>
              <mo stretchy="false">∈</mo>
              <mi>R</mi>
            </mrow>
            <mo stretchy="false">⇒</mo>
            <mrow>
              <mrow>
                <mi mathvariant="italic">αu</mi>
                <mo stretchy="false">+</mo>
                <mi mathvariant="italic">βv</mi>
              </mrow>
              <mo stretchy="false">∈</mo>
              <mi>U</mi>
            </mrow>
            <mtext>.</mtext>
          </mrow>
        </mrow>
      </mstyle>
      <mrow/>
    </mrow>
    <annotation encoding="StarMath 5.0"> size 12{ dlrarrow  forall u,v in U,` forall α,β in R drarrow αu+βv in U "." } {}</annotation>
  </semantics>
</math>
</file>

<file path=Object 312/content.xml><?xml version="1.0" encoding="utf-8"?>
<math xmlns="http://www.w3.org/1998/Math/MathML">
  <semantics>
    <mrow>
      <mstyle mathsize="12pt">
        <mrow>
          <mrow>
            <mo stretchy="false">∀</mo>
            <mrow>
              <mi>v</mi>
              <mo stretchy="false">∈</mo>
              <mi>V</mi>
            </mrow>
            <mi mathvariant="normal">:</mi>
            <mi/>
            <mrow>
              <mrow>
                <mn>0</mn>
                <mo stretchy="false">⋅</mo>
                <mi>v</mi>
              </mrow>
              <mo stretchy="false">=</mo>
              <mn>0</mn>
            </mrow>
            <mrow>
              <mrow>
                <mi/>
                <mo stretchy="false">−</mo>
                <mi>v</mi>
              </mrow>
              <mo stretchy="false">=</mo>
              <mrow>
                <mo stretchy="false">(</mo>
                <mo stretchy="false">−</mo>
                <mn>1</mn>
              </mrow>
            </mrow>
            <mrow>
              <mo stretchy="false">)</mo>
              <mo stretchy="false">⋅</mo>
              <mi>v</mi>
            </mrow>
          </mrow>
        </mrow>
      </mstyle>
      <mrow/>
    </mrow>
    <annotation encoding="StarMath 5.0"> size 12{ forall v in V:`0 cdot v=0~ - v= \(  - 1 \)  cdot v} {}</annotation>
  </semantics>
</math>
</file>

<file path=Object 313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u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∈</mo>
              <mi>U</mi>
            </mrow>
            <mtext> za </mtext>
            <mo stretchy="false">∀</mo>
            <mrow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U</mi>
            </mrow>
            <mi>,</mi>
            <mi/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R</mi>
            </mrow>
            <mtext>.</mtext>
          </mrow>
        </mrow>
      </mstyle>
      <mrow/>
    </mrow>
    <annotation encoding="StarMath 5.0"> size 12{α rSub { size 8{1} } u rSub { size 8{1} } + "."  "."  "." +α rSub { size 8{n} } u rSub { size 8{n} }  in U" za " forall u rSub { size 8{i} }  in U,`α rSub { size 8{i} }  in R "." } {}</annotation>
  </semantics>
</math>
</file>

<file path=Object 3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[</mo>
                      <mi>S</mi>
                      <mrow>
                        <mo stretchy="false">]</mo>
                        <mo stretchy="false">=</mo>
                        <mrow>
                          <mo stretchy="false">{</mo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text>.</mtext>
                            </mrow>
                            <mtext>.</mtext>
                            <mrow>
                              <mtext>.</mtext>
                              <mo stretchy="false">+</mo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  <mi mathvariant="normal">:</mi>
                            <mi/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S</mi>
                            </mrow>
                            <mi>,</mi>
                            <mi/>
                            <mrow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∈</mo>
                              <mi>R</mi>
                            </mrow>
                            <mi>,</mi>
                            <mi/>
                            <mrow>
                              <mi>n</mi>
                              <mo stretchy="false">∈</mo>
                              <mi>N</mi>
                            </mrow>
                          </mrow>
                          <mo stretchy="false">}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o stretchy="false">{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}</mo>
                  </mrow>
                </mrow>
                <mo stretchy="false">⇒</mo>
                <mo stretchy="false">[</mo>
                <mi>S</mi>
                <mrow>
                  <mo stretchy="false">]</mo>
                  <mo stretchy="false">=</mo>
                  <mrow>
                    <mo stretchy="false">{</mo>
                    <mrow>
                      <msub>
                        <mi>λ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i mathvariant="normal">:</mi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∈</mo>
                        <mi>R</mi>
                      </mrow>
                    </mrow>
                    <mo stretchy="false">}</mo>
                  </mrow>
                </mrow>
                <mrow/>
              </mrow>
            </mtd>
          </mtr>
        </mtable>
      </mrow>
      <mrow/>
    </mrow>
    <annotation encoding="StarMath 5.0">alignl { stack {
 size 12{ \[ S \] = lbrace λ rSub { size 8{1} } s rSub { size 8{1} } + "."  "."  "." +λ rSub { size 8{n} } s rSub { size 8{n} } :`s rSub { size 8{i} }  in S,`λ rSub { size 8{i} }  in R,`n in N rbrace }  {} # 
S= lbrace a rSub { size 8{1} } , "."  "."  "." ,a rSub { size 8{n} }  rbrace  drarrow  \[ S \] = lbrace λ rSub { size 8{a} } a rSub { size 8{1} } + "."  "."  "." +λ rSub { size 8{n} } a rSub { size 8{n} } :λ rSub { size 8{i} }  in R rbrace  {} 
} } {}</annotation>
  </semantics>
</math>
</file>

<file path=Object 315/content.xml><?xml version="1.0" encoding="utf-8"?>
<math xmlns="http://www.w3.org/1998/Math/MathML">
  <semantics>
    <mrow>
      <mstyle mathsize="12pt">
        <mrow>
          <mrow>
            <mrow>
              <mi>S</mi>
              <mo stretchy="false">⊆</mo>
              <mo stretchy="false">[</mo>
            </mrow>
            <mi>S</mi>
            <mo stretchy="false">]</mo>
            <mi>,</mi>
          </mrow>
        </mrow>
      </mstyle>
      <mrow/>
    </mrow>
    <annotation encoding="StarMath 5.0"> size 12{S subseteq  \[ S \] ,} {}</annotation>
  </semantics>
</math>
</file>

<file path=Object 316/content.xml><?xml version="1.0" encoding="utf-8"?>
<math xmlns="http://www.w3.org/1998/Math/MathML">
  <semantics>
    <mrow>
      <mstyle mathsize="12pt">
        <mrow>
          <mrow>
            <mrow>
              <mi>S</mi>
              <mo stretchy="false">⊆</mo>
              <mi>U</mi>
            </mrow>
            <mo stretchy="false">⇒</mo>
            <mo stretchy="false">[</mo>
            <mi>S</mi>
            <mrow>
              <mo stretchy="false">]</mo>
              <mo stretchy="false">⊆</mo>
              <mi>U</mi>
            </mrow>
            <mtext>.</mtext>
          </mrow>
        </mrow>
      </mstyle>
      <mrow/>
    </mrow>
    <annotation encoding="StarMath 5.0"> size 12{S subseteq U drarrow  \[ S \]  subseteq U "." } {}</annotation>
  </semantics>
</math>
</file>

<file path=Object 317/content.xml><?xml version="1.0" encoding="utf-8"?>
<math xmlns="http://www.w3.org/1998/Math/MathML">
  <semantics>
    <mrow>
      <mstyle mathsize="12pt">
        <mrow>
          <mrow>
            <mo stretchy="false">[</mo>
            <mi>S</mi>
            <mrow>
              <mo stretchy="false">]</mo>
              <mo stretchy="false">=</mo>
              <mi>V</mi>
            </mrow>
            <mtext>.</mtext>
          </mrow>
        </mrow>
      </mstyle>
      <mrow/>
    </mrow>
    <annotation encoding="StarMath 5.0"> size 12{ \[ S \] =V "." } {}</annotation>
  </semantics>
</math>
</file>

<file path=Object 31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S= left lbrace a rSub { size 8{1} } , "."  "."  "." ,a rSub { size 8{n} }  right rbrace } {}</annotation>
  </semantics>
</math>
</file>

<file path=Object 31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text>.</mtext>
            </mrow>
            <mtext>.</mtext>
            <mrow>
              <mtext>.</mtext>
              <mo stretchy="false">+</mo>
              <msub>
                <mi>α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  <mo stretchy="false">⇒</mo>
            <mrow>
              <msub>
                <mi>α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text>.</mtext>
          </mrow>
        </mrow>
      </mstyle>
      <mrow/>
    </mrow>
    <annotation encoding="StarMath 5.0"> size 12{α rSub { size 8{1} } a rSub { size 8{1} } + "."  "."  "." +α rSub { size 8{n} } a rSub { size 8{n} } =0 drarrow α rSub { size 8{i} } =0 "."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3α</mn>
                        <mo stretchy="false">=</mo>
                        <mn>3</mn>
                      </mrow>
                      <mtext>sin</mtext>
                      <mrow>
                        <mi>α</mi>
                        <mo stretchy="false">−</mo>
                        <mn>4</mn>
                      </mrow>
                      <msup>
                        <mtext>sin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i>α</mi>
                    </mrow>
                  </mrow>
                </mstyle>
                <mrow/>
              </mrow>
            </mtd>
          </mtr>
          <mtr>
            <mtd>
              <mrow>
                <mtext>cos</mtext>
                <mrow>
                  <mn>3α</mn>
                  <mo stretchy="false">=</mo>
                  <mn>4</mn>
                </mrow>
                <msup>
                  <mtext>cos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α</mi>
                  <mo stretchy="false">−</mo>
                  <mn>3</mn>
                </mrow>
                <mtext>cos</mtext>
                <mi>α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3α</mn>
                  <mo stretchy="false">=</mo>
                  <mrow>
                    <mfrac>
                      <mrow>
                        <mn>3</mn>
                        <mstyle mathvariant="italic">
                          <mrow>
                            <mtext>tg</mtext>
                          </mrow>
                        </mstyle>
                        <mrow>
                          <mi>α</mi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  <mrow>
                        <mrow>
                          <mn>1</mn>
                          <mo stretchy="false">−</mo>
                          <mn>3</mn>
                        </mrow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3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3</mn>
                        </mrow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  <mrow>
                        <mn>3</mn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3α=3"sin"α - 4"sin" rSup { size 8{3} } α}  {} # 
"cos"3α=4"cos" rSup { size 8{3} } α - 3"cos"α {} # 
 ital "tg"3α= {  {3 ital "tg"α -  ital "tg" rSup { size 8{3} } α}  over  {1 - 3 ital "tg" rSup { size 8{2} } α} }  {} # 
 ital "ctg"3α= {  { ital "ctg" rSup { size 8{3} } α - 3 ital "ctg"α}  over  {3 ital "tg" rSup { size 8{2} } α - 1} }  {} 
} } {}</annotation>
  </semantics>
</math>
</file>

<file path=Object 32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o stretchy="false">{</mo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}</mo>
              </mrow>
            </mrow>
          </mrow>
        </mrow>
      </mstyle>
      <mrow/>
    </mrow>
    <annotation encoding="StarMath 5.0"> size 12{S= lbrace v rSub { size 8{1} } , "."  "."  "." ,v rSub { size 8{n} }  rbrace } {}</annotation>
  </semantics>
</math>
</file>

<file path=Object 321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A</mi>
                </mrow>
                <mo stretchy="false">∣</mo>
              </mrow>
              <mo stretchy="false">≤</mo>
              <mrow>
                <mo stretchy="false">∣</mo>
                <mrow>
                  <mi>S</mi>
                </mrow>
                <mo stretchy="false">∣</mo>
              </mrow>
            </mrow>
          </mrow>
        </mrow>
      </mstyle>
      <mrow/>
    </mrow>
    <annotation encoding="StarMath 5.0"> size 12{ lline A rline  &lt;=  lline S rline } {}</annotation>
  </semantics>
</math>
</file>

<file path=Object 322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=</mo>
              <mrow>
                <mo stretchy="false">{</mo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o stretchy="false">}</mo>
              </mrow>
            </mrow>
            <mi>,</mi>
            <mi/>
            <mrow>
              <mi>S</mi>
              <mo stretchy="false">=</mo>
              <mrow>
                <mo stretchy="false">{</mo>
                <mrow>
                  <msub>
                    <mi>s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}</mo>
              </mrow>
            </mrow>
            <mi/>
            <mrow>
              <mi>m</mi>
              <mo stretchy="false">≤</mo>
              <mi>n</mi>
            </mrow>
            <mo stretchy="false">)</mo>
            <mtext>.</mtext>
          </mrow>
        </mrow>
      </mstyle>
      <mrow/>
    </mrow>
    <annotation encoding="StarMath 5.0"> size 12{ \( A= lbrace a rSub { size 8{1} } , "."  "."  "." ,a rSub { size 8{m} }  rbrace ,~S= lbrace s rSub { size 8{1} } , "."  "."  "." ,s rSub { size 8{n} }  rbrace ~m &lt;= n \)  "." } {}</annotation>
  </semantics>
</math>
</file>

<file path=Object 323/content.xml><?xml version="1.0" encoding="utf-8"?>
<math xmlns="http://www.w3.org/1998/Math/MathML">
  <semantics>
    <mrow>
      <mstyle mathsize="12pt">
        <mrow>
          <mrow>
            <mo stretchy="false">(</mo>
            <mrow>
              <mi>V</mi>
              <mo stretchy="false">≠</mo>
              <mn>0</mn>
            </mrow>
            <mo stretchy="false">)</mo>
          </mrow>
        </mrow>
      </mstyle>
      <mrow/>
    </mrow>
    <annotation encoding="StarMath 5.0"> size 12{ \( V &lt;&gt; 0 \) } {}</annotation>
  </semantics>
</math>
</file>

<file path=Object 324/content.xml><?xml version="1.0" encoding="utf-8"?>
<math xmlns="http://www.w3.org/1998/Math/MathML">
  <semantics>
    <mrow>
      <mstyle mathsize="12pt">
        <mrow>
          <mrow>
            <mrow>
              <mi>A</mi>
              <mo stretchy="false">⊆</mo>
              <mi>V</mi>
            </mrow>
          </mrow>
        </mrow>
      </mstyle>
      <mrow/>
    </mrow>
    <annotation encoding="StarMath 5.0"> size 12{A subseteq V} {}</annotation>
  </semantics>
</math>
</file>

<file path=Object 32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}</mo>
            </mrow>
          </mrow>
        </mrow>
      </mstyle>
      <mrow/>
    </mrow>
    <annotation encoding="StarMath 5.0"> size 12{ lbrace a rSub { size 8{1} } , "."  "."  "." ,a rSub { size 8{n} }  rbrace } {}</annotation>
  </semantics>
</math>
</file>

<file path=Object 326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a</mi>
                <mi>,</mi>
                <mi>b</mi>
              </mrow>
              <mo stretchy="false">〉</mo>
            </mrow>
          </mrow>
        </mrow>
      </mstyle>
      <mrow/>
    </mrow>
    <annotation encoding="StarMath 5.0"> size 12{ langle a,b rangle } {}</annotation>
  </semantics>
</math>
</file>

<file path=Object 3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∀</mo>
                      <mi>a</mi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b</mi>
                        <mo stretchy="false">∈</mo>
                        <mi>V</mi>
                      </mrow>
                      <mi>,</mi>
                      <mi/>
                      <mo stretchy="false">∀</mo>
                      <mrow>
                        <mi>α</mi>
                        <mo stretchy="false">∈</mo>
                        <mi>R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i>b</mi>
                      <mi>,</mi>
                      <mi>a</mi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,</mi>
                      <mi>b</mi>
                    </mrow>
                    <mo stretchy="false">〉</mo>
                  </mrow>
                  <mo stretchy="false">=</mo>
                  <mrow>
                    <mrow>
                      <mo stretchy="false">〈</mo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i>b</mi>
                      </mrow>
                      <mo stretchy="false">〉</mo>
                    </mrow>
                    <mo stretchy="false">+</mo>
                    <mrow>
                      <mo stretchy="false">〈</mo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i>b</mi>
                      </mrow>
                      <mo stretchy="false">〉</mo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 mathvariant="italic">αa</mi>
                      <mi>,</mi>
                      <mi>b</mi>
                    </mrow>
                    <mo stretchy="false">〉</mo>
                  </mrow>
                  <mo stretchy="false">=</mo>
                  <mi>α</mi>
                </mrow>
                <mrow>
                  <mo stretchy="false">〈</mo>
                  <mrow>
                    <mi>a</mi>
                    <mi>,</mi>
                    <mi>b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  <mo stretchy="false">=</mo>
                  <mn>0</mn>
                </mrow>
                <mo stretchy="false">⇒</mo>
                <mrow>
                  <mi>a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forall a,a rSub { size 8{1} } ,a rSub { size 8{2} } ,b in V,` forall α in R}  {} # 
 langle a,b rangle = langle b,a rangle  {} # 
 langle a rSub { size 8{1} } +a rSub { size 8{2} } ,b rangle = langle a rSub { size 8{1} } ,b rangle + langle a rSub { size 8{2} } ,b rangle  {} # 
 langle αa,b rangle =α langle a,b rangle  {} # 
 langle a,a rangle  &gt;= 0~ langle a,a rangle =0 drarrow a=0 {} 
} } {}</annotation>
  </semantics>
</math>
</file>

<file path=Object 328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a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a</mi>
                      <mi>,</mi>
                      <mi>a</mi>
                    </mrow>
                    <mo stretchy="false">〉</mo>
                  </mrow>
                </mrow>
              </msqrt>
            </mrow>
          </mrow>
        </mrow>
      </mstyle>
      <mrow/>
    </mrow>
    <annotation encoding="StarMath 5.0"> size 12{ ldline a rdline = sqrt { langle a,a rangle } } {}</annotation>
  </semantics>
</math>
</file>

<file path=Object 3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row>
                              <mi>a</mi>
                              <mo stretchy="false">+</mo>
                              <mi>b</mi>
                            </mrow>
                          </mrow>
                          <mo stretchy="false">∥</mo>
                        </mrow>
                        <mo stretchy="false">≤</mo>
                        <mrow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  <mo stretchy="false">+</mo>
                          <mrow>
                            <mo stretchy="false">∥</mo>
                            <mrow>
                              <mi>b</mi>
                            </mrow>
                            <mo stretchy="false">∥</mo>
                          </mrow>
                        </mrow>
                      </mrow>
                      <mi/>
                      <mtable>
                        <mtr>
                          <mtd>
                            <mrow>
                              <mtext>trikotniška neenakost ali</mtext>
                              <mrow/>
                            </mrow>
                          </mtd>
                        </mtr>
                        <mtr>
                          <mtd>
                            <mrow>
                              <mtext>neenakost Minkovskega</mtext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≥</mo>
                        <mn>0,</mn>
                      </mrow>
                      <mi/>
                      <mrow>
                        <mrow>
                          <mo stretchy="false">∥</mo>
                          <mrow>
                            <mi>a</mi>
                          </mrow>
                          <mo stretchy="false">∥</mo>
                        </mrow>
                        <mo stretchy="false">=</mo>
                        <mn>0</mn>
                      </mrow>
                      <mo stretchy="false">⇒</mo>
                      <mrow>
                        <mi>a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∥</mo>
                          <mrow>
                            <mi mathvariant="italic">αa</mi>
                          </mrow>
                          <mo stretchy="false">∥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α</mi>
                            </mrow>
                            <mo stretchy="false">∣</mo>
                          </mrow>
                          <mo stretchy="false">⋅</mo>
                          <mrow>
                            <mo stretchy="false">∥</mo>
                            <mrow>
                              <mi>a</mi>
                            </mrow>
                            <mo stretchy="false">∥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dline a+b rdline  &lt;=  ldline a rdline + ldline b rdline ~ matrix {
"trikotniška neenakost ali" {} ##
"neenakost Minkovskega"
} }  {} # 
 size 12{ ldline a rdline  &gt;= 0,~ ldline a rdline =0 drarrow a=0}  {} # 
 size 12{ ldline αa rdline = lline α rline  cdot  ldline a rdline } 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33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row>
                    <mo stretchy="false">〈</mo>
                    <mrow>
                      <mi>a</mi>
                      <mi>,</mi>
                      <mi>b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a</mi>
                  </mrow>
                  <mo stretchy="false">∥</mo>
                </mrow>
                <mo stretchy="false">⋅</mo>
                <mrow>
                  <mo stretchy="false">∥</mo>
                  <mrow>
                    <mi>b</mi>
                  </mrow>
                  <mo stretchy="false">∥</mo>
                </mrow>
              </mrow>
            </mrow>
          </mrow>
        </mrow>
      </mstyle>
      <mrow/>
    </mrow>
    <annotation encoding="StarMath 5.0"> size 12{ lline  langle a,b rangle  rline  &lt;=  ldline a rdline  cdot  ldline b rdline } {}</annotation>
  </semantics>
</math>
</file>

<file path=Object 331/content.xml><?xml version="1.0" encoding="utf-8"?>
<math xmlns="http://www.w3.org/1998/Math/MathML">
  <semantics>
    <mrow>
      <mstyle mathsize="12pt">
        <mrow>
          <mrow>
            <mi>a</mi>
            <mi>,</mi>
            <mrow>
              <mi>b</mi>
              <mo stretchy="false">∈</mo>
              <mi>V</mi>
            </mrow>
            <mi>,</mi>
            <mi/>
            <mi>a</mi>
            <mi>,</mi>
            <mrow>
              <mi>b</mi>
              <mo stretchy="false">≠</mo>
              <mn>0</mn>
            </mrow>
          </mrow>
        </mrow>
      </mstyle>
      <mrow/>
    </mrow>
    <annotation encoding="StarMath 5.0"> size 12{a,b in V,`a,b &lt;&gt; 0} {}</annotation>
  </semantics>
</math>
</file>

<file path=Object 332/content.xml><?xml version="1.0" encoding="utf-8"?>
<math xmlns="http://www.w3.org/1998/Math/MathML">
  <semantics>
    <mrow>
      <mstyle mathsize="12pt">
        <mrow>
          <mrow>
            <mrow>
              <mi>ϕ</mi>
              <mo stretchy="false">∈</mo>
              <mo stretchy="false">[</mo>
            </mrow>
            <mn>0,</mn>
            <mi>π</mi>
            <mo stretchy="false">]</mo>
          </mrow>
        </mrow>
      </mstyle>
      <mrow/>
    </mrow>
    <annotation encoding="StarMath 5.0"> size 12{ϕ in  \[ 0,π \] } {}</annotation>
  </semantics>
</math>
</file>

<file path=Object 333/content.xml><?xml version="1.0" encoding="utf-8"?>
<math xmlns="http://www.w3.org/1998/Math/MathML">
  <semantics>
    <mrow>
      <mstyle mathsize="12pt">
        <mrow>
          <mrow>
            <mtext>cos</mtext>
            <mrow>
              <mi>ϕ</mi>
              <mo stretchy="false">=</mo>
              <mrow>
                <mfrac>
                  <mrow>
                    <mrow>
                      <mo stretchy="false">〈</mo>
                      <mrow>
                        <mi>a</mi>
                        <mi>,</mi>
                        <mi>b</mi>
                      </mrow>
                      <mo stretchy="false">〉</mo>
                    </mrow>
                  </mrow>
                  <mrow>
                    <mrow>
                      <mrow>
                        <mo stretchy="false">∥</mo>
                        <mrow>
                          <mi>a</mi>
                        </mrow>
                        <mo stretchy="false">∥</mo>
                      </mrow>
                      <mo stretchy="false">⋅</mo>
                      <mrow>
                        <mo stretchy="false">∥</mo>
                        <mrow>
                          <mi>b</mi>
                        </mrow>
                        <mo stretchy="false">∥</mo>
                      </mrow>
                    </mrow>
                  </mrow>
                </mfrac>
              </mrow>
            </mrow>
          </mrow>
        </mrow>
      </mstyle>
      <mrow/>
    </mrow>
    <annotation encoding="StarMath 5.0"> size 12{"cos"ϕ= {  { langle a,b rangle }  over  { ldline a rdline  cdot  ldline b rdline } } } {}</annotation>
  </semantics>
</math>
</file>

<file path=Object 334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i>a</mi>
                  <mi>,</mi>
                  <mi>b</mi>
                </mrow>
                <mo stretchy="false">〉</mo>
              </mrow>
              <mo stretchy="false">=</mo>
              <mn>0</mn>
            </mrow>
            <mtext>.</mtext>
          </mrow>
        </mrow>
      </mstyle>
      <mrow/>
    </mrow>
    <annotation encoding="StarMath 5.0"> size 12{ langle a,b rangle =0 "." } {}</annotation>
  </semantics>
</math>
</file>

<file path=Object 335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}</mo>
            </mrow>
          </mrow>
        </mrow>
      </mstyle>
      <mrow/>
    </mrow>
    <annotation encoding="StarMath 5.0"> size 12{ lbrace a rSub { size 8{1} } , "."  "."  "." ,a rSub { size 8{n} }  rbrace } {}</annotation>
  </semantics>
</math>
</file>

<file path=Object 336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subsup>
                        <mi>λ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sup>
                      <mo stretchy="false">=</mo>
                      <mrow>
                        <mfrac>
                          <mrow>
                            <mrow>
                              <mo stretchy="false">〈</mo>
                              <mrow>
                                <msub>
                                  <mrow>
                                    <mrow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  <mi>,</mi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〉</mo>
                            </mrow>
                          </mrow>
                          <mrow>
                            <mrow>
                              <mo stretchy="false">〈</mo>
                              <mrow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  <mi>,</mi>
                                <msub>
                                  <mrow>
                                    <mrow>
                                      <mi>y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b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〉</mo>
                            </mrow>
                          </mrow>
                        </mfrac>
                      </mrow>
                    </mrow>
                    <mrow/>
                  </mrow>
                </mtd>
                <mtd>
                  <mrow>
                    <mtable>
                      <mtr>
                        <mtd>
                          <mrow>
                            <mtext>x </mtext>
                            <mo stretchy="false">→</mo>
                            <mtext>originalni vektorji</mtext>
                            <mrow/>
                          </mrow>
                        </mtd>
                      </mtr>
                      <mtr>
                        <mtd>
                          <mrow>
                            <mi>y</mi>
                            <mo stretchy="false">→</mo>
                            <mtext>popravljeni vektorji</mtext>
                          </mrow>
                        </mtd>
                      </mtr>
                    </mtable>
                  </mrow>
                </mtd>
              </mtr>
            </mtable>
            <mi/>
            <mtext>npr</mtext>
            <mtext>.</mtext>
            <mrow>
              <msub>
                <mi>y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row>
                <msub>
                  <mi>x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−</mo>
                <msubsup>
                  <mi>λ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sup>
                <mi>λ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sup>
            </mrow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.</mtext>
          </mrow>
        </mrow>
      </mstyle>
      <mrow/>
    </mrow>
    <annotation encoding="StarMath 5.0"> size 12{ matrix {
λ rSub { size 8{a} }  rSup { size 8{b} } = {  { langle  { {x}} rSub { size 8{a} } , { {y}} rSub { size 8{b} }  rangle }  over  { langle  { {y}} rSub { size 8{b} } , { {y}} rSub { size 8{b} }  rangle } }  {} #  matrix {
"x " rightarrow "originalni vektorji" {} ##
y rightarrow "popravljeni vektorji"
} 
} ~"npr" "."  y rSub { size 8{3} } =x rSub { size 8{3} }  - λ rSub { size 8{3} }  rSup { size 8{2} } y rSub { size 8{2} }  - λ rSub { size 8{3} }  rSup { size 8{1} } y rSub { size 8{1} }  "." } {}</annotation>
  </semantics>
</math>
</file>

<file path=Object 337/content.xml><?xml version="1.0" encoding="utf-8"?>
<math xmlns="http://www.w3.org/1998/Math/MathML">
  <semantics>
    <mrow>
      <mstyle mathsize="12pt">
        <mrow>
          <mrow>
            <mrow>
              <mi>V</mi>
              <mo stretchy="false">≠</mo>
              <mn>0</mn>
            </mrow>
          </mrow>
        </mrow>
      </mstyle>
      <mrow/>
    </mrow>
    <annotation encoding="StarMath 5.0"> size 12{V &lt;&gt; 0} {}</annotation>
  </semantics>
</math>
</file>

<file path=Object 338/content.xml><?xml version="1.0" encoding="utf-8"?>
<math xmlns="http://www.w3.org/1998/Math/MathML">
  <semantics>
    <mrow>
      <mstyle mathsize="12pt">
        <mrow>
          <mrow>
            <mi>u</mi>
            <mi>,</mi>
            <mrow>
              <mi>v</mi>
              <mo stretchy="false">∈</mo>
              <mi>V</mi>
            </mrow>
          </mrow>
        </mrow>
      </mstyle>
      <mrow/>
    </mrow>
    <annotation encoding="StarMath 5.0"> size 12{u,v in V} {}</annotation>
  </semantics>
</math>
</file>

<file path=Object 339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u</mi>
                <mi>,</mi>
                <mi>v</mi>
              </mrow>
              <mo stretchy="false">〉</mo>
            </mrow>
            <mtext>.</mtext>
          </mrow>
        </mrow>
      </mstyle>
      <mrow/>
    </mrow>
    <annotation encoding="StarMath 5.0"> size 12{ langle u,v rangle  "."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3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u</mi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,</mi>
                      <mrow>
                        <mi>v</mi>
                        <mo stretchy="false">∈</mo>
                        <mi>V</mi>
                      </mrow>
                      <mi>,</mi>
                      <mi/>
                      <mrow>
                        <mi>α</mi>
                        <mo stretchy="false">∈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  <mo stretchy="false">=</mo>
                  <mrow>
                    <mo stretchy="false">〈</mo>
                    <mrow>
                      <mrow>
                        <mover accent="true">
                          <mrow>
                            <mi>v</mi>
                            <mi>,</mi>
                            <mi>u</mi>
                          </mrow>
                          <mo>¯</mo>
                        </mover>
                      </mrow>
                    </mrow>
                    <mo stretchy="false">〉</mo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i>,</mi>
                      <mi>v</mi>
                    </mrow>
                    <mo stretchy="false">〉</mo>
                  </mrow>
                  <mo stretchy="false">=</mo>
                  <mrow>
                    <mrow>
                      <mo stretchy="false">〈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i>v</mi>
                      </mrow>
                      <mo stretchy="false">〉</mo>
                    </mrow>
                    <mo stretchy="false">+</mo>
                    <mrow>
                      <mo stretchy="false">〈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i>v</mi>
                      </mrow>
                      <mo stretchy="false">〉</mo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 mathvariant="italic">αu</mi>
                      <mi>,</mi>
                      <mi>v</mi>
                    </mrow>
                    <mo stretchy="false">〉</mo>
                  </mrow>
                  <mo stretchy="false">=</mo>
                  <mi>α</mi>
                </mrow>
                <mrow>
                  <mo stretchy="false">〈</mo>
                  <mrow>
                    <mi>u</mi>
                    <mi>,</mi>
                    <mi>v</mi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≥</mo>
                  <mn>0</mn>
                </mrow>
                <mi/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  <mo stretchy="false">=</mo>
                  <mn>0</mn>
                </mrow>
                <mo stretchy="false">⇔</mo>
                <mrow>
                  <mi>u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u,u rSub { size 8{1} } ,u rSub { size 8{2} } ,v in V,`α in C}  {} # 
 langle u,v rangle = langle  {overline  {v,u}}  rangle  {} # 
 langle u rSub { size 8{1} } +u rSub { size 8{2} } ,v rangle = langle u rSub { size 8{1} } ,v rangle + langle u rSub { size 8{2} } ,v rangle  {} # 
 langle αu,v rangle =α langle u,v rangle  {} # 
 langle u,u rangle  &gt;= 0~ langle u,u rangle =0 dlrarrow u=0 {} 
} } {}</annotation>
  </semantics>
</math>
</file>

<file path=Object 341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u</mi>
                </mrow>
                <mo stretchy="false">∥</mo>
              </mrow>
              <mo stretchy="false">=</mo>
              <msqrt>
                <mrow>
                  <mrow>
                    <mo stretchy="false">〈</mo>
                    <mrow>
                      <mi>u</mi>
                      <mi>,</mi>
                      <mi>u</mi>
                    </mrow>
                    <mo stretchy="false">〉</mo>
                  </mrow>
                </mrow>
              </msqrt>
            </mrow>
            <mi/>
            <mrow>
              <mrow>
                <mo stretchy="false">∣</mo>
                <mrow>
                  <mrow>
                    <mo stretchy="false">〈</mo>
                    <mrow>
                      <mi>u</mi>
                      <mi>,</mi>
                      <mi>v</mi>
                    </mrow>
                    <mo stretchy="false">〉</mo>
                  </mrow>
                </mrow>
                <mo stretchy="false">∣</mo>
              </mrow>
              <mo stretchy="false">≤</mo>
              <mrow>
                <mrow>
                  <mo stretchy="false">∥</mo>
                  <mrow>
                    <mi>u</mi>
                  </mrow>
                  <mo stretchy="false">∥</mo>
                </mrow>
                <mo stretchy="false">⋅</mo>
                <mrow>
                  <mo stretchy="false">∥</mo>
                  <mrow>
                    <mi>v</mi>
                  </mrow>
                  <mo stretchy="false">∥</mo>
                </mrow>
              </mrow>
            </mrow>
          </mrow>
        </mrow>
      </mstyle>
      <mrow/>
    </mrow>
    <annotation encoding="StarMath 5.0"> size 12{ ldline u rdline = sqrt { langle u,u rangle } ~~ lline  langle u,v rangle  rline  &lt;=  ldline u rdline  cdot  ldline v rdline } {}</annotation>
  </semantics>
</math>
</file>

<file path=Object 342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m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m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= left [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m1} }  {} # a rSub { size 8{m2} }  {} #  "."  "."  "."  {} # a rSub { size 8{ ital "mn"} } {}
}  right ]= left [a rSub { size 8{ ital "ij"} }  right ]} {}</annotation>
  </semantics>
</math>
</file>

<file path=Object 343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rSub { size 8{1} }  {} # 0 {} #  "."  "."  "."  {} # 0 {} ##
0 {} #  dotsdown  {} #  {} #  dotsvert  {} ##
 dotsvert  {} #  {} #  dotsdown  {} # 0 {} ##
0 {} #  "."  "."  "."  {} # 0 {} # a rSub { size 8{n} } {}
}  right ]} {}</annotation>
  </semantics>
</math>
</file>

<file path=Object 344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I= left [ matrix {
1 {} # 0 {} #  "."  "."  "."  {} # 0 {} ##
0 {} #  dotsdown  {} #  {} #  dotsvert  {} ##
 dotsvert  {} #  {} #  dotsdown  {} # 0 {} ##
0 {} #  "."  "."  "."  {} # 0 {} # 1{}
}  right ]} {}</annotation>
  </semantics>
</math>
</file>

<file path=Object 34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 mathvariant="italic">αI</mi>
            </mrow>
          </mrow>
        </mrow>
      </mstyle>
      <mrow/>
    </mrow>
    <annotation encoding="StarMath 5.0"> size 12{A=αI} {}</annotation>
  </semantics>
</math>
</file>

<file path=Object 34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2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o stretchy="false">⋱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Z rSub { size 8{n} } = left [ matrix {
a rSub { size 8{"11"} }  {} # a rSub { size 8{"12"} }  {} #  "."  "."  "."  {} # a rSub { size 8{1n} }  {} ##
0 {} # a rSub { size 8{"22"} }  {} #  "."  "."  "."  {} # a rSub { size 8{2n} }  {} ##
 dotsvert  {} #  dotsdown  {} #  dotsdown  {} #  dotsvert  {} ##
0 {} #  "."  "."  "."  {} # 0 {} # a rSub { size 8{ ital "nn"} } {}
}  right ]} {}</annotation>
  </semantics>
</math>
</file>

<file path=Object 347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sub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0= left [ matrix {
0 {} #  "."  "."  "."  {} # 0 {} ##
 dotsvert  {} #  dotsvert  {} #  dotsvert  {} ##
0 {} #  "."  "."  "."  {} # 0{}
}  right ],~E rSub { size 8{ ital "ij"} } = left [ matrix {
0 {} #  "."  "."  "."  {} # 0 {} ##
 dotsvert  {} # e rSub { size 8{ ital "ij"} }  {} #  dotsvert  {} ##
0 {} #  "."  "."  "."  {} # 0{}
}  right ],`e rSub { size 8{ ital "ij"} } =1} {}</annotation>
  </semantics>
</math>
</file>

<file path=Object 3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i>,</mi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i>A</mi>
                        <mo stretchy="false">+</mo>
                        <mi>B</mi>
                      </mrow>
                      <mo stretchy="false">=</mo>
                      <mrow>
                        <mfenced open="[" close="]"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+</mo>
                        <mfenced open="[" close="]">
                          <mrow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</mrow>
                    </mrow>
                    <mo stretchy="false">=</mo>
                    <mfenced open="[" close="]"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i mathvariant="italic">αA</mi>
                  <mo stretchy="false">=</mo>
                  <mi>α</mi>
                </mrow>
                <mrow>
                  <mrow>
                    <mfenced open="[" close="]"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=</mo>
                    <mfenced open="[" close="]">
                      <mrow>
                        <msub>
                          <mi mathvariant="italic">α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o stretchy="false">∈</mo>
                  <msub>
                    <mi>M</mi>
                    <mrow>
                      <mstyle mathsize="8pt">
                        <mrow>
                          <mrow>
                            <mi>m</mi>
                            <mi>,</mi>
                            <mi>n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A,B in M rSub { size 8{m,n} } }  {} # 
A+B= left [a rSub { size 8{ ital "ij"} }  right ]+ left [b rSub { size 8{ ital "ij"} }  right ]= left [a rSub { size 8{ ital "ij"} } +b rSub { size 8{ ital "ij"} }  right ] in M rSub { size 8{m,n} }  {} # 
αA=α left [a rSub { size 8{ ital "ij"} }  right ]= left [αa rSub { size 8{ ital "ij"} }  right ] in M rSub { size 8{m,n} }  {} 
} } {}</annotation>
  </semantics>
</math>
</file>

<file path=Object 349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fenced open="[" close="]"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enced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underover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ub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</mrow>
            </mrow>
          </mrow>
        </mrow>
      </mstyle>
      <mrow/>
    </mrow>
    <annotation encoding="StarMath 5.0"> size 12{A= left [a rSub { size 8{ ital "ij"} }  right ]= Sum cSub { size 8{i=1} }  cSup { size 8{m} }  { Sum cSub { size 8{j=1} }  cSup { size 8{n} }  {a rSub { size 8{ ital "ij"} } E rSub { size 8{ ital "ij"} } } 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arcsin</mtext>
                      <mrow>
                        <mi>x</mi>
                        <mo stretchy="false">+</mo>
                        <mtext>arccos</mtext>
                      </mrow>
                      <mrow>
                        <mi>x</mi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arctgx</mtext>
                            </mrow>
                          </mstyle>
                          <mo stretchy="false">+</mo>
                          <mstyle mathvariant="italic">
                            <mrow>
                              <mtext>arcctgx</mtext>
                            </mrow>
                          </mstyle>
                        </mrow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arcsin"x+"arccos"x= {  {π}  over  {2} } }  {} # 
 size 12{ ital "arctgx"+ ital "arcctgx"= {  {π}  over  {2} } }  {} 
} } {}</annotation>
  </semantics>
</math>
</file>

<file path=Object 350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E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i mathvariant="normal">:</mi>
                <mrow>
                  <mi>i</mi>
                  <mo stretchy="false">=</mo>
                  <mn>1,</mn>
                </mrow>
                <mtext>.</mtext>
                <mtext>.</mtext>
                <mtext>.</mtext>
                <mi>,</mi>
                <mi>m</mi>
                <mi>,</mi>
                <mi/>
                <mrow>
                  <mi>j</mi>
                  <mo stretchy="false">=</mo>
                  <mn>1,</mn>
                </mrow>
                <mtext>.</mtext>
                <mtext>.</mtext>
                <mtext>.</mtext>
                <mi>,</mi>
                <mi>n</mi>
              </mrow>
              <mo stretchy="false">}</mo>
            </mrow>
          </mrow>
        </mrow>
      </mstyle>
      <mrow/>
    </mrow>
    <annotation encoding="StarMath 5.0"> size 12{ lbrace E rSub { size 8{ ital "ij"} } :i=1, "."  "."  "." ,m,~j=1, "."  "."  "." ,n rbrace } {}</annotation>
  </semantics>
</math>
</file>

<file path=Object 351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ji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o stretchy="false">⇔</mo>
            <mrow>
              <mi>A</mi>
              <mo stretchy="false">=</mo>
              <mfenced open="[" close="]"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 rSup { size 8{T} } = left [a rSub { size 8{ ital "ji"} }  right ] dlrarrow A= left [a rSub { size 8{ ital "ij"} }  right ]} {}</annotation>
  </semantics>
</math>
</file>

<file path=Object 3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m</mi>
                                  <mi>,</mi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i>,</mi>
                      <mi/>
                      <mrow>
                        <mi>B</mi>
                        <mo stretchy="false">∈</mo>
                        <msub>
                          <mi>M</mi>
                          <mrow>
                            <mstyle mathsize="8pt">
                              <mrow>
                                <mrow>
                                  <mi>n</mi>
                                  <mi>,</mi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B</mtext>
                    </mrow>
                  </mstyle>
                  <mo stretchy="false">=</mo>
                  <mfenced open="[" close="]"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fenced open="[" close="]"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jk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fenced open="[" close="]">
                    <mrow>
                      <mtable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1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j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  <mtd>
                            <mrow>
                              <mo stretchy="false">⋮</mo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1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i mathvariant="italic">j2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  <mtd>
                            <mrow>
                              <mtext>.</mtext>
                              <mtext>.</mtext>
                              <mtext>.</mtext>
                              <mrow/>
                            </mrow>
                          </mtd>
                          <mtd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j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mj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b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jp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A in M rSub { size 8{m,n} } ,`B in M rSub { size 8{n,p} } }  {} # 
 ital "AB"= left [a rSub { size 8{ ital "ij"} }  right ] left [b rSub { size 8{ ital "jk"} }  right ]= left [ matrix {
 Sum cSub { size 8{j=1} }  cSup { size 8{n} }  {a rSub { size 8{1j} } b rSub { size 8{j1} } }  {} #  Sum cSub { size 8{j=1} }  cSup { size 8{n} }  {a rSub { size 8{1j} } b rSub { size 8{j2} } }  {} #  "."  "."  "."  {} #  Sum cSub { size 8{j=1} }  cSup { size 8{n} }  {a rSub { size 8{1j} } b rSub { size 8{ ital "jp"} } }  {} ##
 Sum cSub { size 8{j=1} }  cSup { size 8{n} }  {a rSub { size 8{2j} } b rSub { size 8{j1} } }  {} #  Sum cSub { size 8{j=1} }  cSup { size 8{n} }  {a rSub { size 8{2j} } b rSub { size 8{j2} } }  {} #  "."  "."  "."  {} #  Sum cSub { size 8{j=1} }  cSup { size 8{n} }  {a rSub { size 8{2j} } b rSub { size 8{ ital "jp"} } }  {} ##
 dotsvert  {} #  dotsvert  {} #  dotsvert  {} #  dotsvert  {} ##
 Sum cSub { size 8{j=1} }  cSup { size 8{n} }  {a rSub { size 8{ ital "mj"} } b rSub { size 8{j1} } }  {} #  Sum cSub { size 8{j=1} }  cSup { size 8{n} }  {a rSub { size 8{ ital "mj"} } b rSub { size 8{j2} } }  {} #  "."  "."  "."  {} #  Sum cSub { size 8{j=1} }  cSup { size 8{n} }  {a rSub { size 8{ ital "mj"} } b rSub { size 8{ ital "jp"} } } {}
}  right ] {} 
} } {}</annotation>
  </semantics>
</math>
</file>

<file path=Object 3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B</mtext>
                          </mrow>
                        </mstyle>
                        <mo stretchy="false">≠</mo>
                        <mstyle mathvariant="italic">
                          <mrow>
                            <mtext>BA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AB</mtext>
                        </mrow>
                      </mstyle>
                      <mo stretchy="false">)</mo>
                      <mrow>
                        <mi>C</mi>
                        <mo stretchy="false">=</mo>
                        <mi>A</mi>
                      </mrow>
                      <mo stretchy="false">(</mo>
                      <mstyle mathvariant="italic">
                        <mrow>
                          <mtext>BC</mtext>
                        </mrow>
                      </mstyle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o stretchy="false">)</mo>
                      <mrow>
                        <mi>C</mi>
                        <mo stretchy="false">=</mo>
                        <mrow>
                          <mstyle mathvariant="italic">
                            <mrow>
                              <mtext>AC</mtext>
                            </mrow>
                          </mstyle>
                          <mo stretchy="false">+</mo>
                          <mstyle mathvariant="italic">
                            <mrow>
                              <mtext>BC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i mathvariant="italic">αA</mi>
                      <mo stretchy="false">)</mo>
                      <mrow>
                        <mi>B</mi>
                        <mo stretchy="false">=</mo>
                        <mi>α</mi>
                      </mrow>
                      <mo stretchy="false">(</mo>
                      <mstyle mathvariant="italic">
                        <mrow>
                          <mtext>AB</mtext>
                        </mrow>
                      </mstyle>
                      <mrow>
                        <mo stretchy="false">)</mo>
                        <mo stretchy="false">=</mo>
                        <mi>A</mi>
                      </mrow>
                      <mo stretchy="false">(</mo>
                      <mi mathvariant="italic">αB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AB</mtext>
                        </mrow>
                      </mstyle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sup>
                          <mi>B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AB" &lt;&gt;  ital "BA"}  {} # 
 size 12{ \(  ital "AB" \) C=A \(  ital "BC" \) }  {} # 
 size 12{ \( A+B \) C= ital "AC"+ ital "BC"}  {} # 
 size 12{ \( αA \) B=α \(  ital "AB" \) =A \( αB \) }  {} # 
 size 12{ \(  ital "AB" \)  rSup { size 8{T} } =B rSup { size 8{T} } A rSup { size 8{T} } }  {} 
} } {}</annotation>
  </semantics>
</math>
</file>

<file path=Object 354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0</mn>
            </mrow>
          </mrow>
        </mrow>
      </mstyle>
      <mrow/>
    </mrow>
    <annotation encoding="StarMath 5.0"> size 12{A rSup { size 8{2} } =0} {}</annotation>
  </semantics>
</math>
</file>

<file path=Object 355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i>A</mi>
            </mrow>
          </mrow>
        </mrow>
      </mstyle>
      <mrow/>
    </mrow>
    <annotation encoding="StarMath 5.0"> size 12{A rSup { size 8{2} } =A} {}</annotation>
  </semantics>
</math>
</file>

<file path=Object 356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row>
                <mo stretchy="false">−</mo>
                <mi>A</mi>
              </mrow>
            </mrow>
          </mrow>
        </mrow>
      </mstyle>
      <mrow/>
    </mrow>
    <annotation encoding="StarMath 5.0"> size 12{A rSup { size 8{T} } = - A} {}</annotation>
  </semantics>
</math>
</file>

<file path=Object 357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358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row>
              <mo stretchy="false">)</mo>
              <mo stretchy="false">=</mo>
              <mstyle mathvariant="italic">
                <mrow>
                  <mtext>Ax</mtext>
                </mrow>
              </mstyle>
            </mrow>
            <mi/>
            <mo stretchy="false">∀</mo>
            <mrow>
              <mi>x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\( x \) = ital "Ax"~ forall x in R rSup { size 8{n} } } {}</annotation>
  </semantics>
</math>
</file>

<file path=Object 359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x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=</mo>
                        <mtext>cos</mtext>
                      </mrow>
                      <mrow>
                        <mi>x</mi>
                        <mo stretchy="false">+</mo>
                        <mi>i</mi>
                      </mrow>
                      <mtext>sin</mtext>
                      <mi>x</mi>
                      <mi/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k2πi</mi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i/>
                      <mi>;</mi>
                      <mi/>
                      <mrow>
                        <mi>k</mi>
                        <mo stretchy="false">∈</mo>
                        <mi>Z</mi>
                      </mrow>
                    </mrow>
                  </mrow>
                </mstyle>
                <mrow/>
              </mrow>
            </mtd>
          </mtr>
          <mtr>
            <mtd>
              <mrow>
                <mtext>sin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sin</mtext>
                <mrow>
                  <mi>x</mi>
                  <mo stretchy="false">=</mo>
                  <mrow>
                    <mo stretchy="false">−</mo>
                    <mstyle mathvariant="italic">
                      <mrow>
                        <mtext>sh</mtext>
                      </mrow>
                    </mstyle>
                  </mrow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  <mtr>
            <mtd>
              <mrow>
                <mtext>cos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cos</mtext>
                <mrow>
                  <mi>x</mi>
                  <mo stretchy="false">=</mo>
                  <mstyle mathvariant="italic">
                    <mrow>
                      <mtext>ch</mtext>
                    </mrow>
                  </mstyle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</mtable>
      </mrow>
      <mrow/>
    </mrow>
    <annotation encoding="StarMath 5.0">alignl { stack {
 size 12{e rSup { size 8{ ital "ix"} } ="cos"x+i"sin"x~~e rSup { size 8{k2πi} } =1`;`k in Z}  {} # 
"sin"x= {  {e rSup { size 8{ ital "ix"} }  - e rSup { size 8{ -  ital "ix"} } }  over  {2} } ~~``"sin"x= -  ital "sh" \(  ital "ix" \)  {} # 
"cos"x= {  {e rSup { size 8{ ital "ix"} } +e rSup { size 8{ -  ital "ix"} } }  over  {2} } ~~`"cos"x= ital "ch" \(  ital "ix" \)  {} 
} } {}</annotation>
  </semantics>
</math>
</file>

<file path=Object 360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>a</mi>
              <mo stretchy="false">+</mo>
              <mi>b</mi>
            </mrow>
            <mrow>
              <mo stretchy="false">)</mo>
              <mo stretchy="false">=</mo>
              <mi>A</mi>
            </mrow>
            <mo stretchy="false">(</mo>
            <mi>a</mi>
            <mrow>
              <mo stretchy="false">)</mo>
              <mo stretchy="false">+</mo>
              <mi>A</mi>
            </mrow>
            <mo stretchy="false">(</mo>
            <mi>b</mi>
            <mo stretchy="false">)</mo>
            <mi>,</mi>
            <mi/>
            <mi>A</mi>
            <mo stretchy="false">(</mo>
            <mi mathvariant="italic">αa</mi>
            <mrow>
              <mo stretchy="false">)</mo>
              <mo stretchy="false">=</mo>
              <mi mathvariant="italic">αA</mi>
            </mrow>
            <mo stretchy="false">(</mo>
            <mi>a</mi>
            <mo stretchy="false">)</mo>
            <mi/>
            <mo stretchy="false">∀</mo>
            <mi>a</mi>
            <mi>,</mi>
            <mrow>
              <mi>b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row>
              <mi>α</mi>
              <mo stretchy="false">∈</mo>
              <mi>R</mi>
            </mrow>
          </mrow>
        </mrow>
      </mstyle>
      <mrow/>
    </mrow>
    <annotation encoding="StarMath 5.0"> size 12{A \( a+b \) =A \( a \) +A \( b \) ,``A \( αa \) =αA \( a \) ~ forall a,b in R rSup { size 8{n} } ,`α in R} {}</annotation>
  </semantics>
</math>
</file>

<file path=Object 361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 mathvariant="italic">αa</mi>
              <mo stretchy="false">+</mo>
              <mi mathvariant="italic">βb</mi>
            </mrow>
            <mrow>
              <mo stretchy="false">)</mo>
              <mo stretchy="false">=</mo>
              <mrow>
                <mi>α</mi>
                <mo stretchy="false">⋅</mo>
                <mi>A</mi>
              </mrow>
            </mrow>
            <mo stretchy="false">(</mo>
            <mi>a</mi>
            <mrow>
              <mo stretchy="false">)</mo>
              <mo stretchy="false">+</mo>
              <mrow>
                <mi>β</mi>
                <mo stretchy="false">⋅</mo>
                <mi>A</mi>
              </mrow>
            </mrow>
            <mo stretchy="false">(</mo>
            <mi>b</mi>
            <mo stretchy="false">)</mo>
            <mi/>
            <mo stretchy="false">∀</mo>
            <mi>a</mi>
            <mi>,</mi>
            <mrow>
              <mi>b</mi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α</mi>
            <mi>,</mi>
            <mrow>
              <mi>β</mi>
              <mo stretchy="false">∈</mo>
              <mi>R</mi>
            </mrow>
          </mrow>
        </mrow>
      </mstyle>
      <mrow/>
    </mrow>
    <annotation encoding="StarMath 5.0"> size 12{A \( αa+βb \) =α cdot A \( a \) +β cdot A \( b \) ~ forall a,b in R rSup { size 8{n} } ,`α,β in R} {}</annotation>
  </semantics>
</math>
</file>

<file path=Object 362/content.xml><?xml version="1.0" encoding="utf-8"?>
<math xmlns="http://www.w3.org/1998/Math/MathML">
  <semantics>
    <mrow>
      <mstyle mathsize="12pt">
        <mrow>
          <mrow>
            <mo stretchy="false">(</mo>
            <mi>A</mi>
            <mo stretchy="false">(</mo>
            <mn>0</mn>
            <mrow>
              <mo stretchy="false">)</mo>
              <mo stretchy="false">=</mo>
              <mn>0</mn>
            </mrow>
            <mo stretchy="false">)</mo>
            <mtext>.</mtext>
          </mrow>
        </mrow>
      </mstyle>
      <mrow/>
    </mrow>
    <annotation encoding="StarMath 5.0"> size 12{ \( A \( 0 \) =0 \)  "." } {}</annotation>
  </semantics>
</math>
</file>

<file path=Object 363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64/content.xml><?xml version="1.0" encoding="utf-8"?>
<math xmlns="http://www.w3.org/1998/Math/MathML">
  <semantics>
    <mrow>
      <mstyle mathsize="12pt">
        <mrow>
          <mrow>
            <mrow>
              <mi>u</mi>
              <mo stretchy="false">∈</mo>
              <mi>U</mi>
            </mrow>
          </mrow>
        </mrow>
      </mstyle>
      <mrow/>
    </mrow>
    <annotation encoding="StarMath 5.0"> size 12{u in U} {}</annotation>
  </semantics>
</math>
</file>

<file path=Object 365/content.xml><?xml version="1.0" encoding="utf-8"?>
<math xmlns="http://www.w3.org/1998/Math/MathML">
  <semantics>
    <mrow>
      <mstyle mathsize="12pt">
        <mrow>
          <mrow>
            <mi>A</mi>
            <mo stretchy="false">(</mo>
            <mi>u</mi>
            <mrow>
              <mo stretchy="false">)</mo>
              <mo stretchy="false">∈</mo>
              <mi>V</mi>
            </mrow>
          </mrow>
        </mrow>
      </mstyle>
      <mrow/>
    </mrow>
    <annotation encoding="StarMath 5.0"> size 12{A \( u \)  in V} {}</annotation>
  </semantics>
</math>
</file>

<file path=Object 366/content.xml><?xml version="1.0" encoding="utf-8"?>
<math xmlns="http://www.w3.org/1998/Math/MathML">
  <semantics>
    <mrow>
      <mstyle mathsize="12pt">
        <mrow>
          <mrow>
            <mi>A</mi>
            <mo stretchy="false">(</mo>
            <mrow>
              <mi mathvariant="italic">αa</mi>
              <mo stretchy="false">+</mo>
              <mi mathvariant="italic">βb</mi>
            </mrow>
            <mrow>
              <mo stretchy="false">)</mo>
              <mo stretchy="false">=</mo>
              <mrow>
                <mi>α</mi>
                <mo stretchy="false">⋅</mo>
                <mi>A</mi>
              </mrow>
            </mrow>
            <mo stretchy="false">(</mo>
            <mi>a</mi>
            <mrow>
              <mo stretchy="false">)</mo>
              <mo stretchy="false">+</mo>
              <mrow>
                <mi>β</mi>
                <mo stretchy="false">⋅</mo>
                <mi>A</mi>
              </mrow>
            </mrow>
            <mo stretchy="false">(</mo>
            <mi>b</mi>
            <mo stretchy="false">)</mo>
            <mi/>
            <mo stretchy="false">∀</mo>
            <mi>a</mi>
            <mi>,</mi>
            <mrow>
              <mi>b</mi>
              <mo stretchy="false">∈</mo>
              <mi>U</mi>
            </mrow>
            <mi>,</mi>
            <mi/>
            <mo stretchy="false">∀</mo>
            <mi>α</mi>
            <mi>,</mi>
            <mrow>
              <mi>β</mi>
              <mo stretchy="false">∈</mo>
              <mi>R</mi>
            </mrow>
            <mo stretchy="false">(</mo>
            <mi>C</mi>
            <mo stretchy="false">)</mo>
          </mrow>
        </mrow>
      </mstyle>
      <mrow/>
    </mrow>
    <annotation encoding="StarMath 5.0"> size 12{A \( αa+βb \) =α cdot A \( a \) +β cdot A \( b \) ~ forall a,b in U,` forall α,β in R \( C \) } {}</annotation>
  </semantics>
</math>
</file>

<file path=Object 367/content.xml><?xml version="1.0" encoding="utf-8"?>
<math xmlns="http://www.w3.org/1998/Math/MathML">
  <semantics>
    <mrow>
      <mstyle mathsize="12pt">
        <mrow>
          <mrow>
            <mo stretchy="false">(</mo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i>R</mi>
            <mo stretchy="false">)</mo>
            <mtext>.</mtext>
          </mrow>
        </mrow>
      </mstyle>
      <mrow/>
    </mrow>
    <annotation encoding="StarMath 5.0"> size 12{ \( A:R rSup { size 8{n} }  rightarrow R \)  "." } {}</annotation>
  </semantics>
</math>
</file>

<file path=Object 368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a rSub { size 8{1} } , "."  "."  "." ,a rSub { size 8{n} }  right rbrace } {}</annotation>
  </semantics>
</math>
</file>

<file path=Object 369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b rSub { size 8{1} } , "."  "."  "." ,b rSub { size 8{n} }  right rbrace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hx</mtext>
                          </mrow>
                        </mstyle>
                        <mo stretchy="false">=</mo>
                        <mrow>
                          <mfrac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i>x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chx</mtext>
                    </mrow>
                  </mstyle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cthx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c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thx</mtext>
                          </mrow>
                        </mstyle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shx"= {  {e rSup { size 8{x} }  - e rSup { size 8{ - x} } }  over  {2} } }  {} # 
 ital "chx"= {  {e rSup { size 8{x} } +e rSup { size 8{ - x} } }  over  {2} }  {} # 
 ital "thx"= {  {e rSup { size 8{x} }  - e rSup { size 8{ - x} } }  over  {e rSup { size 8{x} } +e rSup { size 8{ - x} } } } = {  { ital "shx"}  over  { ital "chx"} } = {  {1}  over  { ital "cthx"} }  {} # 
 ital "cthx"= {  {e rSup { size 8{x} } +e rSup { size 8{ - x} } }  over  {e rSup { size 8{x} }  - e rSup { size 8{ - x} } } } = {  { ital "chx"}  over  { ital "shx"} } = {  {1}  over  { ital "thx"} }  {} 
} } {}</annotation>
  </semantics>
</math>
</file>

<file path=Object 370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71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,</mi>
            <mtext>.</mtext>
            <mtext>.</mtext>
            <mtext>.</mtext>
            <mi>,</mi>
            <mi>A</mi>
            <mo stretchy="false">(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\( a rSub { size 8{1} }  \) =b rSub { size 8{1} } , "."  "."  "." ,A \( a rSub { size 8{n} }  \) =b rSub { size 8{n} } } {}</annotation>
  </semantics>
</math>
</file>

<file path=Object 372/content.xml><?xml version="1.0" encoding="utf-8"?>
<math xmlns="http://www.w3.org/1998/Math/MathML">
  <semantics>
    <mrow>
      <mstyle mathsize="12pt">
        <mrow>
          <mrow>
            <mrow>
              <msub>
                <mfenced open="(" close=")">
                  <mrow>
                    <mstyle mathvariant="italic">
                      <mrow>
                        <mtext>Au</mtext>
                      </mrow>
                    </mstyle>
                  </mrow>
                </mfenced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i>M</mi>
                        <mi>,</mi>
                        <mi>N</mi>
                      </mrow>
                    </mrow>
                  </mstyle>
                </mrow>
              </msub>
            </mrow>
            <msub>
              <mi>u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left ( ital "Au" right ) rSub { size 8{M} } =A rSub { size 8{M,N} } u rSub { size 8{N} } } {}</annotation>
  </semantics>
</math>
</file>

<file path=Object 373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7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R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=</mo>
                  <mfenced open="{" close="}">
                    <mrow>
                      <mstyle mathvariant="italic">
                        <mrow>
                          <mtext>Au</mtext>
                        </mrow>
                      </mstyle>
                      <mi mathvariant="normal">:</mi>
                      <mrow>
                        <mi>u</mi>
                        <mo stretchy="false">∈</mo>
                        <mi>U</mi>
                      </mrow>
                    </mrow>
                  </mfenced>
                </mrow>
                <mo stretchy="false">=</mo>
                <mfenced open="{" close="}">
                  <mrow>
                    <mrow>
                      <mi>v</mi>
                      <mo stretchy="false">∈</mo>
                      <mi>V</mi>
                    </mrow>
                    <mi mathvariant="normal">:</mi>
                    <mo stretchy="false">∃</mo>
                    <mrow>
                      <mi>u</mi>
                      <mo stretchy="false">∈</mo>
                      <mi>U</mi>
                    </mrow>
                    <mi>,</mi>
                    <mrow>
                      <mi>v</mi>
                      <mo stretchy="false">=</mo>
                      <mstyle mathvariant="italic">
                        <mrow>
                          <mtext>Au</mtext>
                        </mrow>
                      </mstyle>
                    </mrow>
                  </mrow>
                </mfenced>
              </mrow>
              <mo stretchy="false">⊆</mo>
              <mi>V</mi>
            </mrow>
          </mrow>
        </mrow>
      </mstyle>
      <mrow/>
    </mrow>
    <annotation encoding="StarMath 5.0"> size 12{R rSub { size 8{A} } = left lbrace  ital "Au":u in U right rbrace = left lbrace v in V: exists u in U,v= ital "Au" right rbrace  subseteq V} {}</annotation>
  </semantics>
</math>
</file>

<file path=Object 375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=</mo>
                <mfenced open="{" close="}">
                  <mrow>
                    <mrow>
                      <mi>u</mi>
                      <mo stretchy="false">∈</mo>
                      <mi>U</mi>
                    </mrow>
                    <mi mathvariant="normal">:</mi>
                    <mrow>
                      <mstyle mathvariant="italic">
                        <mrow>
                          <mtext>Au</mtext>
                        </mrow>
                      </mstyle>
                      <mo stretchy="false">=</mo>
                      <mn>0</mn>
                    </mrow>
                  </mrow>
                </mfenced>
              </mrow>
              <mo stretchy="false">⊆</mo>
              <mi>U</mi>
            </mrow>
          </mrow>
        </mrow>
      </mstyle>
      <mrow/>
    </mrow>
    <annotation encoding="StarMath 5.0"> size 12{N rSub { size 8{a} } = left lbrace u in U: ital "Au"=0 right rbrace  subseteq U} {}</annotation>
  </semantics>
</math>
</file>

<file path=Object 376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77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lbrace a rSub { size 8{1} } , "."  "."  "." ,a rSub { size 8{n} }  right rbrace } {}</annotation>
  </semantics>
</math>
</file>

<file path=Object 378/content.xml><?xml version="1.0" encoding="utf-8"?>
<math xmlns="http://www.w3.org/1998/Math/MathML">
  <semantics>
    <mrow>
      <mstyle mathsize="12pt">
        <mrow>
          <mrow>
            <mfenced open="{" close="}">
              <mrow>
                <mi>A</mi>
                <mo stretchy="false">(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)</mo>
                <mi>,</mi>
                <mtext>.</mtext>
                <mtext>.</mtext>
                <mtext>.</mtext>
                <mi>,</mi>
                <mi>A</mi>
                <mo stretchy="false">(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</mrow>
            </mfenced>
          </mrow>
        </mrow>
      </mstyle>
      <mrow/>
    </mrow>
    <annotation encoding="StarMath 5.0"> size 12{ left lbrace A \( a rSub { size 8{1} }  \) , "."  "."  "." ,A \( a rSub { size 8{n} }  \)  right rbrace } {}</annotation>
  </semantics>
</math>
</file>

<file path=Object 379/content.xml><?xml version="1.0" encoding="utf-8"?>
<math xmlns="http://www.w3.org/1998/Math/MathML">
  <semantics>
    <mrow>
      <mstyle mathsize="12pt">
        <mrow>
          <mrow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</mrow>
        </mrow>
      </mstyle>
      <mrow/>
    </mrow>
    <annotation encoding="StarMath 5.0"> size 12{A:R rSup { size 8{n} }  rightarrow R rSup { size 8{m} } } {}</annotation>
  </semantics>
</math>
</file>

<file path=Object 38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ch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row>
              <mi>x</mi>
              <mo stretchy="false">−</mo>
              <mstyle mathvariant="italic">
                <mrow>
                  <msup>
                    <mtext>sh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row>
              <mi>x</mi>
              <mo stretchy="false">=</mo>
              <mn>1</mn>
            </mrow>
          </mrow>
        </mrow>
      </mstyle>
      <mrow/>
    </mrow>
    <annotation encoding="StarMath 5.0"> size 12{ ital "ch" rSup { size 8{2} } x -  ital "sh" rSup { size 8{2} } x=1} {}</annotation>
  </semantics>
</math>
</file>

<file path=Object 380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81/content.xml><?xml version="1.0" encoding="utf-8"?>
<math xmlns="http://www.w3.org/1998/Math/MathML">
  <semantics>
    <mrow>
      <mstyle mathsize="12pt">
        <mrow>
          <mrow>
            <mo stretchy="false">⇔</mo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i>V</mi>
            </mrow>
          </mrow>
        </mrow>
      </mstyle>
      <mrow/>
    </mrow>
    <annotation encoding="StarMath 5.0"> size 12{ dlrarrow R rSub { size 8{A} } =V} {}</annotation>
  </semantics>
</math>
</file>

<file path=Object 382/content.xml><?xml version="1.0" encoding="utf-8"?>
<math xmlns="http://www.w3.org/1998/Math/MathML">
  <semantics>
    <mrow>
      <mstyle mathsize="12pt">
        <mrow>
          <mrow>
            <mo stretchy="false">⇔</mo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dlrarrow N rSub { size 8{A} } =0} {}</annotation>
  </semantics>
</math>
</file>

<file path=Object 383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u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A</mi>
            </mrow>
            <mo stretchy="false">(</mo>
            <msub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⇒</mo>
            <mrow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\( u rSub { size 8{1} }  \) =A \( u rSub { size 8{2} }  \)  drarrow u rSub { size 8{1} } =u rSub { size 8{2} } } {}</annotation>
  </semantics>
</math>
</file>

<file path=Object 384/content.xml><?xml version="1.0" encoding="utf-8"?>
<math xmlns="http://www.w3.org/1998/Math/MathML">
  <semantics>
    <mrow>
      <mstyle mathsize="12pt">
        <mrow>
          <mrow>
            <mi>A</mi>
            <mi mathvariant="normal">:</mi>
            <mi>U</mi>
            <mo stretchy="false">→</mo>
            <mi>V</mi>
          </mrow>
        </mrow>
      </mstyle>
      <mrow/>
    </mrow>
    <annotation encoding="StarMath 5.0"> size 12{A:U rightarrow V} {}</annotation>
  </semantics>
</math>
</file>

<file path=Object 385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+</mo>
              <mtext>dim</mtext>
            </mrow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text>dim</mtext>
            </mrow>
            <mi>U</mi>
          </mrow>
        </mrow>
      </mstyle>
      <mrow/>
    </mrow>
    <annotation encoding="StarMath 5.0"> size 12{"dim"N rSub { size 8{A} } +"dim"R rSub { size 8{A} } ="dim"U} {}</annotation>
  </semantics>
</math>
</file>

<file path=Object 386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tyle mathvariant="italic">
                <mrow>
                  <mtext>rangA</mtext>
                </mrow>
              </mstyle>
            </mrow>
          </mrow>
        </mrow>
      </mstyle>
      <mrow/>
    </mrow>
    <annotation encoding="StarMath 5.0"> size 12{"dim"R rSub { size 8{A} } = ital "rangA"} {}</annotation>
  </semantics>
</math>
</file>

<file path=Object 387/content.xml><?xml version="1.0" encoding="utf-8"?>
<math xmlns="http://www.w3.org/1998/Math/MathML">
  <semantics>
    <mrow>
      <mstyle mathsize="12pt">
        <mrow>
          <mrow>
            <mrow>
              <mtext>rangA</mtext>
              <mo stretchy="false">=</mo>
              <mtext>št</mtext>
            </mrow>
            <mtext>.</mtext>
            <mtext> linearno neodvisnih vrstic/stolpcev </mtext>
          </mrow>
        </mrow>
      </mstyle>
      <mrow/>
    </mrow>
    <annotation encoding="StarMath 5.0"> size 12{"rangA"="št" "." " linearno neodvisnih vrstic/stolpcev "} {}</annotation>
  </semantics>
</math>
</file>

<file path=Object 388/content.xml><?xml version="1.0" encoding="utf-8"?>
<math xmlns="http://www.w3.org/1998/Math/MathML">
  <semantics>
    <mrow>
      <mstyle mathsize="12pt">
        <mrow>
          <mrow>
            <mtext>dim</mtext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text>št</mtext>
            </mrow>
            <mtext>.</mtext>
            <mrow>
              <mtext> spremenljivk</mtext>
              <mo stretchy="false">−</mo>
              <mtext>rangA</mtext>
            </mrow>
          </mrow>
        </mrow>
      </mstyle>
      <mrow/>
    </mrow>
    <annotation encoding="StarMath 5.0"> size 12{"dim"N rSub { size 8{A} } ="št" "." " spremenljivk" - "rangA"} {}</annotation>
  </semantics>
</math>
</file>

<file path=Object 389/content.xml><?xml version="1.0" encoding="utf-8"?>
<math xmlns="http://www.w3.org/1998/Math/MathML">
  <semantics>
    <mrow>
      <mstyle mathsize="12pt">
        <mrow>
          <mrow>
            <mtext>dim</mtext>
            <mo stretchy="false">(</mo>
            <mi>v</mi>
            <mtext>.</mtext>
            <mtext> pr</mtext>
            <mtext>.</mtext>
            <mtext> rešitev</mtext>
            <mrow>
              <mo stretchy="false">)</mo>
              <mo stretchy="false">=</mo>
              <mtext>št</mtext>
            </mrow>
            <mtext>.</mtext>
            <mrow>
              <mtext> rešitev</mtext>
              <mo stretchy="false">=</mo>
              <mtext>št</mtext>
            </mrow>
            <mtext>.</mtext>
            <mrow>
              <mtext> spremenljivk</mtext>
              <mo stretchy="false">−</mo>
              <mtext>rang prirejene matrike</mtext>
            </mrow>
            <mtext>.</mtext>
          </mrow>
        </mrow>
      </mstyle>
      <mrow/>
    </mrow>
    <annotation encoding="StarMath 5.0"> size 12{"dim" \( v "." " pr" "." " rešitev" \) ="št" "." " rešitev"="št" "." " spremenljivk" - "rang prirejene matrike" "."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s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chx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sh" \(  - x \) = -  ital "shx"}  {} # 
 size 12{ ital "ch" \(  - x \) = ital "chx"}  {} # 
 size 12{ ital "th" \(  - x \) = -  ital "thx"}  {} # 
 size 12{ ital "cth" \(  - x \) = -  ital "cthx"}  {} 
} } {}</annotation>
  </semantics>
</math>
</file>

<file path=Object 390/content.xml><?xml version="1.0" encoding="utf-8"?>
<math xmlns="http://www.w3.org/1998/Math/MathML">
  <semantics>
    <mrow>
      <mrow>
        <mstyle mathsize="12pt">
          <mrow>
            <msub>
              <mrow>
                <mo stretchy="false">⇔</mo>
                <mrow>
                  <mstyle mathvariant="italic">
                    <mrow>
                      <msub>
                        <mtext>rangA</mtext>
                        <mrow>
                          <mstyle mathsize="8pt">
                            <mrow>
                              <mrow>
                                <mo stretchy="false">(</mo>
                                <mtext>prirejena mat</mtext>
                                <mtext>.</mtext>
                                <mo stretchy="false">)</mo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style mathvariant="italic">
                    <mrow>
                      <mtext>rang {</mtext>
                    </mrow>
                  </mstyle>
                </mrow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̄</mo>
                </mover>
              </mrow>
              <mrow>
                <mstyle mathsize="8pt">
                  <mrow>
                    <mrow>
                      <mo stretchy="false">(</mo>
                      <mtext>razširjena mat</mtext>
                      <mtext>.</mtext>
                      <mo stretchy="false">)</mo>
                    </mrow>
                  </mrow>
                </mstyle>
              </mrow>
            </msub>
          </mrow>
        </mstyle>
      </mrow>
      <mrow>
        <mrow/>
        <mrow/>
      </mrow>
    </mrow>
    <annotation encoding="StarMath 5.0"> size 12{ dlrarrow  ital "rangA" rSub { size 8{ \( "prirejena mat" "."  \) } } = ital "rang {" bar  ital {A}} rSub { size 8{ \( "razširjena mat" "."  \) } } } {}</annotation>
  </semantics>
</math>
</file>

<file path=Object 391/content.xml><?xml version="1.0" encoding="utf-8"?>
<math xmlns="http://www.w3.org/1998/Math/MathML">
  <semantics>
    <mrow>
      <mstyle mathsize="12pt">
        <mrow>
          <mrow>
            <mtext>mn</mtext>
            <mtext>.</mtext>
            <mtext> reš</mtext>
            <mrow>
              <mtext>.</mtext>
              <mo stretchy="false">=</mo>
              <mtext>partikularna reš</mtext>
            </mrow>
            <mrow>
              <mtext>.</mtext>
              <mo stretchy="false">+</mo>
              <mtext>mn</mtext>
            </mrow>
            <mtext>.</mtext>
            <mtext> reš</mtext>
            <mtext>.</mtext>
            <mtext> prirejenega homogenega sistema</mtext>
          </mrow>
        </mrow>
      </mstyle>
      <mrow/>
    </mrow>
    <annotation encoding="StarMath 5.0"> size 12{"mn" "." " reš" "." ="partikularna reš" "." +"mn" "." " reš" "." " prirejenega homogenega sistema"} {}</annotation>
  </semantics>
</math>
</file>

<file path=Object 39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39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u</mi>
                <mo stretchy="false">+</mo>
                <mi>h</mi>
              </mrow>
            </mrow>
          </mrow>
        </mrow>
      </mstyle>
      <mrow/>
    </mrow>
    <annotation encoding="StarMath 5.0"> size 12{x=u+h} {}</annotation>
  </semantics>
</math>
</file>

<file path=Object 39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h</mtext>
                </mrow>
              </mstyle>
              <mo stretchy="false">=</mo>
              <mn>0</mn>
            </mrow>
          </mrow>
        </mrow>
      </mstyle>
      <mrow/>
    </mrow>
    <annotation encoding="StarMath 5.0"> size 12{ ital "Ah"=0} {}</annotation>
  </semantics>
</math>
</file>

<file path=Object 39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i>b</mi>
            </mrow>
          </mrow>
        </mrow>
      </mstyle>
      <mrow/>
    </mrow>
    <annotation encoding="StarMath 5.0"> size 12{ ital "Ax"=b} {}</annotation>
  </semantics>
</math>
</file>

<file path=Object 39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x</mtext>
                </mrow>
              </mstyle>
              <mo stretchy="false">=</mo>
              <mn>0</mn>
            </mrow>
          </mrow>
        </mrow>
      </mstyle>
      <mrow/>
    </mrow>
    <annotation encoding="StarMath 5.0"> size 12{ ital "Ax"=0} {}</annotation>
  </semantics>
</math>
</file>

<file path=Object 397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0</mn>
            </mrow>
          </mrow>
        </mrow>
      </mstyle>
      <mrow/>
    </mrow>
    <annotation encoding="StarMath 5.0"> size 12{x=0} {}</annotation>
  </semantics>
</math>
</file>

<file path=Object 398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n} } } {}</annotation>
  </semantics>
</math>
</file>

<file path=Object 399/content.xml><?xml version="1.0" encoding="utf-8"?>
<math xmlns="http://www.w3.org/1998/Math/MathML">
  <semantics>
    <mrow>
      <mstyle mathsize="12pt">
        <mrow>
          <mrow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row>
                <mi>A</mi>
                <mo stretchy="false">=</mo>
                <mstyle mathvariant="italic">
                  <mrow>
                    <msup>
                      <mtext>AA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A rSup { size 8{ - 1} } A= ital "AA" rSup { size 8{ - 1} } =I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rsh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fenced open="(" close=")">
                        <mrow>
                          <mrow>
                            <mi>x</mi>
                            <mo stretchy="false">+</mo>
                            <msqrt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rthx</mtext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row>
                        <mn>1</mn>
                        <mo stretchy="false">+</mo>
                        <mi>x</mi>
                      </mrow>
                    </mrow>
                    <mrow>
                      <mrow>
                        <mn>1</mn>
                        <mo stretchy="false">−</mo>
                        <mi>x</mi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arshx"= ital "ln" left (x+ sqrt {1+x rSup { size 8{2} } }  right )}  {} # 
 ital "arthx"= {  {1}  over  {2} }  ital "ln" {  {1+x}  over  {1 - x} }  {} 
} } {}</annotation>
  </semantics>
</math>
</file>

<file path=Object 400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i/>
            <mi>A</mi>
            <mi mathvariant="normal">:</mi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A in M rSub { size 8{n} } ,`A:R rSup { size 8{n} }  rightarrow R rSup { size 8{n} } } {}</annotation>
  </semantics>
</math>
</file>

<file path=Object 401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0</mn>
            </mrow>
            <mo stretchy="false">⇔</mo>
            <mo stretchy="false">∃</mo>
            <mi>!</mi>
            <mrow>
              <mi>X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 mathvariant="normal">:</mi>
            <mrow>
              <mrow>
                <mstyle mathvariant="italic">
                  <mrow>
                    <mtext>XA</mtext>
                  </mrow>
                </mstyle>
                <mo stretchy="false">=</mo>
                <mstyle mathvariant="italic">
                  <mrow>
                    <mtext>AX</mtext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N rSub { size 8{A} } =0 dlrarrow  exists !X in M rSub { size 8{n} } : ital "XA"= ital "AX"=I} {}</annotation>
  </semantics>
</math>
</file>

<file path=Object 402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o stretchy="false">⇒</mo>
            <mo stretchy="false">∃</mo>
            <mi>!</mi>
            <mrow>
              <mi>X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 mathvariant="normal">:</mi>
            <mrow>
              <mrow>
                <mstyle mathvariant="italic">
                  <mrow>
                    <mtext>XA</mtext>
                  </mrow>
                </mstyle>
                <mo stretchy="false">=</mo>
                <mstyle mathvariant="italic">
                  <mrow>
                    <mtext>AX</mtext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R rSub { size 8{A} } =R rSup { size 8{n} }  drarrow  exists !X in M rSub { size 8{n} } : ital "XA"= ital "AX"=I} {}</annotation>
  </semantics>
</math>
</file>

<file path=Object 403/content.xml><?xml version="1.0" encoding="utf-8"?>
<math xmlns="http://www.w3.org/1998/Math/MathML">
  <semantics>
    <mrow>
      <mstyle mathsize="12pt">
        <mrow>
          <mrow>
            <mi>σ</mi>
            <mi>,</mi>
            <mrow>
              <mi>τ</mi>
              <mo stretchy="false">∈</mo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→</mo>
            <mrow>
              <mrow>
                <mi>σ</mi>
                <mo stretchy="false">⋅</mo>
                <mi>τ</mi>
              </mrow>
              <mo stretchy="false">∈</mo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/>
            <mo stretchy="false">(</mo>
            <mi>σ</mi>
            <mi>,</mi>
            <mi>τ</mi>
            <mo stretchy="false">)</mo>
            <mo stretchy="false">(</mo>
            <mi>i</mi>
            <mrow>
              <mo stretchy="false">)</mo>
              <mo stretchy="false">=</mo>
              <mi>σ</mi>
            </mrow>
            <mo stretchy="false">(</mo>
            <mi>τ</mi>
            <mo stretchy="false">(</mo>
            <mi>i</mi>
            <mo stretchy="false">)</mo>
            <mo stretchy="false">)</mo>
          </mrow>
        </mrow>
      </mstyle>
      <mrow/>
    </mrow>
    <annotation encoding="StarMath 5.0"> size 12{σ,τ in S rSub { size 8{n} }  rightarrow σ cdot τ in S rSub { size 8{n} } ~ \( σ,τ \)  \( i \) =σ \( τ \( i \)  \) } {}</annotation>
  </semantics>
</math>
</file>

<file path=Object 404/content.xml><?xml version="1.0" encoding="utf-8"?>
<math xmlns="http://www.w3.org/1998/Math/MathML">
  <semantics>
    <mtable>
      <mtr>
        <mtd>
          <mrow>
            <mn>1</mn>
            <mi>;</mi>
            <mi/>
            <mi>σ</mi>
            <mtext> je soda</mtext>
            <mrow/>
          </mrow>
        </mtd>
      </mtr>
      <mtr>
        <mtd>
          <mrow>
            <mrow>
              <mo stretchy="false">−</mo>
              <mn>1</mn>
            </mrow>
            <mi>;</mi>
            <mi/>
            <mi>σ</mi>
            <mtext> je liha</mtext>
            <mrow/>
          </mrow>
        </mtd>
      </mtr>
      <mtr>
        <mtd>
          <mrow>
            <mrow/>
            <mtext>sgn</mtext>
            <mi>σ</mi>
          </mrow>
        </mtd>
      </mtr>
      <mtr>
        <mtd>
          <mrow/>
        </mtd>
      </mtr>
      <mtr>
        <mtd>
          <mrow>
            <mrow>
              <mi>σ</mi>
              <mo stretchy="false">=</mo>
              <mrow/>
            </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σ=alignl { stack {
 left lbrace 1;`σ" je soda" {} # 
 right none  left lbrace  - 1;`σ" je liha" {} # 
 right no } }  lbrace ="sgn"σ} {}</annotation>
  </semantics>
</math>
</file>

<file path=Object 405/content.xml><?xml version="1.0" encoding="utf-8"?>
<math xmlns="http://www.w3.org/1998/Math/MathML">
  <semantics>
    <mrow>
      <mstyle mathsize="12pt">
        <mrow>
          <mrow>
            <mtext>det</mtext>
            <mrow>
              <mrow>
                <mi>A</mi>
                <mo stretchy="false">=</mo>
                <mrow>
                  <mo stretchy="false">∣</mo>
                  <mrow>
                    <mtable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1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22</mtext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2n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n1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 mathvariant="italic">n2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nn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  <mo stretchy="false">∣</mo>
                </mrow>
              </mrow>
              <mo stretchy="false">=</mo>
              <mrow>
                <munder>
                  <mo stretchy="false">∑</mo>
                  <mrow/>
                </munder>
                <mrow>
                  <mtext>sgn</mtext>
                  <mrow>
                    <mi>σ</mi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n>1σ</mn>
                              <mo stretchy="false">(</mo>
                              <mn>1</mn>
                              <mo stretchy="false">)</mo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n>2σ</mn>
                              <mo stretchy="false">(</mo>
                              <mn>2</mn>
                              <mo stretchy="false">)</mo>
                            </mrow>
                          </mrow>
                        </mstyle>
                      </mrow>
                    </msub>
                    <mo stretchy="false">⋅</mo>
                    <mtext>.</mtext>
                  </mrow>
                  <mtext>.</mtext>
                  <mrow>
                    <mtext>.</mtext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i mathvariant="italic">nσ</mi>
                              <mo stretchy="false">(</mo>
                              <mi>n</mi>
                              <mo stretchy="false">)</mo>
                            </mrow>
                          </mrow>
                        </mstyle>
                      </mrow>
                    </msub>
                  </mrow>
                </mrow>
              </mrow>
            </mrow>
          </mrow>
        </mrow>
      </mstyle>
      <mrow/>
    </mrow>
    <annotation encoding="StarMath 5.0"> size 12{"det"A= lline  matrix {
a rSub { size 8{"11"} }  {} # a rSub { size 8{"12"} }  {} #  "."  "."  "."  {} # a rSub { size 8{1n} }  {} ##
a rSub { size 8{"21"} }  {} # a rSub { size 8{"22"} }  {} #  "."  "."  "."  {} # a rSub { size 8{2n} }  {} ##
 dotsvert  {} #  dotsvert  {} #  dotsvert  {} #  dotsvert  {} ##
a rSub { size 8{n1} }  {} # a rSub { size 8{n2} }  {} #  "."  "."  "."  {} # a rSub { size 8{ ital "nn"} } {}
}  rline = Sum cSub {}  {"sgn"σ cdot a rSub { size 8{1σ \( 1 \) } } a rSub { size 8{2σ \( 2 \) } }  cdot  "."  "."  "."  cdot a rSub { size 8{nσ \( n \) } } } } {}</annotation>
  </semantics>
</math>
</file>

<file path=Object 406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row>
                            <mtable>
                              <mtr>
                                <mtd>
                                  <mrow>
                                    <mo stretchy="false">⋮</mo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row/>
                        </mrow>
                      </mtd>
                    </mtr>
                  </mtable>
                </mrow>
              </mfenced>
              <mo stretchy="false">=</mo>
              <mrow>
                <mo stretchy="false">−</mo>
                <mtext>det</mtext>
              </mrow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row>
                          <mtable>
                            <mtr>
                              <mtd>
                                <mrow>
                                  <mo stretchy="false">⋮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2} }  {} ##
a rSub { size 8{1} }  {} ##
a rSub { size 8{3} }  {} ##
alignl { stack {
 dotsvert  {} # 
a rSub { size 8{n} }  {} 
} } {}
}  right ]= - "det" left [ matrix {
a rSub { size 8{1} }  {} ##
a rSub { size 8{2} }  {} ##
a rSub { size 8{3} }  {} ##
alignl { stack {
 dotsvert  {} # 
a rSub { size 8{n} }  {} 
} } {}
}  right ]} {}</annotation>
  </semantics>
</math>
</file>

<file path=Object 407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 mathvariant="italic">αa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row>
                            <mtable>
                              <mtr>
                                <mtd>
                                  <mrow>
                                    <mo stretchy="false">⋮</mo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</mtable>
                          </mrow>
                          <mrow/>
                        </mrow>
                      </mtd>
                    </mtr>
                  </mtable>
                </mrow>
              </mfenced>
              <mo stretchy="false">=</mo>
              <mrow>
                <mi>α</mi>
                <mo stretchy="false">⋅</mo>
                <mtext>det</mtext>
              </mrow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row>
                          <mtable>
                            <mtr>
                              <mtd>
                                <mrow>
                                  <mo stretchy="false">⋮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1} }  {} ##
 dotsvert  {} ##
αa rSub { size 8{i} }  {} ##
alignl { stack {
 dotsvert  {} # 
a rSub { size 8{n} }  {} 
} } {}
}  right ]=α cdot "det" left [ matrix {
a rSub { size 8{1} }  {} ##
 dotsvert  {} ##
a rSub { size 8{i} }  {} ##
alignl { stack {
 dotsvert  {} # 
a rSub { size 8{n} }  {} 
} } {}
}  right ]} {}</annotation>
  </semantics>
</math>
</file>

<file path=Object 408/content.xml><?xml version="1.0" encoding="utf-8"?>
<math xmlns="http://www.w3.org/1998/Math/MathML">
  <semantics>
    <mrow>
      <mstyle mathsize="12pt">
        <mrow>
          <mrow>
            <mtext>det</mtext>
            <mrow>
              <mfenced open="[" close="]">
                <mrow>
                  <mtable>
                    <mtr>
                      <mtd>
                        <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 mathvariant="italic">λa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  <mo stretchy="false">=</mo>
              <mtext>det</mtext>
            </mrow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det" left [ matrix {
a rSub { size 8{1} } +λa rSub { size 8{i} }  {} ##
 dotsvert  {} ##
a rSub { size 8{n} } 
}  right ]="det" left [ matrix {
a rSub { size 8{1} }  {} ##
 dotsvert  {} ##
a rSub { size 8{n} } 
}  right ]} {}</annotation>
  </semantics>
</math>
</file>

<file path=Object 40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text>enako</mtext>
                    <mrow/>
                  </mrow>
                </mtd>
              </mtr>
              <mtr>
                <mtd>
                  <mrow>
                    <mtext>za</mtext>
                    <mrow/>
                  </mrow>
                </mtd>
              </mtr>
              <mtr>
                <mtd>
                  <mrow>
                    <mtext>stolpce</mtext>
                  </mrow>
                </mtd>
              </mtr>
            </mtable>
          </mrow>
        </mrow>
      </mstyle>
      <mrow/>
    </mrow>
    <annotation encoding="StarMath 5.0"> size 12{ matrix {
"enako" {} ##
"za" {} ##
"stolpce"
} } {}</annotation>
  </semantics>
</math>
</file>

<file path=Object 4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z</mi>
                            </mrow>
                            <mo stretchy="false">̄</mo>
                          </mover>
                        </mrow>
                        <mo stretchy="false">=</mo>
                        <mrow>
                          <mi>a</mi>
                          <mo stretchy="false">−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=</mo>
                          <msqrt>
                            <mrow>
                              <mi>z</mi>
                              <mrow>
                                <mover accent="true">
                                  <mrow>
                                    <mi>z</mi>
                                  </mrow>
                                  <mo stretchy="false">̄</mo>
                                </mover>
                              </mrow>
                            </mrow>
                          </msqrt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a+ ital "bi"}  {} # 
 size 12{ { bar  {z}}=a -  ital "bi"}  {} # 
 size 12{ lline z rline = sqrt {z { bar  {z}}} = sqrt {a rSup { size 8{2} } +b rSup { size 8{2} } } }  {} 
} } {}</annotation>
  </semantics>
</math>
</file>

<file path=Object 410/content.xml><?xml version="1.0" encoding="utf-8"?>
<math xmlns="http://www.w3.org/1998/Math/MathML">
  <semantics>
    <mrow>
      <mstyle mathsize="12pt">
        <mrow>
          <mrow>
            <mtext>det</mtext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text>det</mtext>
            </mrow>
            <mi>A</mi>
          </mrow>
        </mrow>
      </mstyle>
      <mrow/>
    </mrow>
    <annotation encoding="StarMath 5.0"> size 12{"det"A rSup { size 8{T} } ="det"A} {}</annotation>
  </semantics>
</math>
</file>

<file path=Object 411/content.xml><?xml version="1.0" encoding="utf-8"?>
<math xmlns="http://www.w3.org/1998/Math/MathML">
  <semantics>
    <mrow>
      <mstyle mathsize="12pt">
        <mrow>
          <mrow>
            <mtext>det</mtext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text>det</mtext>
            </mrow>
            <mrow>
              <mi>A</mi>
              <mo stretchy="false">⋅</mo>
              <mtext>det</mtext>
            </mrow>
            <mi>B</mi>
            <mi/>
            <mi>A</mi>
            <mi>,</mi>
            <mrow>
              <mi>B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"det" \(  ital "AB" \) ="det"A cdot "det"B~A,B in M rSub { size 8{n} } } {}</annotation>
  </semantics>
</math>
</file>

<file path=Object 412/content.xml><?xml version="1.0" encoding="utf-8"?>
<math xmlns="http://www.w3.org/1998/Math/MathML">
  <semantics>
    <mrow>
      <mstyle mathsize="12pt">
        <mrow>
          <mrow>
            <mrow>
              <mo stretchy="false">(</mo>
              <mo stretchy="false">−</mo>
              <mn>1</mn>
            </mrow>
            <msup>
              <mo stretchy="false">)</mo>
              <mrow>
                <mstyle mathsize="8pt">
                  <mrow>
                    <mrow>
                      <mrow>
                        <mi>i</mi>
                        <mo stretchy="false">+</mo>
                        <mi>j</mi>
                      </mrow>
                    </mrow>
                  </mrow>
                </mstyle>
              </mrow>
            </msup>
            <msub>
              <mi>D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\(  - 1 \)  rSup { size 8{i+j} } D rSub { size 8{ ital "ij"} } } {}</annotation>
  </semantics>
</math>
</file>

<file path=Object 413/content.xml><?xml version="1.0" encoding="utf-8"?>
<math xmlns="http://www.w3.org/1998/Math/MathML">
  <semantics>
    <mrow>
      <mstyle mathsize="12pt">
        <mrow>
          <mrow>
            <mi>A</mi>
            <mrow>
              <mrow>
                <mover accent="true">
                  <mrow>
                    <mi>A</mi>
                  </mrow>
                  <mo stretchy="false">̃</mo>
                </mover>
              </mrow>
              <mo stretchy="false">=</mo>
              <mrow>
                <mover accent="true">
                  <mrow>
                    <mi>A</mi>
                  </mrow>
                  <mo stretchy="false">̃</mo>
                </mover>
              </mrow>
            </mrow>
            <mrow>
              <mi>A</mi>
              <mo stretchy="false">=</mo>
              <mo stretchy="false">(</mo>
            </mrow>
            <mtext>det</mtext>
            <mi>A</mi>
            <mrow>
              <mo stretchy="false">)</mo>
              <mo stretchy="false">⋅</mo>
              <mi>I</mi>
            </mrow>
            <mi>;</mi>
          </mrow>
        </mrow>
      </mstyle>
      <mrow/>
    </mrow>
    <annotation encoding="StarMath 5.0"> size 12{A { tilde  {A}}= { tilde  {A}}A= \( "det"A \)  cdot I;} {}</annotation>
  </semantics>
</math>
</file>

<file path=Object 41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 stretchy="false">̃</mo>
              </mover>
            </mrow>
          </mrow>
        </mrow>
      </mstyle>
      <mrow/>
    </mrow>
    <annotation encoding="StarMath 5.0"> size 12{ { tilde  {A}}} {}</annotation>
  </semantics>
</math>
</file>

<file path=Object 41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A</mi>
                  </mrow>
                  <mo stretchy="false">̃</mo>
                </mover>
              </mrow>
              <mo stretchy="false">=</mo>
              <mfenced open="[" close="]"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i</mi>
                              <mo stretchy="false">+</mo>
                              <mi>j</mi>
                            </mrow>
                          </mrow>
                        </mrow>
                      </mstyle>
                    </mrow>
                  </msup>
                  <msub>
                    <mi>D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fenced>
            </mrow>
            <mtext>.</mtext>
          </mrow>
        </mrow>
      </mstyle>
      <mrow/>
    </mrow>
    <annotation encoding="StarMath 5.0"> size 12{ { tilde  {A}}= left [ \(  - 1 \)  rSup { size 8{i+j} } D rSub { size 8{ ital "ij"} }  right ] "." } {}</annotation>
  </semantics>
</math>
</file>

<file path=Object 416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n} } } {}</annotation>
  </semantics>
</math>
</file>

<file path=Object 417/content.xml><?xml version="1.0" encoding="utf-8"?>
<math xmlns="http://www.w3.org/1998/Math/MathML">
  <semantics>
    <mrow>
      <mstyle mathsize="12pt">
        <mrow>
          <mrow>
            <mo stretchy="false">(</mo>
            <mo stretchy="false">∃</mo>
            <msup>
              <mi>A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o stretchy="false">⇔</mo>
            <mtext>det</mtext>
            <mrow>
              <mi>A</mi>
              <mo stretchy="false">≠</mo>
              <mn>0</mn>
            </mrow>
          </mrow>
        </mrow>
      </mstyle>
      <mrow/>
    </mrow>
    <annotation encoding="StarMath 5.0"> size 12{ \(  exists A rSup { size 8{ - 1} }  \)  dlrarrow "det"A &lt;&gt; 0} {}</annotation>
  </semantics>
</math>
</file>

<file path=Object 418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text>det</mtext>
                    <mi>A</mi>
                  </mrow>
                </mfrac>
              </mrow>
            </mrow>
            <mrow>
              <mover accent="true">
                <mrow>
                  <mi>A</mi>
                </mrow>
                <mo stretchy="false">̃</mo>
              </mover>
            </mrow>
          </mrow>
        </mrow>
      </mstyle>
      <mrow/>
    </mrow>
    <annotation encoding="StarMath 5.0"> size 12{A rSup { size 8{ - 1} } = {  {1}  over  {"det"A} }  { tilde  {A}}} {}</annotation>
  </semantics>
</math>
</file>

<file path=Object 419/content.xml><?xml version="1.0" encoding="utf-8"?>
<math xmlns="http://www.w3.org/1998/Math/MathML">
  <semantics>
    <mrow>
      <mrow>
        <mrow>
          <mstyle mathsize="12pt">
            <mrow>
              <mrow>
                <mtext>det</mtext>
                <mrow>
                  <msup>
                    <mi>A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text>det</mtext>
                <mi>A</mi>
                <msup>
                  <mo stretchy="false">)</mo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i/>
                <mtext>det</mtext>
                <mrow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o stretchy="false">(</mo>
                </mrow>
                <mtext>det</mtext>
                <mi>A</mi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/>
                <mtext>det {</mtext>
                <mover accent="true">
                  <mstyle mathvariant="italic">
                    <mrow>
                      <mrow>
                        <mi>A</mi>
                      </mrow>
                    </mrow>
                  </mstyle>
                  <mo stretchy="false">̃</mo>
                </mover>
              </mrow>
            </mrow>
          </mstyle>
          <mo stretchy="false">=</mo>
          <mo stretchy="false">(</mo>
        </mrow>
        <mtext>det</mtext>
        <mi>A</mi>
        <msup>
          <mo stretchy="false">)</mo>
          <mrow>
            <mstyle mathsize="8pt">
              <mrow>
                <mrow>
                  <mrow>
                    <mi>n</mi>
                    <mo stretchy="false">−</mo>
                    <mn>1</mn>
                  </mrow>
                </mrow>
              </mrow>
            </mstyle>
          </mrow>
        </msup>
      </mrow>
      <mrow>
        <mrow/>
        <mrow/>
      </mrow>
    </mrow>
    <annotation encoding="StarMath 5.0"> size 12{"det"A rSup { size 8{ - 1} } = \( "det"A \)  rSup { size 8{ - 1} } ~"det"A rSup { size 8{2} } = \( "det"A \)  rSup { size 8{2} } ~"det {" tilde  ital {A}}= \( "det"A \)  rSup { size 8{n - 1} } 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⋅</mo>
                              <mi>w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row>
                                <mi>z</mi>
                                <mo stretchy="false">⋅</mo>
                                <mi>w</mi>
                              </mrow>
                            </mrow>
                            <mo>¯</mo>
                          </mover>
                        </mrow>
                        <mo stretchy="false">=</mo>
                        <mrow>
                          <mrow>
                            <mover accent="true">
                              <mrow>
                                <mi>z</mi>
                              </mrow>
                              <mo stretchy="false">̄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w</mi>
                              </mrow>
                              <mo stretchy="false">̄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 cdot w rline = lline z rline  cdot  lline w rline }  {} # 
 size 12{ {overline  {z cdot w}} = { bar  {z}} cdot  { bar  {w}}}  {} 
} } {}</annotation>
  </semantics>
</math>
</file>

<file path=Object 42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 mathvariant="italic">n1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text>.</mtext>
                          <mtext>.</mtext>
                          <mtext>.</mtext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  <mi>,</mi>
            <mi/>
            <mrow>
              <mi>x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</mrow>
            <mi>,</mi>
            <mi/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</mfenced>
            </mrow>
            <mi/>
            <mstyle mathvariant="italic">
              <mrow>
                <mtext>in</mtext>
              </mrow>
            </mstyle>
            <mi/>
            <mrow>
              <mstyle mathvariant="italic">
                <mrow>
                  <mtext>Ax</mtext>
                </mrow>
              </mstyle>
              <mo stretchy="false">=</mo>
              <mi>b</mi>
            </mrow>
            <mi>,</mi>
          </mrow>
        </mrow>
      </mstyle>
      <mrow/>
    </mrow>
    <annotation encoding="StarMath 5.0"> size 12{A= left [ matrix {
a rSub { size 8{"11"} }  {} #  "."  "."  "."  {} # a rSub { size 8{1n} }  {} ##
 dotsvert  {} #  dotsvert  {} #  dotsvert  {} ##
a rSub { size 8{n1} }  {} #  "."  "."  "."  {} # a rSub { size 8{ ital "nn"} } {}
}  right ],``x= left [ matrix {
x rSub { size 8{1} }  {} ##
 dotsvert  {} ##
x rSub { size 8{n} } 
}  right ],``b= left [ matrix {
b rSub { size 8{1} }  {} ##
 dotsvert  {} ##
b rSub { size 8{n} } 
}  right ]`` ital "in"`` ital "Ax"=b,} {}</annotation>
  </semantics>
</math>
</file>

<file path=Object 42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n>1</mn>
                    </mrow>
                    <mrow>
                      <mtext>det</mtext>
                      <mi>A</mi>
                    </mrow>
                  </mfrac>
                </mrow>
                <mo stretchy="false">⋅</mo>
                <msub>
                  <mi>D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i>,</mi>
            <mi/>
            <mrow>
              <mi>i</mi>
              <mo stretchy="false">=</mo>
              <mn>1,</mn>
            </mrow>
            <mtext>.</mtext>
            <mtext>.</mtext>
            <mtext>.</mtext>
            <mi>,</mi>
            <mi>n</mi>
            <mtext>.</mtext>
          </mrow>
        </mrow>
      </mstyle>
      <mrow/>
    </mrow>
    <annotation encoding="StarMath 5.0"> size 12{x rSub { size 8{i} } = {  {1}  over  {"det"A} }  cdot D rSub { size 8{i} } ,``i=1, "."  "."  "." ,n "." } {}</annotation>
  </semantics>
</math>
</file>

<file path=Object 422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sub>
                <mi>M</mi>
                <mrow>
                  <mstyle mathsize="8pt">
                    <mrow>
                      <mrow>
                        <mi>m</mi>
                        <mi>,</mi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 in M rSub { size 8{m,n} } } {}</annotation>
  </semantics>
</math>
</file>

<file path=Object 423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V</mi>
            </mrow>
          </mrow>
        </mrow>
      </mstyle>
      <mrow/>
    </mrow>
    <annotation encoding="StarMath 5.0"> size 12{a in V} {}</annotation>
  </semantics>
</math>
</file>

<file path=Object 424/content.xml><?xml version="1.0" encoding="utf-8"?>
<math xmlns="http://www.w3.org/1998/Math/MathML">
  <semantics>
    <mrow>
      <mstyle mathsize="12pt">
        <mrow>
          <mrow>
            <mi>A</mi>
            <mi mathvariant="normal">:</mi>
            <mi>V</mi>
            <mo stretchy="false">→</mo>
            <mi>V</mi>
          </mrow>
        </mrow>
      </mstyle>
      <mrow/>
    </mrow>
    <annotation encoding="StarMath 5.0"> size 12{A:V rightarrow V} {}</annotation>
  </semantics>
</math>
</file>

<file path=Object 42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a</mtext>
                </mrow>
              </mstyle>
              <mo stretchy="false">=</mo>
              <mi mathvariant="italic">λa</mi>
            </mrow>
          </mrow>
        </mrow>
      </mstyle>
      <mrow/>
    </mrow>
    <annotation encoding="StarMath 5.0"> size 12{ ital "Aa"=λa} {}</annotation>
  </semantics>
</math>
</file>

<file path=Object 426/content.xml><?xml version="1.0" encoding="utf-8"?>
<math xmlns="http://www.w3.org/1998/Math/MathML">
  <semantics>
    <mrow>
      <mstyle mathsize="12pt">
        <mrow>
          <mrow>
            <mrow>
              <mi>λ</mi>
              <mo stretchy="false">∈</mo>
              <mi>R</mi>
            </mrow>
            <mo stretchy="false">(</mo>
            <mi>C</mi>
            <mo stretchy="false">)</mo>
          </mrow>
        </mrow>
      </mstyle>
      <mrow/>
    </mrow>
    <annotation encoding="StarMath 5.0"> size 12{λ in R \( C \) } {}</annotation>
  </semantics>
</math>
</file>

<file path=Object 427/content.xml><?xml version="1.0" encoding="utf-8"?>
<math xmlns="http://www.w3.org/1998/Math/MathML">
  <semantics>
    <mrow>
      <mstyle mathsize="12pt">
        <mrow>
          <mrow>
            <mrow>
              <mi>a</mi>
              <mo stretchy="false">≠</mo>
              <mn>0</mn>
            </mrow>
            <mtext>.</mtext>
          </mrow>
        </mrow>
      </mstyle>
      <mrow/>
    </mrow>
    <annotation encoding="StarMath 5.0"> size 12{a &lt;&gt; 0 "." } {}</annotation>
  </semantics>
</math>
</file>

<file path=Object 428/content.xml><?xml version="1.0" encoding="utf-8"?>
<math xmlns="http://www.w3.org/1998/Math/MathML">
  <semantics>
    <mrow>
      <mstyle mathsize="12pt">
        <mrow>
          <mrow>
            <mtext>det</mtext>
            <mo stretchy="false">(</mo>
            <mrow>
              <mi>A</mi>
              <mo stretchy="false">−</mo>
              <mi mathvariant="italic">λI</mi>
            </mrow>
            <mrow>
              <mo stretchy="false">)</mo>
              <mo stretchy="false">=</mo>
              <mn>0</mn>
            </mrow>
            <mtext>.</mtext>
          </mrow>
        </mrow>
      </mstyle>
      <mrow/>
    </mrow>
    <annotation encoding="StarMath 5.0"> size 12{"det" \( A - λI \) =0 "." } {}</annotation>
  </semantics>
</math>
</file>

<file path=Object 429/content.xml><?xml version="1.0" encoding="utf-8"?>
<math xmlns="http://www.w3.org/1998/Math/MathML">
  <semantics>
    <mrow>
      <mstyle mathsize="12pt">
        <mrow>
          <mrow>
            <mi>p</mi>
            <mo stretchy="false">(</mo>
            <mi>λ</mi>
            <mrow>
              <mo stretchy="false">)</mo>
              <mo stretchy="false">=</mo>
              <mtext>det</mtext>
            </mrow>
            <mo stretchy="false">(</mo>
            <mrow>
              <mi>A</mi>
              <mo stretchy="false">−</mo>
              <mi mathvariant="italic">λI</mi>
            </mrow>
            <mo stretchy="false">)</mo>
          </mrow>
        </mrow>
      </mstyle>
      <mrow/>
    </mrow>
    <annotation encoding="StarMath 5.0"> size 12{p \( λ \) ="det" \( A - λI \)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−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o stretchy="false">∣</mo>
                          <mrow>
                            <mrow>
                              <mrow>
                                <mo stretchy="false">∣</mo>
                                <mrow>
                                  <mi>z</mi>
                                </mrow>
                                <mo stretchy="false">∣</mo>
                              </mrow>
                              <mo stretchy="false">−</mo>
                              <mrow>
                                <mo stretchy="false">∣</mo>
                                <mrow>
                                  <mi>w</mi>
                                </mrow>
                                <mo stretchy="false">∣</mo>
                              </mrow>
                            </mrow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−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+w rline  &lt;=  lline z rline + lline w rline }  {} # 
 size 12{ lline z - w rline  &gt;=  lline  lline z rline  -  lline w rline  rline }  {} # 
 size 12{ lline z+w rline  &gt;=  lline z rline  -  lline w rline }  {} 
} } {}</annotation>
  </semantics>
</math>
</file>

<file path=Object 430/content.xml><?xml version="1.0" encoding="utf-8"?>
<math xmlns="http://www.w3.org/1998/Math/MathML">
  <semantics>
    <mrow>
      <mstyle mathsize="12pt">
        <mrow>
          <mrow>
            <mi>A</mi>
            <mi mathvariant="normal">:</mi>
            <mi>V</mi>
            <mo stretchy="false">→</mo>
            <mi>V</mi>
          </mrow>
        </mrow>
      </mstyle>
      <mrow/>
    </mrow>
    <annotation encoding="StarMath 5.0"> size 12{A:V rightarrow V} {}</annotation>
  </semantics>
</math>
</file>

<file path=Object 431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432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i>S</mi>
            </mrow>
            <mtext>.</mtext>
          </mrow>
        </mrow>
      </mstyle>
      <mrow/>
    </mrow>
    <annotation encoding="StarMath 5.0"> size 12{S rSup { size 8{T} } =S "." } {}</annotation>
  </semantics>
</math>
</file>

<file path=Object 433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S in M rSub { size 8{n} } } {}</annotation>
  </semantics>
</math>
</file>

<file path=Object 434/content.xml><?xml version="1.0" encoding="utf-8"?>
<math xmlns="http://www.w3.org/1998/Math/MathML">
  <semantics>
    <mrow>
      <mstyle mathsize="12pt">
        <mrow>
          <mrow>
            <msup>
              <mi>y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tyle mathvariant="italic">
                <mrow>
                  <mtext>Sx</mtext>
                </mrow>
              </mstyle>
              <mo stretchy="false">=</mo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style mathvariant="italic">
              <mrow>
                <mtext>Sy</mtext>
              </mrow>
            </mstyle>
            <mi/>
            <mo stretchy="false">∀</mo>
            <mi>x</mi>
            <mi>,</mi>
            <mi>y</mi>
            <mo stretchy="false">(</mo>
            <mtext>stolpca</mtext>
            <mrow>
              <mo stretchy="false">)</mo>
              <mo stretchy="false">∈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 rSup { size 8{T} }  ital "Sx"=x rSup { size 8{T} }  ital "Sy"`` forall x,y  \( "stolpca" \)   in R rSup { size 8{n} } } {}</annotation>
  </semantics>
</math>
</file>

<file path=Object 435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436/content.xml><?xml version="1.0" encoding="utf-8"?>
<math xmlns="http://www.w3.org/1998/Math/MathML">
  <semantics>
    <mrow>
      <mstyle mathsize="12pt">
        <mrow>
          <mrow>
            <mrow>
              <mi>S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S in M rSub { size 8{n} }  \( R \) } {}</annotation>
  </semantics>
</math>
</file>

<file path=Object 437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P in M rSub { size 8{n} }  \( R \) } {}</annotation>
  </semantics>
</math>
</file>

<file path=Object 438/content.xml><?xml version="1.0" encoding="utf-8"?>
<math xmlns="http://www.w3.org/1998/Math/MathML">
  <semantics>
    <mrow>
      <mstyle mathsize="12pt">
        <mrow>
          <mrow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tyle mathvariant="italic">
                <mrow>
                  <mtext>SP</mtext>
                </mrow>
              </mstyle>
              <mo stretchy="false">=</mo>
              <mi>D</mi>
            </mrow>
          </mrow>
        </mrow>
      </mstyle>
      <mrow/>
    </mrow>
    <annotation encoding="StarMath 5.0"> size 12{P rSup { size 8{T} }  ital "SP"=D} {}</annotation>
  </semantics>
</math>
</file>

<file path=Object 439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up>
                <mi>P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text>.</mtext>
          </mrow>
        </mrow>
      </mstyle>
      <mrow/>
    </mrow>
    <annotation encoding="StarMath 5.0"> size 12{P rSup { size 8{ - 1} } =P rSup { size 8{T} }  "."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tyle mathvariant="italic">
                    <mrow>
                      <mtext>arctg</mtext>
                    </mrow>
                  </mstyle>
                </mrow>
                <mrow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  <mo stretchy="false">+</mo>
                  <mi mathvariant="italic">kπ</mi>
                </mrow>
                <mi>;</mi>
                <mrow>
                  <mi>k</mi>
                  <mo stretchy="false">=</mo>
                  <mn>0,1,2</mn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g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l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n>3π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&g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a</mi>
                  <mo stretchy="false">&l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i>π</mi>
                </mrow>
                <mrow/>
              </mrow>
            </mtd>
          </mtr>
        </mtable>
      </mrow>
      <mrow/>
    </mrow>
    <annotation encoding="StarMath 5.0">alignl { stack {
 size 12{z=a+ ital "bi"}  {} # 
 size 12{z= lline z rline  cdot  \( "cos"ϕ+i cdot "sin"ϕ \) }  {} # 
 size 12{ lline z rline = sqrt {a rSup { size 8{2} } +b rSup { size 8{2} } } }  {} # 
ϕ= ital "arctg" {  {b}  over  {a} } +kπ;k=0,1,2 {} # 
a=0,b&gt;0 drarrow ϕ= {  {π}  over  {2} }  {} # 
a=0,b&lt;0 drarrow ϕ= {  {3π}  over  {2} }  {} # 
a&gt;0,b=0 drarrow ϕ=0 {} # 
a&lt;0,b=0 drarrow ϕ=π {} 
} } {}</annotation>
  </semantics>
</math>
</file>

<file path=Object 440/content.xml><?xml version="1.0" encoding="utf-8"?>
<math xmlns="http://www.w3.org/1998/Math/MathML">
  <semantics>
    <mtable>
      <mtr>
        <mtd>
          <mrow>
            <mrow>
              <msup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style mathvariant="italic">
                <mrow>
                  <msup>
                    <mtext>PD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style>
            </mrow>
            <msup>
              <mi>P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i/>
            <mrow>
              <mrow>
                <mi>P</mi>
                <mo stretchy="false">=</mo>
                <mfenced open="[" close="]">
                  <mrow>
                    <mtable>
                      <mtr>
                        <mtd>
                          <mrow>
                            <msub>
                              <mrow>
                                <mrow>
                                  <mi>v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sub>
                              <mrow>
                                <mrow>
                                  <mi>v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  <mrow/>
                          </mrow>
                        </mtd>
                      </mtr>
                    </mtable>
                  </mrow>
                </mfenced>
              </mrow>
            </mrow>
          </mrow>
        </mtd>
      </mtr>
      <mtr>
        <mtd>
          <mrow>
            <mstyle mathsize="8pt">
              <mrow>
                <mrow>
                  <mrow>
                    <mrow>
                      <mrow>
                        <mi>v</mi>
                      </mrow>
                    </mrow>
                    <mo stretchy="false">−</mo>
                    <mtext>lastni vektorji </mtext>
                  </mrow>
                  <mo stretchy="false">(</mo>
                  <mtext>stolpci</mtext>
                  <mo stretchy="false">)</mo>
                </mrow>
              </mrow>
            </mstyle>
            <mrow/>
          </mrow>
        </mtd>
      </mtr>
      <mtr>
        <mtd>
          <mrow>
            <mstyle mathsize="8pt">
              <mrow>
                <mrow>
                  <mrow>
                    <mi>λ</mi>
                    <mo stretchy="false">−</mo>
                    <mtext>lastne vrednosti</mtext>
                  </mrow>
                </mrow>
              </mrow>
            </mstyle>
            <mrow/>
          </mrow>
        </mtd>
      </mtr>
      <mtr>
        <mtd>
          <mrow>
            <mrow>
              <mstyle mathsize="12pt">
                <mrow>
                  <mrow/>
                </mrow>
              </mstyle>
              <mrow>
                <munder>
                  <mtable>
                    <mtr>
                      <mtd>
                        <mrow>
                          <mrow/>
                        </mrow>
                      </mtd>
                    </mtr>
                  </mtable>
                  <mrow/>
                </munder>
              </mrow>
            </mrow>
            <mrow>
              <mrow/>
              <mi/>
              <mrow>
                <msup>
                  <mi>D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=</mo>
                <mfenced open="[" close="]">
                  <mrow>
                    <mtable>
                      <mtr>
                        <mtd>
                          <mrow>
                            <msubsup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o stretchy="false">⋱</mo>
                            <mrow/>
                          </mrow>
                        </mtd>
                        <mtd>
                          <mrow>
                            <mrow/>
                          </mrow>
                        </mtd>
                        <mtd>
                          <mrow>
                            <mo stretchy="false">⋮</mo>
                            <mrow/>
                          </mrow>
                        </mtd>
                      </mtr>
                      <mtr>
                        <mtd>
                          <mrow>
                            <mo stretchy="false">⋮</mo>
                            <mrow/>
                          </mrow>
                        </mtd>
                        <mtd>
                          <mrow>
                            <mrow/>
                          </mrow>
                        </mtd>
                        <mtd>
                          <mrow>
                            <mo stretchy="false">⋱</mo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text>.</mtext>
                            <mtext>.</mtext>
                            <mtext>.</mtext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subsup>
                              <mi>λ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  <mrow/>
                          </mrow>
                        </mtd>
                      </mtr>
                    </mtable>
                  </mrow>
                </mfenced>
              </mrow>
            </mrow>
            <mrow>
              <mrow/>
              <mrow/>
            </mrow>
          </mrow>
        </mtd>
      </mtr>
    </mtable>
    <annotation encoding="StarMath 5.0"> size 12{A rSup { size 8{n} } = ital "PD" rSup { size 8{n} } P rSup { size 8{ - 1} } ~ {P= left [ matrix {
 { {v}} rSub { size 8{1} }  {} #  "."  "."  "."  {} #  { {v}} rSub { size 8{m} } {}
}  right ]} alignl { stack {
 { size 8{ { {v}} - "lastni vektorji " \( "stolpci" \) }  {} # 
}  cSub { size 8{λ - "lastne vrednosti"}  {} #  } } ~D rSup { size 8{n} } = left [ matrix {
λ rSub { size 8{1} }  rSup { size 8{n} }  {} # 0 {} #  "."  "."  "."  {} # 0 {} ##
0 {} #  dotsdown  {} #  {} #  dotsvert  {} ##
 dotsvert  {} #  {} #  dotsdown  {} # 0 {} ##
0 {} #  "."  "."  "."  {} # 0 {} # λ rSub { size 8{m} }  rSup { size 8{n} } {}
}  right ]} {}</annotation>
  </semantics>
</math>
</file>

<file path=Object 441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up>
                <mi>P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  <mi>,</mi>
            <mi/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row>
                <mi>P</mi>
                <mo stretchy="false">=</mo>
                <mstyle mathvariant="italic">
                  <mrow>
                    <msup>
                      <mtext>PP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</mrow>
        </mrow>
      </mstyle>
      <mrow/>
    </mrow>
    <annotation encoding="StarMath 5.0"> size 12{P rSup { size 8{ - 1} } =P rSup { size 8{T} } ,`P rSup { size 8{T} } P= ital "PP" rSup { size 8{T} } =I} {}</annotation>
  </semantics>
</math>
</file>

<file path=Object 442/content.xml><?xml version="1.0" encoding="utf-8"?>
<math xmlns="http://www.w3.org/1998/Math/MathML">
  <semantics>
    <mrow>
      <mstyle mathsize="12pt">
        <mrow>
          <mrow>
            <mrow>
              <mi>P</mi>
              <mo stretchy="false">∈</mo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o stretchy="false">(</mo>
            <mi>R</mi>
            <mo stretchy="false">)</mo>
          </mrow>
        </mrow>
      </mstyle>
      <mrow/>
    </mrow>
    <annotation encoding="StarMath 5.0"> size 12{P in M rSub { size 8{n} }  \( R \) } {}</annotation>
  </semantics>
</math>
</file>

<file path=Object 443/content.xml><?xml version="1.0" encoding="utf-8"?>
<math xmlns="http://www.w3.org/1998/Math/MathML">
  <semantics>
    <mrow>
      <mstyle mathsize="12pt">
        <mrow>
          <mrow>
            <mo stretchy="false">⇔</mo>
            <mi/>
            <msup>
              <mi>P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row>
                <mi>P</mi>
                <mo stretchy="false">=</mo>
                <mstyle mathvariant="italic">
                  <mrow>
                    <msup>
                      <mtext>PP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i>I</mi>
            </mrow>
            <mo stretchy="false">⇔</mo>
          </mrow>
        </mrow>
      </mstyle>
      <mrow/>
    </mrow>
    <annotation encoding="StarMath 5.0"> size 12{ dlrarrow `P rSup { size 8{T} } P= ital "PP" rSup { size 8{T} } =I dlrarrow } {}</annotation>
  </semantics>
</math>
</file>

<file path=Object 444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/</mo>
                      <mi/>
                    </mrow>
                    <mrow>
                      <mstyle mathvariant="italic">
                        <mrow>
                          <mtext>AX</mtext>
                        </mrow>
                      </mstyle>
                      <mo stretchy="false">=</mo>
                      <mi>B</mi>
                    </mrow>
                    <mrow/>
                  </mrow>
                </mtd>
                <mtd>
                  <mrow>
                    <mrow>
                      <mstyle mathvariant="italic">
                        <mrow>
                          <mtext>XA</mtext>
                        </mrow>
                      </mstyle>
                      <mo stretchy="false">=</mo>
                      <mi>B</mi>
                    </mrow>
                    <mrow>
                      <mi/>
                      <mo stretchy="false">/</mo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=</mo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  <mi>B</mi>
                    <mrow/>
                  </mrow>
                </mtd>
                <mtd>
                  <mrow>
                    <mrow>
                      <mi>X</mi>
                      <mo stretchy="false">=</mo>
                      <mstyle mathvariant="italic">
                        <mrow>
                          <msup>
                            <mtext>BA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/>
                  </mrow>
                </mtd>
              </mtr>
            </mtable>
          </mrow>
        </mrow>
      </mstyle>
      <mrow/>
    </mrow>
    <annotation encoding="StarMath 5.0"> size 12{ matrix {
A rSup { size 8{ - 1} } /`` ital "AX"=B {} #  ital "XA"=B``/A rSup { size 8{ - 1} }  {} ##
X=A rSup { size 8{ - 1} } B {} # X= ital "BA" rSup { size 8{ - 1} } {}
} } {}</annotation>
  </semantics>
</math>
</file>

<file path=Object 445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</mrow>
        </mrow>
      </mstyle>
      <mrow/>
    </mrow>
    <annotation encoding="StarMath 5.0"> size 12{D subseteq R rSup { size 8{n} } ,} {}</annotation>
  </semantics>
</math>
</file>

<file path=Object 446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447/content.xml><?xml version="1.0" encoding="utf-8"?>
<math xmlns="http://www.w3.org/1998/Math/MathML">
  <semantics>
    <mrow>
      <mstyle mathsize="12pt">
        <mrow>
          <mrow>
            <mrow>
              <mi>x</mi>
              <mo stretchy="false">∈</mo>
              <mi>D</mi>
            </mrow>
          </mrow>
        </mrow>
      </mstyle>
      <mrow/>
    </mrow>
    <annotation encoding="StarMath 5.0"> size 12{x in D} {}</annotation>
  </semantics>
</math>
</file>

<file path=Object 44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f</mi>
            </mrow>
            <mo stretchy="false">(</mo>
            <mi>x</mi>
            <mrow>
              <mo stretchy="false">)</mo>
              <mo stretchy="false">∈</mo>
              <mi>R</mi>
            </mrow>
            <mtext>.</mtext>
          </mrow>
        </mrow>
      </mstyle>
      <mrow/>
    </mrow>
    <annotation encoding="StarMath 5.0"> size 12{y=f \( x \)  in R "." } {}</annotation>
  </semantics>
</math>
</file>

<file path=Object 449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  <mi>,</mi>
            <mi/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text>.</mtext>
          </mrow>
        </mrow>
      </mstyle>
      <mrow/>
    </mrow>
    <annotation encoding="StarMath 5.0"> size 12{f:D rightarrow R,`D subseteq R rSup { size 8{n} }  "."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z</mi>
                          <mo stretchy="false">⋅</mo>
                          <mi>w</mi>
                        </mrow>
                        <mo stretchy="false">=</mo>
                        <mrow>
                          <mrow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o stretchy="false">⋅</mo>
                            <mrow>
                              <mo stretchy="false">∣</mo>
                              <mrow>
                                <mi>w</mi>
                              </mrow>
                              <mo stretchy="false">∣</mo>
                            </mrow>
                          </mrow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z</mi>
                      </mrow>
                      <mrow>
                        <mi>w</mi>
                      </mrow>
                    </mfrac>
                  </mrow>
                  <mo stretchy="false">=</mo>
                  <mrow>
                    <mrow>
                      <mfrac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</mrow>
                        <mrow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frac>
                    </mrow>
                    <mo stretchy="false">⋅</mo>
                    <mo stretchy="false">(</mo>
                  </mrow>
                </mrow>
                <mtext>cos</mtext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row>
                    <mi>i</mi>
                    <mo stretchy="false">⋅</mo>
                    <mtext>sin</mtext>
                  </mrow>
                </mrow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z cdot w= lline z rline  cdot  lline w rline  cdot  \( "cos" \( ϕ rSub { size 8{z} } +ϕ rSub { size 8{w} }  \) +i cdot "sin" \( ϕ rSub { size 8{z} } +ϕ rSub { size 8{w} }  \)  \) }  {} # 
 {  {z}  over  {w} } = {  { lline z rline }  over  { lline w rline } }  cdot  \( "cos" \( ϕ rSub { size 8{z} }  - ϕ rSub { size 8{w} }  \) +i cdot "sin" \( ϕ rSub { size 8{z} }  - ϕ rSub { size 8{w} }  \)  \)  {} 
} } {}</annotation>
  </semantics>
</math>
</file>

<file path=Object 450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451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row>
              <mrow>
                <mo stretchy="false">∥</mo>
                <mrow>
                  <mrow>
                    <mi>x</mi>
                    <mo stretchy="false">−</mo>
                    <mi>a</mi>
                  </mrow>
                </mrow>
                <mo stretchy="false">∥</mo>
              </mrow>
              <mo stretchy="false">&lt;</mo>
              <mi>δ</mi>
            </mrow>
            <mo stretchy="false">⇒</mo>
            <mrow>
              <mrow>
                <mo stretchy="false">∣</mo>
                <mrow>
                  <mi>f</mi>
                  <mo stretchy="false">(</mo>
                  <mi>x</mi>
                  <mrow>
                    <mo stretchy="false">)</mo>
                    <mo stretchy="false">−</mo>
                    <mi>f</mi>
                  </mrow>
                  <mo stretchy="false">(</mo>
                  <mi>a</mi>
                  <mo stretchy="false">)</mo>
                </mrow>
                <mo stretchy="false">∣</mo>
              </mrow>
              <mo stretchy="false">&lt;</mo>
              <mi>ε</mi>
            </mrow>
            <mo stretchy="false">)</mo>
            <mtext>.</mtext>
          </mrow>
        </mrow>
      </mstyle>
      <mrow/>
    </mrow>
    <annotation encoding="StarMath 5.0"> size 12{ \(  forall ε&gt;0 \)  \(  exists δ&gt;0 \)  \(  ldline x - a rdline &lt;δ drarrow  lline f \( x \)  - f \( a \)  rline &lt;ε \)  "." } {}</annotation>
  </semantics>
</math>
</file>

<file path=Object 452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i>a</mi>
                    </mrow>
                  </mrow>
                </mstyle>
              </mrow>
            </munder>
            <mi>f</mi>
            <mo stretchy="false">(</mo>
            <mi>x</mi>
            <mrow>
              <mo stretchy="false">)</mo>
              <mo stretchy="false">=</mo>
              <mi>f</mi>
            </mrow>
            <mo stretchy="false">(</mo>
            <mi>a</mi>
            <mo stretchy="false">)</mo>
            <mtext>.</mtext>
          </mrow>
        </mrow>
      </mstyle>
      <mrow/>
    </mrow>
    <annotation encoding="StarMath 5.0"> size 12{ {"lim"}  cSub { size 8{x rightarrow a} } f \( x \) =f \( a \)  "." } {}</annotation>
  </semantics>
</math>
</file>

<file path=Object 453/content.xml><?xml version="1.0" encoding="utf-8"?>
<math xmlns="http://www.w3.org/1998/Math/MathML">
  <semantics>
    <mrow>
      <mstyle mathsize="12pt">
        <mrow>
          <mrow>
            <mrow>
              <mi>a</mi>
              <mo stretchy="false">∈</mo>
              <mi>D</mi>
            </mrow>
          </mrow>
        </mrow>
      </mstyle>
      <mrow/>
    </mrow>
    <annotation encoding="StarMath 5.0"> size 12{a in D} {}</annotation>
  </semantics>
</math>
</file>

<file path=Object 454/content.xml><?xml version="1.0" encoding="utf-8"?>
<math xmlns="http://www.w3.org/1998/Math/MathML">
  <semantics>
    <mrow>
      <mstyle mathsize="12pt">
        <mrow>
          <mrow>
            <mi>f</mi>
            <mi mathvariant="normal">:</mi>
            <mi>D</mi>
            <mo stretchy="false">→</mo>
            <mi>R</mi>
          </mrow>
        </mrow>
      </mstyle>
      <mrow/>
    </mrow>
    <annotation encoding="StarMath 5.0"> size 12{f:D rightarrow R} {}</annotation>
  </semantics>
</math>
</file>

<file path=Object 4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i>f</mi>
                      </mrow>
                      <mo stretchy="false">(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text>.</mtext>
                      <mtext>.</mtext>
                      <mtext>.</mtext>
                      <mi>,</mi>
                      <msub>
                        <mi>x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  <mi>,</mi>
                      <mi/>
                      <mi>f</mi>
                      <mi mathvariant="normal">:</mi>
                      <mi>D</mi>
                      <mo stretchy="false">→</mo>
                      <mi>R</mi>
                      <mi>,</mi>
                      <mi/>
                      <mrow>
                        <mi>D</mi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∈</mo>
                  <mi>D</mi>
                </mrow>
                <mi>,</mi>
                <mi/>
                <mrow>
                  <mi>a</mi>
                  <mo stretchy="false">=</mo>
                  <mo stretchy="false">(</mo>
                </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  <mi>,</mi>
                <mi/>
                <msub>
                  <mi>f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=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)</mo>
                <mrow/>
              </mrow>
            </mtd>
          </mtr>
          <mtr>
            <mtd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a</mi>
                <mo stretchy="false">)</mo>
                <mi>;</mi>
                <mi/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(</mo>
                <mi>a</mi>
                <mrow>
                  <mo stretchy="false">)</mo>
                  <mo stretchy="false">=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o stretchy="false">(</mo>
                <mi>a</mi>
                <mo stretchy="false">)</mo>
                <mi>;</mi>
                <mi/>
                <mtext>.</mtext>
                <mtext>.</mtext>
                <mtext>.</mtext>
                <mrow/>
              </mrow>
            </mtd>
          </mtr>
        </mtable>
      </mrow>
      <mrow/>
    </mrow>
    <annotation encoding="StarMath 5.0">alignl { stack {
 size 12{z=f \( x rSub { size 8{1} } , "."  "."  "." ,x rSub { size 8{n} }  \) ,`f:D rightarrow R,`D subseteq R rSup { size 8{n} } ,}  {} # 
a in D,`a= \( a rSub { size 8{1} } , "."  "."  "." ,a rSub { size 8{n} }  \) ,`f rSub { size 8{1} }  \( x rSub { size 8{1} }  \) =f \( x rSub { size 8{1} } ,a rSub { size 8{2} } , "."  "."  "." ,a rSub { size 8{n} }  \)  {} # 
 {  { partial f}  over  { partial x rSub { size 8{1} } } }  \( a \) = { {f}} sup { ' } rSub { size 8{1} }  \( a \) ;~ {  { partial f}  over  { partial x rSub { size 8{2} } } }  \( a \) = { {f}} sup { ' } rSub { size 8{2} }  \( a \) ;` "."  "."  "."  {} 
} } {}</annotation>
  </semantics>
</math>
</file>

<file path=Object 456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subseteq R rSup { size 8{n} } } {}</annotation>
  </semantics>
</math>
</file>

<file path=Object 457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a</mi>
              <mo stretchy="false">∈</mo>
              <mi>D</mi>
            </mrow>
            <mo stretchy="false">)</mo>
            <mo stretchy="false">(</mo>
            <mo stretchy="false">∃</mo>
            <mrow>
              <mi>δ</mi>
              <mo stretchy="false">&gt;</mo>
              <mn>0</mn>
            </mrow>
            <mo stretchy="false">)</mo>
            <mo stretchy="false">(</mo>
            <mi>K</mi>
            <mo stretchy="false">(</mo>
            <mi>a</mi>
            <mi>,</mi>
            <mi>δ</mi>
            <mrow>
              <mrow>
                <mo stretchy="false">)</mo>
                <mo stretchy="false">=</mo>
                <mfenced open="{" close="}">
                  <mrow>
                    <mrow>
                      <mi>x</mi>
                      <mo stretchy="false">∈</mo>
                      <msup>
                        <mi>R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  <mi mathvariant="normal">:</mi>
                    <mrow>
                      <mrow>
                        <mo stretchy="false">∥</mo>
                        <mrow>
                          <mrow>
                            <mi>x</mi>
                            <mo stretchy="false">−</mo>
                            <mi>a</mi>
                          </mrow>
                        </mrow>
                        <mo stretchy="false">∥</mo>
                      </mrow>
                      <mo stretchy="false">&lt;</mo>
                      <mi>δ</mi>
                    </mrow>
                  </mrow>
                </mfenced>
              </mrow>
              <mo stretchy="false">⊆</mo>
              <mi>D</mi>
            </mrow>
            <mo stretchy="false">)</mo>
            <mtext>.</mtext>
          </mrow>
        </mrow>
      </mstyle>
      <mrow/>
    </mrow>
    <annotation encoding="StarMath 5.0"> size 12{ \(  forall a in D \)  \(  exists δ&gt;0 \)  \( K \( a,δ \) = left lbrace x in R rSup { size 8{n} } : ldline x - a rdline &lt;δ right rbrace  subseteq D \)  "." } {}</annotation>
  </semantics>
</math>
</file>

<file path=Object 458/content.xml><?xml version="1.0" encoding="utf-8"?>
<math xmlns="http://www.w3.org/1998/Math/MathML">
  <semantics>
    <mtable>
      <mtr>
        <mtd>
          <mrow/>
        </mtd>
      </mtr>
      <mtr>
        <mtd>
          <mrow>
            <mstyle mathsize="8pt">
              <mrow>
                <mrow>
                  <mo stretchy="false">(</mo>
                  <mrow>
                    <msub>
                      <mi>a</mi>
                      <mrow>
                        <mstyle mathsize="6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i>h</mi>
                  </mrow>
                  <mi>,</mi>
                  <msub>
                    <mi>a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a</mi>
                    <mrow>
                      <mstyle mathsize="6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row>
                    <mo stretchy="false">)</mo>
                    <mo stretchy="false">=</mo>
                    <mrow>
                      <mi>a</mi>
                      <mo stretchy="false">+</mo>
                      <mstyle mathvariant="italic">
                        <mrow>
                          <msub>
                            <mtext>he</mtext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row>
              </mrow>
            </mstyle>
            <mrow/>
          </mrow>
        </mtd>
      </mtr>
      <mtr>
        <mtd>
          <mrow>
            <mtext>.</mtext>
            <mtext>.</mtext>
            <mtext>.</mtext>
            <mrow/>
          </mrow>
        </mtd>
      </mtr>
      <mtr>
        <mtd>
          <mrow>
            <mo stretchy="false">(</mo>
            <msub>
              <mi>a</mi>
              <mrow>
                <mstyle mathsize="6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6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b>
            <mi>,</mi>
            <mrow>
              <msub>
                <mi>a</mi>
                <mrow>
                  <mstyle mathsize="6pt">
                    <mrow>
                      <mrow>
                        <mi>n</mi>
                      </mrow>
                    </mrow>
                  </mstyle>
                </mrow>
              </msub>
              <mo stretchy="false">+</mo>
              <mi>h</mi>
            </mrow>
            <mrow>
              <mo stretchy="false">)</mo>
              <mo stretchy="false">=</mo>
              <mrow>
                <mi>a</mi>
                <mo stretchy="false">+</mo>
                <mstyle mathvariant="italic">
                  <mrow>
                    <msub>
                      <mtext>he</mtext>
                      <mrow>
                        <mstyle mathsize="6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style>
              </mrow>
            </mrow>
            <mrow/>
          </mrow>
        </mtd>
      </mtr>
      <mtr>
        <mtd>
          <mrow>
            <mrow>
              <mrow>
                <mtable>
                  <mtr>
                    <mtd>
                      <mrow>
                        <mstyle mathsize="12pt">
                          <mrow>
                            <mrow>
                              <mrow>
                                <msup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odprta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p>
                                <mo stretchy="false">⊆</mo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i>,</mi>
                              <mi/>
                              <mi>f</mi>
                              <mi mathvariant="normal">:</mi>
                              <mi>D</mi>
                              <mo stretchy="false">→</mo>
                              <mi>R</mi>
                              <mi>,</mi>
                              <mi/>
                              <mrow>
                                <mi>a</mi>
                                <mo stretchy="false">∈</mo>
                                <mi>D</mi>
                              </mrow>
                              <mi>,</mi>
                              <mi/>
                              <mrow>
                                <mi>a</mi>
                                <mo stretchy="false">=</mo>
                                <mo stretchy="false">(</mo>
                              </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</mrow>
                        </mstyle>
                        <mrow/>
                      </mrow>
                    </mtd>
                  </mtr>
                  <mtr>
                    <mtd>
                      <mrow>
                        <mrow>
                          <mfrac>
                            <mrow>
                              <mo stretchy="false">∂</mo>
                              <mi>f</mi>
                            </mrow>
                            <mrow>
                              <mo stretchy="false">∂</mo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(</mo>
                        <mi>a</mi>
                        <mrow>
                          <mo stretchy="false">)</mo>
                          <mo stretchy="false">=</mo>
                          <munder>
                            <mrow>
                              <mtext>lim</mtext>
                            </mrow>
                            <mrow>
                              <mstyle mathsize="8pt">
                                <mrow>
                                  <mrow>
                                    <mi>h</mi>
                                    <mo stretchy="false">→</mo>
                                    <mn>0</mn>
                                  </mrow>
                                </mrow>
                              </mstyle>
                            </mrow>
                          </munder>
                        </mrow>
                        <mrow>
                          <mfrac>
                            <mrow>
                              <mi>f</mi>
                              <mo stretchy="false">(</mo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i>h</mi>
                              </mrow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i>,</mi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text>.</mtext>
                              <mtext>.</mtext>
                              <mtext>.</mtext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  <mrow>
                              <mi>h</mi>
                            </mrow>
                          </mfrac>
                        </mrow>
                        <mi>;</mi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row>
                          <mrow>
                            <mfrac>
                              <mrow>
                                <mo stretchy="false">∂</mo>
                                <mi>f</mi>
                              </mrow>
                              <mrow>
                                <mo stretchy="false">∂</mo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(</mo>
                          <mi>a</mi>
                          <mrow>
                            <mo stretchy="false">)</mo>
                            <mo stretchy="false">=</mo>
                            <munder>
                              <mrow>
                                <mtext>lim</mtext>
                              </mrow>
                              <mrow>
                                <mstyle mathsize="8pt">
                                  <mrow>
                                    <mrow>
                                      <mi>h</mi>
                                      <mo stretchy="false">→</mo>
                                      <mn>0</mn>
                                    </mrow>
                                  </mrow>
                                </mstyle>
                              </mrow>
                            </munder>
                          </mrow>
                          <mrow>
                            <mfrac>
                              <mrow>
                                <mi>f</mi>
                                <mo stretchy="false">(</mo>
                                <mrow>
                                  <mi>a</mi>
                                  <mo stretchy="false">+</mo>
                                  <mstyle mathvariant="italic">
                                    <mrow>
                                      <msub>
                                        <mtext>he</mtext>
                                        <mrow>
                                          <mstyle mathsize="8pt">
                                            <mrow>
                                              <mrow>
                                                <mi>n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style>
                                </mrow>
                                <mrow>
                                  <mo stretchy="false">)</mo>
                                  <mo stretchy="false">−</mo>
                                  <mi>f</mi>
                                </mrow>
                                <mo stretchy="false">(</mo>
                                <mi>a</mi>
                                <mo stretchy="false">)</mo>
                              </mrow>
                              <mrow>
                                <mi>h</mi>
                              </mrow>
                            </mfrac>
                          </mrow>
                        </mrow>
                      </mrow>
                    </mtd>
                  </mtr>
                </mtable>
                <munder>
                  <mtable>
                    <mtr>
                      <mtd>
                        <mrow>
                          <mrow/>
                        </mrow>
                      </mtd>
                    </mtr>
                  </mtable>
                  <mrow/>
                </munder>
              </mrow>
              <mrow/>
            </mrow>
            <mrow>
              <mrow/>
            </mrow>
            <mrow>
              <mrow/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D rSup { size 8{ ital "odprta"} }  subseteq R rSup { size 8{n} } ,`f:D rightarrow R,`a in D,`a= \( a rSub { size 8{1} } , "."  "."  "." ,a rSub { size 8{n} }  \) }  {} # 
 {  { partial f}  over  { partial x rSub { size 8{1} } } }  \( a \) = {"lim"}  cSub { size 8{h rightarrow 0} }  {  {f \( a rSub { size 8{1} } +h,a rSub { size 8{2} } , "."  "."  "." ,a rSub { size 8{n} }  \)  - f \( a rSub { size 8{1} } , "."  "."  "." a rSub { size 8{n} }  \) }  over  {h} } ; {} # 
 "."  "."  "."  {} # 
 { {  { partial f}  over  { partial x rSub { size 8{n} } } }  \( a \) = {"lim"}  cSub { size 8{h rightarrow 0} }  {  {f \( a+ ital "he" rSub { size 8{n} }  \)  - f \( a \) }  over  {h} } } alignl { stack {
 { size 8{ \( a rSub { size 6{1} } +h,a rSub { size 6{2} } , "."  "."  "." ,a rSub { size 6{n} }  \) =a+ ital "he" rSub { size 6{1} } }  {} # 
}  cSub { "."  "."  "."  {} # 
}  { \( a rSub { size 6{1} } , "."  "."  "." ,a rSub { size 6{n - 1} } ,a rSub { size 6{n} } +h \) =a+ ital "he" rSub { size 6{n} }  {} #  } }  {} 
} } {}</annotation>
  </semantics>
</math>
</file>

<file path=Object 4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i>f</mi>
                      </mrow>
                      <mo stretchy="false">(</mo>
                      <mi>x</mi>
                      <mi>,</mi>
                      <mi>y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x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i>y</mi>
                                      <mo stretchy="false">∂</mo>
                                      <mi>x</mi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y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sup>
                                        <mi>y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y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row>
                                  <mfrac>
                                    <mrow>
                                      <msup>
                                        <mo stretchy="false">∂</mo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i>z</mi>
                                    </mrow>
                                    <mrow>
                                      <mo stretchy="false">∂</mo>
                                      <mi>x</mi>
                                      <mo stretchy="false">∂</mo>
                                      <mi>y</mi>
                                    </mrow>
                                  </mfrac>
                                </mrow>
                                <mo stretchy="false">=</mo>
                                <mrow>
                                  <mfrac>
                                    <mrow>
                                      <mo stretchy="false">∂</mo>
                                    </mrow>
                                    <mrow>
                                      <mo stretchy="false">∂</mo>
                                      <mi>x</mi>
                                    </mrow>
                                  </mfrac>
                                </mrow>
                              </mrow>
                              <mfenced open="(" close=")">
                                <mrow>
                                  <mrow>
                                    <mfrac>
                                      <mrow>
                                        <mo stretchy="false">∂</mo>
                                        <mi>z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fenced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f \( x,y \) }  {} # 
 size 12{ matrix {
 {  { partial  rSup { size 8{2} } z}  over  { partial x rSup { size 8{2} } } } = {  { partial }  over  { partial x} }  left ( {  { partial z}  over  { partial x} }  right ) {} #  {  { partial  rSup { size 8{2} } z}  over  { partial y partial x} } = {  { partial }  over  { partial y} }  left ( {  { partial z}  over  { partial x} }  right ) {} ##
 {  { partial  rSup { size 8{2} } z}  over  { partial y rSup { size 8{2} } } } = {  { partial }  over  { partial y} }  left ( {  { partial z}  over  { partial y} }  right ) {} #  {  { partial  rSup { size 8{2} } z}  over  { partial x partial y} } = {  { partial }  over  { partial x} }  left ( {  { partial z}  over  { partial y} }  right ){}
} }  {} 
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−</mo>
              <mrow>
                <mi>i</mi>
                <mo stretchy="false">⋅</mo>
                <mtext>sin</mtext>
              </mrow>
            </mrow>
            <mi>ϕ</mi>
            <mo stretchy="false">)</mo>
          </mrow>
        </mrow>
      </mstyle>
      <mrow/>
    </mrow>
    <annotation encoding="StarMath 5.0"> size 12{z rSup { size 8{ - 1} } = lline z rline  rSup { size 8{ - 1} }  cdot  \( "cos"ϕ - i cdot "sin"ϕ \) } {}</annotation>
  </semantics>
</math>
</file>

<file path=Object 46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i>x</mi>
                  <mo stretchy="false">∂</mo>
                  <mi>y</mi>
                </mrow>
              </mfrac>
            </mrow>
            <mtext> in </mtext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o stretchy="false">∂</mo>
                  <mi>y</mi>
                  <mo stretchy="false">∂</mo>
                  <mi>x</mi>
                </mrow>
              </mfrac>
            </mrow>
          </mrow>
        </mrow>
      </mstyle>
      <mrow/>
    </mrow>
    <annotation encoding="StarMath 5.0"> size 12{ {  { partial  rSup { size 8{2} } z}  over  { partial x partial y} } " in " {  { partial  rSup { size 8{2} } z}  over  { partial y partial x} } } {}</annotation>
  </semantics>
</math>
</file>

<file path=Object 46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i>x</mi>
                    <mo stretchy="false">∂</mo>
                    <mi>y</mi>
                  </mrow>
                </mfrac>
              </mrow>
              <mo stretchy="false">=</mo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z</mi>
                  </mrow>
                  <mrow>
                    <mo stretchy="false">∂</mo>
                    <mi>y</mi>
                    <mo stretchy="false">∂</mo>
                    <mi>x</mi>
                  </mrow>
                </mfrac>
              </mrow>
            </mrow>
            <mtext>.</mtext>
          </mrow>
        </mrow>
      </mstyle>
      <mrow/>
    </mrow>
    <annotation encoding="StarMath 5.0"> size 12{ {  { partial  rSup { size 8{2} } z}  over  { partial x partial y} } = {  { partial  rSup { size 8{2} } z}  over  { partial y partial x} }  "." } {}</annotation>
  </semantics>
</math>
</file>

<file path=Object 46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odprta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⊆</mo>
                        <msup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  <mi>,</mi>
                      <mi/>
                      <mi>f</mi>
                      <mi mathvariant="normal">:</mi>
                      <msup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odprta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o stretchy="false">→</mo>
                      <mi>R</mi>
                      <mi>,</mi>
                      <mi/>
                      <mrow>
                        <mi>a</mi>
                        <mo stretchy="false">∈</mo>
                        <mi>U</mi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gradf</mtext>
                  </mrow>
                </mstyle>
                <mo stretchy="false">(</mo>
                <mi>a</mi>
                <mrow>
                  <mo stretchy="false">)</mo>
                  <mo stretchy="false">=</mo>
                  <mfenced open="(" close=")">
                    <mrow>
                      <mo stretchy="false">∇</mo>
                      <mi>f</mi>
                    </mrow>
                  </mfenced>
                </mrow>
                <mo stretchy="false">(</mo>
                <mi>a</mi>
                <mrow>
                  <mo stretchy="false">)</mo>
                  <mo stretchy="false">=</mo>
                  <mfenced open="(" close=")"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(</mo>
                      <mi>a</mi>
                      <mo stretchy="false">)</mo>
                      <mi>,</mi>
                      <mtext>.</mtext>
                      <mtext>.</mtext>
                      <mtext>.</mtext>
                      <mi>,</mi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(</mo>
                      <mi>a</mi>
                      <mo stretchy="false">)</mo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U rSup { size 8{ ital "odprta"} }  subseteq R rSup { size 8{n} } ,`f:U rSup { size 8{ ital "odprta"} }  rightarrow R,`a in U,}  {} # 
 ital "gradf" \( a \) = left ( nabla f right ) \( a \) = left ( {  { partial f}  over  { partial x rSub { size 8{1} } } }  \( a \) , "."  "."  "." , {  { partial f}  over  { partial x rSub { size 8{n} } } }  \( a \)  right ) {} 
} } {}</annotation>
  </semantics>
</math>
</file>

<file path=Object 463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  <mi>,</mi>
            <mi/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f</mi>
            <mi mathvariant="normal">:</mi>
            <mi>D</mi>
            <mo stretchy="false">→</mo>
            <mi>R</mi>
            <mi>,</mi>
            <mi/>
            <mrow>
              <mi>a</mi>
              <mo stretchy="false">∈</mo>
              <mi>D</mi>
            </mrow>
            <mtext>.</mtext>
          </mrow>
        </mrow>
      </mstyle>
      <mrow/>
    </mrow>
    <annotation encoding="StarMath 5.0"> size 12{u=f \( x rSub { size 8{1} } , "."  "."  "." ,x rSub { size 8{n} }  \) ,`D subseteq R rSup { size 8{n} } ,`f:D rightarrow R,`a in D "." } {}</annotation>
  </semantics>
</math>
</file>

<file path=Object 46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u</mtext>
                </mrow>
              </mstyle>
              <mo stretchy="false">=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o stretchy="false">)</mo>
            <mrow>
              <mstyle mathvariant="italic">
                <mrow>
                  <msub>
                    <mtext>dx</mtext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style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o stretchy="false">)</mo>
            <mstyle mathvariant="italic">
              <mrow>
                <msub>
                  <mtext>dx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text>.</mtext>
          </mrow>
        </mrow>
      </mstyle>
      <mrow/>
    </mrow>
    <annotation encoding="StarMath 5.0"> size 12{ ital "du"= {  { partial f}  over  { partial x rSub { size 8{1} } } }  \( a \)  ital "dx" rSub { size 8{1} } + "."  "."  "." + {  { partial f}  over  { partial x rSub { size 8{n} } } }  \( a \)  ital "dx" rSub { size 8{n} }  "." } {}</annotation>
  </semantics>
</math>
</file>

<file path=Object 46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u</mtext>
                </mrow>
              </mstyle>
              <mo stretchy="false">=</mo>
              <mstyle mathvariant="italic">
                <mrow>
                  <mtext>gradf</mtext>
                </mrow>
              </mstyle>
            </mrow>
            <mo stretchy="false">(</mo>
            <mi>a</mi>
            <mo stretchy="false">)</mo>
            <mrow>
              <mstyle mathvariant="italic">
                <mrow>
                  <mtext>dx</mtext>
                </mrow>
              </mstyle>
              <mo stretchy="false">=</mo>
              <mfenced open="(" close=")">
                <mrow>
                  <mo stretchy="false">∇</mo>
                  <mi>f</mi>
                </mrow>
              </mfenced>
            </mrow>
            <mo stretchy="false">(</mo>
            <mi>a</mi>
            <mo stretchy="false">)</mo>
            <mstyle mathvariant="italic">
              <mrow>
                <mtext>dx</mtext>
              </mrow>
            </mstyle>
            <mtext>.</mtext>
          </mrow>
        </mrow>
      </mstyle>
      <mrow/>
    </mrow>
    <annotation encoding="StarMath 5.0"> size 12{ ital "du"= ital "gradf" \( a \)  ital "dx"= left ( nabla f right ) \( a \)  ital "dx" "." } {}</annotation>
  </semantics>
</math>
</file>

<file path=Object 466/content.xml><?xml version="1.0" encoding="utf-8"?>
<math xmlns="http://www.w3.org/1998/Math/MathML">
  <semantics>
    <mrow>
      <mstyle mathsize="12pt">
        <mrow>
          <mrow>
            <mrow>
              <msup>
                <mi>D</mi>
                <mrow>
                  <mstyle mathsize="8pt">
                    <mrow>
                      <mrow>
                        <mstyle mathvariant="italic">
                          <mrow>
                            <mtext>odprta</mtext>
                          </mrow>
                        </mstyle>
                      </mrow>
                    </mrow>
                  </mstyle>
                </mrow>
              </msup>
              <mo stretchy="false">⊆</mo>
              <msup>
                <mi>R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,</mi>
            <mi/>
            <mi>f</mi>
            <mi mathvariant="normal">:</mi>
            <msup>
              <mi>D</mi>
              <mrow>
                <mstyle mathsize="8pt">
                  <mrow>
                    <mrow>
                      <mstyle mathvariant="italic">
                        <mrow>
                          <mtext>odprta</mtext>
                        </mrow>
                      </mstyle>
                    </mrow>
                  </mrow>
                </mstyle>
              </mrow>
            </msup>
            <mo stretchy="false">→</mo>
            <mi>R</mi>
          </mrow>
        </mrow>
      </mstyle>
      <mrow/>
    </mrow>
    <annotation encoding="StarMath 5.0"> size 12{D rSup { size 8{ ital "odprta"} }  subseteq R rSup { size 8{n} } ,`f:D rSup { size 8{ ital "odprta"} }  rightarrow R} {}</annotation>
  </semantics>
</math>
</file>

<file path=Object 467/content.xml><?xml version="1.0" encoding="utf-8"?>
<math xmlns="http://www.w3.org/1998/Math/MathML">
  <semantics>
    <mrow>
      <mstyle mathsize="12pt">
        <mrow>
          <mrow>
            <mo stretchy="false">∀</mo>
            <mrow>
              <mi>a</mi>
              <mo stretchy="false">∈</mo>
              <mi>D</mi>
            </mrow>
          </mrow>
        </mrow>
      </mstyle>
      <mrow/>
    </mrow>
    <annotation encoding="StarMath 5.0"> size 12{ forall a in D} {}</annotation>
  </semantics>
</math>
</file>

<file path=Object 46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row>
                        <mo stretchy="false">∥</mo>
                        <mrow>
                          <mi>h</mi>
                        </mrow>
                        <mo stretchy="false">∥</mo>
                      </mrow>
                      <mo stretchy="false">→</mo>
                      <mn>0</mn>
                    </mrow>
                  </mrow>
                </mstyle>
              </mrow>
            </munder>
            <mrow>
              <mrow>
                <mfrac>
                  <mrow>
                    <mrow>
                      <mi mathvariant="italic">Δu</mi>
                      <mo stretchy="false">−</mo>
                      <mstyle mathvariant="italic">
                        <mrow>
                          <mtext>du</mtext>
                        </mrow>
                      </mstyle>
                    </mrow>
                    <mo stretchy="false">(</mo>
                    <mi>a</mi>
                    <mo stretchy="false">)</mo>
                  </mrow>
                  <mrow>
                    <mrow>
                      <mo stretchy="false">∥</mo>
                      <mrow>
                        <mi>h</mi>
                      </mrow>
                      <mo stretchy="false">∥</mo>
                    </mrow>
                  </mrow>
                </mfrac>
              </mrow>
              <mo stretchy="false">=</mo>
              <mn>0</mn>
            </mrow>
            <mtext>.</mtext>
          </mrow>
        </mrow>
      </mstyle>
      <mrow/>
    </mrow>
    <annotation encoding="StarMath 5.0"> size 12{ {"lim"}  cSub { size 8{ ldline h rdline  rightarrow 0} }  {  {Δu -  ital "du" \( a \) }  over  { ldline h rdline } } =0 "." } {}</annotation>
  </semantics>
</math>
</file>

<file path=Object 46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i mathvariant="italic">Δu</mi>
                      <mo stretchy="false">=</mo>
                      <mi>f</mi>
                    </mrow>
                    <mo stretchy="false">(</mo>
                    <mrow>
                      <mi>a</mi>
                      <mo stretchy="false">+</mo>
                      <mi>h</mi>
                    </mrow>
                    <mrow>
                      <mo stretchy="false">)</mo>
                      <mo stretchy="false">−</mo>
                      <mi>f</mi>
                    </mrow>
                    <mo stretchy="false">(</mo>
                    <mi>a</mi>
                    <mo stretchy="false">)</mo>
                    <mrow/>
                  </mrow>
                </mtd>
              </mtr>
              <mtr>
                <mtd>
                  <mrow>
                    <mstyle mathvariant="italic">
                      <mrow>
                        <mtext>du</mtext>
                      </mrow>
                    </mstyle>
                    <mo stretchy="false">(</mo>
                    <mi>a</mi>
                    <mrow>
                      <mo stretchy="false">)</mo>
                      <mo stretchy="false">=</mo>
                      <mfenced open="(" close=")">
                        <mrow>
                          <mo stretchy="false">∇</mo>
                          <mi>f</mi>
                        </mrow>
                      </mfenced>
                    </mrow>
                    <mo stretchy="false">(</mo>
                    <mi>a</mi>
                    <mo stretchy="false">)</mo>
                    <mo stretchy="false">∘</mo>
                    <mi>h</mi>
                  </mrow>
                </mtd>
              </mtr>
            </mtable>
          </mrow>
        </mrow>
      </mstyle>
      <mrow/>
    </mrow>
    <annotation encoding="StarMath 5.0"> size 12{ matrix {
Δu=f \( a+h \)  - f \( a \)  {} ##
 ital "du" \( a \) = left ( nabla f right ) \( a \)  circ h
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OIVREOVA FORMULA: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i>z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sup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sup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i mathvariant="italic">nϕ</mi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i mathvariant="italic">nϕ</mi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OIVREOVA FORMULA:"}  {} # 
 size 12{z rSup { size 8{n} } = lline z rline  rSup { size 8{n} }  cdot  \( "cos"ϕ+i cdot "sin"ϕ \)  rSup { size 8{n} } = lline z rline  rSup { size 8{n} }  cdot  \( "cos" \( nϕ \) +i cdot "sin" \( nϕ \)  \) }  {} 
} } {}</annotation>
  </semantics>
</math>
</file>

<file path=Object 47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u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sub>
                        <mtext>dx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sub>
                        <mtext>dx</mtext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fenced open="(" close=")">
                <mrow>
                  <mo stretchy="false">∇</mo>
                  <mi>u</mi>
                </mrow>
              </mfenced>
            </mrow>
            <mfenced open="(" close=")">
              <mrow>
                <mi>x</mi>
                <mo stretchy="false">(</mo>
                <msub>
                  <mi>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)</mo>
              </mrow>
            </mfenced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{  { ital "du"}  over  { ital "dt"} }  \( t rSub { size 8{0} }  \) = {  { partial u}  over  { partial x rSub { size 8{1} } } }  left (x \( t rSub { size 8{0} }  \)  right ) {  { ital "dx" rSub { size 8{1} } }  over  { ital "dt"} }  \( t rSub { size 8{0} }  \) + "."  "."  "." + {  { partial u}  over  { partial x rSub { size 8{n} } } }  left (x \( t rSub { size 8{0} }  \)  right ) {  { ital "dx" rSub { size 8{n} } }  over  { ital "dt"} }  \( t rSub { size 8{0} }  \) = left ( nabla u right ) left (x \( t rSub { size 8{0} }  \)  right ) {  { ital "dx"}  over  { ital "dt"} }  \( t rSub { size 8{0} }  \) } {}</annotation>
  </semantics>
</math>
</file>

<file path=Object 47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u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u=u \( x rSub { size 8{1} } , "."  "."  "." ,x rSub { size 8{n} }  \) } {}</annotation>
  </semantics>
</math>
</file>

<file path=Object 472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x</mi>
            </mrow>
            <mo stretchy="false">(</mo>
            <mi>t</mi>
            <mo stretchy="false">)</mo>
          </mrow>
        </mrow>
      </mstyle>
      <mrow/>
    </mrow>
    <annotation encoding="StarMath 5.0"> size 12{x=x \( t \) } {}</annotation>
  </semantics>
</math>
</file>

<file path=Object 47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i>u</mi>
            <mrow>
              <mfenced open="(" close=")">
                <mrow>
                  <mi>x</mi>
                  <mo stretchy="false">(</mo>
                  <mi>t</mi>
                  <mo stretchy="false">)</mo>
                </mrow>
              </mfenced>
              <mo stretchy="false">=</mo>
              <mfenced open="(" close=")">
                <mrow>
                  <mo stretchy="false">∇</mo>
                  <mi>u</mi>
                </mrow>
              </mfenced>
            </mrow>
            <mrow>
              <mfenced open="(" close=")">
                <mrow>
                  <mi>x</mi>
                  <mo stretchy="false">(</mo>
                  <mi>t</mi>
                  <mo stretchy="false">)</mo>
                </mrow>
              </mfenced>
              <mo stretchy="false">⋅</mo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  <mo stretchy="false">(</mo>
            <mi>t</mi>
            <mo stretchy="false">)</mo>
            <mtext>.</mtext>
          </mrow>
        </mrow>
      </mstyle>
      <mrow/>
    </mrow>
    <annotation encoding="StarMath 5.0"> size 12{ {  {d}  over  { ital "dt"} } u left (x \( t \)  right )= left ( nabla u right ) left (x \( t \)  right ) cdot  {  { ital "dx"}  over  { ital "dt"} }  \( t \)  "." } {}</annotation>
  </semantics>
</math>
</file>

<file path=Object 47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frac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rac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∂</mo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i>,</mi>
            <mtext>.</mtext>
            <mtext>.</mtext>
            <mtext>.</mtext>
            <mi>,</mi>
            <mrow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row>
                <mfrac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o stretchy="false">∂</mo>
                    <msub>
                      <mi>t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frac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∂</mo>
                  <msub>
                    <mi>t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 partial u}  over  { partial t rSub { size 8{1} } } } = {  { partial u}  over  { partial x rSub { size 8{1} } } }  {  { partial x rSub { size 8{1} } }  over  { partial t rSub { size 8{1} } } } + "."  "."  "." + {  { partial u}  over  { partial x rSub { size 8{n} } } }  {  { partial x rSub { size 8{n} } }  over  { partial t rSub { size 8{1} } } } , "."  "."  "." , {  { partial u}  over  { partial t rSub { size 8{m} } } } = {  { partial u}  over  { partial x rSub { size 8{1} } } }  {  { partial x rSub { size 8{1} } }  over  { partial t rSub { size 8{m} } } } + "."  "."  "." + {  { partial u}  over  { partial x rSub { size 8{n} } } }  {  { partial x rSub { size 8{n} } }  over  { partial t rSub { size 8{m} } } } } {}</annotation>
  </semantics>
</math>
</file>

<file path=Object 475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i>,</mi>
            <mi>y</mi>
            <mrow>
              <mo stretchy="false">)</mo>
              <mo stretchy="false">=</mo>
              <mn>0,</mn>
            </mrow>
            <mi/>
            <mrow>
              <mi>y</mi>
              <mo stretchy="false">=</mo>
              <mi>y</mi>
            </mrow>
            <mo stretchy="false">(</mo>
            <mi>x</mi>
            <mo stretchy="false">)</mo>
            <mi>;</mi>
            <mi/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i>f</mi>
            <mo stretchy="false">(</mo>
            <mi>x</mi>
            <mi>,</mi>
            <mi>y</mi>
            <mrow>
              <mo stretchy="false">)</mo>
              <mo stretchy="false">=</mo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i>x</mi>
                    </mrow>
                  </mfrac>
                </mrow>
                <mo stretchy="false">+</mo>
                <mrow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y</mi>
                      </mrow>
                    </mfrac>
                  </mrow>
                  <mo stretchy="false">⋅</mo>
                  <mrow>
                    <mfrac>
                      <mrow>
                        <mstyle mathvariant="italic">
                          <mrow>
                            <mtext>dy</mtext>
                          </mrow>
                        </mstyle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</mfrac>
                  </mrow>
                </mrow>
              </mrow>
            </mrow>
            <mo stretchy="false">⇔</mo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o stretchy="false">−</mo>
                <mrow>
                  <mfrac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i>x</mi>
                          </mrow>
                        </mfrac>
                      </mrow>
                    </mrow>
                    <mrow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i>y</mi>
                          </mrow>
                        </mfrac>
                      </mrow>
                    </mrow>
                  </mfrac>
                </mrow>
              </mrow>
            </mrow>
          </mrow>
        </mrow>
      </mstyle>
      <mrow/>
    </mrow>
    <annotation encoding="StarMath 5.0"> size 12{f \( x,y \) =0,``y=y \( x \) ;`` {  {d}  over  { ital "dx"} } f \( x,y \) = {  { partial f}  over  { partial x} } + {  { partial f}  over  { partial y} }  cdot  {  { ital "dy"}  over  { ital "dx"} }  dlrarrow  {  { ital "dy"}  over  { ital "dx"} } = -  {  { {  { partial f}  over  { partial x} } }  over  { {  { partial f}  over  { partial y} } } } } {}</annotation>
  </semantics>
</math>
</file>

<file path=Object 476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frac>
                  <mrow>
                    <mi>d</mi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  <mi>f</mi>
            <mo stretchy="false">(</mo>
            <mrow>
              <mi>a</mi>
              <mo stretchy="false">+</mo>
              <mstyle mathvariant="italic">
                <mrow>
                  <mtext>tv</mtext>
                </mrow>
              </mstyle>
            </mrow>
            <mo stretchy="false">)</mo>
            <mrow>
              <msub>
                <mo stretchy="false">∣</mo>
                <mrow>
                  <mstyle mathsize="8pt">
                    <mrow>
                      <mrow>
                        <mrow>
                          <mi>t</mi>
                          <mo stretchy="false">=</mo>
                          <mn>0</mn>
                        </mrow>
                      </mrow>
                    </mrow>
                  </mstyle>
                </mrow>
              </msub>
              <mo stretchy="false">=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row>
              <mrow>
                <mo stretchy="false">)</mo>
                <mo stretchy="false">⋅</mo>
                <msub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o stretchy="false">∂</mo>
                    <mi>f</mi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i>a</mi>
            <mrow>
              <mrow>
                <mo stretchy="false">)</mo>
                <mo stretchy="false">⋅</mo>
                <msub>
                  <mi>v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=</mo>
              <mrow>
                <mo stretchy="false">〈</mo>
                <mrow>
                  <mfenced open="(" close=")">
                    <mrow>
                      <msub>
                        <mo stretchy="false">∇</mo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  <mi>f</mi>
                    </mrow>
                  </mfenced>
                  <mo stretchy="false">(</mo>
                  <mi>a</mi>
                  <mo stretchy="false">)</mo>
                  <mi>,</mi>
                  <mi>v</mi>
                </mrow>
                <mo stretchy="false">〉</mo>
              </mrow>
            </mrow>
            <mi>;</mi>
            <mi/>
            <mtable>
              <mtr>
                <mtd>
                  <mrow>
                    <mrow>
                      <mi>u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row>
                      <mi>x</mi>
                      <mo stretchy="false">=</mo>
                      <mrow>
                        <mi>a</mi>
                        <mo stretchy="false">+</mo>
                        <mstyle mathvariant="italic">
                          <mrow>
                            <mtext>tv</mtext>
                          </mrow>
                        </mstyle>
                      </mrow>
                    </mrow>
                    <mi>,</mi>
                    <mi/>
                    <mrow>
                      <mi>t</mi>
                      <mo stretchy="false">∈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( nabla  rSub { size 8{v} } u right ) \( a \) = {  {d}  over  { ital "dt"} } f \( a+ ital "tv" \)  \rline  rSub { size 8{t=0} } = {  { partial f}  over  { partial x rSub { size 8{1} } } }  \( a \)  cdot v rSub { size 8{1} } + "."  "."  "." + {  { partial f}  over  { partial x rSub { size 8{n} } } }  \( a \)  cdot v rSub { size 8{n} } = langle  left ( nabla  rSub { size 8{v} } f right ) \( a \) ,v rangle ;~ matrix {
u=f \( x \)  {} ##
x=a+ ital "tv",`t in R
} } {}</annotation>
  </semantics>
</math>
</file>

<file path=Object 477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478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o stretchy="false">∥</mo>
                <mrow>
                  <mfenced open="(" close=")">
                    <mrow>
                      <mo stretchy="false">∇</mo>
                      <mi>f</mi>
                    </mrow>
                  </mfenced>
                  <mo stretchy="false">(</mo>
                  <mi>a</mi>
                  <mo stretchy="false">)</mo>
                </mrow>
                <mo stretchy="false">∥</mo>
              </mrow>
            </mrow>
          </mrow>
        </mrow>
      </mstyle>
      <mrow/>
    </mrow>
    <annotation encoding="StarMath 5.0"> size 12{ left ( nabla  rSub { size 8{v} } u right ) \( a \) = ldline  left ( nabla f right ) \( a \)  rdline } {}</annotation>
  </semantics>
</math>
</file>

<file path=Object 479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i>z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k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row>
                          <mi>ϕ</mi>
                          <mo stretchy="false">+</mo>
                          <mi mathvariant="italic">k2π</mi>
                        </mrow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row>
                        <mi>ϕ</mi>
                        <mo stretchy="false">+</mo>
                        <mi mathvariant="italic">k2π</mi>
                      </mrow>
                    </mrow>
                    <mrow>
                      <mi>n</mi>
                    </mrow>
                  </mfrac>
                </mrow>
                <mrow>
                  <mo stretchy="false">)</mo>
                  <mo stretchy="false">=</mo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o stretchy="false">(</mo>
                <mrow>
                  <mi>k</mi>
                  <mo stretchy="false">=</mo>
                  <mn>0,1,2,</mn>
                </mrow>
                <mtext>.</mtext>
                <mtext>.</mtext>
                <mtext>.</mtext>
                <mi>,</mi>
                <mrow>
                  <mi>n</mi>
                  <mo stretchy="false">−</mo>
                  <mn>1</mn>
                </mrow>
                <mo stretchy="false">)</mo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i>ϕ</mi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i>ϕ</mi>
                    </mrow>
                    <mrow>
                      <mi>n</mi>
                    </mrow>
                  </mfrac>
                </mrow>
                <mo stretchy="false">)</mo>
                <mi/>
                <mtext>primitivni koren enote</mtext>
                <mrow/>
              </mrow>
            </mtd>
          </mtr>
          <mtr>
            <mtd>
              <mrow>
                <mrow>
                  <mi>ω</mi>
                  <mo stretchy="false">=</mo>
                  <mtext>cos</mtext>
                </mrow>
                <mrow>
                  <mrow>
                    <mfrac>
                      <mrow>
                        <mn>2π</mn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n>2π</mn>
                    </mrow>
                    <mrow>
                      <mi>n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x rSup { size 8{n} }  - z=0}  {} # 
x rSub { size 8{k+1} } = nroot { size 8{n} }  { lline z rline }  cdot  \( "cos" {  {ϕ+k2π}  over  {n} } +i cdot "sin" {  {ϕ+k2π}  over  {n} }  \) =x rSub { size 8{1} }  cdot ω rSup { size 8{k} }  {} # 
 \( k=0,1,2, "."  "."  "." ,n - 1 \)  {} # 
x rSub { size 8{1} } = nroot { size 8{n} }  { lline z rline }  cdot  \( "cos" {  {ϕ}  over  {n} } +i cdot "sin" {  {ϕ}  over  {n} }  \) ~"primitivni koren enote" {} # 
ω="cos" {  {2π}  over  {n} } +i cdot "sin" {  {2π}  over  {n} }  {} 
} } {}</annotation>
  </semantics>
</math>
</file>

<file path=Object 480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o stretchy="false">∇</mo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u</mi>
              </mrow>
            </mfenced>
            <mo stretchy="false">(</mo>
            <mi>a</mi>
            <mrow>
              <mo stretchy="false">)</mo>
              <mo stretchy="false">=</mo>
              <mrow>
                <mo stretchy="false">−</mo>
                <mrow>
                  <mo stretchy="false">∥</mo>
                  <mrow>
                    <mfenced open="(" close=")">
                      <mrow>
                        <mo stretchy="false">∇</mo>
                        <mi>f</mi>
                      </mrow>
                    </mfenced>
                    <mo stretchy="false">(</mo>
                    <mi>a</mi>
                    <mo stretchy="false">)</mo>
                  </mrow>
                  <mo stretchy="false">∥</mo>
                </mrow>
              </mrow>
            </mrow>
          </mrow>
        </mrow>
      </mstyle>
      <mrow/>
    </mrow>
    <annotation encoding="StarMath 5.0"> size 12{ left ( nabla  rSub { size 8{v} } u right ) \( a \) = -  ldline  left ( nabla f right ) \( a \)  rdline } {}</annotation>
  </semantics>
</math>
</file>

<file path=Object 481/content.xml><?xml version="1.0" encoding="utf-8"?>
<math xmlns="http://www.w3.org/1998/Math/MathML">
  <semantics>
    <mrow>
      <mstyle mathsize="12pt">
        <mrow>
          <mrow>
            <mtext>gradf</mtext>
            <mo stretchy="false">(</mo>
            <mi>a</mi>
            <mrow>
              <mo stretchy="false">)</mo>
              <mo stretchy="false">=</mo>
              <mfenced open="(" close=")">
                <mrow>
                  <mo stretchy="false">∇</mo>
                  <mi>f</mi>
                </mrow>
              </mfenced>
            </mrow>
            <mo stretchy="false">(</mo>
            <mi>a</mi>
            <mo stretchy="false">)</mo>
          </mrow>
        </mrow>
      </mstyle>
      <mrow/>
    </mrow>
    <annotation encoding="StarMath 5.0"> size 12{"gradf" \( a \) = left ( nabla f right ) \( a \) } {}</annotation>
  </semantics>
</math>
</file>

<file path=Object 482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∇</mo>
                <mi>f</mi>
              </mrow>
            </mfenced>
            <mo stretchy="false">(</mo>
            <mi>a</mi>
            <mo stretchy="false">)</mo>
          </mrow>
        </mrow>
      </mstyle>
      <mrow/>
    </mrow>
    <annotation encoding="StarMath 5.0"> size 12{ left ( nabla f right ) \( a \) } {}</annotation>
  </semantics>
</math>
</file>

<file path=Object 48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i>,</mi>
                      <mi>y</mi>
                      <mrow>
                        <mo stretchy="false">)</mo>
                        <mo stretchy="false">=</mo>
                        <mi>f</mi>
                      </mrow>
                      <mo stretchy="false">(</mo>
                      <mi>a</mi>
                      <mi>,</mi>
                      <mi>b</mi>
                      <mrow>
                        <mrow>
                          <mo stretchy="false">)</mo>
                          <mo stretchy="false">+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sub>
                              <mrow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i>i</mi>
                                      <mi>!</mi>
                                    </mrow>
                                  </mfrac>
                                </mrow>
                                <msup>
                                  <mfenced open="(" close=")">
                                    <mrow>
                                      <mrow>
                                        <mrow>
                                          <mi>h</mi>
                                          <mo stretchy="false">⋅</mo>
                                          <mrow>
                                            <mfrac>
                                              <mrow>
                                                <mo stretchy="false">∂</mo>
                                                <mi>f</mi>
                                              </mrow>
                                              <mrow>
                                                <mo stretchy="false">∂</mo>
                                                <mi>x</mi>
                                              </mrow>
                                            </mfrac>
                                          </mrow>
                                        </mrow>
                                        <mo stretchy="false">+</mo>
                                        <mrow>
                                          <mi>k</mi>
                                          <mo stretchy="false">⋅</mo>
                                          <mrow>
                                            <mfrac>
                                              <mrow>
                                                <mo stretchy="false">∂</mo>
                                                <mi>f</mi>
                                              </mrow>
                                              <mrow>
                                                <mo stretchy="false">∂</mo>
                                                <mi>y</mi>
                                              </mrow>
                                            </mfrac>
                                          </mrow>
                                        </mrow>
                                      </mrow>
                                    </mrow>
                                  </mfenced>
                                  <mrow>
                                    <mstyle mathsize="8pt">
                                      <mrow>
                                        <mrow>
                                          <mfenced open="[" close="]">
                                            <mrow>
                                              <mi>i</mi>
                                            </mrow>
                                          </mfenced>
                                        </mrow>
                                      </mrow>
                                    </mstyle>
                                  </mrow>
                                </msup>
                                <mo stretchy="false">∣</mo>
                              </mrow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a</mi>
                                      <mi>,</mi>
                                      <mi>b</mi>
                                      <mo stretchy="false">)</mo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table>
                  <mtr>
                    <mtd>
                      <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o stretchy="false">(</mo>
                                <mrow>
                                  <mi>n</mi>
                                  <mo stretchy="false">+</mo>
                                  <mn>1</mn>
                                </mrow>
                                <mo stretchy="false">)</mo>
                                <mi>!</mi>
                              </mrow>
                            </mfrac>
                          </mrow>
                        </mrow>
                        <msup>
                          <mfenced open="(" close=")">
                            <mrow>
                              <mrow>
                                <mrow>
                                  <mi>h</mi>
                                  <mo stretchy="false">⋅</mo>
                                  <mrow>
                                    <mfrac>
                                      <mrow>
                                        <mo stretchy="false">∂</mo>
                                        <mi>f</mi>
                                      </mrow>
                                      <mrow>
                                        <mo stretchy="false">∂</mo>
                                        <mi>x</mi>
                                      </mrow>
                                    </mfrac>
                                  </mrow>
                                </mrow>
                                <mo stretchy="false">+</mo>
                                <mrow>
                                  <mi>k</mi>
                                  <mo stretchy="false">⋅</mo>
                                  <mrow>
                                    <mfrac>
                                      <mrow>
                                        <mo stretchy="false">∂</mo>
                                        <mi>f</mi>
                                      </mrow>
                                      <mrow>
                                        <mo stretchy="false">∂</mo>
                                        <mi>y</mi>
                                      </mrow>
                                    </mfrac>
                                  </mrow>
                                </mrow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fenced open="[" close="]">
                                    <mrow>
                                      <mrow>
                                        <mi>n</mi>
                                        <mo stretchy="false">+</mo>
                                        <mn>1</mn>
                                      </mrow>
                                    </mrow>
                                  </mfenced>
                                </mrow>
                              </mrow>
                            </mstyle>
                          </mrow>
                        </msup>
                        <msub>
                          <mo stretchy="false">∣</mo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i>a</mi>
                                    <mo stretchy="false">+</mo>
                                    <mrow>
                                      <mi>ξ</mi>
                                      <mo stretchy="false">⋅</mo>
                                      <mi>h</mi>
                                    </mrow>
                                  </mrow>
                                  <mi>,</mi>
                                  <mrow>
                                    <mi>b</mi>
                                    <mo stretchy="false">+</mo>
                                    <mrow>
                                      <mi>ξ</mi>
                                      <mo stretchy="false">⋅</mo>
                                      <mi>k</mi>
                                    </mrow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row>
                          <mtable>
                            <mtr>
                              <mtd>
                                <mrow>
                                  <mrow>
                                    <mi>ξ</mi>
                                    <mo stretchy="false">∈</mo>
                                    <mo stretchy="false">(</mo>
                                  </mrow>
                                  <mn>0,1</mn>
                                  <mo stretchy="false">)</mo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i>h</mi>
                                    <mo stretchy="false">=</mo>
                                    <mrow>
                                      <mi>x</mi>
                                      <mo stretchy="false">−</mo>
                                      <mi>a</mi>
                                    </mrow>
                                  </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row>
                                    <mi>k</mi>
                                    <mo stretchy="false">=</mo>
                                    <mrow>
                                      <mi>y</mi>
                                      <mo stretchy="false">−</mo>
                                      <mi>b</mi>
                                    </mrow>
                                  </mrow>
                                  <mrow/>
                                </mrow>
                              </mtd>
                            </mtr>
                          </mtable>
                        </mrow>
                        <mrow/>
                      </mrow>
                    </mtd>
                  </mtr>
                </mtable>
                <mrow/>
              </mrow>
            </mtd>
          </mtr>
        </mtable>
      </mrow>
      <mrow/>
    </mrow>
    <annotation encoding="StarMath 5.0">alignl { stack {
 size 12{f \( x,y \) =f \( a,b \) + Sum cSub { size 8{i=1} }  cSup { size 8{n} }  { {  {1}  over  {i!} }  left (h cdot  {  { partial f}  over  { partial x} } +k cdot  {  { partial f}  over  { partial y} }  right ) rSup { size 8{ left [i right ]} }  \rline }  rSub { size 8{ \( a,b \) } } +R rSub { size 8{n} } }  {} # 
 matrix {
R rSub { size 8{n} } = {  {1}  over  { \( n+1 \) !} }  left (h cdot  {  { partial f}  over  { partial x} } +k cdot  {  { partial f}  over  { partial y} }  right ) rSup { size 8{ left [n+1 right ]} }  \rline  rSub { size 8{ \( a+ξ cdot h,b+ξ cdot k \) } }  {} # alignl { stack {
ξ in  \( 0,1 \)  {} # 
h=x - a {} # 
k=y - b {} 
} } {}
}  {} 
} } {}</annotation>
  </semantics>
</math>
</file>

<file path=Object 48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i>x</mi>
            <mrow>
              <mo stretchy="false">)</mo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u=f \( x \) =f \( x rSub { size 8{1} } , "."  "."  "." ,x rSub { size 8{n} }  \) } {}</annotation>
  </semantics>
</math>
</file>

<file path=Object 48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o stretchy="false">(</mo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a= \( a rSub { size 8{1} } , "."  "."  "." ,a rSub { size 8{n} }  \) } {}</annotation>
  </semantics>
</math>
</file>

<file path=Object 486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f</mi>
                </mrow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o stretchy="false">(</mo>
            <mi>a</mi>
            <mrow>
              <mo stretchy="false">)</mo>
              <mo stretchy="false">=</mo>
              <mn>0,</mn>
            </mrow>
            <mtext>.</mtext>
            <mtext>.</mtext>
            <mtext>.</mtext>
            <mi>,</mi>
            <mrow>
              <mfrac>
                <mrow>
                  <mo stretchy="false">∂</mo>
                  <mi>f</mi>
                </mrow>
                <mrow>
                  <mo stretchy="false">∂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rac>
            </mrow>
            <mo stretchy="false">(</mo>
            <mi>a</mi>
            <mrow>
              <mo stretchy="false">)</mo>
              <mo stretchy="false">=</mo>
              <mn>0</mn>
            </mrow>
          </mrow>
        </mrow>
      </mstyle>
      <mrow/>
    </mrow>
    <annotation encoding="StarMath 5.0"> size 12{ {  { partial f}  over  { partial x rSub { size 8{1} } } }  \( a \) =0, "."  "."  "." , {  { partial f}  over  { partial x rSub { size 8{n} } } }  \( a \) =0} {}</annotation>
  </semantics>
</math>
</file>

<file path=Object 487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=</mo>
              <msub>
                <mrow>
                  <mo stretchy="false">∣</mo>
                  <mrow>
                    <mtable>
                      <mtr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  <mrow/>
                          </mrow>
                        </mtd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i>x</mi>
                                  <mo stretchy="false">∂</mo>
                                  <mi>y</mi>
                                </mrow>
                              </mfrac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i>x</mi>
                                  <mo stretchy="false">∂</mo>
                                  <mi>y</mi>
                                </mrow>
                              </mfrac>
                            </mrow>
                            <mrow/>
                          </mrow>
                        </mtd>
                        <mtd>
                          <mrow>
                            <mrow>
                              <mfrac>
                                <mrow>
                                  <msup>
                                    <mo stretchy="false">∂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f</mi>
                                </mrow>
                                <mrow>
                                  <mo stretchy="false">∂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  <mrow/>
                          </mrow>
                        </mtd>
                      </mtr>
                    </mtable>
                  </mrow>
                  <mo stretchy="false">∣</mo>
                </mrow>
                <mrow>
                  <mstyle mathsize="8pt">
                    <mrow>
                      <mrow>
                        <mo stretchy="false">(</mo>
                        <mi>a</mi>
                        <mi>,</mi>
                        <mi>b</mi>
                        <mo stretchy="false">)</mo>
                      </mrow>
                    </mrow>
                  </mstyle>
                </mrow>
              </msub>
            </mrow>
            <mtext>.</mtext>
          </mrow>
        </mrow>
      </mstyle>
      <mrow/>
    </mrow>
    <annotation encoding="StarMath 5.0"> size 12{K \( a,b \) = lline  matrix {
 {  { partial  rSup { size 8{2} } f}  over  { partial x rSup { size 8{2} } } }  {} #  {  { partial  rSup { size 8{2} } f}  over  { partial x partial y} }  {} ##
 {  { partial  rSup { size 8{2} } f}  over  { partial x partial y} }  {} #  {  { partial  rSup { size 8{2} } f}  over  { partial y rSup { size 8{2} } } } {}
}  rline  rSub { size 8{ \( a,b \) } }  "." } {}</annotation>
  </semantics>
</math>
</file>

<file path=Object 488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o stretchy="false">(</mo>
            <mi>x</mi>
            <mi>,</mi>
            <mi>y</mi>
            <mo stretchy="false">)</mo>
          </mrow>
        </mrow>
      </mstyle>
      <mrow/>
    </mrow>
    <annotation encoding="StarMath 5.0"> size 12{u=f \( x,y \) } {}</annotation>
  </semantics>
</math>
</file>

<file path=Object 489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K \( a,b \) &gt;0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table>
                                  <mtr>
                                    <mtd>
                                      <mrow>
                                        <mi>n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k</mi>
                                      </mrow>
                                    </mtd>
                                  </mtr>
                                </mtable>
                              </mrow>
                            </mfenced>
                          </mrow>
                        </mrow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i>k</mi>
                                </mrow>
                              </mrow>
                            </mrow>
                          </mstyle>
                        </mrow>
                      </msup>
                      <msup>
                        <mi>b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i>n</mi>
                        <mi>!</mi>
                      </mrow>
                      <mrow>
                        <mi>k</mi>
                        <mrow>
                          <mi>!</mi>
                          <mo stretchy="false">⋅</mo>
                          <mo stretchy="false">(</mo>
                        </mrow>
                        <mrow>
                          <mi>k</mi>
                          <mo stretchy="false">−</mo>
                          <mi>r</mi>
                        </mrow>
                        <mo stretchy="false">)</mo>
                        <mi>!</mi>
                      </mrow>
                    </mfrac>
                  </mrow>
                </mrow>
                <mi/>
                <mrow>
                  <mi>n</mi>
                  <mo stretchy="false">∈</mo>
                  <mi>N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r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row>
                          <mi>r</mi>
                          <mo stretchy="false">⋅</mo>
                          <mo stretchy="false">(</mo>
                        </mrow>
                        <mrow>
                          <mi>r</mi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i>r</mi>
                          <mo stretchy="false">−</mo>
                          <mn>2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row>
                            <mi>r</mi>
                            <mo stretchy="false">−</mo>
                            <mi>k</mi>
                          </mrow>
                          <mo stretchy="false">+</mo>
                          <mn>1</mn>
                        </mrow>
                        <mo stretchy="false">)</mo>
                      </mrow>
                      <mrow>
                        <mi>k</mi>
                        <mi>!</mi>
                      </mrow>
                    </mfrac>
                  </mrow>
                </mrow>
                <mi/>
                <mrow>
                  <mi>r</mi>
                  <mo stretchy="false">∈</mo>
                  <mi>R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row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k</mi>
                              </mrow>
                            </mtd>
                          </mtr>
                        </mtable>
                      </mrow>
                    </mfenced>
                    <mo stretchy="false">+</mo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td>
                          </mtr>
                        </mtable>
                      </mrow>
                    </mfenced>
                  </mrow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 \( a+b \)  rSup { size 8{n} } = Sum cSub { size 8{k=0} }  cSup { size 8{n} }  { left ( matrix {
n {} ##
k
}  right )} a rSup { size 8{n - k} } b rSup { size 8{k} } }  {} # 
 left ( matrix {
n {} ##
k
}  right )= {  {n!}  over  {k! cdot  \( k - r \) !} } ~n in N {} # 
 left ( matrix {
r {} ##
k
}  right )= {  {r cdot  \( r - 1 \)  \( r - 2 \)  "."  "."  "."  \( r - k+1 \) }  over  {k!} } ~r in R {} # 
 left ( matrix {
n {} ##
k
}  right )= left ( matrix {
n {} ##
n - k
}  right ) {} # 
 left ( matrix {
n {} ##
k
}  right )+ left ( matrix {
n {} ##
k+1
}  right )= left ( matrix {
n+1 {} ##
k+1
}  right ) {} 
} } {}</annotation>
  </semantics>
</math>
</file>

<file path=Object 49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f</mi>
                </mrow>
                <mrow>
                  <mo stretchy="false">∂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o stretchy="false">(</mo>
            <mi>a</mi>
            <mi>,</mi>
            <mi>b</mi>
            <mrow>
              <mo stretchy="false">)</mo>
              <mo stretchy="false">&gt;</mo>
              <mn>0</mn>
            </mrow>
          </mrow>
        </mrow>
      </mstyle>
      <mrow/>
    </mrow>
    <annotation encoding="StarMath 5.0"> size 12{ {  { partial  rSup { size 8{2} } f}  over  { partial x rSup { size 8{2} } } }  \( a,b \) &gt;0} {}</annotation>
  </semantics>
</math>
</file>

<file path=Object 49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o stretchy="false">∂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f</mi>
                </mrow>
                <mrow>
                  <mo stretchy="false">∂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o stretchy="false">(</mo>
            <mi>a</mi>
            <mi>,</mi>
            <mi>b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 {  { partial  rSup { size 8{2} } f}  over  { partial x rSup { size 8{2} } } }  \( a,b \) &lt;0} {}</annotation>
  </semantics>
</math>
</file>

<file path=Object 492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&lt;</mo>
              <mn>0</mn>
            </mrow>
          </mrow>
        </mrow>
      </mstyle>
      <mrow/>
    </mrow>
    <annotation encoding="StarMath 5.0"> size 12{K \( a,b \) &lt;0} {}</annotation>
  </semantics>
</math>
</file>

<file path=Object 493/content.xml><?xml version="1.0" encoding="utf-8"?>
<math xmlns="http://www.w3.org/1998/Math/MathML">
  <semantics>
    <mrow>
      <mstyle mathsize="12pt">
        <mrow>
          <mrow>
            <mi>K</mi>
            <mo stretchy="false">(</mo>
            <mi>a</mi>
            <mi>,</mi>
            <mi>b</mi>
            <mrow>
              <mo stretchy="false">)</mo>
              <mo stretchy="false">=</mo>
              <mn>0</mn>
            </mrow>
          </mrow>
        </mrow>
      </mstyle>
      <mrow/>
    </mrow>
    <annotation encoding="StarMath 5.0"> size 12{K \( a,b \) =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n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o stretchy="false">(</mo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i>e</mi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n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C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i/>
                <mrow>
                  <mi>C</mi>
                  <mo stretchy="false">&gt;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sin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cos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tyle mathvariant="italic">
                          <mrow>
                            <mtext>tgx</mtext>
                          </mrow>
                        </mstyle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i>x</mi>
                        <mo stretchy="false">⋅</mo>
                        <mtext>sin</mtext>
                      </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</mrow>
                  </mfenced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n rightarrow  infinity } }  \( 1+ {  {1}  over  {n} }  \)  rSup { size 8{n} } =e}  {} # 
 {"lim"}  cSub { size 8{n rightarrow  infinity } }  nroot { size 8{n} }  {n} =1 {} # 
 {"lim"}  cSub { size 8{n rightarrow  infinity } }  nroot { size 8{n} }  {C} =1~C&gt;1 {} # 
 {"lim"}  cSub { size 8{n rightarrow  infinity } }  {  {"sin"x}  over  {x} } =1 {} # 
 {"lim"}  cSub { size 8{n rightarrow  infinity } }  {  {"cos"x}  over  {x} } =1 {} # 
 {"lim"}  cSub { size 8{n rightarrow  infinity } }  {  { ital "tgx"}  over  {x} } =1 {} # 
 {"lim"}  cSub { size 8{n rightarrow 0} }  left (x cdot "sin" {  {1}  over  {x} }  right )=0 {} 
} } {}</annotation>
  </semantics>
</math>
</file>

<file path=Object 5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i>n</mi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} } } }  {} # 
 Sum cSub { size 8{n=1} }  cSup { size 8{ infinity } }  { {  {1}  over  { sqrt {n} } } }  {} 
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1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tyle mathvariant="italic">
                      <mrow>
                        <msup>
                          <mtext>aq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/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i/>
                <mrow>
                  <mi>a</mi>
                  <mo stretchy="false">≠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i>!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 rSup { size 8{2} } } } } }  {} # 
 Sum cSub { size 8{n=1} }  cSup { size 8{ infinity } }  { {  {1}  over  {n rSup { size 8{k} } } } } `k&gt;1 {} # 
 Sum cSub { size 8{n=1} }  cSup { size 8{ infinity } }  { {  { \(  - 1 \)  rSup { size 8{n} } }  over  {n} } }  {} # 
 Sum cSub { size 8{n=1} }  cSup { size 8{ infinity } }  { {  { \(  - 1 \)  rSup { size 8{n} } }  over  {n rSup { size 8{k} } } } } `k&gt;0 {} # 
 Sum cSub { size 8{n=1} }  cSup { size 8{ infinity } }  { ital "aq" rSup { size 8{n} } } ` lline q rline &lt;1,`a &lt;&gt; 0 {} # 
 Sum cSub { size 8{n=1} }  cSup { size 8{ infinity } }  { {  {1}  over  {n \( n+1 \) } } }  {} # 
 Sum cSub { size 8{n=2} }  cSup { size 8{ infinity } }  { {  {1}  over  {n \( n - 1 \) } } }  {} # 
 Sum cSub { size 8{n=1} }  cSup { size 8{ infinity } }  { {  {1}  over  {n!} } }  {} 
} } {}</annotation>
  </semantics>
</math>
</file>

<file path=Object 53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=</mo>
                                  <mn>0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n</mi>
                              <mi>!</mi>
                            </mrow>
                          </mfrac>
                        </mrow>
                      </mrow>
                    </mrow>
                  </mrow>
                  <mi/>
                  <mo stretchy="false">∀</mo>
                  <mi>x</mi>
                </mrow>
              </mrow>
            </mstyle>
            <mrow/>
          </mrow>
        </mtd>
      </mtr>
      <mtr>
        <mtd>
          <mrow>
            <mtext>sin</mtext>
            <mrow>
              <mi>x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2n</mn>
                          <mo stretchy="false">+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  <mi/>
            <mo stretchy="false">∀</mo>
            <mi>x</mi>
            <mrow/>
          </mrow>
        </mtd>
      </mtr>
      <mtr>
        <mtd>
          <mrow>
            <mtext>cos</mtext>
            <mrow>
              <mi>x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n>2n</mn>
                        <mo stretchy="false">)</mo>
                        <mi>!</mi>
                      </mrow>
                    </mfrac>
                  </mrow>
                </mrow>
              </mrow>
            </mrow>
            <mi/>
            <mo stretchy="false">∀</mo>
            <mi>x</mi>
            <mrow/>
          </mrow>
        </mtd>
      </mtr>
      <mtr>
        <mtd>
          <mrow>
            <mrow>
              <mstyle mathvariant="italic">
                <mrow>
                  <mtext>shx</mtext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2n</mn>
                          <mo stretchy="false">+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  <mrow/>
          </mrow>
        </mtd>
      </mtr>
      <mtr>
        <mtd>
          <mrow>
            <mrow>
              <mstyle mathvariant="italic">
                <mrow>
                  <mtext>chx</mtext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n>2n</mn>
                        <mo stretchy="false">)</mo>
                        <mi>!</mi>
                      </mrow>
                    </mfrac>
                  </mrow>
                </mrow>
              </mrow>
            </mrow>
            <mrow/>
          </mrow>
        </mtd>
      </mtr>
      <mtr>
        <mtd>
          <mrow>
            <mstyle mathvariant="italic">
              <mrow>
                <mtext>ln</mtext>
              </mrow>
            </mstyle>
            <mo stretchy="false">(</mo>
            <mrow>
              <mn>1</mn>
              <mo stretchy="false">+</mo>
              <mi>x</mi>
            </mrow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i>n</mi>
                          <mo stretchy="false">+</mo>
                          <mn>1</mn>
                        </mrow>
                      </mrow>
                    </mfrac>
                  </mrow>
                </mrow>
              </mrow>
            </mrow>
            <mi/>
            <mrow>
              <mi>x</mi>
              <mo stretchy="false">∈</mo>
              <mrow>
                <mo stretchy="false">(</mo>
                <mo stretchy="false">−</mo>
                <mn>1,1</mn>
              </mrow>
            </mrow>
            <mo stretchy="false">]</mo>
            <mrow/>
          </mrow>
        </mtd>
      </mtr>
      <mtr>
        <mtd>
          <mrow>
            <mi>r</mi>
            <mrow/>
          </mrow>
        </mtd>
      </mtr>
      <mtr>
        <mtd>
          <mrow>
            <mi>n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⋅</mo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td>
      </mtr>
      <mtr>
        <mtd>
          <mrow/>
        </mtd>
      </mtr>
      <mtr>
        <mtd>
          <mrow>
            <mi/>
            <mrow>
              <mi>x</mi>
              <mo stretchy="false">∈</mo>
              <mrow>
                <mo stretchy="false">(</mo>
                <mo stretchy="false">−</mo>
                <mn>1,1</mn>
              </mrow>
            </mrow>
            <mo stretchy="false">)</mo>
            <mi>,</mi>
            <mi/>
            <mrow>
              <mi>r</mi>
              <mo stretchy="false">∈</mo>
              <mi>R</mi>
            </mrow>
            <mrow/>
          </mrow>
        </mtd>
      </mtr>
      <mtr>
        <mtd>
          <mrow/>
        </mtd>
      </mtr>
      <mtr>
        <mtd>
          <mrow>
            <mi>r</mi>
            <mrow/>
          </mrow>
        </mtd>
      </mtr>
      <mtr>
        <mtd>
          <mrow>
            <mi>n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/>
                </mtd>
              </mtr>
              <mtr>
                <mtd>
                  <mrow>
                    <mtable>
                      <mtr>
                        <mtd>
                          <mrow>
                            <mfenced open="(" close=")">
                              <mrow/>
                            </mfenced>
                            <mrow/>
                          </mrow>
                        </mtd>
                      </mtr>
                    </mtable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o stretchy="false">(</mo>
                    <mrow>
                      <mn>1</mn>
                      <mo stretchy="false">+</mo>
                      <mi>x</mi>
                    </mrow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p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/>
                      </mrow>
                    </mrow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e rSup { size 8{x} } = Sum cSub { size 8{n=0} }  cSup { size 8{ infinity } }  { {  {x rSup { size 8{n} } }  over  {n!} } } ~ forall x}  {} # 
"sin"x= Sum cSub { size 8{n=0} }  cSup { size 8{ infinity } }  { \(  - 1 \)  rSup { size 8{n} }  {  {x rSup { size 8{2n+1} } }  over  { \( 2n+1 \) !} } } ~ forall x {} # 
"cos"x= Sum cSub { size 8{n=0} }  cSup { size 8{ infinity } }  { \(  - 1 \)  rSup { size 8{n} }  {  {x rSup { size 8{2n} } }  over  { \( 2n \) !} } } ~ forall x {} # 
 ital "shx"= Sum cSub { size 8{n=0} }  cSup { size 8{ infinity } }  { {  {x rSup { size 8{2n+1} } }  over  { \( 2n+1 \) !} } }  {} # 
 ital "chx"= Sum cSub { size 8{n=0} }  cSup { size 8{ infinity } }  { {  {x rSup { size 8{2n} } }  over  { \( 2n \) !} } }  {} # 
 ital "ln" \( 1+x \) = Sum cSub { size 8{n=0} }  cSup { size 8{ infinity } }  { \(  - 1 \)  rSup { size 8{n} }  {  {x rSup { size 8{n+1} } }  over  {n+1} } } ~x in  \(  - 1,1 \]  {} # 
 \( 1+x \)  rSup { size 8{r} } = Sum cSub { size 8{n=0} }  cSup { size 8{ infinity } }  {alignl { stack {
 left (r {} # 
 right ) left (n {} # 
 righ)} }  \(  \)  cdot x rSup { size 8{n} } } ~x in  \(  - 1,1 \) ,`r in R {} # 
 \( a+b \)  rSup { size 8{r} } = Sum cSub { size 8{n=0} }  cSup { size 8{ infinity } }  {alignl { stack {
 left (r {} # 
 right ) left (n {} # 
 righ)} }  \(  \)  cdot a rSup { size 8{r - n} }  cdot b rSup { size 8{n} } } ~ lline a rline &gt; lline b rline  {} # 
 {  {1}  over  {1 - x} } = Sum cSub { size 8{n=0} }  cSup { size 8{ infinity } }  {x rSup { size 8{n} } } ~x in  \(  - 1,1 \)  {} 
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0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i>a</mi>
                  <mo stretchy="false">⋅</mo>
                  <msup>
                    <mi>q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 Sum cSub { size 8{n=0} }  cSup { size 8{ infinity } }  {a cdot q rSup { size 8{n} } } } {}</annotation>
  </semantics>
</math>
</file>

<file path=Object 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row>
                                      <mi>a</mi>
                                      <mo stretchy="false">⋅</mo>
                                      <mrow>
                                        <mfrac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sup>
                                                <mi>q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n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row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i>q</mi>
                                            </mrow>
                                          </mrow>
                                        </mfrac>
                                      </mrow>
                                    </mrow>
                                    <mi>,</mi>
                                    <mrow>
                                      <mrow>
                                        <mo stretchy="false">∣</mo>
                                        <mrow>
                                          <mi>q</mi>
                                        </mrow>
                                        <mo stretchy="false">∣</mo>
                                      </mrow>
                                      <mo stretchy="false">&gt;</mo>
                                      <mn>1,</mn>
                                    </mrow>
                                    <mrow>
                                      <mi>a</mi>
                                      <mo stretchy="false">≠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i>n</mi>
                                      <mo stretchy="false">⋅</mo>
                                      <mi>a</mi>
                                    </mrow>
                                    <mi>,</mi>
                                    <mrow>
                                      <mi>q</mi>
                                      <mo stretchy="false">=</mo>
                                      <mn>1,</mn>
                                    </mrow>
                                    <mrow>
                                      <mi>a</mi>
                                      <mo stretchy="false">≠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frac>
                      <mrow>
                        <mi>a</mi>
                      </mrow>
                      <mrow>
                        <mrow>
                          <mn>1</mn>
                          <mo stretchy="false">−</mo>
                          <mi>q</mi>
                        </mrow>
                      </mrow>
                    </mfrac>
                  </mrow>
                </mrow>
                <mi>,</mi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row>
                  <mi>a</mi>
                  <mo stretchy="false">≠</mo>
                  <mn>0</mn>
                </mrow>
                <mrow/>
              </mrow>
            </mtd>
          </mtr>
        </mtable>
      </mrow>
      <mrow/>
    </mrow>
    <annotation encoding="StarMath 5.0">alignl { stack {
 size 12{s rSub { size 8{n} } = left lbrace  matrix {
a cdot  {  {1 - q rSup { size 8{n} } }  over  {1 - q} } , lline q rline &gt;1,a &lt;&gt; 0 {} ##
n cdot a,q=1,a &lt;&gt; 0
}  right none }  {} # 
s= {  {a}  over  {1 - q} } , lline q rline &lt;1,a &lt;&gt; 0 {} 
}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style mathvariant="italic">
                          <mrow>
                            <mtext>kx</mtext>
                          </mrow>
                        </mstyle>
                        <mo stretchy="false">+</mo>
                        <mi>n</mi>
                      </mrow>
                      <mo stretchy="false">)</mo>
                      <mrow>
                        <mi>'</mi>
                        <mo stretchy="false">=</mo>
                        <mi>k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i>C</mi>
                      <mo stretchy="false">)</mo>
                      <mrow>
                        <mi>'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C</mi>
                        <mo stretchy="false">⋅</mo>
                        <mi>f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i>C</mi>
                          <mo stretchy="false">⋅</mo>
                          <mi>f</mi>
                        </mrow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i</mi>
                                          <mo stretchy="false">=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row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text>.</mtext>
                </mrow>
                <mtext>.</mtext>
                <mrow>
                  <mtext>.</mtext>
                  <mo stretchy="false">⋅</mo>
                  <msub>
                    <mi>f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up>
                    <mrow>
                      <mrow>
                        <mo stretchy="false">)</mo>
                      </mrow>
                    </mrow>
                    <mrow>
                      <mi>'</mi>
                    </mrow>
                  </msup>
                  <mo stretchy="false">=</mo>
                  <mrow>
                    <mrow>
                      <msubsup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  <mo stretchy="false">⋅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⋅</mo>
                    <mtext>.</mtext>
                  </mrow>
                </mrow>
                <mtext>.</mtext>
                <mrow>
                  <mrow>
                    <mtext>.</mtext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+</mo>
                  <mrow/>
                </mrow>
                <mrow/>
              </mrow>
            </mtd>
          </mtr>
          <mtr>
            <mtd>
              <mrow>
                <mi/>
                <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sup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</mrow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o stretchy="false">⋅</mo>
                  <mtext>.</mtext>
                </mrow>
                <mtext>.</mtext>
                <mrow>
                  <mrow>
                    <mtext>.</mtext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+</mo>
                  <mtext>.</mtext>
                </mrow>
                <mtext>.</mtext>
                <mrow>
                  <mtext>.</mtext>
                  <mo stretchy="false">+</mo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⋅</mo>
                    <mtext>.</mtext>
                  </mrow>
                </mrow>
                <mtext>.</mtext>
                <mrow>
                  <mtext>.</mtext>
                  <mo stretchy="false">⋅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row/>
              </mrow>
            </mtd>
          </mtr>
          <mtr>
            <mtd>
              <mrow>
                <mo stretchy="false">(</mo>
                <msup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row>
                    <mi>n</mi>
                    <mo stretchy="false">⋅</mo>
                    <msup>
                      <mi>x</mi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row>
                <mi>;</mi>
                <mrow>
                  <mi>n</mi>
                  <mo stretchy="false">∈</mo>
                  <mi>R</mi>
                </mrow>
                <mrow/>
              </mrow>
            </mtd>
          </mtr>
          <mtr>
            <mtd>
              <mrow>
                <mo stretchy="false">(</mo>
                <msup>
                  <mi>a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row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⋅</mo>
                    <mstyle mathvariant="italic">
                      <mrow>
                        <mtext>lna</mtext>
                      </mrow>
                    </mstyle>
                  </mrow>
                </mrow>
                <mi>;</mi>
                <mrow>
                  <mi>a</mi>
                  <mo stretchy="false">&gt;</mo>
                  <mn>0</mn>
                </mrow>
                <mrow/>
              </mrow>
            </mtd>
          </mtr>
          <mtr>
            <mtd>
              <mrow>
                <mo stretchy="false">(</mo>
                <msup>
                  <mi>a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row>
                  <msup>
                    <mo stretchy="false">)</mo>
                    <mrow>
                      <mstyle mathsize="8pt">
                        <mrow>
                          <mrow>
                            <mo stretchy="false">(</mo>
                            <mi>n</mi>
                            <mo stretchy="false">)</mo>
                          </mrow>
                        </mrow>
                      </mstyle>
                    </mrow>
                  </msup>
                  <mo stretchy="false">=</mo>
                  <mrow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⋅</mo>
                    <mstyle mathvariant="italic">
                      <mrow>
                        <msup>
                          <mtext>ln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>a</mi>
                <mi>;</mi>
                <mrow>
                  <mi>a</mi>
                  <mo stretchy="false">&gt;</mo>
                  <mn>0</mn>
                </mrow>
                <mrow/>
              </mrow>
            </mtd>
          </mtr>
          <mtr>
            <mtd>
              <mrow>
                <mo stretchy="false">(</mo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sup>
                    <mi>e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lnx</mtext>
                              </mrow>
                            </mstyle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ln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i>x</mi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lnx</mtext>
                  </mrow>
                </mstyle>
                <mrow>
                  <msup>
                    <mo stretchy="false">)</mo>
                    <mrow>
                      <mstyle mathsize="8pt">
                        <mrow>
                          <mrow>
                            <mo stretchy="false">(</mo>
                            <mi>n</mi>
                            <mo stretchy="false">)</mo>
                          </mrow>
                        </mrow>
                      </mstyle>
                    </mrow>
                  </msup>
                  <mo stretchy="false">=</mo>
                  <mrow>
                    <mfrac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  <mi>!</mi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text>sin</mtext>
                <mi>x</mi>
                <mo stretchy="false">)</mo>
                <mrow>
                  <mi>'</mi>
                  <mo stretchy="false">=</mo>
                  <mtext>cos</mtext>
                </mrow>
                <mi>x</mi>
                <mrow/>
              </mrow>
            </mtd>
          </mtr>
          <mtr>
            <mtd>
              <mrow>
                <mo stretchy="false">(</mo>
                <mtext>cos</mtext>
                <mi>x</mi>
                <mo stretchy="false">)</mo>
                <mrow>
                  <mi>'</mi>
                  <mo stretchy="false">=</mo>
                  <mrow>
                    <mo stretchy="false">−</mo>
                    <mtext>sin</mtext>
                  </mrow>
                </mrow>
                <mi>x</mi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tg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x</mi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ctgx</mtext>
                  </mrow>
                </mstyle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sup>
                            <mtext>sin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i>x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text>arcsin</mtext>
                <mi>x</mi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qrt>
                          <mrow>
                            <mrow>
                              <mn>1</mn>
                              <mo stretchy="false">−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text>arccos</mtext>
                <mi>x</mi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row>
                                <mn>1</mn>
                                <mo stretchy="false">−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rctg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rcctg</mtext>
                  </mrow>
                </mstyle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+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shx</mtext>
                  </mrow>
                </mstyle>
                <mo stretchy="false">)</mo>
                <mrow>
                  <mi>'</mi>
                  <mo stretchy="false">=</mo>
                  <mstyle mathvariant="italic">
                    <mrow>
                      <mtext>chx</mtext>
                    </mrow>
                  </mstyle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chx</mtext>
                  </mrow>
                </mstyle>
                <mo stretchy="false">)</mo>
                <mrow>
                  <mi>'</mi>
                  <mo stretchy="false">=</mo>
                  <mstyle mathvariant="italic">
                    <mrow>
                      <mtext>shx</mtext>
                    </mrow>
                  </mstyle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th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sup>
                              <mtext>ch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x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\(  ital "kx"+n \) '=k}  {} # 
 size 12{ \( C \) '=0}  {} # 
 size 12{ \( C cdot f \) ' \( x \) =C cdot f' \( x \) }  {} # 
 size 12{ left ( Sum cSub { size 8{i=1} }  cSup { size 8{n} }  {f rSub { size 8{i} } }  right ) rSup { size 8{′} }  \( x \) = Sum cSub { size 8{i=1} }  cSup { size 8{n} }  {f rSub { size 8{i} } } ' \( x \) }  {} # 
 \( f rSub { size 8{1} }  cdot  "."  "."  "."  cdot f rSub { size 8{n} }  { { \) }} sup { ' }= { {f}} sup { ' } rSub { size 8{1} }  cdot f rSub { size 8{2} }  cdot  "."  "."  "."  cdot f rSub { size 8{n} } +{} {} # 
~f rSub { size 8{1} }  cdot  { {f}} sup { ' } rSub { size 8{2} }  cdot f rSub { size 8{3} }  cdot  "."  "."  "."  cdot f rSub { size 8{n} } + "."  "."  "." +f rSub { size 8{1} }  cdot f rSub { size 8{2} }  cdot  "."  "."  "."  cdot  { {f}} sup { ' } rSub { size 8{n} }  {} # 
 \( x rSup { size 8{n} }  \) '=n cdot x rSup { size 8{n - 1} } ;n in R {} # 
 \( a rSup { size 8{x} }  \) '=a rSup { size 8{x} }  cdot  ital "lna";a&gt;0 {} # 
 \( a rSup { size 8{x} }  \)  rSup { size 8{ \( n \) } } =a rSup { size 8{x} }  cdot  ital "ln" rSup { size 8{n} } a;a&gt;0 {} # 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# 
 \(  ital "tgx" \) '= {  {1}  over  {"cos" rSup { size 8{2} } x} }  {} # 
 \(  ital "ctgx" \) '= -  {  {1}  over  {"sin" rSup { size 8{2} } x} }  {} # 
 \( "arcsin"x \) '= {  {1}  over  { sqrt {1 - x rSup { size 8{2} } } } }  {} # 
 \( "arccos"x \) '= -  {  {1}  over  { sqrt {1 - x rSup { size 8{2} } } } }  {} # 
 \(  ital "arctg" \) '= {  {1}  over  {1+x rSup { size 8{2} } } }  {} # 
 \(  ital "arcctg" \) '= -  {  {1}  over  {1+x rSup { size 8{2} } } }  {} # 
 \(  ital "shx" \) '= ital "chx" {} # 
 \(  ital "chx" \) '= ital "shx" {} # 
 \(  ital "thx" \) '= {  {1}  over  { ital "ch" rSup { size 8{2} } x} }  {} 
} } {}</annotation>
  </semantics>
</math>
</file>

<file path=Object 5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up>
                              <mtext>sin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i>x</mi>
                          </mrow>
                        </mfrac>
                      </mrow>
                    </mrow>
                  </mrow>
                  <mo stretchy="false">=</mo>
                  <mrow>
                    <mrow>
                      <mo stretchy="false">−</mo>
                      <mstyle mathvariant="italic">
                        <mrow>
                          <mtext>ctgx</mtext>
                        </mrow>
                      </mstyle>
                    </mrow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e rSup { size 8{x} }  ital "dx"=e rSup { size 8{x} } } +C {} # 
 Int {a rSup { size 8{ ital "kx"} }  ital "dx"= {  {a rSup { size 8{x} } }  over  {k cdot  ital "lna"} } } +C {} # 
 Int {e rSup { size 8{ ital "kx"} }  ital "dx"= {  {1}  over  {k} } e rSup { size 8{x} } } +C {} # 
 Int {"sin" ital "xdx"} = - "cos"x+C {} # 
 Int {"cos" ital "xdx"="sin"x} +C {} # 
 Int { ital "shxdx"} = ital "chx"+C {} # 
 Int { ital "chxdx"} = ital "shx"+C {} # 
 Int { {  { ital "dx"}  over  {"sin" rSup { size 8{2} } x} } } = -  ital "ctgx"+C {} # 
 Int { {  { ital "dx"}  over  {"cos" rSup { size 8{2} } x} } = ital "tgx"} +C {} # 
 Int { {  { ital "dx"}  over  { sqrt {1 - x rSup { size 8{2} } } } } } ="arcsin"x+C {} # 
 Int { {  { ital "dx"}  over  {1+x rSup { size 8{2} } } } } = ital "arctgx"+C {} # 
 Int { {  { ital "dx"}  over  { sqrt {a rSup { size 8{2} }  - x rSup { size 8{2} } } } } } ="arcsin" {  {x}  over  {a} } +C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
} } {}</annotation>
  </semantics>
</math>
</file>

<file path=Object 5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up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o stretchy="false">(</mo>
                                            <mi>n</mi>
                                            <mo stretchy="false">)</mo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(</mo>
                                  <mi>x</mi>
                                  <mo stretchy="false">)</mo>
                                </mrow>
                                <mrow>
                                  <msqrt>
                                    <mrow>
                                      <mrow>
                                        <mrow>
                                          <mstyle mathvariant="italic">
                                            <mrow>
                                              <msup>
                                                <mtext>ax</mtext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style>
                                          <mo stretchy="false">+</mo>
                                          <mstyle mathvariant="italic">
                                            <mrow>
                                              <mtext>bx</mtext>
                                            </mrow>
                                          </mstyle>
                                        </mrow>
                                        <mo stretchy="false">+</mo>
                                        <mi>c</mi>
                                      </mrow>
                                    </mrow>
                                  </msqrt>
                                </mrow>
                              </mfrac>
                            </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sup>
                          <mi>q</mi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i>n</mi>
                                    <mo stretchy="false">−</mo>
                                    <mn>1</mn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p>
                      </mrow>
                      <mo stretchy="false">(</mo>
                      <mi>x</mi>
                      <mo stretchy="false">)</mo>
                      <mrow>
                        <msqrt>
                          <mrow>
                            <mrow>
                              <mrow>
                                <mstyle mathvariant="italic">
                                  <mrow>
                                    <msup>
                                      <mtext>ax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o stretchy="false">+</mo>
                                <mstyle mathvariant="italic">
                                  <mrow>
                                    <mtext>bx</mtext>
                                  </mrow>
                                </mstyle>
                              </mrow>
                              <mo stretchy="false">+</mo>
                              <mi>c</mi>
                            </mrow>
                          </mrow>
                        </msqrt>
                        <mo stretchy="false">+</mo>
                        <mi>A</mi>
                      </mrow>
                      <mrow>
                        <mo stretchy="false">∫</mo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qrt>
                                  <mrow>
                                    <mrow>
                                      <mrow>
                                        <mstyle mathvariant="italic">
                                          <mrow>
                                            <msup>
                                              <mtext>ax</mtext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</mrow>
                                        </mstyle>
                                        <mo stretchy="false">+</mo>
                                        <mstyle mathvariant="italic">
                                          <mrow>
                                            <mtext>bx</mtext>
                                          </mrow>
                                        </mstyle>
                                      </mrow>
                                      <mo stretchy="false">+</mo>
                                      <mi>c</mi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60/content.xml><?xml version="1.0" encoding="utf-8"?>
<math xmlns="http://www.w3.org/1998/Math/MathML">
  <semantics>
    <mrow>
      <mstyle mathsize="12pt">
        <mrow>
          <mrow>
            <mi>a</mi>
            <mi>,</mi>
            <mrow>
              <mi>b</mi>
              <mo stretchy="false">∈</mo>
              <mi>Q</mi>
            </mrow>
            <mi>,</mi>
            <mi/>
            <mrow>
              <mi>a</mi>
              <mo stretchy="false">≠</mo>
              <mi>b</mi>
            </mrow>
          </mrow>
        </mrow>
      </mstyle>
      <mrow/>
    </mrow>
    <annotation encoding="StarMath 5.0"> size 12{a,b in Q,`a &lt;&gt; b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+</mo>
                    <mi>b</mi>
                  </mrow>
                </mrow>
                <mrow>
                  <mn>2</mn>
                </mrow>
              </mfrac>
            </mrow>
            <mtext>.</mtext>
          </mrow>
        </mrow>
      </mstyle>
      <mrow/>
    </mrow>
    <annotation encoding="StarMath 5.0"> size 12{ {  {a+b}  over  {2} }  "."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o stretchy="false">∃</mo>
              </mrow>
            </mrow>
            <mrow>
              <mi>x</mi>
              <mo stretchy="false">∈</mo>
              <mi>R</mi>
            </mrow>
            <mi mathvariant="normal">:</mi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o stretchy="false">−</mo>
                <mn>1</mn>
              </mrow>
            </mrow>
          </mrow>
        </mrow>
      </mstyle>
      <mrow/>
    </mrow>
    <annotation encoding="StarMath 5.0"> size 12{ { { exists }}x in R:x rSup { size 8{2} } = - 1} {}</annotation>
  </semantics>
</math>
</file>

<file path=Object 6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64/content.xml><?xml version="1.0" encoding="utf-8"?>
<math xmlns="http://www.w3.org/1998/Math/MathML">
  <semantics>
    <mrow>
      <mstyle mathsize="12pt">
        <mrow>
          <mrow>
            <mo stretchy="false">∃</mo>
            <mrow>
              <mi>M</mi>
              <mo stretchy="false">∈</mo>
              <mi>A</mi>
            </mrow>
            <mo stretchy="false">⇒</mo>
            <mrow>
              <mi>x</mi>
              <mo stretchy="false">≤</mo>
              <mi>M</mi>
            </mrow>
            <mi>,</mi>
            <mo stretchy="false">∀</mo>
            <mrow>
              <mi>x</mi>
              <mo stretchy="false">∈</mo>
              <mi>A</mi>
            </mrow>
          </mrow>
        </mrow>
      </mstyle>
      <mrow/>
    </mrow>
    <annotation encoding="StarMath 5.0"> size 12{ exists M in A drarrow x &lt;= M, forall x in A} {}</annotation>
  </semantics>
</math>
</file>

<file path=Object 6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66/content.xml><?xml version="1.0" encoding="utf-8"?>
<math xmlns="http://www.w3.org/1998/Math/MathML">
  <semantics>
    <mrow>
      <mstyle mathsize="12pt">
        <mrow>
          <mrow>
            <mo stretchy="false">∃</mo>
            <mrow>
              <mi>m</mi>
              <mo stretchy="false">∈</mo>
              <mi>A</mi>
            </mrow>
            <mo stretchy="false">⇒</mo>
            <mrow>
              <mi>x</mi>
              <mo stretchy="false">≥</mo>
              <mi>m</mi>
            </mrow>
            <mi>,</mi>
            <mo stretchy="false">∀</mo>
            <mrow>
              <mi>x</mi>
              <mo stretchy="false">∈</mo>
              <mi>A</mi>
            </mrow>
          </mrow>
        </mrow>
      </mstyle>
      <mrow/>
    </mrow>
    <annotation encoding="StarMath 5.0"> size 12{ exists m in A drarrow x &gt;= m, forall x in A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A</mi>
              </mrow>
              <mo stretchy="false">=</mo>
              <mfenced open="{" close="}">
                <mrow>
                  <mrow>
                    <mo stretchy="false">−</mo>
                    <mi>x</mi>
                  </mrow>
                  <mi mathvariant="normal">:</mi>
                  <mrow>
                    <mi>x</mi>
                    <mo stretchy="false">∈</mo>
                    <mi>A</mi>
                  </mrow>
                </mrow>
              </mfenced>
            </mrow>
          </mrow>
        </mrow>
      </mstyle>
      <mrow/>
    </mrow>
    <annotation encoding="StarMath 5.0"> size 12{ - A= left lbrace  - x:x in A right rbrace } {}</annotation>
  </semantics>
</math>
</file>

<file path=Object 68/content.xml><?xml version="1.0" encoding="utf-8"?>
<math xmlns="http://www.w3.org/1998/Math/MathML">
  <semantics>
    <mrow>
      <mstyle mathsize="12pt">
        <mrow>
          <mrow>
            <mtext>inf</mtext>
            <mrow>
              <mi>A</mi>
              <mo stretchy="false">=</mo>
              <mrow>
                <mo stretchy="false">−</mo>
                <mtext>sup</mtext>
              </mrow>
            </mrow>
            <mrow>
              <mo stretchy="false">(</mo>
              <mo stretchy="false">−</mo>
              <mi>A</mi>
            </mrow>
            <mo stretchy="false">)</mo>
          </mrow>
        </mrow>
      </mstyle>
      <mrow/>
    </mrow>
    <annotation encoding="StarMath 5.0"> size 12{"inf"A= - "sup" \(  - A \)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fenced open="[" close="]">
                <mrow>
                  <mi>m</mi>
                  <mi>,</mi>
                  <mi>M</mi>
                </mrow>
              </mfenced>
            </mrow>
            <mtext>.</mtext>
          </mrow>
        </mrow>
      </mstyle>
      <mrow/>
    </mrow>
    <annotation encoding="StarMath 5.0"> size 12{A subset  left [m,M right ] "."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70/content.xml><?xml version="1.0" encoding="utf-8"?>
<math xmlns="http://www.w3.org/1998/Math/MathML">
  <semantics>
    <mrow>
      <mstyle mathsize="12pt">
        <mrow>
          <mrow>
            <mo stretchy="false">∀</mo>
            <mi>a</mi>
            <mi>,</mi>
            <mrow>
              <mi>n</mi>
              <mo stretchy="false">∈</mo>
              <mi>R</mi>
            </mrow>
            <mi>,</mi>
            <mi/>
            <mrow>
              <mi>a</mi>
              <mo stretchy="false">&gt;</mo>
              <mn>0,</mn>
            </mrow>
            <mi/>
            <mo stretchy="false">∃</mo>
            <mrow>
              <mi>x</mi>
              <mo stretchy="false">∈</mo>
              <mi>R</mi>
            </mrow>
            <mi mathvariant="normal">:</mi>
            <mi/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a</mi>
            </mrow>
          </mrow>
        </mrow>
      </mstyle>
      <mrow/>
    </mrow>
    <annotation encoding="StarMath 5.0"> size 12{ forall a,n in R,`a&gt;0,` exists x in R:`x rSup { size 8{n} } =a} {}</annotation>
  </semantics>
</math>
</file>

<file path=Object 71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sup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+</mo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b>
            </mrow>
            <mrow>
              <msup>
                <mi>z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i>z</mi>
                <mo stretchy="false">+</mo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a rSub { size 8{n} } z rSup { size 8{n} } +a rSub { size 8{n - 1} } z rSup { size 8{n - 1} } + "."  "."  "." +a rSub { size 8{1} } z+a rSub { size 8{0} } =0} {}</annotation>
  </semantics>
</math>
</file>

<file path=Object 72/content.xml><?xml version="1.0" encoding="utf-8"?>
<math xmlns="http://www.w3.org/1998/Math/MathML">
  <semantics>
    <mrow>
      <mstyle mathsize="12pt">
        <mrow>
          <mrow>
            <mo stretchy="false">(</mo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C</mi>
            </mrow>
            <mi>,</mi>
            <mi/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≠</mo>
              <mn>0</mn>
            </mrow>
            <mo stretchy="false">)</mo>
          </mrow>
        </mrow>
      </mstyle>
      <mrow/>
    </mrow>
    <annotation encoding="StarMath 5.0"> size 12{ \( a rSub { size 8{i} }  in C,`a rSub { size 8{n} }  &lt;&gt; 0 \) } {}</annotation>
  </semantics>
</math>
</file>

<file path=Object 73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o stretchy="false">≥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/</mo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</mrow>
              <mo stretchy="false">≤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o stretchy="false">∀</mo>
            <mrow>
              <mi>n</mi>
              <mo stretchy="false">=</mo>
              <mn>1,2,</mn>
            </mrow>
            <mtext>.</mtext>
            <mtext>.</mtext>
            <mtext>.</mtext>
          </mrow>
        </mrow>
      </mstyle>
      <mrow/>
    </mrow>
    <annotation encoding="StarMath 5.0"> size 12{a rSub { size 8{n+1} }  &gt;= a rSub { size 8{n} } /a rSub { size 8{n+1} }  &lt;= a rSub { size 8{n} } , forall n=1,2, "."  "."  "." 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o stretchy="false">&gt;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/</mo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</mrow>
              </mrow>
              <mo stretchy="false">&lt;</mo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i>,</mi>
            <mo stretchy="false">∀</mo>
            <mrow>
              <mi>n</mi>
              <mo stretchy="false">=</mo>
              <mn>1,2,</mn>
            </mrow>
            <mtext>.</mtext>
            <mtext>.</mtext>
            <mtext>.</mtext>
          </mrow>
        </mrow>
      </mstyle>
      <mrow/>
    </mrow>
    <annotation encoding="StarMath 5.0"> size 12{a rSub { size 8{n+1} } &gt;a rSub { size 8{n} } /a rSub { size 8{n+1} } &lt;a rSub { size 8{n} } , forall n=1,2, "."  "."  "." } {}</annotation>
  </semantics>
</math>
</file>

<file path=Object 7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i>,</mi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</mrow>
              <mo stretchy="false">}</mo>
            </mrow>
          </mrow>
        </mrow>
      </mstyle>
      <mrow/>
    </mrow>
    <annotation encoding="StarMath 5.0"> size 12{ lbrace a rSub { size 8{1} } ,a rSub { size 8{2} } , "."  "."  "." ,a rSub { size 8{n} } , "."  "."  "."  rbrace } {}</annotation>
  </semantics>
</math>
</file>

<file path=Object 7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row>
              <mi>n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i>a</mi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a= {"lim"}  cSub { size 8{n rightarrow  infinity } } a rSub { size 8{n} }  dlrarrow  \(  forall ε&gt;0 \)  \(  exists n rSub { size 8{ε} }  in N \)  \( n&gt;n rSub { size 8{ε} }  drarrow  lline a rSub { size 8{n} }  - a rline &lt;ε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80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i>,</mi>
            <mtext>.</mtext>
            <mtext>.</mtext>
            <mtext>.</mtext>
          </mrow>
        </mrow>
      </mstyle>
      <mrow/>
    </mrow>
    <annotation encoding="StarMath 5.0"> size 12{a rSub { size 8{1} } ,a rSub { size 8{2} } , "."  "."  "." ,a rSub { size 8{n} } , "."  "."  "." } {}</annotation>
  </semantics>
</math>
</file>

<file path=Object 81/content.xml><?xml version="1.0" encoding="utf-8"?>
<math xmlns="http://www.w3.org/1998/Math/MathML">
  <semantics>
    <mrow>
      <mstyle mathsize="12pt">
        <mrow>
          <mrow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 forall ε&gt;0 \)  \(  exists n rSub { size 8{ε} }  in N \)  \( n,m&gt;n rSub { size 8{ε} }  drarrow  lline a rSub { size 8{n} }  - a rSub { size 8{m} }  rline &lt;ε \) } {}</annotation>
  </semantics>
</math>
</file>

<file path=Object 8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8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n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  <mi>,</mi>
                      <mrow>
                        <mi>b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n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o stretchy="false">(</mo>
                      <msub>
                        <mi>b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±</mo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a</mi>
                    <mo stretchy="false">±</mo>
                    <mi>b</mi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⋅</mo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a</mi>
                    <mo stretchy="false">⋅</mo>
                    <mi>b</mi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frac>
                </mrow>
                <mrow>
                  <mo stretchy="false">)</mo>
                  <mo stretchy="false">=</mo>
                  <mrow>
                    <mfrac>
                      <mrow>
                        <mi>a</mi>
                      </mrow>
                      <mrow>
                        <mi>b</mi>
                      </mrow>
                    </mfrac>
                  </mrow>
                </mrow>
                <mi>;</mi>
                <msub>
                  <mi>b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i>,</mi>
                <mrow>
                  <mi>b</mi>
                  <mo stretchy="false">≠</mo>
                  <mn>0</mn>
                </mrow>
                <mrow/>
              </mrow>
            </mtd>
          </mtr>
        </mtable>
      </mrow>
      <mrow/>
    </mrow>
    <annotation encoding="StarMath 5.0">alignl { stack {
 size 12{a= {"lim"}  cSub { size 8{n rightarrow  infinity } }  \( a rSub { size 8{n} }  \) ,b= {"lim"}  cSub { size 8{n rightarrow  infinity } }  \( b rSub { size 8{n} }  \) }  {} # 
 {"lim"}  cSub { size 8{n rightarrow  infinity } }  \( a rSub { size 8{n} }  +- b rSub { size 8{n} }  \) =a +- b {} # 
 {"lim"}  cSub { size 8{n rightarrow  infinity } }  \( a rSub { size 8{n} }  cdot b rSub { size 8{n} }  \) =a cdot b {} # 
 {"lim"}  cSub { size 8{n rightarrow  infinity } }  \(  {  {a rSub { size 8{n} } }  over  {b rSub { size 8{n} } } }  \) = {  {a}  over  {b} } ;b rSub { size 8{n} } ,b &lt;&gt; 0 {} 
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sub>
              <mi>s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Sum cSub { size 8{n=1} }  cSup { size 8{ infinity } }  {a rSub { size 8{n} } } = {"lim"}  cSub { size 8{n rightarrow  infinity } } s rSub { size 8{n} } 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+</mo>
                  <mstyle mathvariant="italic">
                    <mrow>
                      <mtext>aq</mtext>
                    </mrow>
                  </mstyle>
                </mrow>
                <mo stretchy="false">+</mo>
                <mstyle mathvariant="italic">
                  <mrow>
                    <msup>
                      <mtext>aq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tyle mathvariant="italic">
                  <mrow>
                    <msup>
                      <mtext>aq</mtext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style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+ ital "aq"+ ital "aq" rSup { size 8{2} } + "."  "."  "." + ital "aq" rSup { size 8{n} } + "."  "."  "." } {}</annotation>
  </semantics>
</math>
</file>

<file path=Object 87/content.xml><?xml version="1.0" encoding="utf-8"?>
<math xmlns="http://www.w3.org/1998/Math/MathML">
  <semantics>
    <mrow>
      <mstyle mathsize="12pt">
        <mrow>
          <mrow>
            <mo stretchy="false">(</mo>
            <mrow>
              <mi>a</mi>
              <mo stretchy="false">≠</mo>
              <mn>0</mn>
            </mrow>
            <mo stretchy="false">)</mo>
          </mrow>
        </mrow>
      </mstyle>
      <mrow/>
    </mrow>
    <annotation encoding="StarMath 5.0"> size 12{ \( a &lt;&gt; 0 \) 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i>q</mi>
              <mo stretchy="false">∈</mo>
              <mrow>
                <mo stretchy="false">(</mo>
                <mo stretchy="false">−</mo>
                <mn>1,1</mn>
              </mrow>
            </mrow>
            <mo stretchy="false">)</mo>
          </mrow>
        </mrow>
      </mstyle>
      <mrow/>
    </mrow>
    <annotation encoding="StarMath 5.0"> size 12{q in  \(  - 1,1 \) } {}</annotation>
  </semantics>
</math>
</file>

<file path=Object 89/content.xml><?xml version="1.0" encoding="utf-8"?>
<math xmlns="http://www.w3.org/1998/Math/MathML">
  <semantics>
    <mrow>
      <mstyle mathsize="12pt">
        <mrow>
          <mrow>
            <mo stretchy="false">(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−</mo>
                    <msub>
                      <mi>s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\( ε&gt;0 \)  \(  exists n rSub { size 8{ε} }  in N \)  \( n,m&gt;n rSub { size 8{ε} }  drarrow  lline s rSub { size 8{n} }  - s rSub { size 8{m} }  rline &lt;ε \)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91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i>n</mi>
            <mi>,</mi>
            <mrow>
              <mi>m</mi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o stretchy="false">∣</mo>
                <mrow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+</mo>
                                  <mn>2</mn>
                                </mrow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row>
                <mo stretchy="false">∣</mo>
              </mrow>
              <mo stretchy="false">&lt;</mo>
              <mi>ε</mi>
            </mrow>
            <mo stretchy="false">)</mo>
          </mrow>
        </mrow>
      </mstyle>
      <mrow/>
    </mrow>
    <annotation encoding="StarMath 5.0"> size 12{ dlrarrow  \(  forall ε&gt;0 \)  \(  exists n rSub { size 8{ε} }  in N \)  \( n,m&gt;n rSub { size 8{ε} }  drarrow  lline a rSub { size 8{m+1} } +a rSub { size 8{m+2} } + "."  "."  "." +a rSub { size 8{n} }  rline &lt;ε \)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93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0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 lline a rSub { size 8{1} }  rline + lline a rSub { size 8{2} }  rline + "."  "."  "." + lline a rSub { size 8{n} }  rline + "."  "."  "."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  <mo stretchy="false">+</mo>
              <mtext>.</mtext>
            </mrow>
            <mtext>.</mtext>
            <mtext>.</mtext>
          </mrow>
        </mrow>
      </mstyle>
      <mrow/>
    </mrow>
    <annotation encoding="StarMath 5.0"> size 12{a rSub { size 8{1} } +a rSub { size 8{2} } + "."  "."  "." +a rSub { size 8{n} } + "."  "."  "." } {}</annotation>
  </semantics>
</math>
</file>

<file path=Object 97/content.xml><?xml version="1.0" encoding="utf-8"?>
<math xmlns="http://www.w3.org/1998/Math/MathML">
  <semantics>
    <mrow>
      <mstyle mathsize="12pt">
        <mrow>
          <mrow>
            <mo stretchy="false">⇔</mo>
            <mo stretchy="false">(</mo>
            <mo stretchy="false">∀</mo>
            <mrow>
              <mi>ε</mi>
              <mo stretchy="false">&gt;</mo>
              <mn>0</mn>
            </mrow>
            <mo stretchy="false">)</mo>
            <mo stretchy="false">(</mo>
            <mo stretchy="false">∃</mo>
            <mrow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  <mo stretchy="false">∈</mo>
              <mi>N</mi>
            </mrow>
            <mo stretchy="false">)</mo>
            <mo stretchy="false">(</mo>
            <mrow>
              <mrow>
                <mi>n</mi>
                <mo stretchy="false">&gt;</mo>
                <mi>m</mi>
              </mrow>
              <mo stretchy="false">&gt;</mo>
              <msub>
                <mi>n</mi>
                <mrow>
                  <mstyle mathsize="8pt">
                    <mrow>
                      <mrow>
                        <mi>ε</mi>
                      </mrow>
                    </mrow>
                  </mstyle>
                </mrow>
              </msub>
            </mrow>
            <mo stretchy="false">⇒</mo>
            <mrow>
              <mrow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∣</mo>
                </mrow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+</mo>
                                <mn>2</mn>
                              </mrow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+</mo>
              <mtext>.</mtext>
            </mrow>
            <mtext>.</mtext>
            <mrow>
              <mrow>
                <mtext>.</mtext>
                <mo stretchy="false">+</mo>
                <mrow>
                  <mo stretchy="false">∣</mo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  <mo stretchy="false">&lt;</mo>
              <mi>ε</mi>
            </mrow>
          </mrow>
        </mrow>
      </mstyle>
      <mrow/>
    </mrow>
    <annotation encoding="StarMath 5.0"> size 12{ dlrarrow  \(  forall ε&gt;0 \)  \(  exists n rSub { size 8{ε} }  in N \)  \( n&gt;m&gt;n rSub { size 8{ε} }  drarrow  lline a rSub { size 8{m+1} }  rline + lline a rSub { size 8{m+2} }  rline + "."  "."  "." + lline a rSub { size 8{n} }  rline &lt;ε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∣</mo>
              </mrow>
              <mo stretchy="false">≤</mo>
              <mrow>
                <mo stretchy="false">∣</mo>
                <mrow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∣</mo>
              </mrow>
            </mrow>
            <mo stretchy="false">∀</mo>
            <mi>n</mi>
          </mrow>
        </mrow>
      </mstyle>
      <mrow/>
    </mrow>
    <annotation encoding="StarMath 5.0"> size 12{ lline a rSub { size 8{n} }  rline  &lt;=  lline b rSub { size 8{n} }  rline  forall n} {}</annotation>
  </semantics>
</math>
</file>

<file path=Object 99/content.xml><?xml version="1.0" encoding="utf-8"?>
<math xmlns="http://www.w3.org/1998/Math/MathML">
  <semantics>
    <mrow>
      <mstyle mathsize="12pt">
        <mrow>
          <mrow>
            <mo stretchy="false">∃</mo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row>
                <mo stretchy="false">∣</mo>
                <mrow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∣</mo>
              </mrow>
              <mo stretchy="false">=</mo>
              <mi>d</mi>
            </mrow>
          </mrow>
        </mrow>
      </mstyle>
      <mrow/>
    </mrow>
    <annotation encoding="StarMath 5.0"> size 12{ exists  {"lim"}  cSub { size 8{n rightarrow  infinity } }  lline  {  {a rSub { size 8{n+1} } }  over  {a rSub { size 8{n} } } }  rline =d} {}</annotation>
  </semantics>
</math>
</file>