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83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96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37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90" manifest:media-type=""/>
  <manifest:file-entry manifest:full-path="ObjectReplacements/Object 24" manifest:media-type=""/>
  <manifest:file-entry manifest:full-path="ObjectReplacements/Object 97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91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9" manifest:media-type=""/>
  <manifest:file-entry manifest:full-path="ObjectReplacements/Object 87" manifest:media-type=""/>
  <manifest:file-entry manifest:full-path="ObjectReplacements/Object 14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21" manifest:media-type=""/>
  <manifest:file-entry manifest:full-path="ObjectReplacements/Object 94" manifest:media-type=""/>
  <manifest:file-entry manifest:full-path="ObjectReplacements/Object 72" manifest:media-type=""/>
  <manifest:file-entry manifest:full-path="ObjectReplacements/Object 95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"/>
  <manifest:file-entry manifest:full-path="ObjectReplacements/Object 48" manifest:media-type=""/>
  <manifest:file-entry manifest:full-path="ObjectReplacements/Object 74" manifest:media-type=""/>
  <manifest:file-entry manifest:full-path="ObjectReplacements/Object 49" manifest:media-type=""/>
  <manifest:file-entry manifest:full-path="ObjectReplacements/Object 70" manifest:media-type=""/>
  <manifest:file-entry manifest:full-path="ObjectReplacements/Object 79" manifest:media-type=""/>
  <manifest:file-entry manifest:full-path="ObjectReplacements/Object 54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46" manifest:media-type=""/>
  <manifest:file-entry manifest:full-path="ObjectReplacements/Object 64" manifest:media-type=""/>
  <manifest:file-entry manifest:full-path="ObjectReplacements/Object 63" manifest:media-type=""/>
  <manifest:file-entry manifest:full-path="ObjectReplacements/Object 78" manifest:media-type=""/>
  <manifest:file-entry manifest:full-path="ObjectReplacements/Object 53" manifest:media-type=""/>
  <manifest:file-entry manifest:full-path="ObjectReplacements/Object 92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896in" fo:margin-left="-0.0521in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/>
    </style:style>
    <style:style style:name="P4" style:family="paragraph" style:parent-style-name="Standard">
      <style:paragraph-properties fo:text-align="start" style:justify-single-word="false"/>
      <style:text-properties fo:text-transform="uppercase" fo:font-size="6pt" fo:font-weight="bold" style:font-size-asian="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  <style:text-properties style:font-name="Symbol" fo:font-size="5pt" style:font-size-asian="5pt"/>
    </style:style>
    <style:style style:name="P7" style:family="paragraph" style:parent-style-name="Standard">
      <style:paragraph-properties fo:text-align="start" style:justify-single-word="false" fo:break-before="column"/>
      <style:text-properties fo:font-size="8pt" style:font-size-asian="8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size="8pt" style:font-size-asian="8pt"/>
    </style:style>
    <style:style style:name="T1" style:family="text">
      <style:text-properties style:text-position="super 58%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font-size="8pt" fo:font-weight="bold" style:font-size-asian="8pt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style:font-name-asian="GoldenOldStyle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102in" fo:padding-top="0.0535in" fo:padding-bottom="0.0602in" fo:border-left="0.51pt solid #000000" fo:border-right="none" fo:border-top="0.51pt solid #000000" fo:border-bottom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Sect1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4465*" fo:start-indent="0in" fo:end-indent="0.0492in"/>
          <style:column style:rel-width="2551*" fo:start-indent="0.0492in" fo:end-indent="0.0484in"/>
          <style:column style:rel-width="3329*" fo:start-indent="0.04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5101*" fo:start-indent="0in" fo:end-indent="0.2457in"/>
          <style:column style:rel-width="5243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<draw:frame draw:style-name="fr1" draw:name="Object1" text:anchor-type="as-char" svg:width="1.5862in" svg:height="1.2543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3"><draw:frame draw:style-name="fr1" draw:name="Object2" text:anchor-type="as-char" svg:width="2.8882in" svg:height="1.7327in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3"><draw:frame draw:style-name="fr1" draw:name="Object3" text:anchor-type="as-char" svg:width="4.952in" svg:height="4.0571in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3"><draw:frame draw:style-name="fr1" draw:name="Object4" text:anchor-type="as-char" svg:width="3.1417in" svg:height="0.8717in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3">T: f in g sta odvedljivi funkciji. <draw:frame draw:style-name="fr1" draw:name="Object5" text:anchor-type="as-char" svg:width="2.0126in" svg:height="0.2in" draw:z-index="4"><draw:object xlink:href="./Object 5" xlink:type="simple" xlink:show="embed" xlink:actuate="onLoad"/><draw:image xlink:href="./ObjectReplacements/Object 5" xlink:type="simple" xlink:show="embed" xlink:actuate="onLoad"/></draw:frame>.</text:p>
        <text:p text:style-name="P3"><draw:frame draw:style-name="fr1" draw:name="Object6" text:anchor-type="as-char" svg:width="2.2528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3">T: f je odvedljiva in bijektivna. Potem je f<text:span text:style-name="T1">–1</text:span> tudi odvedljiva in velja: <draw:frame draw:style-name="fr1" draw:name="Object7" text:anchor-type="as-char" svg:width="1.6744in" svg:height="0.4307in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P4">Diferencial: <draw:frame draw:style-name="fr1" draw:name="Object8" text:anchor-type="as-char" svg:width="1.0291in" svg:height="0.2252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3"><draw:frame draw:style-name="fr1" draw:name="Object9" text:anchor-type="as-char" svg:width="2.4917in" svg:height="6.2827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3"><draw:frame draw:style-name="fr1" draw:name="Object10" text:anchor-type="as-char" svg:width="4.1409in" svg:height="2.778in" draw:z-index="9"><draw:object xlink:href="./Object 10" xlink:type="simple" xlink:show="embed" xlink:actuate="onLoad"/><draw:image xlink:href="./ObjectReplacements/Object 10" xlink:type="simple" xlink:show="embed" xlink:actuate="onLoad"/></draw:frame></text:p>
        <text:p text:style-name="P3"><draw:frame draw:style-name="fr1" draw:name="Object11" text:anchor-type="as-char" svg:width="4.4756in" svg:height="0.4429in" draw:z-index="10"><draw:object xlink:href="./Object 11" xlink:type="simple" xlink:show="embed" xlink:actuate="onLoad"/><draw:image xlink:href="./ObjectReplacements/Object 11" xlink:type="simple" xlink:show="embed" xlink:actuate="onLoad"/></draw:frame></text:p>
        <text:p text:style-name="P3"><draw:frame draw:style-name="fr1" draw:name="Object12" text:anchor-type="as-char" svg:width="2.9272in" svg:height="2.5083in" draw:z-index="11"><draw:object xlink:href="./Object 12" xlink:type="simple" xlink:show="embed" xlink:actuate="onLoad"/><draw:image xlink:href="./ObjectReplacements/Object 12" xlink:type="simple" xlink:show="embed" xlink:actuate="onLoad"/></draw:frame></text:p>
      </text:section>
      <text:section text:style-name="Sect2" text:name="Section2">
        <text:p text:style-name="P3">P: (<text:span text:style-name="T2">drugi Osnovni izrek integralskega računa</text:span>): Če je <draw:frame draw:style-name="fr1" draw:name="Object13" text:anchor-type="as-char" svg:width="1.2945in" svg:height="0.2in" draw:z-index="12"><draw:object xlink:href="./Object 13" xlink:type="simple" xlink:show="embed" xlink:actuate="onLoad"/><draw:image xlink:href="./ObjectReplacements/Object 13" xlink:type="simple" xlink:show="embed" xlink:actuate="onLoad"/></draw:frame>, je <draw:frame draw:style-name="fr1" draw:name="Object14" text:anchor-type="as-char" svg:width="2.3752in" svg:height="0.4953in" draw:z-index="13"><draw:object xlink:href="./Object 14" xlink:type="simple" xlink:show="embed" xlink:actuate="onLoad"/><draw:image xlink:href="./ObjectReplacements/Object 14" xlink:type="simple" xlink:show="embed" xlink:actuate="onLoad"/></draw:frame><text:tab/><draw:frame draw:style-name="fr2" draw:name="Object15" text:anchor-type="as-char" svg:width="1.4591in" svg:height="0.4953in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P3">T: Če je<draw:frame draw:style-name="fr1" draw:name="Object16" text:anchor-type="as-char" svg:width="1.2307in" svg:height="0.1898in" draw:z-index="15"><draw:object xlink:href="./Object 16" xlink:type="simple" xlink:show="embed" xlink:actuate="onLoad"/><draw:image xlink:href="./ObjectReplacements/Object 16" xlink:type="simple" xlink:show="embed" xlink:actuate="onLoad"/></draw:frame>monotona odvedljiva funkcija in f zvezna, potem velja <draw:frame draw:style-name="fr1" draw:name="Object17" text:anchor-type="as-char" svg:width="2.122in" svg:height="0.4953in" draw:z-index="16"><draw:object xlink:href="./Object 17" xlink:type="simple" xlink:show="embed" xlink:actuate="onLoad"/><draw:image xlink:href="./ObjectReplacements/Object 17" xlink:type="simple" xlink:show="embed" xlink:actuate="onLoad"/></draw:frame>, če je <draw:frame draw:style-name="fr1" draw:name="Object18" text:anchor-type="as-char" svg:width="1.5307in" svg:height="0.2in" draw:z-index="17"><draw:object xlink:href="./Object 18" xlink:type="simple" xlink:show="embed" xlink:actuate="onLoad"/><draw:image xlink:href="./ObjectReplacements/Object 18" xlink:type="simple" xlink:show="embed" xlink:actuate="onLoad"/></draw:frame>.</text:p>
        <text:p text:style-name="P2"><text:span text:style-name="T2">Dvojni integral</text:span>:<draw:frame draw:style-name="fr3" draw:name="Object19" text:anchor-type="as-char" svg:width="8.4563in" svg:height="0.6547in" draw:z-index="18"><draw:object xlink:href="./Object 19" xlink:type="simple" xlink:show="embed" xlink:actuate="onLoad"/><draw:image xlink:href="./ObjectReplacements/Object 19" xlink:type="simple" xlink:show="embed" xlink:actuate="onLoad"/></draw:frame></text:p>
      </text:section>
      <text:section text:style-name="Sect3" text:name="Section3">
        <text:p text:style-name="P2"><text:span text:style-name="T4">Polarne koordinate</text:span>:</text:p>
        <text:p text:style-name="P2"><text:soft-page-break/><draw:frame draw:style-name="fr3" draw:name="Object20" text:anchor-type="as-char" svg:width="3.1102in" svg:height="0.9957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2">¤ <draw:frame draw:style-name="fr1" draw:name="Object21" text:anchor-type="as-char" svg:width="1.0992in" svg:height="0.4366in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P2"><text:span text:style-name="T4">Ploščina, masa in težišče lika</text:span>:</text:p>
        <text:p text:style-name="P2"><draw:frame draw:style-name="fr1" draw:name="Object22" text:anchor-type="as-char" svg:width="2.5028in" svg:height="1.211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2"><text:span text:style-name="T4">Volumen cilindričnega telesa</text:span>:</text:p>
        <text:p text:style-name="P2"><draw:frame draw:style-name="fr1" draw:name="Object23" text:anchor-type="as-char" svg:width="2.2417in" svg:height="0.3728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2"><text:span text:style-name="T2">Trojni integral</text:span>:</text:p>
        <text:p text:style-name="P2"><draw:frame draw:style-name="fr3" draw:name="Object24" text:anchor-type="as-char" svg:width="4.6161in" svg:height="1.5362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2"><text:span text:style-name="T4">Volumen, masa in težišče lika</text:span>:</text:p>
        <text:p text:style-name="P2"><draw:frame draw:style-name="fr1" draw:name="Object25" text:anchor-type="as-char" svg:width="4.3957in" svg:height="1.211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7"><text:span text:style-name="T4">Cilindrične koordinate</text:span>:</text:p>
        <text:p text:style-name="P2"><draw:frame draw:style-name="fr3" draw:name="Object26" text:anchor-type="as-char" svg:width="3.8134in" svg:height="1.1882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2"><text:span text:style-name="T4">Sferične koordinate</text:span>:</text:p>
        <text:p text:style-name="P2"><draw:frame draw:style-name="fr3" draw:name="Object27" text:anchor-type="as-char" svg:width="5.4791in" svg:height="1.2071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2"><text:span text:style-name="T4">Splošne koordinate</text:span>:</text:p>
        <text:p text:style-name="P2"><draw:frame draw:style-name="fr3" draw:name="Object28" text:anchor-type="as-char" svg:width="3.461in" svg:height="1.2366in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2"><draw:frame draw:style-name="fr3" draw:name="Object29" text:anchor-type="as-char" svg:width="5.0126in" svg:height="1.6173in" draw:z-index="28"><draw:object xlink:href="./Object 29" xlink:type="simple" xlink:show="embed" xlink:actuate="onLoad"/><draw:image xlink:href="./ObjectReplacements/Object 29" xlink:type="simple" xlink:show="embed" xlink:actuate="onLoad"/></draw:frame></text:p>
      </text:section>
      <text:section text:style-name="Sect2" text:name="Section4">
        <text:p text:style-name="P2"><text:span text:style-name="T2">T: Integrali s parametrom</text:span>: Naj bo f zvezna funkcija na pravokotniku <draw:frame draw:style-name="fr1" draw:name="Object30" text:anchor-type="as-char" svg:width="0.9626in" svg:height="0.2035in" draw:z-index="29"><draw:object xlink:href="./Object 30" xlink:type="simple" xlink:show="embed" xlink:actuate="onLoad"/><draw:image xlink:href="./ObjectReplacements/Object 30" xlink:type="simple" xlink:show="embed" xlink:actuate="onLoad"/></draw:frame> Potem je <draw:frame draw:style-name="fr1" draw:name="Object31" text:anchor-type="as-char" svg:width="1.3992in" svg:height="0.4953in" draw:z-index="30"><draw:object xlink:href="./Object 31" xlink:type="simple" xlink:show="embed" xlink:actuate="onLoad"/><draw:image xlink:href="./ObjectReplacements/Object 31" xlink:type="simple" xlink:show="embed" xlink:actuate="onLoad"/></draw:frame> zvezna funkcija spremenljivke <draw:frame draw:style-name="fr1" draw:name="Object32" text:anchor-type="as-char" svg:width="0.7252in" svg:height="0.2035in" draw:z-index="31"><draw:object xlink:href="./Object 32" xlink:type="simple" xlink:show="embed" xlink:actuate="onLoad"/><draw:image xlink:href="./ObjectReplacements/Object 32" xlink:type="simple" xlink:show="embed" xlink:actuate="onLoad"/></draw:frame>Če <draw:frame draw:style-name="fr1" draw:name="Object33" text:anchor-type="as-char" svg:width="0.8862in" svg:height="0.3929in" draw:z-index="32"><draw:object xlink:href="./Object 33" xlink:type="simple" xlink:show="embed" xlink:actuate="onLoad"/><draw:image xlink:href="./ObjectReplacements/Object 33" xlink:type="simple" xlink:show="embed" xlink:actuate="onLoad"/></draw:frame> in je zvezen, potem je I odvedljiva in <draw:frame draw:style-name="fr1" draw:name="Object34" text:anchor-type="as-char" svg:width="1.6516in" svg:height="0.4953in" draw:z-index="33"><draw:object xlink:href="./Object 34" xlink:type="simple" xlink:show="embed" xlink:actuate="onLoad"/><draw:image xlink:href="./ObjectReplacements/Object 34" xlink:type="simple" xlink:show="embed" xlink:actuate="onLoad"/></draw:frame> <draw:frame draw:style-name="fr1" draw:name="Object35" text:anchor-type="as-char" svg:width="2.1673in" svg:height="0.4244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2">D: Integral <draw:frame draw:style-name="fr1" draw:name="Object36" text:anchor-type="as-char" svg:width="1.1075in" svg:height="0.4953in" draw:z-index="35"><draw:object xlink:href="./Object 36" xlink:type="simple" xlink:show="embed" xlink:actuate="onLoad"/><draw:image xlink:href="./ObjectReplacements/Object 36" xlink:type="simple" xlink:show="embed" xlink:actuate="onLoad"/></draw:frame> je <text:span text:style-name="T2">enakomerno konvergenten</text:span> za <draw:frame draw:style-name="fr1" draw:name="Object37" text:anchor-type="as-char" svg:width="0.5201in" svg:height="0.1839in" draw:z-index="36"><draw:object xlink:href="./Object 37" xlink:type="simple" xlink:show="embed" xlink:actuate="onLoad"/><draw:image xlink:href="./ObjectReplacements/Object 37" xlink:type="simple" xlink:show="embed" xlink:actuate="onLoad"/></draw:frame>če <draw:frame draw:style-name="fr1" draw:name="Object38" text:anchor-type="as-char" svg:width="4.1756in" svg:height="0.5457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2">I: Naj bo f zvezna funkcija na <draw:frame draw:style-name="fr1" draw:name="Object39" text:anchor-type="as-char" svg:width="1.2547in" svg:height="0.2035in" draw:z-index="38"><draw:object xlink:href="./Object 39" xlink:type="simple" xlink:show="embed" xlink:actuate="onLoad"/><draw:image xlink:href="./ObjectReplacements/Object 39" xlink:type="simple" xlink:show="embed" xlink:actuate="onLoad"/></draw:frame> Če je integral <draw:frame draw:style-name="fr1" draw:name="Object40" text:anchor-type="as-char" svg:width="1.3992in" svg:height="0.4299in" draw:z-index="39"><draw:object xlink:href="./Object 40" xlink:type="simple" xlink:show="embed" xlink:actuate="onLoad"/><draw:image xlink:href="./ObjectReplacements/Object 40" xlink:type="simple" xlink:show="embed" xlink:actuate="onLoad"/></draw:frame> enakomerno konvergenten za <draw:frame draw:style-name="fr1" draw:name="Object41" text:anchor-type="as-char" svg:width="0.728in" svg:height="0.2035in" draw:z-index="40"><draw:object xlink:href="./Object 41" xlink:type="simple" xlink:show="embed" xlink:actuate="onLoad"/><draw:image xlink:href="./ObjectReplacements/Object 41" xlink:type="simple" xlink:show="embed" xlink:actuate="onLoad"/></draw:frame> potem je I zvezna funkcija. Če je integral <draw:frame draw:style-name="fr1" draw:name="Object42" text:anchor-type="as-char" svg:width="1.3992in" svg:height="0.4299in" draw:z-index="41"><draw:object xlink:href="./Object 42" xlink:type="simple" xlink:show="embed" xlink:actuate="onLoad"/><draw:image xlink:href="./ObjectReplacements/Object 42" xlink:type="simple" xlink:show="embed" xlink:actuate="onLoad"/></draw:frame> konvergenten, <draw:frame draw:style-name="fr1" draw:name="Object43" text:anchor-type="as-char" svg:width="0.3425in" svg:height="0.3929in" draw:z-index="42"><draw:object xlink:href="./Object 43" xlink:type="simple" xlink:show="embed" xlink:actuate="onLoad"/><draw:image xlink:href="./ObjectReplacements/Object 43" xlink:type="simple" xlink:show="embed" xlink:actuate="onLoad"/></draw:frame>zvezen na P, integral <draw:frame draw:style-name="fr1" draw:name="Object44" text:anchor-type="as-char" svg:width="1.1075in" svg:height="0.4346in" draw:z-index="43"><draw:object xlink:href="./Object 44" xlink:type="simple" xlink:show="embed" xlink:actuate="onLoad"/><draw:image xlink:href="./ObjectReplacements/Object 44" xlink:type="simple" xlink:show="embed" xlink:actuate="onLoad"/></draw:frame> pa enakomerno konvergenten, velja <draw:frame draw:style-name="fr1" draw:name="Object45" text:anchor-type="as-char" svg:width="1.6516in" svg:height="0.4346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2">I: Če je f zvezna na <draw:frame draw:style-name="fr1" draw:name="Object46" text:anchor-type="as-char" svg:width="1.2193in" svg:height="0.2035in" draw:z-index="45"><draw:object xlink:href="./Object 46" xlink:type="simple" xlink:show="embed" xlink:actuate="onLoad"/><draw:image xlink:href="./ObjectReplacements/Object 46" xlink:type="simple" xlink:show="embed" xlink:actuate="onLoad"/></draw:frame> potem je <draw:frame draw:style-name="fr1" draw:name="Object47" text:anchor-type="as-char" svg:width="3.5138in" svg:height="0.4953in" draw:z-index="46"><draw:object xlink:href="./Object 47" xlink:type="simple" xlink:show="embed" xlink:actuate="onLoad"/><draw:image xlink:href="./ObjectReplacements/Object 47" xlink:type="simple" xlink:show="embed" xlink:actuate="onLoad"/></draw:frame></text:p>
        <text:p text:style-name="P2"><text:soft-page-break/>I: f je zvezna na <draw:frame draw:style-name="fr1" draw:name="Object48" text:anchor-type="as-char" svg:width="1.2547in" svg:height="0.2035in" draw:z-index="47"><draw:object xlink:href="./Object 48" xlink:type="simple" xlink:show="embed" xlink:actuate="onLoad"/><draw:image xlink:href="./ObjectReplacements/Object 48" xlink:type="simple" xlink:show="embed" xlink:actuate="onLoad"/></draw:frame> Če je integral <draw:frame draw:style-name="fr1" draw:name="Object49" text:anchor-type="as-char" svg:width="1.3992in" svg:height="0.4299in" draw:z-index="48"><draw:object xlink:href="./Object 49" xlink:type="simple" xlink:show="embed" xlink:actuate="onLoad"/><draw:image xlink:href="./ObjectReplacements/Object 49" xlink:type="simple" xlink:show="embed" xlink:actuate="onLoad"/></draw:frame> enakomerno konvergenten za <draw:frame draw:style-name="fr1" draw:name="Object50" text:anchor-type="as-char" svg:width="0.728in" svg:height="0.2035in" draw:z-index="49"><draw:object xlink:href="./Object 50" xlink:type="simple" xlink:show="embed" xlink:actuate="onLoad"/><draw:image xlink:href="./ObjectReplacements/Object 50" xlink:type="simple" xlink:show="embed" xlink:actuate="onLoad"/></draw:frame> potem je <draw:frame draw:style-name="fr1" draw:name="Object51" text:anchor-type="as-char" svg:width="2.4701in" svg:height="0.4953in" draw:z-index="50"><draw:object xlink:href="./Object 51" xlink:type="simple" xlink:show="embed" xlink:actuate="onLoad"/><draw:image xlink:href="./ObjectReplacements/Object 51" xlink:type="simple" xlink:show="embed" xlink:actuate="onLoad"/></draw:frame></text:p>
      </text:section>
      <text:section text:style-name="Sect3" text:name="Section5">
        <text:p text:style-name="P1"><text:span text:style-name="T3">Gama funkcija</text:span><text:span text:style-name="T5">: </text:span><text:span text:style-name="T5"><draw:frame draw:style-name="fr3" draw:name="Object52" text:anchor-type="as-char" svg:width="1.7799in" svg:height="0.4299in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5"><text:line-break/></text:span><text:span text:style-name="T5"><draw:frame draw:style-name="fr1" draw:name="Object53" text:anchor-type="as-char" svg:width="2.4283in" svg:height="1.6811in" draw:z-index="52"><draw:object xlink:href="./Object 53" xlink:type="simple" xlink:show="embed" xlink:actuate="onLoad"/><draw:image xlink:href="./ObjectReplacements/Object 53" xlink:type="simple" xlink:show="embed" xlink:actuate="onLoad"/></draw:frame></text:span></text:p>
        <text:p text:style-name="P1"><text:span text:style-name="T3">Beta funkcija</text:span><text:span text:style-name="T5">: </text:span><text:span text:style-name="T5"><draw:frame draw:style-name="fr3" draw:name="Object54" text:anchor-type="as-char" svg:width="2.5689in" svg:height="0.4953in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5"><text:line-break/></text:span><text:span text:style-name="T5"><draw:frame draw:style-name="fr1" draw:name="Object55" text:anchor-type="as-char" svg:width="2.4402in" svg:height="1.2752in" draw:z-index="54"><draw:object xlink:href="./Object 55" xlink:type="simple" xlink:show="embed" xlink:actuate="onLoad"/><draw:image xlink:href="./ObjectReplacements/Object 55" xlink:type="simple" xlink:show="embed" xlink:actuate="onLoad"/></draw:frame></text:span></text:p>
      </text:section>
      <text:section text:style-name="Sect4" text:name="Section6">
        <text:p text:style-name="P2"><text:span text:style-name="T4">Stirlingova formula</text:span>: <draw:frame draw:style-name="fr1" draw:name="Object56" text:anchor-type="as-char" svg:width="1.1764in" svg:height="0.5783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2">D: <text:span text:style-name="T2">Vektorsko polje</text:span> na množici <draw:frame draw:style-name="fr1" draw:name="Object57" text:anchor-type="as-char" svg:width="0.6992in" svg:height="0.2189in" draw:z-index="56"><draw:object xlink:href="./Object 57" xlink:type="simple" xlink:show="embed" xlink:actuate="onLoad"/><draw:image xlink:href="./ObjectReplacements/Object 57" xlink:type="simple" xlink:show="embed" xlink:actuate="onLoad"/></draw:frame>je preslikava <draw:frame draw:style-name="fr1" draw:name="Object58" text:anchor-type="as-char" svg:width="0.9752in" svg:height="0.2189in" draw:z-index="57"><draw:object xlink:href="./Object 58" xlink:type="simple" xlink:show="embed" xlink:actuate="onLoad"/><draw:image xlink:href="./ObjectReplacements/Object 58" xlink:type="simple" xlink:show="embed" xlink:actuate="onLoad"/></draw:frame> ki vsaki točki te množice priredi vektor.</text:p>
        <text:p text:style-name="P2">D: Vektorsko polje je <text:span text:style-name="T2">potencialno</text:span>, če obstaja taka funkcija u, ki je <text:span text:style-name="T2">potencial ali primitivna funkcija</text:span> za <draw:frame draw:style-name="fr1" draw:name="Object59" text:anchor-type="as-char" svg:width="0.2772in" svg:height="0.2035in" draw:z-index="58"><draw:object xlink:href="./Object 59" xlink:type="simple" xlink:show="embed" xlink:actuate="onLoad"/><draw:image xlink:href="./ObjectReplacements/Object 59" xlink:type="simple" xlink:show="embed" xlink:actuate="onLoad"/></draw:frame> da je <draw:frame draw:style-name="fr1" draw:name="Object60" text:anchor-type="as-char" svg:width="0.8217in" svg:height="0.2035in" draw:z-index="59"><draw:object xlink:href="./Object 60" xlink:type="simple" xlink:show="embed" xlink:actuate="onLoad"/><draw:image xlink:href="./ObjectReplacements/Object 60" xlink:type="simple" xlink:show="embed" xlink:actuate="onLoad"/></draw:frame></text:p>
        <text:p text:style-name="P2">D: <draw:frame draw:style-name="fr1" draw:name="Object61" text:anchor-type="as-char" svg:width="3.8807in" svg:height="0.3929in" draw:z-index="60"><draw:object xlink:href="./Object 61" xlink:type="simple" xlink:show="embed" xlink:actuate="onLoad"/><draw:image xlink:href="./ObjectReplacements/Object 61" xlink:type="simple" xlink:show="embed" xlink:actuate="onLoad"/></draw:frame><text:span text:style-name="T2">Totalni diferencial</text:span> je <draw:frame draw:style-name="fr1" draw:name="Object62" text:anchor-type="as-char" svg:width="1.7835in" svg:height="0.2in" draw:z-index="61"><draw:object xlink:href="./Object 62" xlink:type="simple" xlink:show="embed" xlink:actuate="onLoad"/><draw:image xlink:href="./ObjectReplacements/Object 62" xlink:type="simple" xlink:show="embed" xlink:actuate="onLoad"/></draw:frame></text:p>
        <text:p text:style-name="P2">I: Potrebni pogoj, da je <draw:frame draw:style-name="fr1" draw:name="Object63" text:anchor-type="as-char" svg:width="1.7252in" svg:height="0.2in" draw:z-index="62"><draw:object xlink:href="./Object 63" xlink:type="simple" xlink:show="embed" xlink:actuate="onLoad"/><draw:image xlink:href="./ObjectReplacements/Object 63" xlink:type="simple" xlink:show="embed" xlink:actuate="onLoad"/></draw:frame><text:span text:style-name="T2"> </text:span>totalni diferencial kake funkcije, je <draw:frame draw:style-name="fr1" draw:name="Object64" text:anchor-type="as-char" svg:width="0.8783in" svg:height="0.3929in" draw:z-index="63"><draw:object xlink:href="./Object 64" xlink:type="simple" xlink:show="embed" xlink:actuate="onLoad"/><draw:image xlink:href="./ObjectReplacements/Object 64" xlink:type="simple" xlink:show="embed" xlink:actuate="onLoad"/></draw:frame></text:p>
        <text:p text:style-name="P2">D: <draw:frame draw:style-name="fr1" draw:name="Object65" text:anchor-type="as-char" svg:width="5.6035in" svg:height="0.3929in" draw:z-index="64"><draw:object xlink:href="./Object 65" xlink:type="simple" xlink:show="embed" xlink:actuate="onLoad"/><draw:image xlink:href="./ObjectReplacements/Object 65" xlink:type="simple" xlink:show="embed" xlink:actuate="onLoad"/></draw:frame><text:span text:style-name="T2">Totalni diferencial</text:span> je <draw:frame draw:style-name="fr1" draw:name="Object66" text:anchor-type="as-char" svg:width="1.2071in" svg:height="0.1839in" draw:z-index="65"><draw:object xlink:href="./Object 66" xlink:type="simple" xlink:show="embed" xlink:actuate="onLoad"/><draw:image xlink:href="./ObjectReplacements/Object 66" xlink:type="simple" xlink:show="embed" xlink:actuate="onLoad"/></draw:frame></text:p>
        <text:p text:style-name="P2">I: Potrebni pogoj, da je <draw:frame draw:style-name="fr1" draw:name="Object67" text:anchor-type="as-char" svg:width="1.1484in" svg:height="0.1839in" draw:z-index="66"><draw:object xlink:href="./Object 67" xlink:type="simple" xlink:show="embed" xlink:actuate="onLoad"/><draw:image xlink:href="./ObjectReplacements/Object 67" xlink:type="simple" xlink:show="embed" xlink:actuate="onLoad"/></draw:frame><text:span text:style-name="T2"> </text:span>totalni diferencial kake funkcije, je <draw:frame draw:style-name="fr1" draw:name="Object68" text:anchor-type="as-char" svg:width="2.4146in" svg:height="0.3929in" draw:z-index="67"><draw:object xlink:href="./Object 68" xlink:type="simple" xlink:show="embed" xlink:actuate="onLoad"/><draw:image xlink:href="./ObjectReplacements/Object 68" xlink:type="simple" xlink:show="embed" xlink:actuate="onLoad"/></draw:frame></text:p>
        <text:p text:style-name="P2"><text:span text:style-name="T2">Krivuljni integral</text:span>: – <text:span text:style-name="T4">vektorsko polje</text:span>: <draw:frame draw:style-name="fr1" draw:name="Object69" text:anchor-type="as-char" svg:width="8.8189in" svg:height="0.2327in" draw:z-index="68"><draw:object xlink:href="./Object 69" xlink:type="simple" xlink:show="embed" xlink:actuate="onLoad"/><draw:image xlink:href="./ObjectReplacements/Object 69" xlink:type="simple" xlink:show="embed" xlink:actuate="onLoad"/></draw:frame><draw:frame draw:style-name="fr3" draw:name="Object70" text:anchor-type="as-char" svg:width="1.352in" svg:height="0.4953in" draw:z-index="69"><draw:object xlink:href="./Object 70" xlink:type="simple" xlink:show="embed" xlink:actuate="onLoad"/><draw:image xlink:href="./ObjectReplacements/Object 70" xlink:type="simple" xlink:show="embed" xlink:actuate="onLoad"/></draw:frame>.<text:line-break/>– <text:span text:style-name="T4">skalarno polje</text:span>: <draw:frame draw:style-name="fr1" draw:name="Object71" text:anchor-type="as-char" svg:width="3.7898in" svg:height="0.2217in" draw:z-index="70"><draw:object xlink:href="./Object 71" xlink:type="simple" xlink:show="embed" xlink:actuate="onLoad"/><draw:image xlink:href="./ObjectReplacements/Object 71" xlink:type="simple" xlink:show="embed" xlink:actuate="onLoad"/></draw:frame><draw:frame draw:style-name="fr3" draw:name="Object72" text:anchor-type="as-char" svg:width="1.8508in" svg:height="0.4953in" draw:z-index="71"><draw:object xlink:href="./Object 72" xlink:type="simple" xlink:show="embed" xlink:actuate="onLoad"/><draw:image xlink:href="./ObjectReplacements/Object 72" xlink:type="simple" xlink:show="embed" xlink:actuate="onLoad"/></draw:frame>.</text:p>
        <text:p text:style-name="P2">T: Če je <draw:frame draw:style-name="fr1" draw:name="Object73" text:anchor-type="as-char" svg:width="0.2161in" svg:height="0.2035in" draw:z-index="72"><draw:object xlink:href="./Object 73" xlink:type="simple" xlink:show="embed" xlink:actuate="onLoad"/><draw:image xlink:href="./ObjectReplacements/Object 73" xlink:type="simple" xlink:show="embed" xlink:actuate="onLoad"/></draw:frame> potencialno polje, <draw:frame draw:style-name="fr1" draw:name="Object74" text:anchor-type="as-char" svg:width="0.8244in" svg:height="0.2035in" draw:z-index="73"><draw:object xlink:href="./Object 74" xlink:type="simple" xlink:show="embed" xlink:actuate="onLoad"/><draw:image xlink:href="./ObjectReplacements/Object 74" xlink:type="simple" xlink:show="embed" xlink:actuate="onLoad"/></draw:frame>je krivuljni integral <draw:frame draw:style-name="fr3" draw:name="Object75" text:anchor-type="as-char" svg:width="1.6429in" svg:height="0.3728in" draw:z-index="74"><draw:object xlink:href="./Object 75" xlink:type="simple" xlink:show="embed" xlink:actuate="onLoad"/><draw:image xlink:href="./ObjectReplacements/Object 75" xlink:type="simple" xlink:show="embed" xlink:actuate="onLoad"/></draw:frame> Torej je krivuljni integral potencialnega polj enak razliki potenciala v končni in začetni točki. Krivuljni integral potencialnega polja je zato neodvisen od krivulje, ki povezuje dve dani očki. Velja tudi obratno: če je <draw:frame draw:style-name="fr1" draw:name="Object76" text:anchor-type="as-char" svg:width="0.2161in" svg:height="0.2035in" draw:z-index="75"><draw:object xlink:href="./Object 76" xlink:type="simple" xlink:show="embed" xlink:actuate="onLoad"/><draw:image xlink:href="./ObjectReplacements/Object 76" xlink:type="simple" xlink:show="embed" xlink:actuate="onLoad"/></draw:frame> tako vektorsko polje, da je za vsaki dve točki njegov krivuljni integral enak za vse krivulje, ki povezujejo ti dve točki, je to polje potencialno.</text:p>
        <text:p text:style-name="P2">D: Krivulja, parametrizirana z enačbo <draw:frame draw:style-name="fr1" draw:name="Object77" text:anchor-type="as-char" svg:width="1.3839in" svg:height="0.2in" draw:z-index="76"><draw:object xlink:href="./Object 77" xlink:type="simple" xlink:show="embed" xlink:actuate="onLoad"/><draw:image xlink:href="./ObjectReplacements/Object 77" xlink:type="simple" xlink:show="embed" xlink:actuate="onLoad"/></draw:frame> je sklenjena, če je <draw:frame draw:style-name="fr1" draw:name="Object78" text:anchor-type="as-char" svg:width="0.9516in" svg:height="0.2in" draw:z-index="77"><draw:object xlink:href="./Object 78" xlink:type="simple" xlink:show="embed" xlink:actuate="onLoad"/><draw:image xlink:href="./ObjectReplacements/Object 78" xlink:type="simple" xlink:show="embed" xlink:actuate="onLoad"/></draw:frame></text:p>
        <text:p text:style-name="P2">T: Vektorsko polje <draw:frame draw:style-name="fr1" draw:name="Object79" text:anchor-type="as-char" svg:width="0.2161in" svg:height="0.2035in" draw:z-index="78"><draw:object xlink:href="./Object 79" xlink:type="simple" xlink:show="embed" xlink:actuate="onLoad"/><draw:image xlink:href="./ObjectReplacements/Object 79" xlink:type="simple" xlink:show="embed" xlink:actuate="onLoad"/></draw:frame> je potencialno natanko takrat, ko je njegov krivuljni integral <draw:frame draw:style-name="fr3" draw:name="Object80" text:anchor-type="as-char" svg:width="0.8311in" svg:height="0.3728in" draw:z-index="79"><draw:object xlink:href="./Object 80" xlink:type="simple" xlink:show="embed" xlink:actuate="onLoad"/><draw:image xlink:href="./ObjectReplacements/Object 80" xlink:type="simple" xlink:show="embed" xlink:actuate="onLoad"/></draw:frame> za vsako sklenjeno krivuljo K.</text:p>
        <text:p text:style-name="P2"><text:span text:style-name="T2">Greenova formula</text:span>: Naj bo D območje v ravnini, omejeno s končno mnogo sklenjenimi krivuljami, ki se dajo parametrizirati z odsekoma zvezno odvedljivimi funkcijami. Naj bosta M in N zvezni funkciji dveh spremenljivk, definirani na <draw:frame draw:style-name="fr1" draw:name="Object81" text:anchor-type="as-char" svg:width="0.6744in" svg:height="0.1839in" draw:z-index="80"><draw:object xlink:href="./Object 81" xlink:type="simple" xlink:show="embed" xlink:actuate="onLoad"/><draw:image xlink:href="./ObjectReplacements/Object 81" xlink:type="simple" xlink:show="embed" xlink:actuate="onLoad"/></draw:frame> Potem velja: <draw:frame draw:style-name="fr1" draw:name="Object82" text:anchor-type="as-char" svg:width="2.6228in" svg:height="0.2161in" draw:z-index="81"><draw:object xlink:href="./Object 82" xlink:type="simple" xlink:show="embed" xlink:actuate="onLoad"/><draw:image xlink:href="./ObjectReplacements/Object 82" xlink:type="simple" xlink:show="embed" xlink:actuate="onLoad"/></draw:frame><draw:frame draw:style-name="fr3" draw:name="Object83" text:anchor-type="as-char" svg:width="2.5402in" svg:height="0.4547in" draw:z-index="82"><draw:object xlink:href="./Object 83" xlink:type="simple" xlink:show="embed" xlink:actuate="onLoad"/><draw:image xlink:href="./ObjectReplacements/Object 83" xlink:type="simple" xlink:show="embed" xlink:actuate="onLoad"/></draw:frame>.</text:p>
        <text:p text:style-name="P2">T: Če je <draw:frame draw:style-name="fr1" draw:name="Object84" text:anchor-type="as-char" svg:width="0.8665in" svg:height="0.2161in" draw:z-index="83"><draw:object xlink:href="./Object 84" xlink:type="simple" xlink:show="embed" xlink:actuate="onLoad"/><draw:image xlink:href="./ObjectReplacements/Object 84" xlink:type="simple" xlink:show="embed" xlink:actuate="onLoad"/></draw:frame> vektorsko polje, definirano na območju D 'brez lukenj', potem je <draw:frame draw:style-name="fr1" draw:name="Object85" text:anchor-type="as-char" svg:width="0.2161in" svg:height="0.2035in" draw:z-index="84"><draw:object xlink:href="./Object 85" xlink:type="simple" xlink:show="embed" xlink:actuate="onLoad"/><draw:image xlink:href="./ObjectReplacements/Object 85" xlink:type="simple" xlink:show="embed" xlink:actuate="onLoad"/></draw:frame> potencialno natanko takrat, ko je <draw:frame draw:style-name="fr1" draw:name="Object86" text:anchor-type="as-char" svg:width="0.8783in" svg:height="0.3929in" draw:z-index="85"><draw:object xlink:href="./Object 86" xlink:type="simple" xlink:show="embed" xlink:actuate="onLoad"/><draw:image xlink:href="./ObjectReplacements/Object 86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5">/rd/</text:p>
            </table:table-cell>
            <table:table-cell table:style-name="Table1.A1" office:value-type="string">
              <text:p text:style-name="P5">0</text:p>
            </table:table-cell>
            <table:table-cell table:style-name="Table1.A1" office:value-type="string">
              <text:p text:style-name="P5"><draw:frame draw:style-name="fr1" draw:name="Object87" text:anchor-type="as-char" svg:width="0.2319in" svg:height="0.3929in" draw:z-index="86"><draw:object xlink:href="./Object 87" xlink:type="simple" xlink:show="embed" xlink:actuate="onLoad"/><draw:image xlink:href="./ObjectReplacements/Object 87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88" text:anchor-type="as-char" svg:width="0.2319in" svg:height="0.3929in" draw:z-index="87"><draw:object xlink:href="./Object 88" xlink:type="simple" xlink:show="embed" xlink:actuate="onLoad"/><draw:image xlink:href="./ObjectReplacements/Object 88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89" text:anchor-type="as-char" svg:width="0.2319in" svg:height="0.3929in" draw:z-index="88"><draw:object xlink:href="./Object 89" xlink:type="simple" xlink:show="embed" xlink:actuate="onLoad"/><draw:image xlink:href="./ObjectReplacements/Object 89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90" text:anchor-type="as-char" svg:width="0.2319in" svg:height="0.3929in" draw:z-index="89"><draw:object xlink:href="./Object 90" xlink:type="simple" xlink:show="embed" xlink:actuate="onLoad"/><draw:image xlink:href="./ObjectReplacements/Object 90" xlink:type="simple" xlink:show="embed" xlink:actuate="onLoad"/></draw:frame></text:p>
            </table:table-cell>
            <table:table-cell table:style-name="Table1.A1" office:value-type="string">
              <text:p text:style-name="P6"></text:p>
            </table:table-cell>
            <table:table-cell table:style-name="Table1.H1" office:value-type="string">
              <text:p text:style-name="P5"><draw:frame draw:style-name="fr1" draw:name="Object91" text:anchor-type="as-char" svg:width="0.302in" svg:height="0.3929in" draw:z-index="90"><draw:object xlink:href="./Object 91" xlink:type="simple" xlink:show="embed" xlink:actuate="onLoad"/><draw:image xlink:href="./ObjectReplacements/Object 91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5">/°/</text:p>
            </table:table-cell>
            <table:table-cell table:style-name="Table1.A1" office:value-type="string">
              <text:p text:style-name="P5">0</text:p>
            </table:table-cell>
            <table:table-cell table:style-name="Table1.A1" office:value-type="string">
              <text:p text:style-name="P5">30</text:p>
            </table:table-cell>
            <table:table-cell table:style-name="Table1.A1" office:value-type="string">
              <text:p text:style-name="P5">45</text:p>
            </table:table-cell>
            <table:table-cell table:style-name="Table1.A1" office:value-type="string">
              <text:p text:style-name="P5">60</text:p>
            </table:table-cell>
            <table:table-cell table:style-name="Table1.A1" office:value-type="string">
              <text:p text:style-name="P5">90</text:p>
            </table:table-cell>
            <table:table-cell table:style-name="Table1.A1" office:value-type="string">
              <text:p text:style-name="P5">180</text:p>
            </table:table-cell>
            <table:table-cell table:style-name="Table1.H1" office:value-type="string">
              <text:p text:style-name="P5">270</text:p>
            </table:table-cell>
          </table:table-row>
          <table:table-row table:style-name="Table1.1">
            <table:table-cell table:style-name="Table1.A1" office:value-type="string">
              <text:p text:style-name="P5">sin</text:p>
            </table:table-cell>
            <table:table-cell table:style-name="Table1.A1" office:value-type="string">
              <text:p text:style-name="P5">0</text:p>
            </table:table-cell>
            <table:table-cell table:style-name="Table1.A1" office:value-type="string">
              <text:p text:style-name="P5"><draw:frame draw:style-name="fr1" draw:name="Object92" text:anchor-type="as-char" svg:width="0.2126in" svg:height="0.3929in" draw:z-index="91"><draw:object xlink:href="./Object 92" xlink:type="simple" xlink:show="embed" xlink:actuate="onLoad"/><draw:image xlink:href="./ObjectReplacements/Object 92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93" text:anchor-type="as-char" svg:width="0.3138in" svg:height="0.4071in" draw:z-index="92"><draw:object xlink:href="./Object 93" xlink:type="simple" xlink:show="embed" xlink:actuate="onLoad"/><draw:image xlink:href="./ObjectReplacements/Object 93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94" text:anchor-type="as-char" svg:width="0.3161in" svg:height="0.4071in" draw:z-index="93"><draw:object xlink:href="./Object 94" xlink:type="simple" xlink:show="embed" xlink:actuate="onLoad"/><draw:image xlink:href="./ObjectReplacements/Object 94" xlink:type="simple" xlink:show="embed" xlink:actuate="onLoad"/></draw:frame></text:p>
            </table:table-cell>
            <table:table-cell table:style-name="Table1.A1" office:value-type="string">
              <text:p text:style-name="P5">1</text:p>
            </table:table-cell>
            <table:table-cell table:style-name="Table1.A1" office:value-type="string">
              <text:p text:style-name="P5">0</text:p>
            </table:table-cell>
            <table:table-cell table:style-name="Table1.H1" office:value-type="string">
              <text:p text:style-name="P5"><text:span text:style-name="T6">–</text:span>1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5">cos</text:p>
            </table:table-cell>
            <table:table-cell table:style-name="Table1.A1" office:value-type="string">
              <text:p text:style-name="P5">1</text:p>
            </table:table-cell>
            <table:table-cell table:style-name="Table1.A1" office:value-type="string">
              <text:p text:style-name="P5"><draw:frame draw:style-name="fr1" draw:name="Object95" text:anchor-type="as-char" svg:width="0.3161in" svg:height="0.4071in" draw:z-index="94"><draw:object xlink:href="./Object 95" xlink:type="simple" xlink:show="embed" xlink:actuate="onLoad"/><draw:image xlink:href="./ObjectReplacements/Object 95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96" text:anchor-type="as-char" svg:width="0.3138in" svg:height="0.4071in" draw:z-index="95"><draw:object xlink:href="./Object 96" xlink:type="simple" xlink:show="embed" xlink:actuate="onLoad"/><draw:image xlink:href="./ObjectReplacements/Object 96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97" text:anchor-type="as-char" svg:width="0.2126in" svg:height="0.3929in" draw:z-index="96"><draw:object xlink:href="./Object 97" xlink:type="simple" xlink:show="embed" xlink:actuate="onLoad"/><draw:image xlink:href="./ObjectReplacements/Object 97" xlink:type="simple" xlink:show="embed" xlink:actuate="onLoad"/></draw:frame></text:p>
            </table:table-cell>
            <table:table-cell table:style-name="Table1.A1" office:value-type="string">
              <text:p text:style-name="P5">0</text:p>
            </table:table-cell>
            <table:table-cell table:style-name="Table1.A1" office:value-type="string">
              <text:p text:style-name="P5"><text:span text:style-name="T6">–</text:span>1</text:p>
            </table:table-cell>
            <table:table-cell table:style-name="Table1.H1" office:value-type="string">
              <text:p text:style-name="P5">0</text:p>
            </table:table-cell>
          </table:table-row>
          <table:table-row table:style-name="Table1.1">
            <table:table-cell table:style-name="Table1.A1" office:value-type="string">
              <text:p text:style-name="P5">tg</text:p>
            </table:table-cell>
            <table:table-cell table:style-name="Table1.A1" office:value-type="string">
              <text:p text:style-name="P5">0</text:p>
            </table:table-cell>
            <table:table-cell table:style-name="Table1.A1" office:value-type="string">
              <text:p text:style-name="P5"><draw:frame draw:style-name="fr1" draw:name="Object98" text:anchor-type="as-char" svg:width="0.3161in" svg:height="0.4071in" draw:z-index="97"><draw:object xlink:href="./Object 98" xlink:type="simple" xlink:show="embed" xlink:actuate="onLoad"/><draw:image xlink:href="./ObjectReplacements/Object 98" xlink:type="simple" xlink:show="embed" xlink:actuate="onLoad"/></draw:frame></text:p>
            </table:table-cell>
            <table:table-cell table:style-name="Table1.A1" office:value-type="string">
              <text:p text:style-name="P5">1</text:p>
            </table:table-cell>
            <table:table-cell table:style-name="Table1.A1" office:value-type="string">
              <text:p text:style-name="P5"><draw:frame draw:style-name="fr1" draw:name="Object99" text:anchor-type="as-char" svg:width="0.2835in" svg:height="0.1984in" draw:z-index="98"><draw:object xlink:href="./Object 99" xlink:type="simple" xlink:show="embed" xlink:actuate="onLoad"/><draw:image xlink:href="./ObjectReplacements/Object 99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100" text:anchor-type="as-char" svg:width="0.222in" svg:height="0.1839in" draw:z-index="99"><draw:object xlink:href="./Object 100" xlink:type="simple" xlink:show="embed" xlink:actuate="onLoad"/><draw:image xlink:href="./ObjectReplacements/Object 100" xlink:type="simple" xlink:show="embed" xlink:actuate="onLoad"/></draw:frame></text:p>
            </table:table-cell>
            <table:table-cell table:style-name="Table1.A1" office:value-type="string">
              <text:p text:style-name="P5">0</text:p>
            </table:table-cell>
            <table:table-cell table:style-name="Table1.H1" office:value-type="string">
              <text:p text:style-name="P5"><draw:frame draw:style-name="fr1" draw:name="Object101" text:anchor-type="as-char" svg:width="0.222in" svg:height="0.1839in" draw:z-index="100"><draw:object xlink:href="./Object 101" xlink:type="simple" xlink:show="embed" xlink:actuate="onLoad"/><draw:image xlink:href="./ObjectReplacements/Object 101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5">ctg</text:p>
            </table:table-cell>
            <table:table-cell table:style-name="Table1.A1" office:value-type="string">
              <text:p text:style-name="P5"><draw:frame draw:style-name="fr1" draw:name="Object102" text:anchor-type="as-char" svg:width="0.222in" svg:height="0.1839in" draw:z-index="101"><draw:object xlink:href="./Object 102" xlink:type="simple" xlink:show="embed" xlink:actuate="onLoad"/><draw:image xlink:href="./ObjectReplacements/Object 102" xlink:type="simple" xlink:show="embed" xlink:actuate="onLoad"/></draw:frame></text:p>
            </table:table-cell>
            <table:table-cell table:style-name="Table1.A1" office:value-type="string">
              <text:p text:style-name="P5"><draw:frame draw:style-name="fr1" draw:name="Object103" text:anchor-type="as-char" svg:width="0.2835in" svg:height="0.1984in" draw:z-index="102"><draw:object xlink:href="./Object 103" xlink:type="simple" xlink:show="embed" xlink:actuate="onLoad"/><draw:image xlink:href="./ObjectReplacements/Object 103" xlink:type="simple" xlink:show="embed" xlink:actuate="onLoad"/></draw:frame></text:p>
            </table:table-cell>
            <table:table-cell table:style-name="Table1.A1" office:value-type="string">
              <text:p text:style-name="P5">1</text:p>
            </table:table-cell>
            <table:table-cell table:style-name="Table1.A1" office:value-type="string">
              <text:p text:style-name="P5"><draw:frame draw:style-name="fr1" draw:name="Object104" text:anchor-type="as-char" svg:width="0.3161in" svg:height="0.4071in" draw:z-index="103"><draw:object xlink:href="./Object 104" xlink:type="simple" xlink:show="embed" xlink:actuate="onLoad"/><draw:image xlink:href="./ObjectReplacements/Object 104" xlink:type="simple" xlink:show="embed" xlink:actuate="onLoad"/></draw:frame></text:p>
            </table:table-cell>
            <table:table-cell table:style-name="Table1.A1" office:value-type="string">
              <text:p text:style-name="P5">0</text:p>
            </table:table-cell>
            <table:table-cell table:style-name="Table1.A1" office:value-type="string">
              <text:p text:style-name="P5"><draw:frame draw:style-name="fr1" draw:name="Object105" text:anchor-type="as-char" svg:width="0.222in" svg:height="0.1839in" draw:z-index="104"><draw:object xlink:href="./Object 105" xlink:type="simple" xlink:show="embed" xlink:actuate="onLoad"/><draw:image xlink:href="./ObjectReplacements/Object 105" xlink:type="simple" xlink:show="embed" xlink:actuate="onLoad"/></draw:frame></text:p>
            </table:table-cell>
            <table:table-cell table:style-name="Table1.H1" office:value-type="string">
              <text:p text:style-name="P5">0</text:p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Napis" style:family="paragraph" style:parent-style-name="Standard" style:next-style-name="Standard">
      <style:paragraph-properties fo:margin-top="0.0835in" fo:margin-bottom="0.0835in"/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Zaključni_20_pozdrav" style:display-name="Zaključni pozdrav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Komentar_20_-_20_besedilo" style:display-name="Komentar - besedilo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Oštevilčen_20_seznam" style:display-name="Oštevilčen seznam" style:family="paragraph" style:parent-style-name="Standard" style:list-style-name="WW8Num1"/>
    <style:style style:name="Označen_20_seznam" style:display-name="Označen seznam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043in" fo:margin-left="0.5909in" fo:margin-right="0.492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II - 1. kolokvij</dc:title>
    <dc:subject>formule</dc:subject>
    <meta:initial-creator>Katja Balažic</meta:initial-creator>
    <meta:creation-date>2005-11-09T16:52:00</meta:creation-date>
    <dc:creator>Katja Balažic</dc:creator>
    <dc:date>2005-11-09T16:52:00</dc:date>
    <meta:print-date>2001-12-08T18:14:00</meta:print-date>
    <meta:editing-cycles>2</meta:editing-cycles>
    <meta:editing-duration>P15824DT17H31M44S</meta:editing-duration>
    <meta:document-statistic meta:table-count="1" meta:image-count="0" meta:object-count="105" meta:page-count="4" meta:paragraph-count="101" meta:word-count="409" meta:character-count="2546" meta:non-whitespace-character-count="20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100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01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02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0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0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16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18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i>f</mi>
            </mrow>
            <mo stretchy="false">(</mo>
            <mi>x</mi>
            <mi>,</mi>
            <mi>y</mi>
            <mo stretchy="false">)</mo>
            <mtext>, zvezna, definirana na </mtext>
            <mo stretchy="false">(</mo>
            <mrow>
              <mi>D</mi>
              <mo stretchy="false">∪</mo>
              <mo stretchy="false">∂</mo>
            </mrow>
            <mi>D</mi>
            <mrow>
              <mo stretchy="false">)</mo>
              <mo stretchy="false">⊆</mo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,</mi>
            <mtext> D je omejena; </mtext>
            <mrow>
              <mrow>
                <mrow>
                  <munder>
                    <mo stretchy="false">∬</mo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under>
                  <mrow>
                    <mi>f</mi>
                    <mo stretchy="false">(</mo>
                    <mi>x</mi>
                    <mi>,</mi>
                    <mi>y</mi>
                    <mo stretchy="false">)</mo>
                    <mstyle mathvariant="italic">
                      <mrow>
                        <mtext>dp</mtext>
                      </mrow>
                    </mstyle>
                  </mrow>
                </mrow>
                <mo stretchy="false">=</mo>
                <munder>
                  <mrow>
                    <munder>
                      <mrow>
                        <mtext>lim</mtext>
                      </mrow>
                      <mrow>
                        <mstyle mathsize="8pt">
                          <mrow>
                            <mrow>
                              <mi mathvariant="italic">ΔP</mi>
                              <mo stretchy="false">→</mo>
                              <mn>0</mn>
                            </mrow>
                          </mrow>
                        </mstyle>
                      </mrow>
                    </munder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under>
                      <mrow>
                        <mi>f</mi>
                        <mo stretchy="false">(</mo>
                        <msub>
                          <mi>ξ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η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)</mo>
                        <msub>
                          <mi>Δ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i>p</mi>
                      </mrow>
                    </mrow>
                  </mrow>
                  <mrow>
                    <mstyle mathsize="8pt">
                      <mrow>
                        <mrow>
                          <mrow>
                            <mi mathvariant="italic">ΔP</mi>
                            <mo stretchy="false">=</mo>
                            <mtext>max</mtext>
                          </mrow>
                          <mfenced open="{" close="}">
                            <mrow>
                              <msub>
                                <mi>Δ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  <mi>x</mi>
                              <mi>,</mi>
                              <msub>
                                <mi>Δ</mi>
                                <mrow>
                                  <mstyle mathsize="6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  <mi>y</mi>
                            </mrow>
                          </mfenced>
                        </mrow>
                      </mrow>
                    </mstyle>
                  </mrow>
                </munder>
              </mrow>
              <mo stretchy="false">=</mo>
              <mrow>
                <munderover>
                  <mo stretchy="false">∫</mo>
                  <mrow>
                    <mi>a</mi>
                  </mrow>
                  <mrow>
                    <mi>b</mi>
                  </mrow>
                </munderover>
                <mrow>
                  <mstyle mathvariant="italic">
                    <mrow>
                      <mtext>dx</mtext>
                    </mrow>
                  </mstyle>
                  <mrow>
                    <munderover>
                      <mo stretchy="false">∫</mo>
                      <mrow>
                        <mi>ϕ</mi>
                        <mo stretchy="false">(</mo>
                        <mi>x</mi>
                        <mo stretchy="false">)</mo>
                      </mrow>
                      <mrow>
                        <mi>ψ</mi>
                        <mo stretchy="false">(</mo>
                        <mi>x</mi>
                        <mo stretchy="false">)</mo>
                      </mrow>
                    </munderover>
                    <mrow>
                      <mi>f</mi>
                      <mo stretchy="false">(</mo>
                      <mi>x</mi>
                      <mi>,</mi>
                      <mi>y</mi>
                      <mo stretchy="false">)</mo>
                      <mstyle mathvariant="italic">
                        <mrow>
                          <mtext>dy</mtext>
                        </mrow>
                      </mstyle>
                    </mrow>
                  </mrow>
                </mrow>
              </mrow>
            </mrow>
          </mrow>
        </mrow>
      </mstyle>
      <mrow/>
    </mrow>
    <annotation encoding="StarMath 5.0"> size 12{z=f \( x,y \) ", zvezna, definirana na " \( D union  partial D \)  subseteq R rSup { size 8{2} } ," D je omejena; " iInt cSub { size 8{D} }  {f \( x,y \)  ital "dp"} = { {"lim"}  cSub { size 8{ΔP rightarrow 0} }  Sum cSub { size 8{K} }  {f \( ξ rSub { size 8{K} } ,η rSub { size 8{K} }  \) Δ rSub { size 8{K} } p} }  cSub { size 8{ΔP="max" left lbrace Δ rSub { size 6{K} } x,Δ rSub { size 6{K} } y right rbrace } } = Int cSub {a}  cSup {b}  { ital "dx" Int cSub {ϕ \( x \) }  cSup {ψ \( x \) }  {f \( x,y \)  ital "dy"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x</mi>
                                          <mo stretchy="false">=</mo>
                                          <mi>r</mi>
                                        </mrow>
                                        <mtext>cos</mtext>
                                        <mi>ϕ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y</mi>
                                          <mo stretchy="false">=</mo>
                                          <mi>r</mi>
                                        </mrow>
                                        <mtext>sin</mtext>
                                        <mi>ϕ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style mathvariant="italic">
                                            <mrow>
                                              <mtext>dp</mtext>
                                            </mrow>
                                          </mstyle>
                                          <mo stretchy="false">=</mo>
                                          <mrow>
                                            <mrow>
                                              <mi>r</mi>
                                              <mo stretchy="false">⋅</mo>
                                              <mstyle mathvariant="italic">
                                                <mrow>
                                                  <mtext>dr</mtext>
                                                </mrow>
                                              </mstyle>
                                            </mrow>
                                            <mo stretchy="false">⋅</mo>
                                            <mi mathvariant="italic">dϕ</mi>
                                          </mrow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r</mi>
                                          <mo stretchy="false">≥</mo>
                                          <mn>0</mn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ϕ</mi>
                                          <mo stretchy="false">∈</mo>
                                          <mo stretchy="false">[</mo>
                                        </mrow>
                                        <mn>0,2</mn>
                                        <mi>π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o stretchy="false">(</mo>
                                        <mi>x</mi>
                                        <mi>,</mi>
                                        <mi>y</mi>
                                        <mrow>
                                          <mo stretchy="false">)</mo>
                                          <mo stretchy="false">∈</mo>
                                          <mi>D</mi>
                                        </mrow>
                                        <mo stretchy="false">⇒</mo>
                                        <mo stretchy="false">(</mo>
                                        <mi>r</mi>
                                        <mi>,</mi>
                                        <mi>ϕ</mi>
                                        <mrow>
                                          <mo stretchy="false">)</mo>
                                          <mo stretchy="false">∈</mo>
                                          <mi>Δ</mi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o stretchy="false">(</mo>
                            <mi>x</mi>
                            <mi>,</mi>
                            <mi>y</mi>
                            <mo stretchy="false">)</mo>
                            <mstyle mathvariant="italic">
                              <mrow>
                                <mtext>dp</mtext>
                              </mrow>
                            </mstyle>
                          </mrow>
                        </mrow>
                        <mo stretchy="false">=</mo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Δ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o stretchy="false">(</mo>
                            <mi>r</mi>
                            <mtext>cos</mtext>
                            <mi>ϕ</mi>
                            <mi>,</mi>
                            <mi>r</mi>
                            <mtext>sin</mtext>
                            <mi>ϕ</mi>
                            <mo stretchy="false">)</mo>
                            <mrow>
                              <mrow>
                                <mi>r</mi>
                                <mo stretchy="false">⋅</mo>
                                <mstyle mathvariant="italic">
                                  <mrow>
                                    <mtext>dr</mtext>
                                  </mrow>
                                </mstyle>
                              </mrow>
                              <mo stretchy="false">⋅</mo>
                              <mi mathvariant="italic">dϕ</mi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matrix {
alignl { stack {
x=r"cos"ϕ {} # 
y=r"sin"ϕ {} # 
 ital "dp"=r cdot  ital "dr" cdot dϕ {} 
} }  {} # alignl { stack {
r &gt;= 0 {} # 
ϕ in  \[0,2π\) {} # 
 \( x,y \)  in D drarrow  \( r,ϕ \)  in Δ {} 
} } {}
} }  {} # 
 size 12{ iInt cSub { size 8{D} }  {f \( x,y \)  ital "dp"} = iInt cSub { size 8{Δ} }  {f \( r"cos"ϕ,r"sin"ϕ \) r cdot  ital "dr" cdot dϕ} } 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n>0</mn>
                </mrow>
                <mrow>
                  <mo stretchy="false">∞</mo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up>
                              <mi>x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qrt>
                            <mrow>
                              <mi>π</mi>
                            </mrow>
                          </msqrt>
                        </mrow>
                        <mrow>
                          <mn>2</mn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Int cSub {0}  cSup { infinity }  {e rSup { size 8{ - x rSup { size 6{2} } } }  ital "dx"}  size 12{ {}= {  { sqrt {π} }  over  {2} } }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dxdy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m</mi>
                  <mo stretchy="false">=</mo>
                  <mrow>
                    <munder>
                      <mo stretchy="false">∬</mo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>
                    <mrow>
                      <mi>ρ</mi>
                      <mo stretchy="false">(</mo>
                      <mi>x</mi>
                      <mi>,</mi>
                      <mi>y</mi>
                      <mo stretchy="false">)</mo>
                      <mstyle mathvariant="italic">
                        <mrow>
                          <mtext>dxdy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table>
                  <mtr>
                    <mtd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i>m</mi>
                              </mrow>
                            </mfrac>
                          </mrow>
                        </mrow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xdxdy</mtext>
                              </mrow>
                            </mstyle>
                          </mrow>
                        </mrow>
                        <mrow/>
                      </mrow>
                    </mtd>
                    <mtd>
                      <mrow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i>m</mi>
                              </mrow>
                            </mfrac>
                          </mrow>
                        </mrow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ydxdy</mtext>
                              </mrow>
                            </mstyle>
                          </mrow>
                        </mrow>
                        <mrow/>
                      </mrow>
                    </mtd>
                  </mtr>
                </mtable>
                <mrow/>
              </mrow>
            </mtd>
          </mtr>
        </mtable>
      </mrow>
      <mrow/>
    </mrow>
    <annotation encoding="StarMath 5.0">alignl { stack {
 size 12{S= iInt cSub { size 8{D} }  { ital "dxdy"} }  {} # 
m= iInt cSub { size 8{D} }  {ρ \( x,y \)  ital "dxdy"}  {} # 
 matrix {
x rSub { size 8{T} } = {  {1}  over  {m} }  iInt cSub { size 8{D} }  { ital "xdxdy"}  {} # y rSub { size 8{T} } = {  {1}  over  {m} }  iInt cSub { size 8{D} }  { ital "ydxdy"} {}
}  {} 
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i>z</mi>
            </mrow>
            <mo stretchy="false">(</mo>
            <mi>x</mi>
            <mi>,</mi>
            <mi>y</mi>
            <mo stretchy="false">)</mo>
            <mi/>
            <mrow>
              <mi>V</mi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>
                <mrow>
                  <mi>z</mi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dy</mtext>
                    </mrow>
                  </mstyle>
                </mrow>
              </mrow>
            </mrow>
          </mrow>
        </mrow>
      </mstyle>
      <mrow/>
    </mrow>
    <annotation encoding="StarMath 5.0"> size 12{z=z \( x,y \) ~V= iInt cSub { size 8{D} }  {z \( x,y \)  ital "dxdy"} } {}</annotation>
  </semantics>
</math>
</file>

<file path=Object 24/content.xml><?xml version="1.0" encoding="utf-8"?>
<math xmlns="http://www.w3.org/1998/Math/MathML">
  <semantics>
    <mtable>
      <mtr>
        <mtd>
          <mrow>
            <mstyle mathsize="12pt">
              <mrow>
                <mrow>
                  <mi>D</mi>
                  <mi mathvariant="normal">:</mi>
                  <mrow>
                    <mtext> x</mtext>
                    <mo stretchy="false">∈</mo>
                    <mfenced open="[" close="]">
                      <mrow>
                        <mi>a</mi>
                        <mi>,</mi>
                        <mi>b</mi>
                      </mrow>
                    </mfenced>
                  </mrow>
                  <mi>,</mi>
                  <mrow>
                    <mi>y</mi>
                    <mo stretchy="false">∈</mo>
                    <mfenced open="[" close="]">
                      <mrow>
                        <msub>
                          <mi>ψ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o stretchy="false">)</mo>
                        <mi>,</mi>
                        <msub>
                          <mi>ψ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o stretchy="false">)</mo>
                      </mrow>
                    </mfenced>
                  </mrow>
                  <mi>,</mi>
                  <mrow>
                    <mi>z</mi>
                    <mo stretchy="false">∈</mo>
                    <mfenced open="[" close="]"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i>,</mi>
                        <mi>y</mi>
                        <mo stretchy="false">)</mo>
                        <mi>,</mi>
                        <msub>
                          <mi>ϕ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(</mo>
                        <mi>x</mi>
                        <mi>,</mi>
                        <mi>y</mi>
                        <mo stretchy="false">)</mo>
                      </mrow>
                    </mfenced>
                  </mrow>
                </mrow>
              </mrow>
            </mstyle>
            <mrow/>
          </mrow>
        </mtd>
      </mtr>
      <mtr>
        <mtd>
          <mrow>
            <mi>f</mi>
            <mo stretchy="false">(</mo>
            <mi>x</mi>
            <mi>,</mi>
            <mi>y</mi>
            <mi>,</mi>
            <mi>z</mi>
            <mo stretchy="false">)</mo>
            <mrow>
              <mstyle mathvariant="italic">
                <mrow>
                  <mtext>dV</mtext>
                </mrow>
              </mstyle>
              <mo stretchy="false">=</mo>
              <mrow>
                <mtext>lim</mtext>
              </mrow>
            </mrow>
          </mrow>
        </mtd>
      </mtr>
      <mtr>
        <mtd>
          <mrow>
            <mstyle mathsize="8pt">
              <mrow>
                <mrow>
                  <msub>
                    <mi>Δ</mi>
                    <mrow>
                      <mstyle mathsize="6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i>x</mi>
                  <mo stretchy="false">→</mo>
                  <mn>0</mn>
                </mrow>
              </mrow>
            </mstyle>
            <mrow/>
          </mrow>
        </mtd>
      </mtr>
      <mtr>
        <mtd>
          <mrow>
            <msub>
              <mi>Δ</mi>
              <mrow>
                <mstyle mathsize="6pt">
                  <mrow>
                    <mrow>
                      <mi>K</mi>
                    </mrow>
                  </mrow>
                </mstyle>
              </mrow>
            </msub>
            <mi>y</mi>
            <mo stretchy="false">→</mo>
            <mn>0</mn>
            <mrow/>
          </mrow>
        </mtd>
      </mtr>
      <mtr>
        <mtd>
          <mrow>
            <mrow>
              <mrow>
                <mtable>
                  <mtr>
                    <mtd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i>z</mi>
                        <mo stretchy="false">→</mo>
                        <mn>0</mn>
                        <mrow/>
                      </mrow>
                    </mtd>
                  </mtr>
                  <mtr>
                    <mtd>
                      <mrow>
                        <mrow>
                          <munder>
                            <mo stretchy="false">∭</mo>
                            <mrow/>
                          </munder>
                          <mrow/>
                        </mrow>
                        <mrow>
                          <munder>
                            <mtable>
                              <mtr>
                                <mtd>
                                  <mrow>
                                    <mrow/>
                                  </mrow>
                                </mtd>
                              </mtr>
                            </mtable>
                            <mrow/>
                          </munder>
                        </mrow>
                        <mrow/>
                      </mrow>
                    </mtd>
                  </mtr>
                </mtable>
              </mrow>
            </mrow>
            <mrow>
              <mrow/>
              <mrow>
                <munder>
                  <mo stretchy="false">∑</mo>
                  <mrow>
                    <mi>K</mi>
                  </mrow>
                </munder>
                <mrow>
                  <mstyle mathsize="12pt">
                    <mrow>
                      <mrow>
                        <mi>f</mi>
                        <mo stretchy="false">(</mo>
                        <msub>
                          <mi>x</mi>
                          <mrow>
                            <mi>K</mi>
                          </mrow>
                        </msub>
                        <mstyle mathsize="12pt">
                          <mrow>
                            <mrow>
                              <mi>,</mi>
                              <msub>
                                <mi>y</mi>
                                <mrow>
                                  <mi>K</mi>
                                </mrow>
                              </msub>
                            </mrow>
                          </mrow>
                        </mstyle>
                        <mstyle mathsize="12pt">
                          <mrow>
                            <mrow>
                              <mi>,</mi>
                              <msub>
                                <mi>z</mi>
                                <mrow>
                                  <mi>K</mi>
                                </mrow>
                              </msub>
                            </mrow>
                          </mrow>
                        </mstyle>
                        <mstyle mathsize="12pt">
                          <mrow>
                            <mrow>
                              <mo stretchy="false">)</mo>
                              <msub>
                                <mi>Δ</mi>
                                <mrow>
                                  <mi>K</mi>
                                </mrow>
                              </msub>
                            </mrow>
                          </mrow>
                        </mstyle>
                        <mstyle mathsize="12pt">
                          <mrow>
                            <mrow>
                              <mrow>
                                <mi>V</mi>
                                <mo stretchy="false">=</mo>
                                <mrow>
                                  <munderover>
                                    <mo stretchy="false">∫</mo>
                                    <mrow>
                                      <mi>a</mi>
                                    </mrow>
                                    <mrow>
                                      <mi>b</mi>
                                    </mrow>
                                  </munderover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</mrow>
                              </mrow>
                              <mrow>
                                <munderover>
                                  <mo stretchy="false">∫</mo>
                                  <mrow>
                                    <msub>
                                      <mi>ψ</mi>
                                      <mrow>
                                        <mstyle mathsize="6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(</mo>
                                    <mi>x</mi>
                                    <mo stretchy="false">)</mo>
                                  </mrow>
                                  <mrow>
                                    <msub>
                                      <mi>ψ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(</mo>
                                    <mi>x</mi>
                                    <mo stretchy="false">)</mo>
                                  </mrow>
                                </munderover>
                                <mrow>
                                  <mstyle mathsize="12pt">
                                    <mrow>
                                      <mrow>
                                        <mstyle mathvariant="italic">
                                          <mrow>
                                            <mtext>dy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row>
                              <mrow>
                                <munderover>
                                  <mo stretchy="false">∫</mo>
                                  <mrow>
                                    <msub>
                                      <mi>ϕ</mi>
                                      <mrow>
                                        <mstyle mathsize="6pt">
                                          <mrow>
                                            <mrow>
                                              <mn>1</mn>
                                              <mo stretchy="false">(</mo>
                                              <mi>x</mi>
                                              <mi>,</mi>
                                              <mi>y</mi>
                                              <mo stretchy="false">)</mo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  <mrow>
                                    <msub>
                                      <mi>ϕ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(</mo>
                                    <mi>x</mi>
                                    <mi>,</mi>
                                    <mi>y</mi>
                                    <mo stretchy="false">)</mo>
                                  </mrow>
                                </munderover>
                                <mrow>
                                  <mstyle mathsize="12pt">
                                    <mrow>
                                      <mrow>
                                        <mi>f</mi>
                                        <mo stretchy="false">(</mo>
                                        <mi>x</mi>
                                        <mi>,</mi>
                                        <mi>y</mi>
                                        <mi>,</mi>
                                        <mi>z</mi>
                                        <mo stretchy="false">)</mo>
                                        <mstyle mathvariant="italic">
                                          <mrow>
                                            <mtext>dz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row>
                            </mrow>
                          </mrow>
                        </mstyle>
                      </mrow>
                    </mrow>
                  </mstyle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D:" x" in  left [a,b right ], y in  left [ψ rSub { size 8{1} }  \( x \) ,ψ rSub { size 8{2} }  \( x \)  right ], z in  left [ϕ rSub { size 8{1} }  \( x,y \) ,ϕ rSub { size 8{2} }  \( x,y \)  right ]}  {} # 
 iiInt cSub {}  {f \( x,y,z \)  ital "dV"= {"lim"} alignl { stack {
 { size 8{Δ rSub { size 6{K} } x rightarrow 0}  {} # 
}  cSub {Δ rSub { size 6{K} } y rightarrow 0 {} # 
}  {Δ rSub { size 6{K} } z rightarrow 0 {} #  } } }  Sum cSub {K}  { size 12{f \( x rSub {K}  size 12{,y rSub {K} } size 12{,z rSub {K} } size 12{ \) Δ rSub {K} } size 12{V= Int cSub {a}  cSup {b}  { ital "dx"}  Int cSub {ψ rSub { size 6{1} }  \( x \) }  cSup {ψ rSub { size 6{2} }  \( x \) }  { size 12{ ital "dy"} }  Int cSub {ϕ rSub { size 6{1 \( x,y \) } } }  cSup {ϕ rSub { size 6{2} }  \( x,y \) }  { size 12{f \( x,y,z \)  ital "dz"} } }} 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dxdydz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m</mi>
                  <mo stretchy="false">=</mo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>
                    <mrow>
                      <mi>ρ</mi>
                      <mo stretchy="false">(</mo>
                      <mi>x</mi>
                      <mi>,</mi>
                      <mi>y</mi>
                      <mi>,</mi>
                      <mi>z</mi>
                      <mo stretchy="false">)</mo>
                      <mstyle mathvariant="italic">
                        <mrow>
                          <mtext>dxdydz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table>
                  <mtr>
                    <mtd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i>m</mi>
                              </mrow>
                            </mfrac>
                          </mrow>
                        </mrow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xdxdydz</mtext>
                              </mrow>
                            </mstyle>
                          </mrow>
                        </mrow>
                        <mrow/>
                      </mrow>
                    </mtd>
                    <mtd>
                      <mrow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i>m</mi>
                              </mrow>
                            </mfrac>
                          </mrow>
                        </mrow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ydxdydz</mtext>
                              </mrow>
                            </mstyle>
                          </mrow>
                        </mrow>
                        <mrow/>
                      </mrow>
                    </mtd>
                    <mtd>
                      <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i>m</mi>
                              </mrow>
                            </mfrac>
                          </mrow>
                        </mrow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style mathvariant="italic">
                              <mrow>
                                <mtext>zdxdydz</mtext>
                              </mrow>
                            </mstyle>
                          </mrow>
                        </mrow>
                        <mrow/>
                      </mrow>
                    </mtd>
                  </mtr>
                </mtable>
                <mrow/>
              </mrow>
            </mtd>
          </mtr>
        </mtable>
      </mrow>
      <mrow/>
    </mrow>
    <annotation encoding="StarMath 5.0">alignl { stack {
 size 12{V= iiInt cSub { size 8{D} }  { ital "dxdydz"} }  {} # 
m= iiInt cSub { size 8{D} }  {ρ \( x,y,z \)  ital "dxdydz"}  {} # 
 matrix {
x rSub { size 8{T} } = {  {1}  over  {m} }  iiInt cSub { size 8{D} }  { ital "xdxdydz"}  {} # y rSub { size 8{T} } = {  {1}  over  {m} }  iiInt cSub { size 8{D} }  { ital "ydxdydz"}  {} # z rSub { size 8{T} } = {  {1}  over  {m} }  iiInt cSub { size 8{D} }  { ital "zdxdydz"} {}
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x</mi>
                                          <mo stretchy="false">=</mo>
                                          <mi>r</mi>
                                        </mrow>
                                        <mtext>cos</mtext>
                                        <mi>ϕ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y</mi>
                                          <mo stretchy="false">=</mo>
                                          <mi>r</mi>
                                        </mrow>
                                        <mtext>sin</mtext>
                                        <mi>ϕ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z</mi>
                                          <mo stretchy="false">=</mo>
                                          <mi>z</mi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style mathvariant="italic">
                                            <mrow>
                                              <mtext>dV</mtext>
                                            </mrow>
                                          </mstyle>
                                          <mo stretchy="false">=</mo>
                                          <mrow>
                                            <mrow>
                                              <mrow>
                                                <mi>r</mi>
                                                <mo stretchy="false">⋅</mo>
                                                <mstyle mathvariant="italic">
                                                  <mrow>
                                                    <mtext>dr</mtext>
                                                  </mrow>
                                                </mstyle>
                                              </mrow>
                                              <mo stretchy="false">⋅</mo>
                                              <mi mathvariant="italic">dϕ</mi>
                                            </mrow>
                                            <mo stretchy="false">⋅</mo>
                                            <mstyle mathvariant="italic">
                                              <mrow>
                                                <mtext>dz</mtext>
                                              </mrow>
                                            </mstyle>
                                          </mrow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r</mi>
                                          <mo stretchy="false">≥</mo>
                                          <mn>0</mn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ϕ</mi>
                                          <mo stretchy="false">∈</mo>
                                          <mo stretchy="false">[</mo>
                                        </mrow>
                                        <mn>0,2</mn>
                                        <mi>π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z</mi>
                                          <mo stretchy="false">∈</mo>
                                          <mi>R</mi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o stretchy="false">(</mo>
                                        <mi>x</mi>
                                        <mi>,</mi>
                                        <mi>y</mi>
                                        <mi>,</mi>
                                        <mi>z</mi>
                                        <mrow>
                                          <mo stretchy="false">)</mo>
                                          <mo stretchy="false">∈</mo>
                                          <mi>D</mi>
                                        </mrow>
                                        <mo stretchy="false">⇒</mo>
                                        <mo stretchy="false">(</mo>
                                        <mi>r</mi>
                                        <mi>,</mi>
                                        <mi>ϕ</mi>
                                        <mi>,</mi>
                                        <mi>z</mi>
                                        <mrow>
                                          <mo stretchy="false">)</mo>
                                          <mo stretchy="false">∈</mo>
                                          <mi>Δ</mi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o stretchy="false">(</mo>
                            <mi>x</mi>
                            <mi>,</mi>
                            <mi>y</mi>
                            <mi>,</mi>
                            <mi>z</mi>
                            <mo stretchy="false">)</mo>
                            <mstyle mathvariant="italic">
                              <mrow>
                                <mtext>dV</mtext>
                              </mrow>
                            </mstyle>
                          </mrow>
                        </mrow>
                        <mo stretchy="false">=</mo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Δ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o stretchy="false">(</mo>
                            <mi>r</mi>
                            <mtext>cos</mtext>
                            <mi>ϕ</mi>
                            <mi>,</mi>
                            <mi>r</mi>
                            <mtext>sin</mtext>
                            <mi>ϕ</mi>
                            <mi>,</mi>
                            <mi>z</mi>
                            <mo stretchy="false">)</mo>
                            <mrow>
                              <mrow>
                                <mrow>
                                  <mi>r</mi>
                                  <mo stretchy="false">⋅</mo>
                                  <mstyle mathvariant="italic">
                                    <mrow>
                                      <mtext>dr</mtext>
                                    </mrow>
                                  </mstyle>
                                </mrow>
                                <mo stretchy="false">⋅</mo>
                                <mi mathvariant="italic">dϕ</mi>
                              </mrow>
                              <mo stretchy="false">⋅</mo>
                              <mstyle mathvariant="italic">
                                <mrow>
                                  <mtext>dz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matrix {
alignl { stack {
x=r"cos"ϕ {} # 
y=r"sin"ϕ {} # 
z=z {} # 
 ital "dV"=r cdot  ital "dr" cdot dϕ cdot  ital "dz" {} 
} }  {} # alignl { stack {
r &gt;= 0 {} # 
ϕ in  \[0,2π\) {} # 
z in R {} # 
 \( x,y,z \)  in D drarrow  \( r,ϕ,z \)  in Δ {} 
} } {}
} }  {} # 
 size 12{ iiInt cSub { size 8{D} }  {f \( x,y,z \)  ital "dV"} = iiInt cSub { size 8{Δ} }  {f \( r"cos"ϕ,r"sin"ϕ,z \) r cdot  ital "dr" cdot dϕ cdot  ital "dz"} 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x</mi>
                                          <mo stretchy="false">=</mo>
                                          <mi>R</mi>
                                        </mrow>
                                        <mtext>sin</mtext>
                                        <mi>ϑ</mi>
                                        <mtext>cos</mtext>
                                        <mi>ϕ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y</mi>
                                          <mo stretchy="false">=</mo>
                                          <mi>R</mi>
                                        </mrow>
                                        <mtext>sin</mtext>
                                        <mi>ϑ</mi>
                                        <mtext>sin</mtext>
                                        <mi>ϕ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z</mi>
                                          <mo stretchy="false">=</mo>
                                          <mi>R</mi>
                                        </mrow>
                                        <mtext>cos</mtext>
                                        <mi>ϑ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style mathvariant="italic">
                                            <mrow>
                                              <mtext>dV</mtext>
                                            </mrow>
                                          </mstyle>
                                          <mo stretchy="false">=</mo>
                                          <msup>
                                            <mi>R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  <mtext>sin</mtext>
                                        <mrow>
                                          <mrow>
                                            <mrow>
                                              <mi>ϑ</mi>
                                              <mo stretchy="false">⋅</mo>
                                              <mstyle mathvariant="italic">
                                                <mrow>
                                                  <mtext>dR</mtext>
                                                </mrow>
                                              </mstyle>
                                            </mrow>
                                            <mo stretchy="false">⋅</mo>
                                            <mi mathvariant="italic">dϑ</mi>
                                          </mrow>
                                          <mo stretchy="false">⋅</mo>
                                          <mi mathvariant="italic">dϕ</mi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R</mi>
                                          <mo stretchy="false">≥</mo>
                                          <mn>0</mn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ϑ</mi>
                                          <mo stretchy="false">∈</mo>
                                          <mfenced open="[" close="]">
                                            <mrow>
                                              <mn>0,</mn>
                                              <mi>π</mi>
                                            </mrow>
                                          </mfenced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ϕ</mi>
                                          <mo stretchy="false">∈</mo>
                                          <mo stretchy="false">[</mo>
                                        </mrow>
                                        <mn>0,2</mn>
                                        <mi>π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o stretchy="false">(</mo>
                                        <mi>x</mi>
                                        <mi>,</mi>
                                        <mi>y</mi>
                                        <mi>,</mi>
                                        <mi>z</mi>
                                        <mrow>
                                          <mo stretchy="false">)</mo>
                                          <mo stretchy="false">∈</mo>
                                          <mi>D</mi>
                                        </mrow>
                                        <mo stretchy="false">⇒</mo>
                                        <mo stretchy="false">(</mo>
                                        <mi>r</mi>
                                        <mi>,</mi>
                                        <mi>ϑ</mi>
                                        <mi>,</mi>
                                        <mi>ϕ</mi>
                                        <mrow>
                                          <mo stretchy="false">)</mo>
                                          <mo stretchy="false">∈</mo>
                                          <mi>Δ</mi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>
                    <mrow>
                      <mi>f</mi>
                      <mo stretchy="false">(</mo>
                      <mi>x</mi>
                      <mi>,</mi>
                      <mi>y</mi>
                      <mi>,</mi>
                      <mi>z</mi>
                      <mo stretchy="false">)</mo>
                      <mstyle mathvariant="italic">
                        <mrow>
                          <mtext>dV</mtext>
                        </mrow>
                      </mstyle>
                    </mrow>
                  </mrow>
                  <mo stretchy="false">=</mo>
                  <mrow>
                    <munder>
                      <mo stretchy="false">∭</mo>
                      <mrow>
                        <mstyle mathsize="8pt">
                          <mrow>
                            <mrow>
                              <mi>Δ</mi>
                            </mrow>
                          </mrow>
                        </mstyle>
                      </mrow>
                    </munder>
                    <mrow>
                      <mi>f</mi>
                      <mo stretchy="false">(</mo>
                      <mi>R</mi>
                      <mtext>sin</mtext>
                      <mi>ϑ</mi>
                      <mtext>cos</mtext>
                      <mi>ϕ</mi>
                      <mi>,</mi>
                      <mi>R</mi>
                      <mtext>sin</mtext>
                      <mi>ϑ</mi>
                      <mtext>sin</mtext>
                      <mi>ϕ</mi>
                      <mi>,</mi>
                      <mi>R</mi>
                      <mtext>cos</mtext>
                      <mi>ϑ</mi>
                      <mo stretchy="false">)</mo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text>sin</mtext>
                      <mrow>
                        <mrow>
                          <mrow>
                            <mi>ϑ</mi>
                            <mo stretchy="false">⋅</mo>
                            <mstyle mathvariant="italic">
                              <mrow>
                                <mtext>dR</mtext>
                              </mrow>
                            </mstyle>
                          </mrow>
                          <mo stretchy="false">⋅</mo>
                          <mi mathvariant="italic">dϑ</mi>
                        </mrow>
                        <mo stretchy="false">⋅</mo>
                        <mi mathvariant="italic">dϕ</mi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matrix {
alignl { stack {
x=R"sin"ϑ"cos"ϕ {} # 
y=R"sin"ϑ"sin"ϕ {} # 
z=R"cos"ϑ {} # 
 ital "dV"=R rSup { size 8{2} } "sin"ϑ cdot  ital "dR" cdot dϑ cdot dϕ {} 
} }  {} # alignl { stack {
R &gt;= 0 {} # 
ϑ in  left [0,π right ] {} # 
ϕ in  \[0,2π\) {} # 
 \( x,y,z \)  in D drarrow  \( r,ϑ,ϕ \)  in Δ {} 
} } {}
} }  {} # 
 iiInt cSub { size 8{D} }  {f \( x,y,z \)  ital "dV"} = iiInt cSub { size 8{Δ} }  {f \( R"sin"ϑ"cos"ϕ,R"sin"ϑ"sin"ϕ,R"cos"ϑ \) R rSup { size 8{2} } "sin"ϑ cdot  ital "dR" cdot dϑ cdot dϕ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x</mi>
                                          <mo stretchy="false">=</mo>
                                          <mi>x</mi>
                                        </mrow>
                                        <mo stretchy="false">(</mo>
                                        <mi>u</mi>
                                        <mi>,</mi>
                                        <mi>v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y</mi>
                                          <mo stretchy="false">=</mo>
                                          <mi>y</mi>
                                        </mrow>
                                        <mo stretchy="false">(</mo>
                                        <mi>u</mi>
                                        <mi>,</mi>
                                        <mi>v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style mathvariant="italic">
                                            <mrow>
                                              <mtext>dp</mtext>
                                            </mrow>
                                          </mstyle>
                                          <mo stretchy="false">=</mo>
                                          <mrow>
                                            <mrow>
                                              <mrow>
                                                <mo stretchy="false">∣</mo>
                                                <mrow>
                                                  <mi>J</mi>
                                                </mrow>
                                                <mo stretchy="false">∣</mo>
                                              </mrow>
                                              <mo stretchy="false">⋅</mo>
                                              <mstyle mathvariant="italic">
                                                <mrow>
                                                  <mtext>du</mtext>
                                                </mrow>
                                              </mstyle>
                                            </mrow>
                                            <mo stretchy="false">⋅</mo>
                                            <mstyle mathvariant="italic">
                                              <mrow>
                                                <mtext>dv</mtext>
                                              </mrow>
                                            </mstyle>
                                          </mrow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o stretchy="false">(</mo>
                                        <mi>x</mi>
                                        <mi>,</mi>
                                        <mi>y</mi>
                                        <mrow>
                                          <mo stretchy="false">)</mo>
                                          <mo stretchy="false">∈</mo>
                                          <mi>D</mi>
                                        </mrow>
                                        <mi>,</mi>
                                        <mi/>
                                        <mo stretchy="false">(</mo>
                                        <mi>u</mi>
                                        <mi>,</mi>
                                        <mi>v</mi>
                                        <mrow>
                                          <mo stretchy="false">)</mo>
                                          <mo stretchy="false">∈</mo>
                                          <mi>Δ</mi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i>J</mi>
                                <mo stretchy="false">=</mo>
                                <mrow>
                                  <mo stretchy="false">∣</mo>
                                  <mrow>
                                    <mtable>
                                      <mtr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x</mi>
                                                </mrow>
                                                <mrow>
                                                  <mo stretchy="false">∂</mo>
                                                  <mi>u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x</mi>
                                                </mrow>
                                                <mrow>
                                                  <mo stretchy="false">∂</mo>
                                                  <mi>v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y</mi>
                                                </mrow>
                                                <mrow>
                                                  <mo stretchy="false">∂</mo>
                                                  <mi>u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y</mi>
                                                </mrow>
                                                <mrow>
                                                  <mo stretchy="false">∂</mo>
                                                  <mi>v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  <mo stretchy="false">∣</mo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o stretchy="false">(</mo>
                            <mi>x</mi>
                            <mi>,</mi>
                            <mi>y</mi>
                            <mi>,</mi>
                            <mi>z</mi>
                            <mo stretchy="false">)</mo>
                            <mstyle mathvariant="italic">
                              <mrow>
                                <mtext>dV</mtext>
                              </mrow>
                            </mstyle>
                          </mrow>
                        </mrow>
                        <mo stretchy="false">=</mo>
                        <mrow>
                          <munder>
                            <mo stretchy="false">∬</mo>
                            <mrow>
                              <mstyle mathsize="8pt">
                                <mrow>
                                  <mrow>
                                    <mi>Δ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fenced open="(" close=")">
                              <mrow>
                                <mi>x</mi>
                                <mo stretchy="false">(</mo>
                                <mi>u</mi>
                                <mi>,</mi>
                                <mi>v</mi>
                                <mo stretchy="false">)</mo>
                                <mi>,</mi>
                                <mi>y</mi>
                                <mo stretchy="false">(</mo>
                                <mi>u</mi>
                                <mi>,</mi>
                                <mi>v</mi>
                                <mo stretchy="false">)</mo>
                              </mrow>
                            </mfenced>
                            <mrow>
                              <mrow>
                                <mrow>
                                  <mo stretchy="false">∣</mo>
                                  <mrow>
                                    <mi>J</mi>
                                  </mrow>
                                  <mo stretchy="false">∣</mo>
                                </mrow>
                                <mo stretchy="false">⋅</mo>
                                <mstyle mathvariant="italic">
                                  <mrow>
                                    <mtext>du</mtext>
                                  </mrow>
                                </mstyle>
                              </mrow>
                              <mo stretchy="false">⋅</mo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matrix {
alignl { stack {
x=x \( u,v \)  {} # 
y=y \( u,v \)  {} # 
 ital "dp"= lline J rline  cdot  ital "du" cdot  ital "dv" {} # 
 \( x,y \)  in D,` \( u,v \)  in Δ {} 
} }  {} # J= lline  matrix {
 {  { partial x}  over  { partial u} }  {} #  {  { partial x}  over  { partial v} }  {} ##
 {  { partial y}  over  { partial u} }  {} #  {  { partial y}  over  { partial v} } {}
}  rline {}
} }  {} # 
 size 12{ iInt cSub { size 8{D} }  {f \( x,y,z \)  ital "dV"} = iInt cSub { size 8{Δ} }  {f left (x \( u,v \) ,y \( u,v \)  right ) lline J rline  cdot  ital "du" cdot  ital "dv"} 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able>
                        <mtr>
                          <mtd>
                            <mrow>
                              <mrow>
                                <mtable>
                                  <mtr>
                                    <mtd>
                                      <mrow>
                                        <mrow>
                                          <mi>x</mi>
                                          <mo stretchy="false">=</mo>
                                          <mi>x</mi>
                                        </mrow>
                                        <mo stretchy="false">(</mo>
                                        <mi>u</mi>
                                        <mi>,</mi>
                                        <mi>v</mi>
                                        <mi>,</mi>
                                        <mi>w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y</mi>
                                          <mo stretchy="false">=</mo>
                                          <mi>y</mi>
                                        </mrow>
                                        <mo stretchy="false">(</mo>
                                        <mi>u</mi>
                                        <mi>,</mi>
                                        <mi>v</mi>
                                        <mi>,</mi>
                                        <mi>w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i>z</mi>
                                          <mo stretchy="false">=</mo>
                                          <mi>z</mi>
                                        </mrow>
                                        <mo stretchy="false">(</mo>
                                        <mi>u</mi>
                                        <mi>,</mi>
                                        <mi>v</mi>
                                        <mi>,</mi>
                                        <mi>w</mi>
                                        <mo stretchy="false">)</mo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row>
                                          <mstyle mathvariant="italic">
                                            <mrow>
                                              <mtext>dp</mtext>
                                            </mrow>
                                          </mstyle>
                                          <mo stretchy="false">=</mo>
                                          <mrow>
                                            <mrow>
                                              <mrow>
                                                <mrow>
                                                  <mo stretchy="false">∣</mo>
                                                  <mrow>
                                                    <mi>J</mi>
                                                  </mrow>
                                                  <mo stretchy="false">∣</mo>
                                                </mrow>
                                                <mo stretchy="false">⋅</mo>
                                                <mstyle mathvariant="italic">
                                                  <mrow>
                                                    <mtext>du</mtext>
                                                  </mrow>
                                                </mstyle>
                                              </mrow>
                                              <mo stretchy="false">⋅</mo>
                                              <mstyle mathvariant="italic">
                                                <mrow>
                                                  <mtext>dv</mtext>
                                                </mrow>
                                              </mstyle>
                                            </mrow>
                                            <mo stretchy="false">⋅</mo>
                                            <mstyle mathvariant="italic">
                                              <mrow>
                                                <mtext>dw</mtext>
                                              </mrow>
                                            </mstyle>
                                          </mrow>
                                        </mrow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o stretchy="false">(</mo>
                                        <mi>x</mi>
                                        <mi>,</mi>
                                        <mi>y</mi>
                                        <mi>,</mi>
                                        <mi>w</mi>
                                        <mrow>
                                          <mo stretchy="false">)</mo>
                                          <mo stretchy="false">∈</mo>
                                          <mi>D</mi>
                                        </mrow>
                                        <mi>,</mi>
                                        <mi/>
                                        <mo stretchy="false">(</mo>
                                        <mi>u</mi>
                                        <mi>,</mi>
                                        <mi>v</mi>
                                        <mi>,</mi>
                                        <mi>w</mi>
                                        <mrow>
                                          <mo stretchy="false">)</mo>
                                          <mo stretchy="false">∈</mo>
                                          <mi>Δ</mi>
                                        </mrow>
                                        <mrow/>
                                      </mrow>
                                    </mtd>
                                  </mtr>
                                </mtable>
                              </mrow>
                              <mrow/>
                            </mrow>
                          </mtd>
                          <mtd>
                            <mrow>
                              <mrow>
                                <mi>J</mi>
                                <mo stretchy="false">=</mo>
                                <mrow>
                                  <mo stretchy="false">∣</mo>
                                  <mrow>
                                    <mtable>
                                      <mtr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x</mi>
                                                </mrow>
                                                <mrow>
                                                  <mo stretchy="false">∂</mo>
                                                  <mi>u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x</mi>
                                                </mrow>
                                                <mrow>
                                                  <mo stretchy="false">∂</mo>
                                                  <mi>v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x</mi>
                                                </mrow>
                                                <mrow>
                                                  <mo stretchy="false">∂</mo>
                                                  <mi>w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y</mi>
                                                </mrow>
                                                <mrow>
                                                  <mo stretchy="false">∂</mo>
                                                  <mi>u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y</mi>
                                                </mrow>
                                                <mrow>
                                                  <mo stretchy="false">∂</mo>
                                                  <mi>v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y</mi>
                                                </mrow>
                                                <mrow>
                                                  <mo stretchy="false">∂</mo>
                                                  <mi>w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</mtr>
                                      <mtr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z</mi>
                                                </mrow>
                                                <mrow>
                                                  <mo stretchy="false">∂</mo>
                                                  <mi>u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z</mi>
                                                </mrow>
                                                <mrow>
                                                  <mo stretchy="false">∂</mo>
                                                  <mi>v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  <mtd>
                                          <mrow>
                                            <mrow>
                                              <mfrac>
                                                <mrow>
                                                  <mo stretchy="false">∂</mo>
                                                  <mi>z</mi>
                                                </mrow>
                                                <mrow>
                                                  <mo stretchy="false">∂</mo>
                                                  <mi>w</mi>
                                                </mrow>
                                              </mfrac>
                                            </mrow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  <mo stretchy="false">∣</mo>
                                </mrow>
                              </mrow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o stretchy="false">(</mo>
                            <mi>x</mi>
                            <mi>,</mi>
                            <mi>y</mi>
                            <mi>,</mi>
                            <mi>z</mi>
                            <mo stretchy="false">)</mo>
                            <mstyle mathvariant="italic">
                              <mrow>
                                <mtext>dV</mtext>
                              </mrow>
                            </mstyle>
                          </mrow>
                        </mrow>
                        <mo stretchy="false">=</mo>
                        <mrow>
                          <munder>
                            <mo stretchy="false">∭</mo>
                            <mrow>
                              <mstyle mathsize="8pt">
                                <mrow>
                                  <mrow>
                                    <mi>Δ</mi>
                                  </mrow>
                                </mrow>
                              </mstyle>
                            </mrow>
                          </munder>
                          <mrow>
                            <mi>f</mi>
                            <mfenced open="(" close=")">
                              <mrow>
                                <mi>x</mi>
                                <mo stretchy="false">(</mo>
                                <mi>u</mi>
                                <mi>,</mi>
                                <mi>v</mi>
                                <mi>,</mi>
                                <mi>w</mi>
                                <mo stretchy="false">)</mo>
                                <mi>,</mi>
                                <mi>y</mi>
                                <mo stretchy="false">(</mo>
                                <mi>u</mi>
                                <mi>,</mi>
                                <mi>v</mi>
                                <mi>,</mi>
                                <mi>w</mi>
                                <mo stretchy="false">)</mo>
                                <mi>,</mi>
                                <mi>z</mi>
                                <mo stretchy="false">(</mo>
                                <mi>u</mi>
                                <mi>,</mi>
                                <mi>v</mi>
                                <mi>,</mi>
                                <mi>w</mi>
                                <mo stretchy="false">)</mo>
                              </mrow>
                            </mfenced>
                            <mrow>
                              <mrow>
                                <mrow>
                                  <mrow>
                                    <mo stretchy="false">∣</mo>
                                    <mrow>
                                      <mi>J</mi>
                                    </mrow>
                                    <mo stretchy="false">∣</mo>
                                  </mrow>
                                  <mo stretchy="false">⋅</mo>
                                  <mstyle mathvariant="italic">
                                    <mrow>
                                      <mtext>du</mtext>
                                    </mrow>
                                  </mstyle>
                                </mrow>
                                <mo stretchy="false">⋅</mo>
                                <mstyle mathvariant="italic">
                                  <mrow>
                                    <mtext>dv</mtext>
                                  </mrow>
                                </mstyle>
                              </mrow>
                              <mo stretchy="false">⋅</mo>
                              <mstyle mathvariant="italic">
                                <mrow>
                                  <mtext>dw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matrix {
alignl { stack {
x=x \( u,v,w \)  {} # 
y=y \( u,v,w \)  {} # 
z=z \( u,v,w \)  {} # 
 ital "dp"= lline J rline  cdot  ital "du" cdot  ital "dv" cdot  ital "dw" {} # 
 \( x,y,w \)  in D,` \( u,v,w \)  in Δ {} 
} }  {} # J= lline  matrix {
 {  { partial x}  over  { partial u} }  {} #  {  { partial x}  over  { partial v} }  {} #  {  { partial x}  over  { partial w} }  {} ##
 {  { partial y}  over  { partial u} }  {} #  {  { partial y}  over  { partial v} }  {} #  {  { partial y}  over  { partial w} }  {} ##
 {  { partial z}  over  { partial u} }  {} #  {  { partial z}  over  { partial v} }  {} #  {  { partial z}  over  { partial w} } {}
}  rline {}
} }  {} # 
 size 12{ iiInt cSub { size 8{D} }  {f \( x,y,z \)  ital "dV"} = iiInt cSub { size 8{Δ} }  {f left (x \( u,v,w \) ,y \( u,v,w \) ,z \( u,v,w \)  right ) lline J rline  cdot  ital "du" cdot  ital "dv" cdot  ital "dw"} }  {} 
} } {}</annotation>
  </semantics>
</math>
</file>

<file path=Object 3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i>a</mi>
                  <mi>,</mi>
                  <mi>b</mi>
                </mrow>
              </mfenced>
              <mo stretchy="false">×</mo>
              <mfenced open="[" close="]">
                <mrow>
                  <mi>c</mi>
                  <mi>,</mi>
                  <mi>d</mi>
                </mrow>
              </mfenced>
            </mrow>
            <mtext>.</mtext>
          </mrow>
        </mrow>
      </mstyle>
      <mrow/>
    </mrow>
    <annotation encoding="StarMath 5.0"> size 12{ left [a,b right ] times  left [c,d right ] "." } {}</annotation>
  </semantics>
</math>
</file>

<file path=Object 31/content.xml><?xml version="1.0" encoding="utf-8"?>
<math xmlns="http://www.w3.org/1998/Math/MathML">
  <semantics>
    <mrow>
      <mstyle mathsize="12pt">
        <mrow>
          <mrow>
            <mi>I</mi>
            <mo stretchy="false">(</mo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I \( y \) = Int cSub { size 8{a} }  cSup { size 8{b} }  {f \( x,y \)  ital "dx"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fenced open="[" close="]">
                <mrow>
                  <mi>c</mi>
                  <mi>,</mi>
                  <mi>d</mi>
                </mrow>
              </mfenced>
            </mrow>
            <mtext>.</mtext>
          </mrow>
        </mrow>
      </mstyle>
      <mrow/>
    </mrow>
    <annotation encoding="StarMath 5.0"> size 12{y in  left [c,d right ] "." } {}</annotation>
  </semantics>
</math>
</file>

<file path=Object 33/content.xml><?xml version="1.0" encoding="utf-8"?>
<math xmlns="http://www.w3.org/1998/Math/MathML">
  <semantics>
    <mrow>
      <mstyle mathsize="12pt">
        <mrow>
          <mrow>
            <mo stretchy="false">∃</mo>
            <mrow>
              <mfrac>
                <mrow>
                  <mo stretchy="false">∂</mo>
                  <mi>f</mi>
                </mrow>
                <mrow>
                  <mo stretchy="false">∂</mo>
                  <mi>y</mi>
                </mrow>
              </mfrac>
            </mrow>
            <mo stretchy="false">(</mo>
            <mi>x</mi>
            <mi>,</mi>
            <mi>y</mi>
            <mo stretchy="false">)</mo>
          </mrow>
        </mrow>
      </mstyle>
      <mrow/>
    </mrow>
    <annotation encoding="StarMath 5.0"> size 12{ exists  {  { partial f}  over  { partial y} }  \( x,y \) } {}</annotation>
  </semantics>
</math>
</file>

<file path=Object 34/content.xml><?xml version="1.0" encoding="utf-8"?>
<math xmlns="http://www.w3.org/1998/Math/MathML">
  <semantics>
    <mrow>
      <mstyle mathsize="12pt">
        <mrow>
          <mrow>
            <msup>
              <mrow>
                <mrow>
                  <mi>I</mi>
                </mrow>
              </mrow>
              <mrow>
                <mi>'</mi>
              </mrow>
            </msup>
            <mo stretchy="false">(</mo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  <mtext>.</mtext>
          </mrow>
        </mrow>
      </mstyle>
      <mrow/>
    </mrow>
    <annotation encoding="StarMath 5.0"> size 12{ { {I}} sup { ' } \( y \) = Int cSub { size 8{a} }  cSup { size 8{b} }  { {  { partial f}  over  { partial y} }  \( x,y \)  ital "dx"}  "."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</mrow>
                <mrow>
                  <mo stretchy="false">∂</mo>
                  <mi>y</mi>
                </mrow>
              </mfrac>
            </mrow>
            <mrow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i>f</mi>
                  <mo stretchy="false">(</mo>
                  <mi>x</mi>
                  <mi>,</mi>
                  <mi>y</mi>
                  <mo stretchy="false">)</mo>
                </mrow>
              </mrow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(</mo>
                  <mi>x</mi>
                  <mi>,</mi>
                  <mi>y</mi>
                  <mo stretchy="false">)</mo>
                </mrow>
              </mrow>
            </mrow>
            <mtext>.</mtext>
          </mrow>
        </mrow>
      </mstyle>
      <mrow/>
    </mrow>
    <annotation encoding="StarMath 5.0"> size 12{ {  { partial }  over  { partial y} }  Sum cSub { size 8{i} }  {f \( x,y \) } = Sum cSub { size 8{i} }  { {  { partial f}  over  { partial y} }  \( x,y \) }  "."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i>y</mi>
                    </mrow>
                  </mfrac>
                </mrow>
                <mo stretchy="false">(</mo>
                <mi>x</mi>
                <mi>,</mi>
                <mi>y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b} }  { {  { partial f}  over  { partial y} }  \( x,y \)  ital "dx"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i>A</mi>
            </mrow>
            <mi>,</mi>
          </mrow>
        </mrow>
      </mstyle>
      <mrow/>
    </mrow>
    <annotation encoding="StarMath 5.0"> size 12{y in A,} {}</annotation>
  </semantics>
</math>
</file>

<file path=Object 38/content.xml><?xml version="1.0" encoding="utf-8"?>
<math xmlns="http://www.w3.org/1998/Math/MathML">
  <semantics>
    <mrow>
      <mstyle mathsize="12pt">
        <mrow>
          <mrow>
            <mfenced open="(" close=")">
              <mrow>
                <mo stretchy="false">∀</mo>
                <mrow>
                  <mi>ε</mi>
                  <mo stretchy="false">&gt;</mo>
                  <mn>0</mn>
                </mrow>
              </mrow>
            </mfenced>
            <mfenced open="(" close=")">
              <mrow>
                <mo stretchy="false">∃</mo>
                <mrow>
                  <mi>M</mi>
                  <mo stretchy="false">∈</mo>
                  <mi>R</mi>
                </mrow>
              </mrow>
            </mfenced>
            <mfenced open="(" close=")">
              <mrow>
                <mrow>
                  <mi>b</mi>
                  <mo stretchy="false">≥</mo>
                  <mi>M</mi>
                </mrow>
                <mo stretchy="false">⇒</mo>
                <mrow>
                  <mrow>
                    <mo stretchy="false">∣</mo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underover>
                        <mrow>
                          <mi>f</mi>
                          <mo stretchy="false">(</mo>
                          <mi>x</mi>
                          <mi>,</mi>
                          <mi>y</mi>
                          <mo stretchy="false">)</mo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−</mo>
                            <mi>I</mi>
                          </mrow>
                          <mo stretchy="false">(</mo>
                          <mi>y</mi>
                          <mo stretchy="false">)</mo>
                        </mrow>
                      </mrow>
                    </mrow>
                    <mo stretchy="false">∣</mo>
                  </mrow>
                  <mo stretchy="false">&lt;</mo>
                  <mi>ε</mi>
                </mrow>
                <mi/>
                <mo stretchy="false">∀</mo>
                <mrow>
                  <mi>y</mi>
                  <mo stretchy="false">∈</mo>
                  <mi>A</mi>
                </mrow>
              </mrow>
            </mfenced>
            <mtext>.</mtext>
          </mrow>
        </mrow>
      </mstyle>
      <mrow/>
    </mrow>
    <annotation encoding="StarMath 5.0"> size 12{ left ( forall ε&gt;0 right ) left ( exists M in R right ) left (b &gt;= M drarrow  lline  Int cSub { size 8{a} }  cSup { size 8{b} }  {f \( x,y \)  ital "dx" - I \( y \) }  rline &lt;ε`` forall y in A right ) "."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enced open="[" close="]">
                  <mrow>
                    <mi>a</mi>
                    <mi>,</mi>
                    <mo stretchy="false">∞</mo>
                  </mrow>
                </mfenced>
                <mo stretchy="false">×</mo>
                <mfenced open="[" close="]">
                  <mrow>
                    <mi>c</mi>
                    <mi>,</mi>
                    <mi>d</mi>
                  </mrow>
                </mfenced>
              </mrow>
            </mrow>
            <mtext>.</mtext>
          </mrow>
        </mrow>
      </mstyle>
      <mrow/>
    </mrow>
    <annotation encoding="StarMath 5.0"> size 12{P= left [a, infinity  right ] times  left [c,d right ] "."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40/content.xml><?xml version="1.0" encoding="utf-8"?>
<math xmlns="http://www.w3.org/1998/Math/MathML">
  <semantics>
    <mrow>
      <mstyle mathsize="12pt">
        <mrow>
          <mrow>
            <mi>I</mi>
            <mo stretchy="false">(</mo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I \( y \) = Int cSub { size 8{a} }  cSup { size 8{ infinity } }  {f \( x,y \)  ital "dx"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fenced open="[" close="]">
                <mrow>
                  <mi>c</mi>
                  <mi>,</mi>
                  <mi>d</mi>
                </mrow>
              </mfenced>
            </mrow>
            <mi>,</mi>
          </mrow>
        </mrow>
      </mstyle>
      <mrow/>
    </mrow>
    <annotation encoding="StarMath 5.0"> size 12{y in  left [c,d right ],} {}</annotation>
  </semantics>
</math>
</file>

<file path=Object 42/content.xml><?xml version="1.0" encoding="utf-8"?>
<math xmlns="http://www.w3.org/1998/Math/MathML">
  <semantics>
    <mrow>
      <mstyle mathsize="12pt">
        <mrow>
          <mrow>
            <mi>I</mi>
            <mo stretchy="false">(</mo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I \( y \) = Int cSub { size 8{a} }  cSup { size 8{ infinity } }  {f \( x,y \)  ital "dx"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∂</mo>
                  <mi>f</mi>
                </mrow>
                <mrow>
                  <mo stretchy="false">∂</mo>
                  <mi>y</mi>
                </mrow>
              </mfrac>
            </mrow>
          </mrow>
        </mrow>
      </mstyle>
      <mrow/>
    </mrow>
    <annotation encoding="StarMath 5.0"> size 12{ {  { partial f}  over  { partial y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o stretchy="false">∂</mo>
                      <mi>f</mi>
                    </mrow>
                    <mrow>
                      <mo stretchy="false">∂</mo>
                      <mi>y</mi>
                    </mrow>
                  </mfrac>
                </mrow>
                <mo stretchy="false">(</mo>
                <mi>x</mi>
                <mi>,</mi>
                <mi>y</mi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a} }  cSup { size 8{ infinity } }  { {  { partial f}  over  { partial y} }  \( x,y \)  ital "dx"} } {}</annotation>
  </semantics>
</math>
</file>

<file path=Object 45/content.xml><?xml version="1.0" encoding="utf-8"?>
<math xmlns="http://www.w3.org/1998/Math/MathML">
  <semantics>
    <mrow>
      <mstyle mathsize="12pt">
        <mrow>
          <mrow>
            <msup>
              <mrow>
                <mrow>
                  <mi>I</mi>
                </mrow>
              </mrow>
              <mrow>
                <mi>'</mi>
              </mrow>
            </msup>
            <mo stretchy="false">(</mo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o stretchy="false">∂</mo>
                        <mi>f</mi>
                      </mrow>
                      <mrow>
                        <mo stretchy="false">∂</mo>
                        <mi>y</mi>
                      </mrow>
                    </mfrac>
                  </mrow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  <mtext>.</mtext>
          </mrow>
        </mrow>
      </mstyle>
      <mrow/>
    </mrow>
    <annotation encoding="StarMath 5.0"> size 12{ { {I}} sup { ' } \( y \) = Int cSub { size 8{a} }  cSup { size 8{ infinity } }  { {  { partial f}  over  { partial y} }  \( x,y \)  ital "dx"}  "."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enced open="[" close="]">
                  <mrow>
                    <mi>a</mi>
                    <mi>,</mi>
                    <mi>b</mi>
                  </mrow>
                </mfenced>
                <mo stretchy="false">×</mo>
                <mfenced open="[" close="]">
                  <mrow>
                    <mi>c</mi>
                    <mi>,</mi>
                    <mi>d</mi>
                  </mrow>
                </mfenced>
              </mrow>
            </mrow>
            <mi>,</mi>
          </mrow>
        </mrow>
      </mstyle>
      <mrow/>
    </mrow>
    <annotation encoding="StarMath 5.0"> size 12{P= left [a,b right ] times  left [c,d right ],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underover>
              <mrow>
                <mrow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i>,</mi>
                        <mi>y</mi>
                        <mo stretchy="false">)</mo>
                        <mstyle mathvariant="italic">
                          <mrow>
                            <mtext>dxdy</mtext>
                          </mrow>
                        </mstyle>
                      </mrow>
                    </mrow>
                    <mo stretchy="false">=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underover>
                          <mrow>
                            <mi>f</mi>
                            <mo stretchy="false">(</mo>
                            <mstyle mathvariant="italic">
                              <mrow>
                                <mtext>xy</mtext>
                              </mrow>
                            </mstyle>
                            <mo stretchy="false">)</mo>
                            <mstyle mathvariant="italic">
                              <mrow>
                                <mtext>dxdy</mtext>
                              </mrow>
                            </mstyle>
                          </mrow>
                        </mrow>
                      </mrow>
                    </mrow>
                  </mrow>
                  <mo stretchy="false">=</mo>
                  <mrow>
                    <munder>
                      <mo stretchy="false">∬</mo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under>
                    <mrow>
                      <mi>f</mi>
                      <mo stretchy="false">(</mo>
                      <mi>x</mi>
                      <mi>,</mi>
                      <mi>y</mi>
                      <mo stretchy="false">)</mo>
                      <mstyle mathvariant="italic">
                        <mrow>
                          <mtext>dp</mtext>
                        </mrow>
                      </mstyle>
                    </mrow>
                  </mrow>
                </mrow>
                <mtext>.</mtext>
              </mrow>
            </mrow>
          </mrow>
        </mrow>
      </mstyle>
      <mrow/>
    </mrow>
    <annotation encoding="StarMath 5.0"> size 12{ Int cSub { size 8{c} }  cSup { size 8{d} }  { Int cSub { size 8{a} }  cSup { size 8{b} }  {f \( x,y \)  ital "dxdy"} = Int cSub { size 8{a} }  cSup { size 8{b} }  { Int cSub { size 8{c} }  cSup { size 8{d} }  {f \(  ital "xy" \)  ital "dxdy"} } = iInt cSub { size 8{P} }  {f \( x,y \)  ital "dp"}  "."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enced open="[" close="]">
                  <mrow>
                    <mi>a</mi>
                    <mi>,</mi>
                    <mo stretchy="false">∞</mo>
                  </mrow>
                </mfenced>
                <mo stretchy="false">×</mo>
                <mfenced open="[" close="]">
                  <mrow>
                    <mi>c</mi>
                    <mi>,</mi>
                    <mi>d</mi>
                  </mrow>
                </mfenced>
              </mrow>
            </mrow>
            <mtext>.</mtext>
          </mrow>
        </mrow>
      </mstyle>
      <mrow/>
    </mrow>
    <annotation encoding="StarMath 5.0"> size 12{P= left [a, infinity  right ] times  left [c,d right ] "." } {}</annotation>
  </semantics>
</math>
</file>

<file path=Object 49/content.xml><?xml version="1.0" encoding="utf-8"?>
<math xmlns="http://www.w3.org/1998/Math/MathML">
  <semantics>
    <mrow>
      <mstyle mathsize="12pt">
        <mrow>
          <mrow>
            <mi>I</mi>
            <mo stretchy="false">(</mo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i>,</mi>
                  <mi>y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I \( y \) = Int cSub { size 8{a} }  cSup { size 8{ infinity } }  {f \( x,y \)  ital "dx"} } {}</annotation>
  </semantics>
</math>
</file>

<file path=Object 5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y</mi>
              <mo stretchy="false">∈</mo>
              <mfenced open="[" close="]">
                <mrow>
                  <mi>c</mi>
                  <mi>,</mi>
                  <mi>d</mi>
                </mrow>
              </mfenced>
            </mrow>
            <mi>,</mi>
          </mrow>
        </mrow>
      </mstyle>
      <mrow/>
    </mrow>
    <annotation encoding="StarMath 5.0"> size 12{y in  left [c,d right ],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underover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i>,</mi>
                      <mi>y</mi>
                      <mo stretchy="false">)</mo>
                      <mstyle mathvariant="italic">
                        <mrow>
                          <mtext>dxdy</mtext>
                        </mrow>
                      </mstyle>
                    </mrow>
                  </mrow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underover>
                        <mrow>
                          <mi>f</mi>
                          <mo stretchy="false">(</mo>
                          <mstyle mathvariant="italic">
                            <mrow>
                              <mtext>xy</mtext>
                            </mrow>
                          </mstyle>
                          <mo stretchy="false">)</mo>
                          <mstyle mathvariant="italic">
                            <mrow>
                              <mtext>dxdy</mtext>
                            </mrow>
                          </mstyle>
                        </mrow>
                      </mrow>
                    </mrow>
                  </mrow>
                </mrow>
                <mtext>.</mtext>
              </mrow>
            </mrow>
          </mrow>
        </mrow>
      </mstyle>
      <mrow/>
    </mrow>
    <annotation encoding="StarMath 5.0"> size 12{ Int cSub { size 8{c} }  cSup { size 8{d} }  { Int cSub { size 8{a} }  cSup { size 8{ infinity } }  {f \( x,y \)  ital "dxdy"} = Int cSub { size 8{a} }  cSup { size 8{ infinity } }  { Int cSub { size 8{c} }  cSup { size 8{d} }  {f \(  ital "xy" \)  ital "dxdy"} }  "." } } {}</annotation>
  </semantics>
</math>
</file>

<file path=Object 52/content.xml><?xml version="1.0" encoding="utf-8"?>
<math xmlns="http://www.w3.org/1998/Math/MathML">
  <semantics>
    <mrow>
      <mstyle mathsize="12pt">
        <mrow>
          <mrow>
            <mi>Γ</mi>
            <mo stretchy="false">(</mo>
            <mi>x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t</mi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  <mi/>
            <mrow>
              <mi>x</mi>
              <mo stretchy="false">&gt;</mo>
              <mn>0</mn>
            </mrow>
          </mrow>
        </mrow>
      </mstyle>
      <mrow/>
    </mrow>
    <annotation encoding="StarMath 5.0"> size 12{Γ \( x \) = Int cSub { size 8{0} }  cSup { size 8{ infinity } }  {t rSup { size 8{x - 1} } e rSup { size 8{ - t} }  ital "dt"} ~x&gt;0} {}</annotation>
  </semantics>
</math>
</file>

<file path=Object 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Γ</mi>
                      <mo stretchy="false">(</mo>
                      <mrow>
                        <mi>x</mi>
                        <mo stretchy="false">+</mo>
                        <mn>1</mn>
                      </mrow>
                      <mrow>
                        <mo stretchy="false">)</mo>
                        <mo stretchy="false">=</mo>
                        <mrow>
                          <mi>x</mi>
                          <mo stretchy="false">⋅</mo>
                          <mi>Γ</mi>
                        </mrow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Γ</mi>
                      <mo stretchy="false">(</mo>
                      <mi>n</mi>
                      <mrow>
                        <mo stretchy="false">)</mo>
                        <mo stretchy="false">=</mo>
                        <mo stretchy="false">(</mo>
                      </mrow>
                      <mrow>
                        <mi>n</mi>
                        <mo stretchy="false">−</mo>
                        <mn>1</mn>
                      </mrow>
                      <mo stretchy="false">)</mo>
                      <mi>!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Γ</mi>
                      <mrow>
                        <mfenced open="(" close=")"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o stretchy="false">=</mo>
                        <msqrt>
                          <mrow>
                            <mi>π</mi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Γ</mi>
                      <mo stretchy="false">(</mo>
                      <mi>x</mi>
                      <mo stretchy="false">)</mo>
                      <mi>Γ</mi>
                      <mo stretchy="false">(</mo>
                      <mrow>
                        <mn>1</mn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text>sin</mtext>
                              <mi mathvariant="italic">πx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erf</mtext>
                        </mrow>
                      </mstyle>
                      <mo stretchy="false">(</mo>
                      <mi>x</mi>
                      <mrow>
                        <mo stretchy="false">)</mo>
                        <mo stretchy="false">=</mo>
                        <mrow>
                          <mrow>
                            <mfrac>
                              <mrow>
                                <mn>2</mn>
                              </mrow>
                              <mrow>
                                <msqrt>
                                  <mrow>
                                    <mi>π</mi>
                                  </mrow>
                                </msqrt>
                              </mrow>
                            </mfrac>
                          </mrow>
                          <mo stretchy="false">⋅</mo>
                          <mrow>
                            <munderover>
                              <mo stretchy="false">∫</mo>
                              <mrow>
                                <mn>0</mn>
                              </mrow>
                              <mrow>
                                <mo stretchy="false">∞</mo>
                              </mrow>
                            </munderover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sup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p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row>
                      </mrow>
                      <mstyle mathsize="12pt">
                        <mrow>
                          <mrow>
                            <mo stretchy="false">⇒</mo>
                            <mstyle mathvariant="italic">
                              <mrow>
                                <mtext>erf</mtext>
                              </mrow>
                            </mstyle>
                            <mo stretchy="false">(</mo>
                            <mo stretchy="false">∞</mo>
                            <mrow>
                              <mo stretchy="false">)</mo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Γ \( x+1 \) =x cdot Γ \( x \) }  {} # 
 size 12{Γ \( n \) = \( n - 1 \) !}  {} # 
 size 12{Γ left ( {  {1}  over  {2} }  right )= sqrt {π} }  {} # 
 size 12{Γ \( x \) Γ \( 1 - x \) = {  {π}  over  {"sin"πx} } }  {} # 
 size 12{ ital "erf" \( x \) = {  {2}  over  { sqrt {π} } }  cdot  Int cSub {0}  cSup { infinity }  {e rSup { size 8{ - t rSup { size 6{2} } } }  ital "dt"}  size 12{ drarrow  ital "erf" \(  infinity  \) =1}}  {} 
} } {}</annotation>
  </semantics>
</math>
</file>

<file path=Object 54/content.xml><?xml version="1.0" encoding="utf-8"?>
<math xmlns="http://www.w3.org/1998/Math/MathML">
  <semantics>
    <mrow>
      <mstyle mathsize="12pt">
        <mrow>
          <mrow>
            <mi>B</mi>
            <mo stretchy="false">(</mo>
            <mi>x</mi>
            <mi>,</mi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underover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(</mo>
                  <mrow>
                    <mn>1</mn>
                    <mo stretchy="false">−</mo>
                    <mi>t</mi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  <mi/>
            <mi>x</mi>
            <mi>,</mi>
            <mrow>
              <mi>y</mi>
              <mo stretchy="false">&gt;</mo>
              <mn>0</mn>
            </mrow>
          </mrow>
        </mrow>
      </mstyle>
      <mrow/>
    </mrow>
    <annotation encoding="StarMath 5.0"> size 12{B \( x,y \) = Int cSub { size 8{0} }  cSup { size 8{1} }  {t rSup { size 8{x - 1} }  \( 1 - t \)  rSup { size 8{y - 1} }  ital "dt"} ~x,y&gt;0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B</mi>
                      <mo stretchy="false">(</mo>
                      <mi>x</mi>
                      <mi>,</mi>
                      <mi>y</mi>
                      <mrow>
                        <mo stretchy="false">)</mo>
                        <mo stretchy="false">=</mo>
                        <mi>B</mi>
                      </mrow>
                      <mo stretchy="false">(</mo>
                      <mi>y</mi>
                      <mi>,</mi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B</mi>
                      <mo stretchy="false">(</mo>
                      <mi>x</mi>
                      <mi>,</mi>
                      <mi>y</mi>
                      <mrow>
                        <mo stretchy="false">)</mo>
                        <mo stretchy="false">=</mo>
                        <mrow>
                          <mfrac>
                            <mrow>
                              <mi>Γ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Γ</mi>
                              </mrow>
                              <mo stretchy="false">(</mo>
                              <mi>y</mi>
                              <mo stretchy="false">)</mo>
                            </mrow>
                            <mrow>
                              <mi>Γ</mi>
                              <mo stretchy="false">(</mo>
                              <mrow>
                                <mi>x</mi>
                                <mo stretchy="false">+</mo>
                                <mi>y</mi>
                              </mrow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B</mi>
                      <mo stretchy="false">(</mo>
                      <mi>x</mi>
                      <mi>,</mi>
                      <mi>y</mi>
                      <mrow>
                        <mo stretchy="false">)</mo>
                        <mo stretchy="false">=</mo>
                        <mn>2</mn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frac>
                                      <mrow>
                                        <mi>π</mi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row>
                                      <mn>2x</mn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i>ϕ</mi>
                          <msup>
                            <mtext>cos</mtext>
                            <mrow>
                              <mstyle mathsize="8pt">
                                <mrow>
                                  <mrow>
                                    <mrow>
                                      <mn>2y</mn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i mathvariant="italic">ϕdϕ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B \( x,y \) =B \( y,x \) }  {} # 
 size 12{B \( x,y \) = {  {Γ \( x \)  cdot Γ \( y \) }  over  {Γ \( x+y \) } } }  {} # 
 size 12{B \( x,y \) =2 Int cSub { size 8{0} }  cSup { size 8{ {  {π}  over  {2} } } }  {"sin" rSup { size 8{2x - 1} } ϕ"cos" rSup { size 8{2y - 1} } ϕdϕ} }  {} 
} } {}</annotation>
  </semantics>
</math>
</file>

<file path=Object 56/content.xml><?xml version="1.0" encoding="utf-8"?>
<math xmlns="http://www.w3.org/1998/Math/MathML">
  <semantics>
    <mtable>
      <mtr>
        <mtd>
          <mrow>
            <mi>n</mi>
            <mi>!</mi>
            <mrow>
              <mover accent="true">
                <mrow>
                  <mrow>
                    <mrow/>
                    <mo stretchy="false">=</mo>
                    <mrow/>
                  </mrow>
                </mrow>
                <mo stretchy="false">˙</mo>
              </mover>
              <msqrt>
                <mrow>
                  <mn>2πn</mn>
                </mrow>
              </msqrt>
              <msup>
                <mfenced open="(" close=")">
                  <mrow>
                    <mrow>
                      <mfrac>
                        <mrow>
                          <mi>n</mi>
                        </mrow>
                        <mrow>
                          <mi>e</mi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n! { dot  { {}=}} sqrt {2πn}  left ( {  {n}  over  {e} }  right ) rSup { size 8{n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D</mi>
              <mo stretchy="false">⊆</mo>
              <msup>
                <mi>R</mi>
                <mrow>
                  <mstyle mathsize="8pt">
                    <mrow>
                      <mrow>
                        <mn>2</mn>
                        <mo stretchy="false">(</mo>
                        <mn>3</mn>
                        <mo stretchy="false">)</mo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subseteq R rSup { size 8{2 \( 3 \) } 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  <mi mathvariant="normal">:</mi>
            <mi>D</mi>
            <mo stretchy="false">→</mo>
            <msup>
              <mi>R</mi>
              <mrow>
                <mstyle mathsize="8pt">
                  <mrow>
                    <mrow>
                      <mn>2</mn>
                      <mo stretchy="false">(</mo>
                      <mn>3</mn>
                      <mo stretchy="false">)</mo>
                    </mrow>
                  </mrow>
                </mstyle>
              </mrow>
            </msup>
            <mi>,</mi>
          </mrow>
        </mrow>
      </mstyle>
      <mrow/>
    </mrow>
    <annotation encoding="StarMath 5.0"> size 12{ { vec  {F}}:D rightarrow R rSup { size 8{2 \( 3 \) } } ,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  <mi>,</mi>
          </mrow>
        </mrow>
      </mstyle>
      <mrow/>
    </mrow>
    <annotation encoding="StarMath 5.0"> size 12{ { vec  {F}},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style mathvariant="italic">
                <mrow>
                  <mtext>gradu</mtext>
                </mrow>
              </mstyle>
            </mrow>
            <mtext>.</mtext>
          </mrow>
        </mrow>
      </mstyle>
      <mrow/>
    </mrow>
    <annotation encoding="StarMath 5.0"> size 12{ { vec  {F}}= ital "gradu" "."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u</mi>
            </mrow>
            <mo stretchy="false">(</mo>
            <mi>x</mi>
            <mi>,</mi>
            <mi>y</mi>
            <mo stretchy="false">)</mo>
            <mi>,</mi>
            <mi/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fenced open="(" close=")">
                <mrow>
                  <mi>M</mi>
                  <mo stretchy="false">(</mo>
                  <mi>x</mi>
                  <mi>,</mi>
                  <mi>y</mi>
                  <mo stretchy="false">)</mo>
                  <mi>,</mi>
                  <mi>N</mi>
                  <mo stretchy="false">(</mo>
                  <mi>x</mi>
                  <mi>,</mi>
                  <mi>y</mi>
                  <mo stretchy="false">)</mo>
                </mrow>
              </mfenced>
            </mrow>
            <mi>,</mi>
            <mi/>
            <mrow>
              <mi>M</mi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x</mi>
                  </mrow>
                </mfrac>
              </mrow>
            </mrow>
            <mi>,</mi>
            <mi/>
            <mrow>
              <mi>N</mi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  <mtext>.</mtext>
          </mrow>
        </mrow>
      </mstyle>
      <mrow/>
    </mrow>
    <annotation encoding="StarMath 5.0"> size 12{u=u \( x,y \) ,`` { vec  {F}}= left (M \( x,y \) ,N \( x,y \)  right ),``M= {  { partial u}  over  { partial x} } ,`N= {  { partial u}  over  { partial y} }  "." } {}</annotation>
  </semantics>
</math>
</file>

<file path=Object 62/content.xml><?xml version="1.0" encoding="utf-8"?>
<math xmlns="http://www.w3.org/1998/Math/MathML">
  <semantics>
    <mrow>
      <mstyle mathsize="12pt">
        <mrow>
          <mrow>
            <mi>M</mi>
            <mo stretchy="false">(</mo>
            <mi>x</mi>
            <mi>,</mi>
            <mi>y</mi>
            <mo stretchy="false">)</mo>
            <mrow>
              <mstyle mathvariant="italic">
                <mrow>
                  <mtext>dx</mtext>
                </mrow>
              </mstyle>
              <mo stretchy="false">+</mo>
              <mi>N</mi>
            </mrow>
            <mo stretchy="false">(</mo>
            <mi>x</mi>
            <mi>,</mi>
            <mi>y</mi>
            <mo stretchy="false">)</mo>
            <mstyle mathvariant="italic">
              <mrow>
                <mtext>dy</mtext>
              </mrow>
            </mstyle>
            <mtext>.</mtext>
          </mrow>
        </mrow>
      </mstyle>
      <mrow/>
    </mrow>
    <annotation encoding="StarMath 5.0"> size 12{M \( x,y \)  ital "dx"+N \( x,y \)  ital "dy" "." } {}</annotation>
  </semantics>
</math>
</file>

<file path=Object 63/content.xml><?xml version="1.0" encoding="utf-8"?>
<math xmlns="http://www.w3.org/1998/Math/MathML">
  <semantics>
    <mrow>
      <mstyle mathsize="12pt">
        <mrow>
          <mrow>
            <mi>M</mi>
            <mo stretchy="false">(</mo>
            <mi>x</mi>
            <mi>,</mi>
            <mi>y</mi>
            <mo stretchy="false">)</mo>
            <mrow>
              <mstyle mathvariant="italic">
                <mrow>
                  <mtext>dx</mtext>
                </mrow>
              </mstyle>
              <mo stretchy="false">+</mo>
              <mi>N</mi>
            </mrow>
            <mo stretchy="false">(</mo>
            <mi>x</mi>
            <mi>,</mi>
            <mi>y</mi>
            <mo stretchy="false">)</mo>
            <mstyle mathvariant="italic">
              <mrow>
                <mtext>dy</mtext>
              </mrow>
            </mstyle>
          </mrow>
        </mrow>
      </mstyle>
      <mrow/>
    </mrow>
    <annotation encoding="StarMath 5.0"> size 12{M \( x,y \)  ital "dx"+N \( x,y \)  ital "dy"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M</mi>
                  </mrow>
                  <mrow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o stretchy="false">∂</mo>
                    <mi>N</mi>
                  </mrow>
                  <mrow>
                    <mo stretchy="false">∂</mo>
                    <mi>x</mi>
                  </mrow>
                </mfrac>
              </mrow>
            </mrow>
            <mtext>.</mtext>
          </mrow>
        </mrow>
      </mstyle>
      <mrow/>
    </mrow>
    <annotation encoding="StarMath 5.0"> size 12{ {  { partial M}  over  { partial y} } = {  { partial N}  over  { partial x} }  "."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u</mi>
            </mrow>
            <mo stretchy="false">(</mo>
            <mi>x</mi>
            <mi>,</mi>
            <mi>y</mi>
            <mi>,</mi>
            <mi>z</mi>
            <mo stretchy="false">)</mo>
            <mi>,</mi>
            <mi/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fenced open="(" close=")">
                <mrow>
                  <mi>P</mi>
                  <mo stretchy="false">(</mo>
                  <mi>x</mi>
                  <mi>,</mi>
                  <mi>y</mi>
                  <mi>,</mi>
                  <mi>z</mi>
                  <mo stretchy="false">)</mo>
                  <mi>,</mi>
                  <mi>Q</mi>
                  <mo stretchy="false">(</mo>
                  <mi>x</mi>
                  <mi>,</mi>
                  <mi>y</mi>
                  <mi>,</mi>
                  <mi>z</mi>
                  <mo stretchy="false">)</mo>
                  <mi>,</mi>
                  <mi>R</mi>
                  <mo stretchy="false">(</mo>
                  <mi>x</mi>
                  <mi>,</mi>
                  <mi>y</mi>
                  <mi>,</mi>
                  <mi>z</mi>
                  <mo stretchy="false">)</mo>
                </mrow>
              </mfenced>
            </mrow>
            <mi>,</mi>
            <mi/>
            <mrow>
              <mi>P</mi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x</mi>
                  </mrow>
                </mfrac>
              </mrow>
            </mrow>
            <mi>,</mi>
            <mi/>
            <mrow>
              <mi>Q</mi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y</mi>
                  </mrow>
                </mfrac>
              </mrow>
            </mrow>
            <mi>,</mi>
            <mi/>
            <mrow>
              <mi>R</mi>
              <mo stretchy="false">=</mo>
              <mrow>
                <mfrac>
                  <mrow>
                    <mo stretchy="false">∂</mo>
                    <mi>u</mi>
                  </mrow>
                  <mrow>
                    <mo stretchy="false">∂</mo>
                    <mi>z</mi>
                  </mrow>
                </mfrac>
              </mrow>
            </mrow>
            <mtext>.</mtext>
          </mrow>
        </mrow>
      </mstyle>
      <mrow/>
    </mrow>
    <annotation encoding="StarMath 5.0"> size 12{u=u \( x,y,z \) ,`` { vec  {F}}= left (P \( x,y,z \) ,Q \( x,y,z \) ,R \( x,y,z \)  right ),``P= {  { partial u}  over  { partial x} } ,`Q= {  { partial u}  over  { partial y} } ,`R= {  { partial u}  over  { partial z} }  "."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Pdx</mtext>
                  </mrow>
                </mstyle>
                <mo stretchy="false">+</mo>
                <mstyle mathvariant="italic">
                  <mrow>
                    <mtext>Qdy</mtext>
                  </mrow>
                </mstyle>
              </mrow>
              <mo stretchy="false">+</mo>
              <mstyle mathvariant="italic">
                <mrow>
                  <mtext>Rdz</mtext>
                </mrow>
              </mstyle>
            </mrow>
            <mtext>.</mtext>
          </mrow>
        </mrow>
      </mstyle>
      <mrow/>
    </mrow>
    <annotation encoding="StarMath 5.0"> size 12{ ital "Pdx"+ ital "Qdy"+ ital "Rdz" "."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Pdx</mtext>
                  </mrow>
                </mstyle>
                <mo stretchy="false">+</mo>
                <mstyle mathvariant="italic">
                  <mrow>
                    <mtext>Qdy</mtext>
                  </mrow>
                </mstyle>
              </mrow>
              <mo stretchy="false">+</mo>
              <mstyle mathvariant="italic">
                <mrow>
                  <mtext>Rdz</mtext>
                </mrow>
              </mstyle>
            </mrow>
          </mrow>
        </mrow>
      </mstyle>
      <mrow/>
    </mrow>
    <annotation encoding="StarMath 5.0"> size 12{ ital "Pdx"+ ital "Qdy"+ ital "Rdz"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frac>
                      <mrow>
                        <mo stretchy="false">∂</mo>
                        <mi>R</mi>
                      </mrow>
                      <mrow>
                        <mo stretchy="false">∂</mo>
                        <mi>y</mi>
                      </mrow>
                    </mfrac>
                  </mrow>
                  <mo stretchy="false">=</mo>
                  <mrow>
                    <mrow>
                      <mfrac>
                        <mrow>
                          <mo stretchy="false">∂</mo>
                          <mi>Q</mi>
                        </mrow>
                        <mrow>
                          <mo stretchy="false">∂</mo>
                          <mi>z</mi>
                        </mrow>
                      </mfrac>
                    </mrow>
                    <mo stretchy="false">∧</mo>
                    <mrow>
                      <mfrac>
                        <mrow>
                          <mo stretchy="false">∂</mo>
                          <mi>R</mi>
                        </mrow>
                        <mrow>
                          <mo stretchy="false">∂</mo>
                          <mi>x</mi>
                        </mrow>
                      </mfrac>
                    </mrow>
                  </mrow>
                </mrow>
                <mo stretchy="false">=</mo>
                <mrow>
                  <mrow>
                    <mfrac>
                      <mrow>
                        <mo stretchy="false">∂</mo>
                        <mi>P</mi>
                      </mrow>
                      <mrow>
                        <mo stretchy="false">∂</mo>
                        <mi>z</mi>
                      </mrow>
                    </mfrac>
                  </mrow>
                  <mo stretchy="false">∧</mo>
                  <mrow>
                    <mfrac>
                      <mrow>
                        <mo stretchy="false">∂</mo>
                        <mi>Q</mi>
                      </mrow>
                      <mrow>
                        <mo stretchy="false">∂</mo>
                        <mi>x</mi>
                      </mrow>
                    </mfrac>
                  </mrow>
                </mrow>
              </mrow>
              <mo stretchy="false">=</mo>
              <mrow>
                <mfrac>
                  <mrow>
                    <mo stretchy="false">∂</mo>
                    <mi>P</mi>
                  </mrow>
                  <mrow>
                    <mo stretchy="false">∂</mo>
                    <mi>y</mi>
                  </mrow>
                </mfrac>
              </mrow>
            </mrow>
            <mtext>.</mtext>
          </mrow>
        </mrow>
      </mstyle>
      <mrow/>
    </mrow>
    <annotation encoding="StarMath 5.0"> size 12{ {  { partial R}  over  { partial y} } = {  { partial Q}  over  { partial z} }  and  {  { partial R}  over  { partial x} } = {  { partial P}  over  { partial z} }  and  {  { partial Q}  over  { partial x} } = {  { partial P}  over  { partial y} }  "."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  <mi mathvariant="normal">:</mi>
            <msup>
              <mi>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i>,</mi>
            <mi/>
            <mrow>
              <mover accent="true">
                <mrow>
                  <mi>F</mi>
                </mrow>
                <mo stretchy="false">⃗</mo>
              </mover>
            </mrow>
            <mo stretchy="false">(</mo>
            <mi>x</mi>
            <mi>,</mi>
            <mi>y</mi>
            <mi>,</mi>
            <mi>z</mi>
            <mrow>
              <mo stretchy="false">)</mo>
              <mo stretchy="false">=</mo>
              <mfenced open="(" close=")">
                <mrow>
                  <mi>P</mi>
                  <mo stretchy="false">(</mo>
                  <mi>x</mi>
                  <mi>,</mi>
                  <mi>y</mi>
                  <mi>,</mi>
                  <mi>z</mi>
                  <mo stretchy="false">)</mo>
                  <mi>,</mi>
                  <mi>Q</mi>
                  <mo stretchy="false">(</mo>
                  <mi>x</mi>
                  <mi>,</mi>
                  <mi>y</mi>
                  <mi>,</mi>
                  <mi>z</mi>
                  <mo stretchy="false">)</mo>
                  <mi>,</mi>
                  <mi>R</mi>
                  <mo stretchy="false">(</mo>
                  <mi>x</mi>
                  <mi>,</mi>
                  <mi>y</mi>
                  <mi>,</mi>
                  <mi>z</mi>
                  <mo stretchy="false">)</mo>
                </mrow>
              </mfenced>
            </mrow>
            <mi>,</mi>
            <mi/>
            <mi>K</mi>
            <mi mathvariant="normal">:</mi>
            <mi/>
            <mrow>
              <mrow>
                <mover accent="true">
                  <mrow>
                    <mi>r</mi>
                  </mrow>
                  <mo stretchy="false">⃗</mo>
                </mover>
              </mrow>
              <mo stretchy="false">=</mo>
              <mo stretchy="false">(</mo>
            </mrow>
            <mi>x</mi>
            <mi>,</mi>
            <mi>y</mi>
            <mi>,</mi>
            <mi>z</mi>
            <mrow>
              <mo stretchy="false">)</mo>
              <mo stretchy="false">=</mo>
              <mrow>
                <mover accent="true">
                  <mrow>
                    <mi>r</mi>
                  </mrow>
                  <mo stretchy="false">⃗</mo>
                </mover>
              </mrow>
            </mrow>
            <mo stretchy="false">(</mo>
            <mi>t</mi>
            <mrow>
              <mo stretchy="false">)</mo>
              <mo stretchy="false">=</mo>
              <mfenced open="(" close=")">
                <mrow>
                  <mi>x</mi>
                  <mo stretchy="false">(</mo>
                  <mi>t</mi>
                  <mo stretchy="false">)</mo>
                  <mi>,</mi>
                  <mi>y</mi>
                  <mo stretchy="false">(</mo>
                  <mi>t</mi>
                  <mo stretchy="false">)</mo>
                  <mi>,</mi>
                  <mi>z</mi>
                  <mo stretchy="false">(</mo>
                  <mi>t</mi>
                  <mo stretchy="false">)</mo>
                </mrow>
              </mfenced>
            </mrow>
            <mi>,</mi>
            <mi/>
            <mrow>
              <mrow>
                <mover accent="true">
                  <mover accent="true">
                    <mrow>
                      <mi>r</mi>
                    </mrow>
                    <mo stretchy="false">˙</mo>
                  </mover>
                  <mo stretchy="false">⃗</mo>
                </mover>
              </mrow>
              <mo stretchy="false">=</mo>
              <mo stretchy="false">(</mo>
            </mrow>
            <mrow>
              <mover accent="true">
                <mrow>
                  <mi>x</mi>
                </mrow>
                <mo stretchy="false">˙</mo>
              </mover>
            </mrow>
            <mi>,</mi>
            <mrow>
              <mover accent="true">
                <mrow>
                  <mi>y</mi>
                </mrow>
                <mo stretchy="false">˙</mo>
              </mover>
            </mrow>
            <mi>,</mi>
            <mrow>
              <mover accent="true">
                <mrow>
                  <mi>z</mi>
                </mrow>
                <mo stretchy="false">˙</mo>
              </mover>
            </mrow>
            <mo stretchy="false">)</mo>
            <mi>,</mi>
            <mi/>
            <mrow>
              <mi>t</mi>
              <mo stretchy="false">∈</mo>
              <mo stretchy="false">[</mo>
            </mrow>
            <mi>a</mi>
            <mi>,</mi>
            <mi>b</mi>
            <mo stretchy="false">]</mo>
            <mi>;</mi>
          </mrow>
        </mrow>
      </mstyle>
      <mrow/>
    </mrow>
    <annotation encoding="StarMath 5.0"> size 12{ { vec  {F}}:R rSup { size 8{3} }  rightarrow R rSup { size 8{3} } ,~ { vec  {F}} \( x,y,z \) = left (P \( x,y,z \) ,Q \( x,y,z \) ,R \( x,y,z \)  right ),~K:` { vec  {r}}= \( x,y,z \) = { vec  {r}} \( t \) = left (x \( t \) ,y \( t \) ,z \( t \)  right ),~ { vec  dot  {r}}= \(  { dot  {x}}, { dot  {y}}, { dot  {z}} \) ,~t in  \[ a,b \] ;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∫</mo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r</mi>
                      </mrow>
                      <mo stretchy="false">⃗</mo>
                    </mover>
                  </mrow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</mrow>
                  <mo stretchy="false">∘</mo>
                  <mrow>
                    <mover accent="true">
                      <mover accent="true">
                        <mrow>
                          <mi>r</mi>
                        </mrow>
                        <mo stretchy="false">˙</mo>
                      </mover>
                      <mo stretchy="false">⃗</mo>
                    </mover>
                  </mrow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K} }  { { vec  {F}}d { vec  {r}}} = Int cSub { size 8{a} }  cSup { size 8{b} }  { { vec  {F}} circ  { vec  dot  {r}} ital "dt"} } {}</annotation>
  </semantics>
</math>
</file>

<file path=Object 71/content.xml><?xml version="1.0" encoding="utf-8"?>
<math xmlns="http://www.w3.org/1998/Math/MathML">
  <semantics>
    <mrow>
      <mstyle mathsize="12pt">
        <mrow>
          <mrow>
            <mi>u</mi>
            <mi mathvariant="normal">:</mi>
            <msup>
              <mi>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o stretchy="false">→</mo>
            <msup>
              <mi>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i>,</mi>
            <mi/>
            <mi>K</mi>
            <mi mathvariant="normal">:</mi>
            <mi/>
            <mrow>
              <mi>x</mi>
              <mo stretchy="false">=</mo>
              <mi>x</mi>
            </mrow>
            <mo stretchy="false">(</mo>
            <mi>t</mi>
            <mo stretchy="false">)</mo>
            <mi>,</mi>
            <mi/>
            <mrow>
              <mi>y</mi>
              <mo stretchy="false">=</mo>
              <mi>y</mi>
            </mrow>
            <mo stretchy="false">(</mo>
            <mi>t</mi>
            <mo stretchy="false">)</mo>
            <mi>,</mi>
            <mi/>
            <mrow>
              <mi>z</mi>
              <mo stretchy="false">=</mo>
              <mi>z</mi>
            </mrow>
            <mo stretchy="false">(</mo>
            <mi>t</mi>
            <mo stretchy="false">)</mo>
            <mi>,</mi>
            <mi/>
            <mrow>
              <mi>t</mi>
              <mo stretchy="false">∈</mo>
              <mo stretchy="false">[</mo>
            </mrow>
            <mi>a</mi>
            <mi>,</mi>
            <mi>b</mi>
            <mo stretchy="false">]</mo>
            <mi>;</mi>
          </mrow>
        </mrow>
      </mstyle>
      <mrow/>
    </mrow>
    <annotation encoding="StarMath 5.0"> size 12{u:R rSup { size 8{3} }  rightarrow R rSup { size 8{3} } ,~K:`x=x \( t \) ,`y=y \( t \) ,`z=z \( t \) ,~t in  \[ a,b \] ;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∫</mo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>
                <mrow>
                  <mstyle mathvariant="italic">
                    <mrow>
                      <mtext>uds</mtext>
                    </mrow>
                  </mstyle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row>
                    <mi>u</mi>
                    <mo stretchy="false">⋅</mo>
                    <msqrt>
                      <mrow>
                        <mrow>
                          <mrow>
                            <msup>
                              <mrow>
                                <mover accent="true">
                                  <mrow>
                                    <mi>x</mi>
                                  </mrow>
                                  <mo stretchy="false">˙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row>
                                <mover accent="true">
                                  <mrow>
                                    <mi>y</mi>
                                  </mrow>
                                  <mo stretchy="false">˙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+</mo>
                          <msup>
                            <mrow>
                              <mover accent="true">
                                <mrow>
                                  <mi>z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K} }  { ital "uds"} = Int cSub { size 8{a} }  cSup { size 8{b} }  {u cdot  sqrt { { dot  {x}} rSup { size 8{2} } + { dot  {y}} rSup { size 8{2} } + { dot  {z}} rSup { size 8{2} } }  ital "dt"}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style mathvariant="italic">
                <mrow>
                  <mtext>gradu</mtext>
                </mrow>
              </mstyle>
            </mrow>
            <mi>,</mi>
          </mrow>
        </mrow>
      </mstyle>
      <mrow/>
    </mrow>
    <annotation encoding="StarMath 5.0"> size 12{ { vec  {F}}= ital "gradu",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∫</mo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r</mi>
                      </mrow>
                      <mo stretchy="false">⃗</mo>
                    </mover>
                  </mrow>
                </mrow>
              </mrow>
              <mo stretchy="false">=</mo>
              <mi>u</mi>
            </mrow>
            <mo stretchy="false">(</mo>
            <mi>B</mi>
            <mrow>
              <mo stretchy="false">)</mo>
              <mo stretchy="false">−</mo>
              <mi>u</mi>
            </mrow>
            <mo stretchy="false">(</mo>
            <mi>A</mi>
            <mo stretchy="false">)</mo>
            <mtext>.</mtext>
          </mrow>
        </mrow>
      </mstyle>
      <mrow/>
    </mrow>
    <annotation encoding="StarMath 5.0"> size 12{ Int cSub { size 8{K} }  { { vec  {F}}d { vec  {r}}} =u \( B \)  - u \( A \)  "." 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 stretchy="false">⃗</mo>
                </mover>
              </mrow>
              <mo stretchy="false">=</mo>
              <mrow>
                <mover accent="true">
                  <mrow>
                    <mi>r</mi>
                  </mrow>
                  <mo stretchy="false">⃗</mo>
                </mover>
              </mrow>
            </mrow>
            <mo stretchy="false">(</mo>
            <mi>t</mi>
            <mo stretchy="false">)</mo>
            <mi>,</mi>
            <mi/>
            <mrow>
              <mi>t</mi>
              <mo stretchy="false">∈</mo>
              <mo stretchy="false">[</mo>
            </mrow>
            <mi>a</mi>
            <mi>,</mi>
            <mi>b</mi>
            <mo stretchy="false">]</mo>
            <mi>,</mi>
          </mrow>
        </mrow>
      </mstyle>
      <mrow/>
    </mrow>
    <annotation encoding="StarMath 5.0"> size 12{ { vec  {r}}= { vec  {r}} \( t \) ,``t in  \[ a,b \] ,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r</mi>
                </mrow>
                <mo stretchy="false">⃗</mo>
              </mover>
            </mrow>
            <mo stretchy="false">(</mo>
            <mi>a</mi>
            <mrow>
              <mo stretchy="false">)</mo>
              <mo stretchy="false">=</mo>
              <mrow>
                <mover accent="true">
                  <mrow>
                    <mi>r</mi>
                  </mrow>
                  <mo stretchy="false">⃗</mo>
                </mover>
              </mrow>
            </mrow>
            <mo stretchy="false">(</mo>
            <mi>b</mi>
            <mo stretchy="false">)</mo>
            <mtext>.</mtext>
          </mrow>
        </mrow>
      </mstyle>
      <mrow/>
    </mrow>
    <annotation encoding="StarMath 5.0"> size 12{ { vec  {r}} \( a \) = { vec  {r}} \( b \)  "." 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under>
                <mrow>
                  <mrow>
                    <mover accent="true">
                      <mrow>
                        <mi>F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r</mi>
                      </mrow>
                      <mo stretchy="false">⃗</mo>
                    </mover>
                  </mrow>
                </mrow>
              </mrow>
              <mo stretchy="false">=</mo>
              <mn>0</mn>
            </mrow>
          </mrow>
        </mrow>
      </mstyle>
      <mrow/>
    </mrow>
    <annotation encoding="StarMath 5.0"> size 12{ lInt cSub { size 8{K} }  { { vec  {F}}d { vec  {r}}} =0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i>D</mi>
              <mo stretchy="false">∪</mo>
              <mo stretchy="false">∂</mo>
            </mrow>
            <mi>D</mi>
            <mtext>.</mtext>
          </mrow>
        </mrow>
      </mstyle>
      <mrow/>
    </mrow>
    <annotation encoding="StarMath 5.0"> size 12{D union  partial D "."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o stretchy="false">(</mo>
            </mrow>
            <mi>M</mi>
            <mi>,</mi>
            <mi>N</mi>
            <mo stretchy="false">)</mo>
            <mi>,</mi>
            <mi/>
            <mo stretchy="false">∂</mo>
            <mi>D</mi>
            <mi mathvariant="normal">:</mi>
            <mi/>
            <mrow>
              <mrow>
                <mover accent="true">
                  <mrow>
                    <mi>r</mi>
                  </mrow>
                  <mo stretchy="false">⃗</mo>
                </mover>
              </mrow>
              <mo stretchy="false">=</mo>
              <mrow>
                <mover accent="true">
                  <mrow>
                    <mi>r</mi>
                  </mrow>
                  <mo stretchy="false">⃗</mo>
                </mover>
              </mrow>
            </mrow>
            <mo stretchy="false">(</mo>
            <mi>t</mi>
            <mo stretchy="false">)</mo>
            <mi>,</mi>
            <mi/>
            <mrow>
              <mi>t</mi>
              <mo stretchy="false">∈</mo>
              <mo stretchy="false">[</mo>
            </mrow>
            <mi>a</mi>
            <mi>,</mi>
            <mi>b</mi>
            <mo stretchy="false">]</mo>
            <mi>,</mi>
          </mrow>
        </mrow>
      </mstyle>
      <mrow/>
    </mrow>
    <annotation encoding="StarMath 5.0"> size 12{ { vec  {F}}= \( M,N \) ,`` partial D:` { vec  {r}}= { vec  {r}} \( t \) ,`t in  \[ a,b \] ,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o stretchy="false">∂</mo>
                          <mi>D</mi>
                        </mrow>
                      </mrow>
                    </mstyle>
                  </mrow>
                </munder>
                <mrow>
                  <mrow>
                    <mstyle mathvariant="italic">
                      <mrow>
                        <mtext>Mdx</mtext>
                      </mrow>
                    </mstyle>
                    <mo stretchy="false">+</mo>
                    <mstyle mathvariant="italic">
                      <mrow>
                        <mtext>Ndy</mtext>
                      </mrow>
                    </mstyle>
                  </mrow>
                </mrow>
              </mrow>
              <mo stretchy="false">=</mo>
              <mrow>
                <munder>
                  <mo stretchy="false">∬</mo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row>
                          <mfrac>
                            <mrow>
                              <mo stretchy="false">∂</mo>
                              <mi>N</mi>
                            </mrow>
                            <mrow>
                              <mo stretchy="false">∂</mo>
                              <mi>x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o stretchy="false">∂</mo>
                              <mi>M</mi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</mrow>
                    </mrow>
                  </mfenced>
                </mrow>
              </mrow>
            </mrow>
            <mstyle mathvariant="italic">
              <mrow>
                <mtext>dxdy</mtext>
              </mrow>
            </mstyle>
          </mrow>
        </mrow>
      </mstyle>
      <mrow/>
    </mrow>
    <annotation encoding="StarMath 5.0"> size 12{ lInt cSub { size 8{ partial D} }  { ital "Mdx"+ ital "Ndy"} = iInt cSub { size 8{D} }  { left ( {  { partial N}  over  { partial x} }  -  {  { partial M}  over  { partial y} }  right )}  ital "dxdy"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o stretchy="false">(</mo>
            </mrow>
            <mi>M</mi>
            <mi>,</mi>
            <mi>N</mi>
            <mo stretchy="false">)</mo>
          </mrow>
        </mrow>
      </mstyle>
      <mrow/>
    </mrow>
    <annotation encoding="StarMath 5.0"> size 12{ { vec  {F}}= \( M,N \) 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F</mi>
                </mrow>
                <mo stretchy="false">⃗</mo>
              </mover>
            </mrow>
          </mrow>
        </mrow>
      </mstyle>
      <mrow/>
    </mrow>
    <annotation encoding="StarMath 5.0"> size 12{ { vec  {F}}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o stretchy="false">∂</mo>
                    <mi>M</mi>
                  </mrow>
                  <mrow>
                    <mo stretchy="false">∂</mo>
                    <mi>y</mi>
                  </mrow>
                </mfrac>
              </mrow>
              <mo stretchy="false">=</mo>
              <mrow>
                <mfrac>
                  <mrow>
                    <mo stretchy="false">∂</mo>
                    <mi>N</mi>
                  </mrow>
                  <mrow>
                    <mo stretchy="false">∂</mo>
                    <mi>x</mi>
                  </mrow>
                </mfrac>
              </mrow>
            </mrow>
            <mtext>.</mtext>
          </mrow>
        </mrow>
      </mstyle>
      <mrow/>
    </mrow>
    <annotation encoding="StarMath 5.0"> size 12{ {  { partial M}  over  { partial y} } = {  { partial N}  over  { partial x} }  "."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x} } }  over  {k cdot  ital "lna"} } } +C {} # 
 Int {e rSup { size 8{x} }  ital "dx"=e rSup { size 8{x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93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99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