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settings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meta.xml" manifest:media-type="text/xml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98" manifest:media-type=""/>
  <manifest:file-entry manifest:full-path="ObjectReplacements/Object 205" manifest:media-type=""/>
  <manifest:file-entry manifest:full-path="ObjectReplacements/Object 102" manifest:media-type=""/>
  <manifest:file-entry manifest:full-path="ObjectReplacements/Object 170" manifest:media-type=""/>
  <manifest:file-entry manifest:full-path="ObjectReplacements/Object 50" manifest:media-type=""/>
  <manifest:file-entry manifest:full-path="ObjectReplacements/Object 155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44" manifest:media-type=""/>
  <manifest:file-entry manifest:full-path="ObjectReplacements/Object 149" manifest:media-type=""/>
  <manifest:file-entry manifest:full-path="ObjectReplacements/Object 121" manifest:media-type=""/>
  <manifest:file-entry manifest:full-path="ObjectReplacements/Object 69" manifest:media-type=""/>
  <manifest:file-entry manifest:full-path="ObjectReplacements/Object 99" manifest:media-type=""/>
  <manifest:file-entry manifest:full-path="ObjectReplacements/Object 206" manifest:media-type=""/>
  <manifest:file-entry manifest:full-path="ObjectReplacements/Object 103" manifest:media-type=""/>
  <manifest:file-entry manifest:full-path="ObjectReplacements/Object 171" manifest:media-type=""/>
  <manifest:file-entry manifest:full-path="ObjectReplacements/Object 51" manifest:media-type=""/>
  <manifest:file-entry manifest:full-path="ObjectReplacements/Object 156" manifest:media-type=""/>
  <manifest:file-entry manifest:full-path="ObjectReplacements/Object 76" manifest:media-type=""/>
  <manifest:file-entry manifest:full-path="ObjectReplacements/Object 88" manifest:media-type=""/>
  <manifest:file-entry manifest:full-path="ObjectReplacements/Object 40" manifest:media-type=""/>
  <manifest:file-entry manifest:full-path="ObjectReplacements/Object 145" manifest:media-type=""/>
  <manifest:file-entry manifest:full-path="ObjectReplacements/Object 65" manifest:media-type=""/>
  <manifest:file-entry manifest:full-path="ObjectReplacements/Object 104" manifest:media-type=""/>
  <manifest:file-entry manifest:full-path="ObjectReplacements/Object 172" manifest:media-type=""/>
  <manifest:file-entry manifest:full-path="ObjectReplacements/Object 52" manifest:media-type=""/>
  <manifest:file-entry manifest:full-path="ObjectReplacements/Object 157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41" manifest:media-type=""/>
  <manifest:file-entry manifest:full-path="ObjectReplacements/Object 146" manifest:media-type=""/>
  <manifest:file-entry manifest:full-path="ObjectReplacements/Object 66" manifest:media-type=""/>
  <manifest:file-entry manifest:full-path="ObjectReplacements/Object 105" manifest:media-type=""/>
  <manifest:file-entry manifest:full-path="ObjectReplacements/Object 173" manifest:media-type=""/>
  <manifest:file-entry manifest:full-path="ObjectReplacements/Object 42" manifest:media-type=""/>
  <manifest:file-entry manifest:full-path="ObjectReplacements/Object 147" manifest:media-type=""/>
  <manifest:file-entry manifest:full-path="ObjectReplacements/Object 67" manifest:media-type=""/>
  <manifest:file-entry manifest:full-path="ObjectReplacements/Object 43" manifest:media-type=""/>
  <manifest:file-entry manifest:full-path="ObjectReplacements/Object 148" manifest:media-type=""/>
  <manifest:file-entry manifest:full-path="ObjectReplacements/Object 120" manifest:media-type=""/>
  <manifest:file-entry manifest:full-path="ObjectReplacements/Object 68" manifest:media-type=""/>
  <manifest:file-entry manifest:full-path="ObjectReplacements/Object 106" manifest:media-type=""/>
  <manifest:file-entry manifest:full-path="ObjectReplacements/Object 174" manifest:media-type=""/>
  <manifest:file-entry manifest:full-path="ObjectReplacements/Object 30" manifest:media-type=""/>
  <manifest:file-entry manifest:full-path="ObjectReplacements/Object 135" manifest:media-type=""/>
  <manifest:file-entry manifest:full-path="ObjectReplacements/Object 55" manifest:media-type=""/>
  <manifest:file-entry manifest:full-path="ObjectReplacements/Object 31" manifest:media-type=""/>
  <manifest:file-entry manifest:full-path="ObjectReplacements/Object 136" manifest:media-type=""/>
  <manifest:file-entry manifest:full-path="ObjectReplacements/Object 56" manifest:media-type=""/>
  <manifest:file-entry manifest:full-path="ObjectReplacements/Object 32" manifest:media-type=""/>
  <manifest:file-entry manifest:full-path="ObjectReplacements/Object 137" manifest:media-type=""/>
  <manifest:file-entry manifest:full-path="ObjectReplacements/Object 57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110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139" manifest:media-type=""/>
  <manifest:file-entry manifest:full-path="ObjectReplacements/Object 111" manifest:media-type=""/>
  <manifest:file-entry manifest:full-path="ObjectReplacements/Object 59" manifest:media-type=""/>
  <manifest:file-entry manifest:full-path="ObjectReplacements/Object 35" manifest:media-type=""/>
  <manifest:file-entry manifest:full-path="ObjectReplacements/Object 210" manifest:media-type=""/>
  <manifest:file-entry manifest:full-path="ObjectReplacements/Object 112" manifest:media-type=""/>
  <manifest:file-entry manifest:full-path="ObjectReplacements/Object 180" manifest:media-type=""/>
  <manifest:file-entry manifest:full-path="ObjectReplacements/Object 6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188" manifest:media-type=""/>
  <manifest:file-entry manifest:full-path="ObjectReplacements/Object 36" manifest:media-type=""/>
  <manifest:file-entry manifest:full-path="ObjectReplacements/Object 211" manifest:media-type=""/>
  <manifest:file-entry manifest:full-path="ObjectReplacements/Object 113" manifest:media-type=""/>
  <manifest:file-entry manifest:full-path="ObjectReplacements/Object 181" manifest:media-type=""/>
  <manifest:file-entry manifest:full-path="ObjectReplacements/Object 7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189" manifest:media-type=""/>
  <manifest:file-entry manifest:full-path="ObjectReplacements/Object 37" manifest:media-type=""/>
  <manifest:file-entry manifest:full-path="ObjectReplacements/Object 212" manifest:media-type=""/>
  <manifest:file-entry manifest:full-path="ObjectReplacements/Object 114" manifest:media-type=""/>
  <manifest:file-entry manifest:full-path="ObjectReplacements/Object 182" manifest:media-type=""/>
  <manifest:file-entry manifest:full-path="ObjectReplacements/Object 213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83" manifest:media-type=""/>
  <manifest:file-entry manifest:full-path="ObjectReplacements/Object 115" manifest:media-type=""/>
  <manifest:file-entry manifest:full-path="ObjectReplacements/Object 214" manifest:media-type=""/>
  <manifest:file-entry manifest:full-path="ObjectReplacements/Object 39" manifest:media-type=""/>
  <manifest:file-entry manifest:full-path="ObjectReplacements/Object 11" manifest:media-type=""/>
  <manifest:file-entry manifest:full-path="ObjectReplacements/Object 184" manifest:media-type=""/>
  <manifest:file-entry manifest:full-path="ObjectReplacements/Object 116" manifest:media-type=""/>
  <manifest:file-entry manifest:full-path="ObjectReplacements/Object 122" manifest:media-type=""/>
  <manifest:file-entry manifest:full-path="ObjectReplacements/Object 190" manifest:media-type=""/>
  <manifest:file-entry manifest:full-path="ObjectReplacements/Object 123" manifest:media-type=""/>
  <manifest:file-entry manifest:full-path="ObjectReplacements/Object 191" manifest:media-type=""/>
  <manifest:file-entry manifest:full-path="ObjectReplacements/Object 124" manifest:media-type=""/>
  <manifest:file-entry manifest:full-path="ObjectReplacements/Object 192" manifest:media-type=""/>
  <manifest:file-entry manifest:full-path="ObjectReplacements/Object 95" manifest:media-type=""/>
  <manifest:file-entry manifest:full-path="ObjectReplacements/Object 27" manifest:media-type=""/>
  <manifest:file-entry manifest:full-path="ObjectReplacements/Object 202" manifest:media-type=""/>
  <manifest:file-entry manifest:full-path="ObjectReplacements/Object 200" manifest:media-type=""/>
  <manifest:file-entry manifest:full-path="ObjectReplacements/Object 25" manifest:media-type=""/>
  <manifest:file-entry manifest:full-path="ObjectReplacements/Object 93" manifest:media-type=""/>
  <manifest:file-entry manifest:full-path="ObjectReplacements/Object 198" manifest:media-type=""/>
  <manifest:file-entry manifest:full-path="ObjectReplacements/Object 48" manifest:media-type=""/>
  <manifest:file-entry manifest:full-path="ObjectReplacements/Object 193" manifest:media-type=""/>
  <manifest:file-entry manifest:full-path="ObjectReplacements/Object 20" manifest:media-type=""/>
  <manifest:file-entry manifest:full-path="ObjectReplacements/Object 125" manifest:media-type=""/>
  <manifest:file-entry manifest:full-path="ObjectReplacements/Object 26" manifest:media-type=""/>
  <manifest:file-entry manifest:full-path="ObjectReplacements/Object 201" manifest:media-type=""/>
  <manifest:file-entry manifest:full-path="ObjectReplacements/Object 94" manifest:media-type=""/>
  <manifest:file-entry manifest:full-path="ObjectReplacements/Object 199" manifest:media-type=""/>
  <manifest:file-entry manifest:full-path="ObjectReplacements/Object 49" manifest:media-type=""/>
  <manifest:file-entry manifest:full-path="ObjectReplacements/Object 194" manifest:media-type=""/>
  <manifest:file-entry manifest:full-path="ObjectReplacements/Object 21" manifest:media-type=""/>
  <manifest:file-entry manifest:full-path="ObjectReplacements/Object 126" manifest:media-type=""/>
  <manifest:file-entry manifest:full-path="ObjectReplacements/Object 158" manifest:media-type=""/>
  <manifest:file-entry manifest:full-path="ObjectReplacements/Object 53" manifest:media-type=""/>
  <manifest:file-entry manifest:full-path="ObjectReplacements/Object 130" manifest:media-type=""/>
  <manifest:file-entry manifest:full-path="ObjectReplacements/Object 204" manifest:media-type=""/>
  <manifest:file-entry manifest:full-path="ObjectReplacements/Object 29" manifest:media-type=""/>
  <manifest:file-entry manifest:full-path="ObjectReplacements/Object 97" manifest:media-type=""/>
  <manifest:file-entry manifest:full-path="ObjectReplacements/Object 197" manifest:media-type=""/>
  <manifest:file-entry manifest:full-path="ObjectReplacements/Object 92" manifest:media-type=""/>
  <manifest:file-entry manifest:full-path="ObjectReplacements/Object 129" manifest:media-type=""/>
  <manifest:file-entry manifest:full-path="ObjectReplacements/Object 24" manifest:media-type=""/>
  <manifest:file-entry manifest:full-path="ObjectReplacements/Object 101" manifest:media-type=""/>
  <manifest:file-entry manifest:full-path="ObjectReplacements/Object 165" manifest:media-type=""/>
  <manifest:file-entry manifest:full-path="ObjectReplacements/Object 60" manifest:media-type=""/>
  <manifest:file-entry manifest:full-path="ObjectReplacements/Object 141" manifest:media-type=""/>
  <manifest:file-entry manifest:full-path="ObjectReplacements/Object 169" manifest:media-type=""/>
  <manifest:file-entry manifest:full-path="ObjectReplacements/Object 64" manifest:media-type=""/>
  <manifest:file-entry manifest:full-path="ObjectReplacements/Object 150" manifest:media-type=""/>
  <manifest:file-entry manifest:full-path="ObjectReplacements/Object 178" manifest:media-type=""/>
  <manifest:file-entry manifest:full-path="ObjectReplacements/Object 73" manifest:media-type=""/>
  <manifest:file-entry manifest:full-path="ObjectReplacements/Object 151" manifest:media-type=""/>
  <manifest:file-entry manifest:full-path="ObjectReplacements/Object 179" manifest:media-type=""/>
  <manifest:file-entry manifest:full-path="ObjectReplacements/Object 74" manifest:media-type=""/>
  <manifest:file-entry manifest:full-path="ObjectReplacements/Object 131" manifest:media-type=""/>
  <manifest:file-entry manifest:full-path="ObjectReplacements/Object 159" manifest:media-type=""/>
  <manifest:file-entry manifest:full-path="ObjectReplacements/Object 54" manifest:media-type=""/>
  <manifest:file-entry manifest:full-path="ObjectReplacements/Object 79" manifest:media-type=""/>
  <manifest:file-entry manifest:full-path="ObjectReplacements/Object 175" manifest:media-type=""/>
  <manifest:file-entry manifest:full-path="ObjectReplacements/Object 70" manifest:media-type=""/>
  <manifest:file-entry manifest:full-path="ObjectReplacements/Object 107" manifest:media-type=""/>
  <manifest:file-entry manifest:full-path="ObjectReplacements/Object 176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109" manifest:media-type=""/>
  <manifest:file-entry manifest:full-path="ObjectReplacements/Object 177" manifest:media-type=""/>
  <manifest:file-entry manifest:full-path="ObjectReplacements/Object 72" manifest:media-type=""/>
  <manifest:file-entry manifest:full-path="ObjectReplacements/Object 152" manifest:media-type=""/>
  <manifest:file-entry manifest:full-path="ObjectReplacements/Object 119" manifest:media-type=""/>
  <manifest:file-entry manifest:full-path="ObjectReplacements/Object 187" manifest:media-type=""/>
  <manifest:file-entry manifest:full-path="ObjectReplacements/Object 14" manifest:media-type=""/>
  <manifest:file-entry manifest:full-path="ObjectReplacements/Object 82" manifest:media-type=""/>
  <manifest:file-entry manifest:full-path="ObjectReplacements/Object 160" manifest:media-type=""/>
  <manifest:file-entry manifest:full-path="ObjectReplacements/Object 80" manifest:media-type=""/>
  <manifest:file-entry manifest:full-path="ObjectReplacements/Object 117" manifest:media-type=""/>
  <manifest:file-entry manifest:full-path="ObjectReplacements/Object 12" manifest:media-type=""/>
  <manifest:file-entry manifest:full-path="ObjectReplacements/Object 185" manifest:media-type=""/>
  <manifest:file-entry manifest:full-path="ObjectReplacements/Object 207" manifest:media-type=""/>
  <manifest:file-entry manifest:full-path="ObjectReplacements/Object 127" manifest:media-type=""/>
  <manifest:file-entry manifest:full-path="ObjectReplacements/Object 22" manifest:media-type=""/>
  <manifest:file-entry manifest:full-path="ObjectReplacements/Object 195" manifest:media-type=""/>
  <manifest:file-entry manifest:full-path="ObjectReplacements/Object 90" manifest:media-type=""/>
  <manifest:file-entry manifest:full-path="ObjectReplacements/Object 45" manifest:media-type=""/>
  <manifest:file-entry manifest:full-path="ObjectReplacements/Object 161" manifest:media-type=""/>
  <manifest:file-entry manifest:full-path="ObjectReplacements/Object 81" manifest:media-type=""/>
  <manifest:file-entry manifest:full-path="ObjectReplacements/Object 13" manifest:media-type=""/>
  <manifest:file-entry manifest:full-path="ObjectReplacements/Object 118" manifest:media-type=""/>
  <manifest:file-entry manifest:full-path="ObjectReplacements/Object 186" manifest:media-type=""/>
  <manifest:file-entry manifest:full-path="ObjectReplacements/Object 208" manifest:media-type=""/>
  <manifest:file-entry manifest:full-path="ObjectReplacements/Object 132" manifest:media-type=""/>
  <manifest:file-entry manifest:full-path="ObjectReplacements/Object 196" manifest:media-type=""/>
  <manifest:file-entry manifest:full-path="ObjectReplacements/Object 128" manifest:media-type=""/>
  <manifest:file-entry manifest:full-path="ObjectReplacements/Object 23" manifest:media-type=""/>
  <manifest:file-entry manifest:full-path="ObjectReplacements/Object 91" manifest:media-type=""/>
  <manifest:file-entry manifest:full-path="ObjectReplacements/Object 86" manifest:media-type=""/>
  <manifest:file-entry manifest:full-path="ObjectReplacements/Object 18" manifest:media-type=""/>
  <manifest:file-entry manifest:full-path="ObjectReplacements/Object 63" manifest:media-type=""/>
  <manifest:file-entry manifest:full-path="ObjectReplacements/Object 168" manifest:media-type=""/>
  <manifest:file-entry manifest:full-path="ObjectReplacements/Object 143" manifest:media-type=""/>
  <manifest:file-entry manifest:full-path="ObjectReplacements/Object 28" manifest:media-type=""/>
  <manifest:file-entry manifest:full-path="ObjectReplacements/Object 203" manifest:media-type=""/>
  <manifest:file-entry manifest:full-path="ObjectReplacements/Object 96" manifest:media-type=""/>
  <manifest:file-entry manifest:full-path="ObjectReplacements/Object 100" manifest:media-type=""/>
  <manifest:file-entry manifest:full-path="ObjectReplacements/Object 154" manifest:media-type=""/>
  <manifest:file-entry manifest:full-path="ObjectReplacements/Object 140" manifest:media-type=""/>
  <manifest:file-entry manifest:full-path="ObjectReplacements/Object 8" manifest:media-type=""/>
  <manifest:file-entry manifest:full-path="ObjectReplacements/Object 17" manifest:media-type=""/>
  <manifest:file-entry manifest:full-path="ObjectReplacements/Object 85" manifest:media-type=""/>
  <manifest:file-entry manifest:full-path="ObjectReplacements/Object 162" manifest:media-type=""/>
  <manifest:file-entry manifest:full-path="ObjectReplacements/Object 9" manifest:media-type=""/>
  <manifest:file-entry manifest:full-path="ObjectReplacements/Object 163" manifest:media-type=""/>
  <manifest:file-entry manifest:full-path="ObjectReplacements/Object 209" manifest:media-type=""/>
  <manifest:file-entry manifest:full-path="ObjectReplacements/Object 133" manifest:media-type=""/>
  <manifest:file-entry manifest:full-path="ObjectReplacements/Object 19" manifest:media-type=""/>
  <manifest:file-entry manifest:full-path="ObjectReplacements/Object 87" manifest:media-type=""/>
  <manifest:file-entry manifest:full-path="ObjectReplacements/Object 164" manifest:media-type=""/>
  <manifest:file-entry manifest:full-path="ObjectReplacements/Object 134" manifest:media-type=""/>
  <manifest:file-entry manifest:full-path="ObjectReplacements/Object 61" manifest:media-type=""/>
  <manifest:file-entry manifest:full-path="ObjectReplacements/Object 166" manifest:media-type=""/>
  <manifest:file-entry manifest:full-path="ObjectReplacements/Object 62" manifest:media-type=""/>
  <manifest:file-entry manifest:full-path="ObjectReplacements/Object 167" manifest:media-type=""/>
  <manifest:file-entry manifest:full-path="ObjectReplacements/Object 142" manifest:media-type=""/>
  <manifest:file-entry manifest:full-path="ObjectReplacements/Object 47" manifest:media-type=""/>
  <manifest:file-entry manifest:full-path="ObjectReplacements/Object 78" manifest:media-type=""/>
  <manifest:file-entry manifest:full-path="ObjectReplacements/Object 144" manifest:media-type=""/>
  <manifest:file-entry manifest:full-path="ObjectReplacements/Object 153" manifest:media-type=""/>
  <manifest:file-entry manifest:full-path="ObjectReplacements/Object 46" manifest:media-type="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content.xml" manifest:media-type="text/xml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2.3896in" fo:margin-left="-0.0521in" style:page-number="auto" table:align="left" style:writing-mode="lr-tb"/>
    </style:style>
    <style:style style:name="Table1.A" style:family="table-column">
      <style:table-column-properties style:column-width="0.2847in"/>
    </style:style>
    <style:style style:name="Table1.B" style:family="table-column">
      <style:table-column-properties style:column-width="0.2528in"/>
    </style:style>
    <style:style style:name="Table1.C" style:family="table-column">
      <style:table-column-properties style:column-width="0.3354in"/>
    </style:style>
    <style:style style:name="Table1.F" style:family="table-column">
      <style:table-column-properties style:column-width="0.2667in"/>
    </style:style>
    <style:style style:name="Table1.G" style:family="table-column">
      <style:table-column-properties style:column-width="0.2639in"/>
    </style:style>
    <style:style style:name="Table1.H" style:family="table-column">
      <style:table-column-properties style:column-width="0.31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4861in" fo:margin-left="-0.0521in" table:align="left" style:writing-mode="lr-tb"/>
    </style:style>
    <style:style style:name="Table2.A" style:family="table-column">
      <style:table-column-properties style:column-width="0.2576in"/>
    </style:style>
    <style:style style:name="Table2.B" style:family="table-column">
      <style:table-column-properties style:column-width="0.2646in"/>
    </style:style>
    <style:style style:name="Table2.C" style:family="table-column">
      <style:table-column-properties style:column-width="0.3056in"/>
    </style:style>
    <style:style style:name="Table2.D" style:family="table-column">
      <style:table-column-properties style:column-width="0.3465in"/>
    </style:style>
    <style:style style:name="Table2.E" style:family="table-column">
      <style:table-column-properties style:column-width="0.311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2.E6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2.E8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2.E1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2.8549in" fo:margin-left="-0.0486in" table:align="left" style:writing-mode="lr-tb"/>
    </style:style>
    <style:style style:name="Table3.A" style:family="table-column">
      <style:table-column-properties style:column-width="1.4271in"/>
    </style:style>
    <style:style style:name="Table3.B" style:family="table-column">
      <style:table-column-properties style:column-width="1.427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font-size="5pt" style:font-size-asian="5pt"/>
    </style:style>
    <style:style style:name="P4" style:family="paragraph" style:parent-style-name="Standard">
      <style:paragraph-properties fo:text-align="start" style:justify-single-word="false"/>
      <style:text-properties fo:font-size="5pt" style:font-size-asian="5pt"/>
    </style:style>
    <style:style style:name="P5" style:family="paragraph" style:parent-style-name="Standard">
      <style:paragraph-properties fo:text-align="center" style:justify-single-word="false"/>
      <style:text-properties style:font-name="Symbol" fo:font-size="5pt" style:font-size-asian="5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text-transform="uppercase" fo:font-size="5pt" fo:font-weight="bold" style:font-size-asian="5pt" style:font-weight-asian="bold"/>
    </style:style>
    <style:style style:name="P8" style:family="paragraph" style:parent-style-name="Standard">
      <style:paragraph-properties fo:break-before="column"/>
      <style:text-properties fo:font-size="5pt" style:font-size-asian="5pt"/>
    </style:style>
    <style:style style:name="P9" style:family="paragraph" style:parent-style-name="Standard">
      <style:paragraph-properties fo:text-align="start" style:justify-single-word="false" fo:break-before="column"/>
      <style:text-properties fo:font-size="5pt" style:font-size-asian="5pt"/>
    </style:style>
    <style:style style:name="P10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5pt" style:font-size-asian="5pt"/>
    </style:style>
    <style:style style:name="P11" style:family="paragraph" style:parent-style-name="Standard">
      <style:paragraph-properties fo:text-align="start" style:justify-single-word="false" fo:padding-left="0in" fo:padding-right="0in" fo:padding-top="0in" fo:padding-bottom="0.028in" fo:border-left="none" fo:border-right="none" fo:border-top="none" fo:border-bottom="0.51pt solid #000000"/>
      <style:text-properties fo:font-size="5pt" style:font-size-asian="5pt"/>
    </style:style>
    <style:style style:name="P12" style:family="paragraph" style:parent-style-name="Standard">
      <style:paragraph-properties fo:margin-left="0in" fo:margin-right="-0.0016in" fo:text-align="start" style:justify-single-word="false" fo:text-indent="0in" style:auto-text-indent="false"/>
    </style:style>
    <style:style style:name="P13" style:family="paragraph" style:parent-style-name="Standard" style:master-page-name="Convert_20_1">
      <style:paragraph-properties fo:text-align="start" style:justify-single-word="false" style:page-number="auto"/>
      <style:text-properties fo:font-size="5pt" style:font-size-asian="5pt"/>
    </style:style>
    <style:style style:name="T1" style:family="text">
      <style:text-properties style:font-name-asian="GoldenOldStyle"/>
    </style:style>
    <style:style style:name="T2" style:family="text">
      <style:text-properties fo:text-transform="uppercase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text-transform="uppercase" fo:font-size="5pt" style:font-size-asian="5pt"/>
    </style:style>
    <style:style style:name="T5" style:family="text">
      <style:text-properties fo:font-size="5pt" style:font-size-asian="5pt"/>
    </style:style>
    <style:style style:name="T6" style:family="text">
      <style:text-properties fo:font-size="5pt" fo:font-weight="bold" style:font-size-asian="5pt" style:font-weight-asian="bold"/>
    </style:style>
    <style:style style:name="T7" style:family="text">
      <style:text-properties fo:font-size="5pt" style:text-underline-style="solid" style:text-underline-width="auto" style:text-underline-color="font-color" fo:font-weight="bold" style:font-size-asian="5pt" style:font-weight-asian="bold"/>
    </style:style>
    <style:style style:name="T8" style:family="text">
      <style:text-properties fo:font-size="5pt" style:text-underline-style="solid" style:text-underline-width="auto" style:text-underline-color="font-color" style:font-size-asian="5pt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5pt" style:font-size-asian="5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5pt" style:font-size-asian="5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Symbol" fo:font-size="5pt" style:font-size-asian="5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102in" fo:padding-top="0.0535in" fo:padding-bottom="0.0602in" fo:border-left="0.51pt solid #000000" fo:border-right="none" fo:border-top="0.51pt solid #000000" fo:border-bottom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102in" fo:padding-top="0.0602in" fo:padding-bottom="0.0602in" fo:border-left="0.51pt solid #000000" fo:border-right="none" fo:border-top="none" fo:border-bottom="none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035in" fo:padding-top="0.0602in" fo:padding-bottom="0.0602in" fo:border-left="none" fo:border-right="0.51pt solid #000000" fo:border-top="none" fo:border-bottom="none" draw:ole-draw-aspect="1"/>
    </style:style>
    <style:style style:name="Sect1" style:family="section">
      <style:section-properties style:writing-mode="lr-tb" style:editable="false">
        <style:columns fo:column-count="5">
          <style:column style:rel-width="3543*" fo:start-indent="0in" fo:end-indent="0.098in"/>
          <style:column style:rel-width="2338*" fo:start-indent="0.098in" fo:end-indent="0.0484in"/>
          <style:column style:rel-width="1133*" fo:start-indent="0.0484in" fo:end-indent="0.0484in"/>
          <style:column style:rel-width="1670*" fo:start-indent="0.0484in" fo:end-indent="0.028in"/>
          <style:column style:rel-width="1513*" fo:start-indent="0.028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4">
          <style:column-sep style:width="0.0008in" style:color="#000000" style:height="100%" style:style="none"/>
          <style:column style:rel-width="2197*" fo:start-indent="0in" fo:end-indent="0.0492in"/>
          <style:column style:rel-width="2835*" fo:start-indent="0.0492in" fo:end-indent="0.0492in"/>
          <style:column style:rel-width="2268*" fo:start-indent="0.0492in" fo:end-indent="0.0492in"/>
          <style:column style:rel-width="2904*" fo:start-indent="0.0492in" fo:end-indent="0in"/>
        </style:columns>
      </style:section-properties>
    </style:style>
    <style:style style:name="Sect4" style:family="section">
      <style:section-properties text:dont-balance-text-columns="true" style:writing-mode="lr-tb" fo:margin-left="0in" fo:margin-right="-0.0984in" style:editable="false">
        <style:columns fo:column-count="3">
          <style:column-sep style:width="0.0008in" style:color="#000000" style:height="100%" style:style="none"/>
          <style:column style:rel-width="4465*" fo:start-indent="0in" fo:end-indent="0.0492in"/>
          <style:column style:rel-width="2551*" fo:start-indent="0.0492in" fo:end-indent="0.0484in"/>
          <style:column style:rel-width="3329*" fo:start-indent="0.0484in" fo:end-indent="0in"/>
        </style:columns>
      </style:section-properties>
    </style:style>
    <style:style style:name="Sect5" style:family="section">
      <style:section-properties style:writing-mode="lr-tb" style:editable="false">
        <style:columns fo:column-count="3">
          <style:column-sep style:width="0.0008in" style:color="#000000" style:height="100%" style:style="none"/>
          <style:column style:rel-width="3898*" fo:start-indent="0in" fo:end-indent="0.0492in"/>
          <style:column style:rel-width="3118*" fo:start-indent="0.0492in" fo:end-indent="0.0484in"/>
          <style:column style:rel-width="3329*" fo:start-indent="0.0484in" fo:end-indent="0in"/>
        </style:columns>
      </style:section-properties>
    </style:style>
    <style:style style:name="Sect6" style:family="section">
      <style:section-properties text:dont-balance-text-columns="true" style:writing-mode="lr-tb" fo:margin-left="0in" fo:margin-right="0.0984in" style:editable="false">
        <style:columns fo:column-count="2" fo:column-gap="0.9862in">
          <style:column-sep style:width="0.0008in" style:color="#000000" style:height="100%" style:style="none"/>
          <style:column style:rel-width="32767*" fo:start-indent="0in" fo:end-indent="0.4929in"/>
          <style:column style:rel-width="32767*" fo:start-indent="0.4929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 table:number-columns-repeated="3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2">/rd/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1" text:anchor-type="as-char" svg:width="0.2319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2" text:anchor-type="as-char" svg:width="0.2319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3" text:anchor-type="as-char" svg:width="0.2319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4" text:anchor-type="as-char" svg:width="0.2319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1.A1" office:value-type="string">
              <text:p text:style-name="P5"></text:p>
            </table:table-cell>
            <table:table-cell table:style-name="Table1.H1" office:value-type="string">
              <text:p text:style-name="P2"><draw:frame draw:style-name="fr1" draw:name="Object5" text:anchor-type="as-char" svg:width="0.302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2">/°/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30</text:p>
            </table:table-cell>
            <table:table-cell table:style-name="Table1.A1" office:value-type="string">
              <text:p text:style-name="P2">45</text:p>
            </table:table-cell>
            <table:table-cell table:style-name="Table1.A1" office:value-type="string">
              <text:p text:style-name="P2">60</text:p>
            </table:table-cell>
            <table:table-cell table:style-name="Table1.A1" office:value-type="string">
              <text:p text:style-name="P2">90</text:p>
            </table:table-cell>
            <table:table-cell table:style-name="Table1.A1" office:value-type="string">
              <text:p text:style-name="P2">180</text:p>
            </table:table-cell>
            <table:table-cell table:style-name="Table1.H1" office:value-type="string">
              <text:p text:style-name="P2">270</text:p>
            </table:table-cell>
          </table:table-row>
          <table:table-row table:style-name="Table1.1">
            <table:table-cell table:style-name="Table1.A1" office:value-type="string">
              <text:p text:style-name="P2">sin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6" text:anchor-type="as-char" svg:width="0.2126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7" text:anchor-type="as-char" svg:width="0.3138in" svg:height="0.4071in" draw:z-index="6"><draw:object xlink:href="./Object 7" xlink:type="simple" xlink:show="embed" xlink:actuate="onLoad"/><draw:image xlink:href="./ObjectReplacements/Object 7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8" text:anchor-type="as-char" svg:width="0.3161in" svg:height="0.4071in" draw:z-index="7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0</text:p>
            </table:table-cell>
            <table:table-cell table:style-name="Table1.H1" office:value-type="string">
              <text:p text:style-name="P2"><text:span text:style-name="T1">–</text:span>1</text:p>
            </table:table-cell>
          </table:table-row>
          <table:table-row table:style-name="Table1.1">
            <table:table-cell table:style-name="Table1.A1" office:value-type="string">
              <text:p text:style-name="P2">cos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<draw:frame draw:style-name="fr1" draw:name="Object9" text:anchor-type="as-char" svg:width="0.3161in" svg:height="0.4071in" draw:z-index="8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0" text:anchor-type="as-char" svg:width="0.3138in" svg:height="0.4071in" draw:z-index="9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1" text:anchor-type="as-char" svg:width="0.2126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text:span text:style-name="T1">–</text:span>1</text:p>
            </table:table-cell>
            <table:table-cell table:style-name="Table1.H1" office:value-type="string">
              <text:p text:style-name="P2">0</text:p>
            </table:table-cell>
          </table:table-row>
          <table:table-row table:style-name="Table1.1">
            <table:table-cell table:style-name="Table1.A1" office:value-type="string">
              <text:p text:style-name="P2">tg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12" text:anchor-type="as-char" svg:width="0.3161in" svg:height="0.4071in" draw:z-index="11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<draw:frame draw:style-name="fr1" draw:name="Object13" text:anchor-type="as-char" svg:width="0.2835in" svg:height="0.1984in" draw:z-index="12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4" text:anchor-type="as-char" svg:width="0.222in" svg:height="0.1839in" draw:z-index="13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1.A1" office:value-type="string">
              <text:p text:style-name="P2">0</text:p>
            </table:table-cell>
            <table:table-cell table:style-name="Table1.H1" office:value-type="string">
              <text:p text:style-name="P2"><draw:frame draw:style-name="fr1" draw:name="Object15" text:anchor-type="as-char" svg:width="0.222in" svg:height="0.1839in" draw:z-index="14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2">ctg</text:p>
            </table:table-cell>
            <table:table-cell table:style-name="Table1.A1" office:value-type="string">
              <text:p text:style-name="P2"><draw:frame draw:style-name="fr1" draw:name="Object16" text:anchor-type="as-char" svg:width="0.222in" svg:height="0.1839in" draw:z-index="15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1.A1" office:value-type="string">
              <text:p text:style-name="P2"><draw:frame draw:style-name="fr1" draw:name="Object17" text:anchor-type="as-char" svg:width="0.2835in" svg:height="0.1984in" draw:z-index="16"><draw:object xlink:href="./Object 17" xlink:type="simple" xlink:show="embed" xlink:actuate="onLoad"/><draw:image xlink:href="./ObjectReplacements/Object 17" xlink:type="simple" xlink:show="embed" xlink:actuate="onLoad"/></draw:frame></text:p>
            </table:table-cell>
            <table:table-cell table:style-name="Table1.A1" office:value-type="string">
              <text:p text:style-name="P2">1</text:p>
            </table:table-cell>
            <table:table-cell table:style-name="Table1.A1" office:value-type="string">
              <text:p text:style-name="P2"><draw:frame draw:style-name="fr1" draw:name="Object18" text:anchor-type="as-char" svg:width="0.3161in" svg:height="0.4071in" draw:z-index="17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1.A1" office:value-type="string">
              <text:p text:style-name="P2">0</text:p>
            </table:table-cell>
            <table:table-cell table:style-name="Table1.A1" office:value-type="string">
              <text:p text:style-name="P2"><draw:frame draw:style-name="fr1" draw:name="Object19" text:anchor-type="as-char" svg:width="0.222in" svg:height="0.1839in" draw:z-index="18"><draw:object xlink:href="./Object 19" xlink:type="simple" xlink:show="embed" xlink:actuate="onLoad"/><draw:image xlink:href="./ObjectReplacements/Object 19" xlink:type="simple" xlink:show="embed" xlink:actuate="onLoad"/></draw:frame></text:p>
            </table:table-cell>
            <table:table-cell table:style-name="Table1.H1" office:value-type="string">
              <text:p text:style-name="P2">0</text:p>
            </table:table-cell>
          </table:table-row>
        </table:table>
        <text:p text:style-name="Standard"/>
        <text:p text:style-name="P1"><text:span text:style-name="T3">Eulerjeve formule:</text:span> <draw:frame draw:style-name="fr1" draw:name="Object20" text:anchor-type="as-char" svg:width="2.4575in" svg:height="1.0618in" draw:z-index="19"><draw:object xlink:href="./Object 20" xlink:type="simple" xlink:show="embed" xlink:actuate="onLoad"/><draw:image xlink:href="./ObjectReplacements/Object 20" xlink:type="simple" xlink:show="embed" xlink:actuate="onLoad"/></draw:frame></text:p>
        <text:p text:style-name="P8"><draw:frame draw:style-name="fr1" draw:name="Object21" text:anchor-type="as-char" svg:width="0.4752in" svg:height="0.2098in" draw:z-index="20"><draw:object xlink:href="./Object 21" xlink:type="simple" xlink:show="embed" xlink:actuate="onLoad"/><draw:image xlink:href="./ObjectReplacements/Object 21" xlink:type="simple" xlink:show="embed" xlink:actuate="onLoad"/></draw:fram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office:value-type="string">
              <text:p text:style-name="P1">x\n</text:p>
            </table:table-cell>
            <table:table-cell table:style-name="Table2.A1" office:value-type="string">
              <text:p text:style-name="P1">2</text:p>
            </table:table-cell>
            <table:table-cell table:style-name="Table2.A1" office:value-type="string">
              <text:p text:style-name="P1">3</text:p>
            </table:table-cell>
            <table:table-cell table:style-name="Table2.A1" office:value-type="string">
              <text:p text:style-name="P1">4</text:p>
            </table:table-cell>
            <table:table-cell table:style-name="Table2.E1" office:value-type="string">
              <text:p text:style-name="P1">5</text:p>
            </table:table-cell>
          </table:table-row>
          <table:table-row table:style-name="Table2.2">
            <table:table-cell table:style-name="Table2.A1" office:value-type="string">
              <text:p text:style-name="P1">2</text:p>
            </table:table-cell>
            <table:table-cell table:style-name="Table2.A1" office:value-type="string">
              <text:p text:style-name="P1">4</text:p>
            </table:table-cell>
            <table:table-cell table:style-name="Table2.A1" office:value-type="string">
              <text:p text:style-name="P1">8</text:p>
            </table:table-cell>
            <table:table-cell table:style-name="Table2.A1" office:value-type="string">
              <text:p text:style-name="P1">16</text:p>
            </table:table-cell>
            <table:table-cell table:style-name="Table2.E1" office:value-type="string">
              <text:p text:style-name="P1">32</text:p>
            </table:table-cell>
          </table:table-row>
          <table:table-row table:style-name="Table2.2">
            <table:table-cell table:style-name="Table2.A1" office:value-type="string">
              <text:p text:style-name="P1">3</text:p>
            </table:table-cell>
            <table:table-cell table:style-name="Table2.A1" office:value-type="string">
              <text:p text:style-name="P1">9</text:p>
            </table:table-cell>
            <table:table-cell table:style-name="Table2.A1" office:value-type="string">
              <text:p text:style-name="P1">27</text:p>
            </table:table-cell>
            <table:table-cell table:style-name="Table2.A1" office:value-type="string">
              <text:p text:style-name="P1">81</text:p>
            </table:table-cell>
            <table:table-cell table:style-name="Table2.E1" office:value-type="string">
              <text:p text:style-name="P1">243</text:p>
            </table:table-cell>
          </table:table-row>
          <table:table-row table:style-name="Table2.2">
            <table:table-cell table:style-name="Table2.A1" office:value-type="string">
              <text:p text:style-name="P1">4</text:p>
            </table:table-cell>
            <table:table-cell table:style-name="Table2.A1" office:value-type="string">
              <text:p text:style-name="P1">16</text:p>
            </table:table-cell>
            <table:table-cell table:style-name="Table2.A1" office:value-type="string">
              <text:p text:style-name="P1">64</text:p>
            </table:table-cell>
            <table:table-cell table:style-name="Table2.A1" office:value-type="string">
              <text:p text:style-name="P1">256</text:p>
            </table:table-cell>
            <table:table-cell table:style-name="Table2.E1" office:value-type="string">
              <text:p text:style-name="P1">1024</text:p>
            </table:table-cell>
          </table:table-row>
          <table:table-row table:style-name="Table2.2">
            <table:table-cell table:style-name="Table2.A1" office:value-type="string">
              <text:p text:style-name="P1">5</text:p>
            </table:table-cell>
            <table:table-cell table:style-name="Table2.A1" office:value-type="string">
              <text:p text:style-name="P1">25</text:p>
            </table:table-cell>
            <table:table-cell table:style-name="Table2.A1" office:value-type="string">
              <text:p text:style-name="P1">125</text:p>
            </table:table-cell>
            <table:table-cell table:style-name="Table2.A1" office:value-type="string">
              <text:p text:style-name="P1">625</text:p>
            </table:table-cell>
            <table:table-cell table:style-name="Table2.E1" office:value-type="string">
              <text:p text:style-name="P1">3125</text:p>
            </table:table-cell>
          </table:table-row>
          <table:table-row table:style-name="Table2.2">
            <table:table-cell table:style-name="Table2.A1" office:value-type="string">
              <text:p text:style-name="P1">6</text:p>
            </table:table-cell>
            <table:table-cell table:style-name="Table2.A1" office:value-type="string">
              <text:p text:style-name="P1">36</text:p>
            </table:table-cell>
            <table:table-cell table:style-name="Table2.A1" office:value-type="string">
              <text:p text:style-name="P1">216</text:p>
            </table:table-cell>
            <table:table-cell table:style-name="Table2.D6" office:value-type="string">
              <text:p text:style-name="P1">1296</text:p>
            </table:table-cell>
            <table:table-cell table:style-name="Table2.E6" office:value-type="string">
              <text:p text:style-name="P1">7776</text:p>
            </table:table-cell>
          </table:table-row>
          <table:table-row table:style-name="Table2.2">
            <table:table-cell table:style-name="Table2.A1" office:value-type="string">
              <text:p text:style-name="P1">7</text:p>
            </table:table-cell>
            <table:table-cell table:style-name="Table2.A1" office:value-type="string">
              <text:p text:style-name="P1">79</text:p>
            </table:table-cell>
            <table:table-cell table:style-name="Table2.A1" office:value-type="string">
              <text:p text:style-name="P1">343</text:p>
            </table:table-cell>
            <table:table-cell table:style-name="Table2.A1" office:value-type="string">
              <text:p text:style-name="P1">2401</text:p>
            </table:table-cell>
            <table:table-cell table:style-name="Table2.D6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8</text:p>
            </table:table-cell>
            <table:table-cell table:style-name="Table2.A1" office:value-type="string">
              <text:p text:style-name="P1">64</text:p>
            </table:table-cell>
            <table:table-cell table:style-name="Table2.A1" office:value-type="string">
              <text:p text:style-name="P1">512</text:p>
            </table:table-cell>
            <table:table-cell table:style-name="Table2.A1" office:value-type="string">
              <text:p text:style-name="P1">4096</text:p>
            </table:table-cell>
            <table:table-cell table:style-name="Table2.E8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9</text:p>
            </table:table-cell>
            <table:table-cell table:style-name="Table2.A1" office:value-type="string">
              <text:p text:style-name="P1">81</text:p>
            </table:table-cell>
            <table:table-cell table:style-name="Table2.A1" office:value-type="string">
              <text:p text:style-name="P1">729</text:p>
            </table:table-cell>
            <table:table-cell table:style-name="Table2.A1" office:value-type="string">
              <text:p text:style-name="P1">6561</text:p>
            </table:table-cell>
            <table:table-cell table:style-name="Table2.E8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0</text:p>
            </table:table-cell>
            <table:table-cell table:style-name="Table2.A1" office:value-type="string">
              <text:p text:style-name="P1">100</text:p>
            </table:table-cell>
            <table:table-cell table:style-name="Table2.A1" office:value-type="string">
              <text:p text:style-name="P1">1000</text:p>
            </table:table-cell>
            <table:table-cell table:style-name="Table2.A1" office:value-type="string">
              <text:p text:style-name="P1">10000</text:p>
            </table:table-cell>
            <table:table-cell table:style-name="Table2.E8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1</text:p>
            </table:table-cell>
            <table:table-cell table:style-name="Table2.A1" office:value-type="string">
              <text:p text:style-name="P1">121</text:p>
            </table:table-cell>
            <table:table-cell table:style-name="Table2.A1" office:value-type="string">
              <text:p text:style-name="P1">1331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2</text:p>
            </table:table-cell>
            <table:table-cell table:style-name="Table2.A1" office:value-type="string">
              <text:p text:style-name="P1">144</text:p>
            </table:table-cell>
            <table:table-cell table:style-name="Table2.D6" office:value-type="string">
              <text:p text:style-name="P1">1728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3</text:p>
            </table:table-cell>
            <table:table-cell table:style-name="Table2.A1" office:value-type="string">
              <text:p text:style-name="P1">169</text:p>
            </table:table-cell>
            <table:table-cell table:style-name="Table2.D6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4</text:p>
            </table:table-cell>
            <table:table-cell table:style-name="Table2.A1" office:value-type="string">
              <text:p text:style-name="P1">196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5</text:p>
            </table:table-cell>
            <table:table-cell table:style-name="Table2.A1" office:value-type="string">
              <text:p text:style-name="P1">225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6</text:p>
            </table:table-cell>
            <table:table-cell table:style-name="Table2.A1" office:value-type="string">
              <text:p text:style-name="P1">256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7</text:p>
            </table:table-cell>
            <table:table-cell table:style-name="Table2.A1" office:value-type="string">
              <text:p text:style-name="P1">289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8</text:p>
            </table:table-cell>
            <table:table-cell table:style-name="Table2.A1" office:value-type="string">
              <text:p text:style-name="P1">324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19</text:p>
            </table:table-cell>
            <table:table-cell table:style-name="Table2.A1" office:value-type="string">
              <text:p text:style-name="P1">361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  <table:table-row table:style-name="Table2.2">
            <table:table-cell table:style-name="Table2.A1" office:value-type="string">
              <text:p text:style-name="P1">20</text:p>
            </table:table-cell>
            <table:table-cell table:style-name="Table2.A1" office:value-type="string">
              <text:p text:style-name="P1">400</text:p>
            </table:table-cell>
            <table:table-cell table:style-name="Table2.E8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  <table:table-cell table:style-name="Table2.E11" office:value-type="string">
              <text:p text:style-name="P3"/>
            </table:table-cell>
          </table:table-row>
        </table:table>
        <text:p text:style-name="P1"/>
        <text:p text:style-name="P9"><draw:frame draw:style-name="fr1" draw:name="Object22" text:anchor-type="as-char" svg:width="1.2508in" svg:height="1.0618in" draw:z-index="21"><draw:object xlink:href="./Object 22" xlink:type="simple" xlink:show="embed" xlink:actuate="onLoad"/><draw:image xlink:href="./ObjectReplacements/Object 22" xlink:type="simple" xlink:show="embed" xlink:actuate="onLoad"/></draw:frame></text:p>
        <text:p text:style-name="P4"><draw:frame draw:style-name="fr1" draw:name="Object23" text:anchor-type="as-char" svg:width="1.2839in" svg:height="0.8244in" draw:z-index="22"><draw:object xlink:href="./Object 23" xlink:type="simple" xlink:show="embed" xlink:actuate="onLoad"/><draw:image xlink:href="./ObjectReplacements/Object 23" xlink:type="simple" xlink:show="embed" xlink:actuate="onLoad"/></draw:frame></text:p>
        <text:p text:style-name="P4"><draw:frame draw:style-name="fr1" draw:name="Object24" text:anchor-type="as-char" svg:width="1.4728in" svg:height="0.8244in" draw:z-index="23"><draw:object xlink:href="./Object 24" xlink:type="simple" xlink:show="embed" xlink:actuate="onLoad"/><draw:image xlink:href="./ObjectReplacements/Object 24" xlink:type="simple" xlink:show="embed" xlink:actuate="onLoad"/></draw:frame></text:p>
        <text:p text:style-name="P9"><draw:frame draw:style-name="fr1" draw:name="Object25" text:anchor-type="as-char" svg:width="1.4437in" svg:height="1.5957in" draw:z-index="24"><draw:object xlink:href="./Object 25" xlink:type="simple" xlink:show="embed" xlink:actuate="onLoad"/><draw:image xlink:href="./ObjectReplacements/Object 25" xlink:type="simple" xlink:show="embed" xlink:actuate="onLoad"/></draw:frame></text:p>
        <text:p text:style-name="P4"><draw:frame draw:style-name="fr1" draw:name="Object26" text:anchor-type="as-char" svg:width="1.5398in" svg:height="0.4083in" draw:z-index="25"><draw:object xlink:href="./Object 26" xlink:type="simple" xlink:show="embed" xlink:actuate="onLoad"/><draw:image xlink:href="./ObjectReplacements/Object 26" xlink:type="simple" xlink:show="embed" xlink:actuate="onLoad"/></draw:frame></text:p>
        <text:p text:style-name="P4"><draw:frame draw:style-name="fr1" draw:name="Object27" text:anchor-type="as-char" svg:width="2.4701in" svg:height="1.2098in" draw:z-index="26"><draw:object xlink:href="./Object 27" xlink:type="simple" xlink:show="embed" xlink:actuate="onLoad"/><draw:image xlink:href="./ObjectReplacements/Object 27" xlink:type="simple" xlink:show="embed" xlink:actuate="onLoad"/></draw:frame></text:p>
        <text:p text:style-name="P9"><draw:frame draw:style-name="fr1" draw:name="Object28" text:anchor-type="as-char" svg:width="1.8764in" svg:height="1.7465in" draw:z-index="27"><draw:object xlink:href="./Object 28" xlink:type="simple" xlink:show="embed" xlink:actuate="onLoad"/><draw:image xlink:href="./ObjectReplacements/Object 28" xlink:type="simple" xlink:show="embed" xlink:actuate="onLoad"/></draw:frame></text:p>
        <text:p text:style-name="P4"><draw:frame draw:style-name="fr1" draw:name="Object29" text:anchor-type="as-char" svg:width="1.1193in" svg:height="0.2098in" draw:z-index="28"><draw:object xlink:href="./Object 29" xlink:type="simple" xlink:show="embed" xlink:actuate="onLoad"/><draw:image xlink:href="./ObjectReplacements/Object 29" xlink:type="simple" xlink:show="embed" xlink:actuate="onLoad"/></draw:frame></text:p>
        <text:p text:style-name="P4"><draw:frame draw:style-name="fr1" draw:name="Object30" text:anchor-type="as-char" svg:width="1.2311in" svg:height="0.8244in" draw:z-index="29"><draw:object xlink:href="./Object 30" xlink:type="simple" xlink:show="embed" xlink:actuate="onLoad"/><draw:image xlink:href="./ObjectReplacements/Object 30" xlink:type="simple" xlink:show="embed" xlink:actuate="onLoad"/></draw:frame></text:p>
        <text:p text:style-name="P4"><draw:frame draw:style-name="fr1" draw:name="Object31" text:anchor-type="as-char" svg:width="1.5209in" svg:height="0.6516in" draw:z-index="30"><draw:object xlink:href="./Object 31" xlink:type="simple" xlink:show="embed" xlink:actuate="onLoad"/><draw:image xlink:href="./ObjectReplacements/Object 31" xlink:type="simple" xlink:show="embed" xlink:actuate="onLoad"/></draw:frame></text:p>
        <text:p text:style-name="P4"/>
      </text:section>
      <text:section text:style-name="Sect2" text:name="Section2">
        <text:p text:style-name="P10"/>
      </text:section>
      <text:section text:style-name="Sect3" text:name="Section3">
        <text:p text:style-name="P4"><draw:frame draw:style-name="fr1" draw:name="Object32" text:anchor-type="as-char" svg:width="2.4827in" svg:height="2.028in" draw:z-index="31"><draw:object xlink:href="./Object 32" xlink:type="simple" xlink:show="embed" xlink:actuate="onLoad"/><draw:image xlink:href="./ObjectReplacements/Object 32" xlink:type="simple" xlink:show="embed" xlink:actuate="onLoad"/></draw:frame></text:p>
        <text:p text:style-name="P4"><draw:frame draw:style-name="fr1" draw:name="Object33" text:anchor-type="as-char" svg:width="2.8453in" svg:height="1.1953in" draw:z-index="32"><draw:object xlink:href="./Object 33" xlink:type="simple" xlink:show="embed" xlink:actuate="onLoad"/><draw:image xlink:href="./ObjectReplacements/Object 33" xlink:type="simple" xlink:show="embed" xlink:actuate="onLoad"/></draw:frame><draw:frame draw:style-name="fr1" draw:name="Object34" text:anchor-type="as-char" svg:width="1.5862in" svg:height="1.2543in" draw:z-index="33"><draw:object xlink:href="./Object 34" xlink:type="simple" xlink:show="embed" xlink:actuate="onLoad"/><draw:image xlink:href="./ObjectReplacements/Object 34" xlink:type="simple" xlink:show="embed" xlink:actuate="onLoad"/></draw:frame></text:p>
        <text:p text:style-name="P4"><draw:frame draw:style-name="fr1" draw:name="Object35" text:anchor-type="as-char" svg:width="1.7681in" svg:height="1.3299in" draw:z-index="34"><draw:object xlink:href="./Object 35" xlink:type="simple" xlink:show="embed" xlink:actuate="onLoad"/><draw:image xlink:href="./ObjectReplacements/Object 35" xlink:type="simple" xlink:show="embed" xlink:actuate="onLoad"/></draw:frame></text:p>
        <text:p text:style-name="P4"><draw:frame draw:style-name="fr1" draw:name="Object36" text:anchor-type="as-char" svg:width="2.8882in" svg:height="1.7327in" draw:z-index="35"><draw:object xlink:href="./Object 36" xlink:type="simple" xlink:show="embed" xlink:actuate="onLoad"/><draw:image xlink:href="./ObjectReplacements/Object 36" xlink:type="simple" xlink:show="embed" xlink:actuate="onLoad"/></draw:frame><draw:frame draw:style-name="fr1" draw:name="Object37" text:anchor-type="as-char" svg:width="1.3484in" svg:height="0.6189in" draw:z-index="36"><draw:object xlink:href="./Object 37" xlink:type="simple" xlink:show="embed" xlink:actuate="onLoad"/><draw:image xlink:href="./ObjectReplacements/Object 37" xlink:type="simple" xlink:show="embed" xlink:actuate="onLoad"/></draw:frame></text:p>
        <text:p text:style-name="P4"><draw:frame draw:style-name="fr1" draw:name="Object38" text:anchor-type="as-char" svg:width="1.2228in" svg:height="0.7866in" draw:z-index="37"><draw:object xlink:href="./Object 38" xlink:type="simple" xlink:show="embed" xlink:actuate="onLoad"/><draw:image xlink:href="./ObjectReplacements/Object 38" xlink:type="simple" xlink:show="embed" xlink:actuate="onLoad"/></draw:frame></text:p>
        <text:p text:style-name="P4"><draw:frame draw:style-name="fr1" draw:name="Object39" text:anchor-type="as-char" svg:width="1.8236in" svg:height="2.2217in" draw:z-index="38"><draw:object xlink:href="./Object 39" xlink:type="simple" xlink:show="embed" xlink:actuate="onLoad"/><draw:image xlink:href="./ObjectReplacements/Object 39" xlink:type="simple" xlink:show="embed" xlink:actuate="onLoad"/></draw:frame></text:p>
        <text:p text:style-name="P4"><draw:frame draw:style-name="fr1" draw:name="Object40" text:anchor-type="as-char" svg:width="2.9929in" svg:height="0.6429in" draw:z-index="39"><draw:object xlink:href="./Object 40" xlink:type="simple" xlink:show="embed" xlink:actuate="onLoad"/><draw:image xlink:href="./ObjectReplacements/Object 40" xlink:type="simple" xlink:show="embed" xlink:actuate="onLoad"/></draw:frame></text:p>
        <text:p text:style-name="P4"><draw:frame draw:style-name="fr1" draw:name="Object41" text:anchor-type="as-char" svg:width="1.8583in" svg:height="0.2217in" draw:z-index="40"><draw:object xlink:href="./Object 41" xlink:type="simple" xlink:show="embed" xlink:actuate="onLoad"/><draw:image xlink:href="./ObjectReplacements/Object 41" xlink:type="simple" xlink:show="embed" xlink:actuate="onLoad"/></draw:frame></text:p>
        <text:p text:style-name="P4"><draw:frame draw:style-name="fr1" draw:name="Object42" text:anchor-type="as-char" svg:width="3.578in" svg:height="0.2217in" draw:z-index="41"><draw:object xlink:href="./Object 42" xlink:type="simple" xlink:show="embed" xlink:actuate="onLoad"/><draw:image xlink:href="./ObjectReplacements/Object 42" xlink:type="simple" xlink:show="embed" xlink:actuate="onLoad"/></draw:frame></text:p>
        <text:p text:style-name="P6"><text:span text:style-name="T5"><draw:frame draw:style-name="fr1" draw:name="Object43" text:anchor-type="as-char" svg:width="2.6917in" svg:height="0.8189in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5"><draw:frame draw:style-name="fr1" draw:name="Object44" text:anchor-type="as-char" svg:width="1.1929in" svg:height="2.4319in" draw:z-index="43"><draw:object xlink:href="./Object 44" xlink:type="simple" xlink:show="embed" xlink:actuate="onLoad"/><draw:image xlink:href="./ObjectReplacements/Object 44" xlink:type="simple" xlink:show="embed" xlink:actuate="onLoad"/></draw:frame></text:span></text:p>
        <text:p text:style-name="P4"><draw:frame draw:style-name="fr1" draw:name="Object45" text:anchor-type="as-char" svg:width="2.7528in" svg:height="2.2598in" draw:z-index="44"><draw:object xlink:href="./Object 45" xlink:type="simple" xlink:show="embed" xlink:actuate="onLoad"/><draw:image xlink:href="./ObjectReplacements/Object 45" xlink:type="simple" xlink:show="embed" xlink:actuate="onLoad"/></draw:frame></text:p>
        <text:p text:style-name="P4"><text:span text:style-name="T3">Praštevila</text:span>:</text:p>
        <text:p text:style-name="P4">2, 3, 5, 7, 11, 13, 17, 19, 23, 29, 31, 37, 41, 43, 47, 53, 59, 61, 67, 71, 73, 79, 83, 89, 97</text:p>
        <text:p text:style-name="P4"><draw:frame draw:style-name="fr1" draw:name="Object46" text:anchor-type="as-char" svg:width="1.1764in" svg:height="0.8028in" draw:z-index="45"><draw:object xlink:href="./Object 46" xlink:type="simple" xlink:show="embed" xlink:actuate="onLoad"/><draw:image xlink:href="./ObjectReplacements/Object 46" xlink:type="simple" xlink:show="embed" xlink:actuate="onLoad"/></draw:frame></text:p>
        <text:p text:style-name="P4"><draw:frame draw:style-name="fr1" draw:name="Object47" text:anchor-type="as-char" svg:width="1.0047in" svg:height="1.4366in" draw:z-index="46"><draw:object xlink:href="./Object 47" xlink:type="simple" xlink:show="embed" xlink:actuate="onLoad"/><draw:image xlink:href="./ObjectReplacements/Object 47" xlink:type="simple" xlink:show="embed" xlink:actuate="onLoad"/></draw:frame></text:p>
        <text:p text:style-name="P4"><draw:frame draw:style-name="fr1" draw:name="Object48" text:anchor-type="as-char" svg:width="0.9209in" svg:height="0.9327in" draw:z-index="47"><draw:object xlink:href="./Object 48" xlink:type="simple" xlink:show="embed" xlink:actuate="onLoad"/><draw:image xlink:href="./ObjectReplacements/Object 48" xlink:type="simple" xlink:show="embed" xlink:actuate="onLoad"/></draw:frame></text:p>
        <text:p text:style-name="P4"><draw:frame draw:style-name="fr1" draw:name="Object49" text:anchor-type="as-char" svg:width="1.0583in" svg:height="0.5689in" draw:z-index="48"><draw:object xlink:href="./Object 49" xlink:type="simple" xlink:show="embed" xlink:actuate="onLoad"/><draw:image xlink:href="./ObjectReplacements/Object 49" xlink:type="simple" xlink:show="embed" xlink:actuate="onLoad"/></draw:frame></text:p>
        <text:p text:style-name="P4"><draw:frame draw:style-name="fr1" draw:name="Object50" text:anchor-type="as-char" svg:width="1.528in" svg:height="0.652in" draw:z-index="49"><draw:object xlink:href="./Object 50" xlink:type="simple" xlink:show="embed" xlink:actuate="onLoad"/><draw:image xlink:href="./ObjectReplacements/Object 50" xlink:type="simple" xlink:show="embed" xlink:actuate="onLoad"/></draw:frame></text:p>
        <text:p text:style-name="P4"><text:span text:style-name="T3">Nedoločeni izrazi</text:span>:</text:p>
        <text:p text:style-name="P4"><draw:frame draw:style-name="fr1" draw:name="Object51" text:anchor-type="as-char" svg:width="1.4929in" svg:height="0.3929in" draw:z-index="50"><draw:object xlink:href="./Object 51" xlink:type="simple" xlink:show="embed" xlink:actuate="onLoad"/><draw:image xlink:href="./ObjectReplacements/Object 51" xlink:type="simple" xlink:show="embed" xlink:actuate="onLoad"/></draw:frame></text:p>
        <text:p text:style-name="P4"><text:span text:style-name="T3">Divergentne vrste</text:span>:</text:p>
        <text:p text:style-name="P4"><draw:frame draw:style-name="fr1" draw:name="Object52" text:anchor-type="as-char" svg:width="0.5744in" svg:height="0.8571in" draw:z-index="51"><draw:object xlink:href="./Object 52" xlink:type="simple" xlink:show="embed" xlink:actuate="onLoad"/><draw:image xlink:href="./ObjectReplacements/Object 52" xlink:type="simple" xlink:show="embed" xlink:actuate="onLoad"/></draw:frame></text:p>
        <text:p text:style-name="P4"><text:span text:style-name="T3">Konvergentne vrste</text:span>:</text:p>
        <text:p text:style-name="P4"><text:soft-page-break/><draw:frame draw:style-name="fr1" draw:name="Object53" text:anchor-type="as-char" svg:width="1.3953in" svg:height="3.5083in" draw:z-index="52"><draw:object xlink:href="./Object 53" xlink:type="simple" xlink:show="embed" xlink:actuate="onLoad"/><draw:image xlink:href="./ObjectReplacements/Object 53" xlink:type="simple" xlink:show="embed" xlink:actuate="onLoad"/></draw:frame></text:p>
        <text:p text:style-name="P4"><draw:frame draw:style-name="fr1" draw:name="Object54" text:anchor-type="as-char" svg:width="1.1228in" svg:height="0.6807in" draw:z-index="53"><draw:object xlink:href="./Object 54" xlink:type="simple" xlink:show="embed" xlink:actuate="onLoad"/><draw:image xlink:href="./ObjectReplacements/Object 54" xlink:type="simple" xlink:show="embed" xlink:actuate="onLoad"/></draw:frame></text:p>
        <text:p text:style-name="P4"><draw:frame draw:style-name="fr1" draw:name="Object55" text:anchor-type="as-char" svg:width="1.2528in" svg:height="0.6563in" draw:z-index="54"><draw:object xlink:href="./Object 55" xlink:type="simple" xlink:show="embed" xlink:actuate="onLoad"/><draw:image xlink:href="./ObjectReplacements/Object 55" xlink:type="simple" xlink:show="embed" xlink:actuate="onLoad"/></draw:frame></text:p>
        <text:p text:style-name="P4">D<text:span text:style-name="T9">f</text:span> in obnašanje na robovih; ničle; f(0); f' (intervali naraščanja in padanja, ekstremi); f'' (intervali konveksnosti in konkavnosti, prevoji)</text:p>
        <text:p text:style-name="P4"><text:span text:style-name="T3">Kandidati za ekstreme:<text:line-break/></text:span>– ničle f'<text:line-break/>– krajišča intervala<text:line-break/>– točke, kjer f ni odvedljiva</text:p>
        <text:p text:style-name="P4"><draw:frame draw:style-name="fr1" draw:name="Object56" text:anchor-type="as-char" svg:width="2.5035in" svg:height="0.4083in" draw:z-index="55"><draw:object xlink:href="./Object 56" xlink:type="simple" xlink:show="embed" xlink:actuate="onLoad"/><draw:image xlink:href="./ObjectReplacements/Object 56" xlink:type="simple" xlink:show="embed" xlink:actuate="onLoad"/></draw:frame></text:p>
        <text:p text:style-name="P4"><draw:frame draw:style-name="fr1" draw:name="Object57" text:anchor-type="as-char" svg:width="1.8165in" svg:height="0.3429in" draw:z-index="56"><draw:object xlink:href="./Object 57" xlink:type="simple" xlink:show="embed" xlink:actuate="onLoad"/><draw:image xlink:href="./ObjectReplacements/Object 57" xlink:type="simple" xlink:show="embed" xlink:actuate="onLoad"/></draw:frame></text:p>
        <text:p text:style-name="P4"/>
      </text:section>
      <text:section text:style-name="Sect2" text:name="Section4">
        <text:p text:style-name="P11"/>
      </text:section>
      <text:section text:style-name="Sect4" text:name="Section5">
        <text:p text:style-name="P4"><draw:frame draw:style-name="fr1" draw:name="Object58" text:anchor-type="as-char" svg:width="4.952in" svg:height="4.0571in" draw:z-index="57"><draw:object xlink:href="./Object 58" xlink:type="simple" xlink:show="embed" xlink:actuate="onLoad"/><draw:image xlink:href="./ObjectReplacements/Object 58" xlink:type="simple" xlink:show="embed" xlink:actuate="onLoad"/></draw:frame></text:p>
        <text:p text:style-name="P4"><draw:frame draw:style-name="fr1" draw:name="Object59" text:anchor-type="as-char" svg:width="3.1417in" svg:height="0.8717in" draw:z-index="58"><draw:object xlink:href="./Object 59" xlink:type="simple" xlink:show="embed" xlink:actuate="onLoad"/><draw:image xlink:href="./ObjectReplacements/Object 59" xlink:type="simple" xlink:show="embed" xlink:actuate="onLoad"/></draw:frame></text:p>
        <text:p text:style-name="P4">T: f in g sta odvedljivi funkciji. <draw:frame draw:style-name="fr1" draw:name="Object60" text:anchor-type="as-char" svg:width="2.0126in" svg:height="0.2in" draw:z-index="59"><draw:object xlink:href="./Object 60" xlink:type="simple" xlink:show="embed" xlink:actuate="onLoad"/><draw:image xlink:href="./ObjectReplacements/Object 60" xlink:type="simple" xlink:show="embed" xlink:actuate="onLoad"/></draw:frame>.</text:p>
        <text:p text:style-name="P4"><draw:frame draw:style-name="fr1" draw:name="Object61" text:anchor-type="as-char" svg:width="2.2528in" svg:height="0.3929in" draw:z-index="60"><draw:object xlink:href="./Object 61" xlink:type="simple" xlink:show="embed" xlink:actuate="onLoad"/><draw:image xlink:href="./ObjectReplacements/Object 61" xlink:type="simple" xlink:show="embed" xlink:actuate="onLoad"/></draw:frame></text:p>
        <text:p text:style-name="P4">T: f je odvedljiva in bijektivna. Potem je f<text:span text:style-name="T11">–1</text:span> tudi odvedljiva in velja: <draw:frame draw:style-name="fr1" draw:name="Object62" text:anchor-type="as-char" svg:width="1.6744in" svg:height="0.4307in" draw:z-index="61"><draw:object xlink:href="./Object 62" xlink:type="simple" xlink:show="embed" xlink:actuate="onLoad"/><draw:image xlink:href="./ObjectReplacements/Object 62" xlink:type="simple" xlink:show="embed" xlink:actuate="onLoad"/></draw:frame></text:p>
        <text:p text:style-name="P7">Diferencial: <draw:frame draw:style-name="fr1" draw:name="Object63" text:anchor-type="as-char" svg:width="1.0291in" svg:height="0.2252in" draw:z-index="62"><draw:object xlink:href="./Object 63" xlink:type="simple" xlink:show="embed" xlink:actuate="onLoad"/><draw:image xlink:href="./ObjectReplacements/Object 63" xlink:type="simple" xlink:show="embed" xlink:actuate="onLoad"/></draw:frame></text:p>
        <text:p text:style-name="P4"><draw:frame draw:style-name="fr1" draw:name="Object64" text:anchor-type="as-char" svg:width="2.4917in" svg:height="6.2827in" draw:z-index="63"><draw:object xlink:href="./Object 64" xlink:type="simple" xlink:show="embed" xlink:actuate="onLoad"/><draw:image xlink:href="./ObjectReplacements/Object 64" xlink:type="simple" xlink:show="embed" xlink:actuate="onLoad"/></draw:frame></text:p>
        <text:p text:style-name="P4"><draw:frame draw:style-name="fr1" draw:name="Object65" text:anchor-type="as-char" svg:width="4.1409in" svg:height="2.778in" draw:z-index="64"><draw:object xlink:href="./Object 65" xlink:type="simple" xlink:show="embed" xlink:actuate="onLoad"/><draw:image xlink:href="./ObjectReplacements/Object 65" xlink:type="simple" xlink:show="embed" xlink:actuate="onLoad"/></draw:frame></text:p>
        <text:p text:style-name="P4"><draw:frame draw:style-name="fr1" draw:name="Object66" text:anchor-type="as-char" svg:width="4.4756in" svg:height="0.4429in" draw:z-index="65"><draw:object xlink:href="./Object 66" xlink:type="simple" xlink:show="embed" xlink:actuate="onLoad"/><draw:image xlink:href="./ObjectReplacements/Object 66" xlink:type="simple" xlink:show="embed" xlink:actuate="onLoad"/></draw:frame></text:p>
        <text:p text:style-name="P4"><draw:frame draw:style-name="fr1" draw:name="Object67" text:anchor-type="as-char" svg:width="2.9272in" svg:height="2.5083in" draw:z-index="66"><draw:object xlink:href="./Object 67" xlink:type="simple" xlink:show="embed" xlink:actuate="onLoad"/><draw:image xlink:href="./ObjectReplacements/Object 67" xlink:type="simple" xlink:show="embed" xlink:actuate="onLoad"/></draw:frame></text:p>
      </text:section>
      <text:section text:style-name="Sect5" text:name="Section6">
        <text:p text:style-name="P13">P: (<text:span text:style-name="T3">drugi Osnovni izrek integralskega računa</text:span>): Če je <draw:frame draw:style-name="fr1" draw:name="Object68" text:anchor-type="as-char" svg:width="1.2945in" svg:height="0.2in" draw:z-index="67"><draw:object xlink:href="./Object 68" xlink:type="simple" xlink:show="embed" xlink:actuate="onLoad"/><draw:image xlink:href="./ObjectReplacements/Object 68" xlink:type="simple" xlink:show="embed" xlink:actuate="onLoad"/></draw:frame>, je <draw:frame draw:style-name="fr1" draw:name="Object69" text:anchor-type="as-char" svg:width="2.3752in" svg:height="0.4953in" draw:z-index="68"><draw:object xlink:href="./Object 69" xlink:type="simple" xlink:show="embed" xlink:actuate="onLoad"/><draw:image xlink:href="./ObjectReplacements/Object 69" xlink:type="simple" xlink:show="embed" xlink:actuate="onLoad"/></draw:frame><text:tab/><draw:frame draw:style-name="fr2" draw:name="Object70" text:anchor-type="as-char" svg:width="1.4591in" svg:height="0.4953in" draw:z-index="69"><draw:object xlink:href="./Object 70" xlink:type="simple" xlink:show="embed" xlink:actuate="onLoad"/><draw:image xlink:href="./ObjectReplacements/Object 70" xlink:type="simple" xlink:show="embed" xlink:actuate="onLoad"/></draw:frame></text:p>
        <text:p text:style-name="P4">T: Če je<draw:frame draw:style-name="fr1" draw:name="Object71" text:anchor-type="as-char" svg:width="1.2307in" svg:height="0.1898in" draw:z-index="70"><draw:object xlink:href="./Object 71" xlink:type="simple" xlink:show="embed" xlink:actuate="onLoad"/><draw:image xlink:href="./ObjectReplacements/Object 71" xlink:type="simple" xlink:show="embed" xlink:actuate="onLoad"/></draw:frame>monotona odvedljiva funkcija in f zvezna, potem velja <draw:frame draw:style-name="fr1" draw:name="Object72" text:anchor-type="as-char" svg:width="2.122in" svg:height="0.4953in" draw:z-index="71"><draw:object xlink:href="./Object 72" xlink:type="simple" xlink:show="embed" xlink:actuate="onLoad"/><draw:image xlink:href="./ObjectReplacements/Object 72" xlink:type="simple" xlink:show="embed" xlink:actuate="onLoad"/></draw:frame>, če je <draw:frame draw:style-name="fr1" draw:name="Object73" text:anchor-type="as-char" svg:width="1.5307in" svg:height="0.2in" draw:z-index="72"><draw:object xlink:href="./Object 73" xlink:type="simple" xlink:show="embed" xlink:actuate="onLoad"/><draw:image xlink:href="./ObjectReplacements/Object 73" xlink:type="simple" xlink:show="embed" xlink:actuate="onLoad"/></draw:frame>.</text:p>
        <text:p text:style-name="P4"><draw:frame draw:style-name="fr1" draw:name="Object74" text:anchor-type="as-char" svg:width="4.0181in" svg:height="1.4307in" draw:z-index="73"><draw:object xlink:href="./Object 74" xlink:type="simple" xlink:show="embed" xlink:actuate="onLoad"/><draw:image xlink:href="./ObjectReplacements/Object 74" xlink:type="simple" xlink:show="embed" xlink:actuate="onLoad"/></draw:frame></text:p>
        <text:p text:style-name="P6"><text:span text:style-name="T5">¤</text:span><text:span text:style-name="T5"><draw:frame draw:style-name="fr1" draw:name="Object75" text:anchor-type="as-char" svg:width="1.3366in" svg:height="0.1839in" draw:z-index="74"><draw:object xlink:href="./Object 75" xlink:type="simple" xlink:show="embed" xlink:actuate="onLoad"/><draw:image xlink:href="./ObjectReplacements/Object 75" xlink:type="simple" xlink:show="embed" xlink:actuate="onLoad"/></draw:frame></text:span><text:span text:style-name="T5">sta </text:span><text:span text:style-name="T4">kolinearna</text:span><text:span text:style-name="T5"> </text:span><text:span text:style-name="T5"><draw:frame draw:style-name="fr1" draw:name="Object76" text:anchor-type="as-char" svg:width="0.8437in" svg:height="0.1839in" draw:z-index="75"><draw:object xlink:href="./Object 76" xlink:type="simple" xlink:show="embed" xlink:actuate="onLoad"/><draw:image xlink:href="./ObjectReplacements/Object 76" xlink:type="simple" xlink:show="embed" xlink:actuate="onLoad"/></draw:frame></text:span></text:p>
        <text:p text:style-name="P6"><text:span text:style-name="T5">¤</text:span><text:span text:style-name="T5"><draw:frame draw:style-name="fr1" draw:name="Object77" text:anchor-type="as-char" svg:width="1.6925in" svg:height="0.1839in" draw:z-index="76"><draw:object xlink:href="./Object 77" xlink:type="simple" xlink:show="embed" xlink:actuate="onLoad"/><draw:image xlink:href="./ObjectReplacements/Object 77" xlink:type="simple" xlink:show="embed" xlink:actuate="onLoad"/></draw:frame></text:span><text:span text:style-name="T5">sta </text:span><text:span text:style-name="T4">koplanarni</text:span><text:span text:style-name="T5"> </text:span><text:span text:style-name="T5"><draw:frame draw:style-name="fr1" draw:name="Object78" text:anchor-type="as-char" svg:width="1.0398in" svg:height="0.2in" draw:z-index="77"><draw:object xlink:href="./Object 78" xlink:type="simple" xlink:show="embed" xlink:actuate="onLoad"/><draw:image xlink:href="./ObjectReplacements/Object 78" xlink:type="simple" xlink:show="embed" xlink:actuate="onLoad"/></draw:frame></text:span></text:p>
        <text:p text:style-name="P6"><text:span text:style-name="T5">D: Linearna kombinacija vektorjev </text:span><text:span text:style-name="T5"><draw:frame draw:style-name="fr1" draw:name="Object79" text:anchor-type="as-char" svg:width="0.7in" svg:height="0.2217in" draw:z-index="78"><draw:object xlink:href="./Object 79" xlink:type="simple" xlink:show="embed" xlink:actuate="onLoad"/><draw:image xlink:href="./ObjectReplacements/Object 79" xlink:type="simple" xlink:show="embed" xlink:actuate="onLoad"/></draw:frame></text:span><text:span text:style-name="T5">je vsak vektor oblike </text:span><text:span text:style-name="T5"><draw:frame draw:style-name="fr1" draw:name="Object80" text:anchor-type="as-char" svg:width="1.7366in" svg:height="0.2252in" draw:z-index="79"><draw:object xlink:href="./Object 80" xlink:type="simple" xlink:show="embed" xlink:actuate="onLoad"/><draw:image xlink:href="./ObjectReplacements/Object 80" xlink:type="simple" xlink:show="embed" xlink:actuate="onLoad"/></draw:frame></text:span><text:span text:style-name="T5">. Vektor 0 je vedno linearna kombinacija vektorjev. </text:span><text:span text:style-name="T6">Trivialna linearna kombinacija</text:span><text:span text:style-name="T5">: Vsi koeficienti v kombinaciji so 0.</text:span></text:p>
        <text:p text:style-name="P6"><text:span text:style-name="T5">D: Vektorji </text:span><text:span text:style-name="T5"><draw:frame draw:style-name="fr1" draw:name="Object81" text:anchor-type="as-char" svg:width="0.7in" svg:height="0.2217in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5">so LINEARNO NEODVISNI, če </text:span><text:span text:style-name="T5"><draw:frame draw:style-name="fr1" draw:name="Object82" text:anchor-type="as-char" svg:width="1.922in" svg:height="0.2217in" draw:z-index="81"><draw:object xlink:href="./Object 82" xlink:type="simple" xlink:show="embed" xlink:actuate="onLoad"/><draw:image xlink:href="./ObjectReplacements/Object 82" xlink:type="simple" xlink:show="embed" xlink:actuate="onLoad"/></draw:frame></text:span></text:p>
        <text:p text:style-name="P6"><text:span text:style-name="T5">D: </text:span><text:span text:style-name="T5"><draw:frame draw:style-name="fr1" draw:name="Object83" text:anchor-type="as-char" svg:width="0.7327in" svg:height="0.1839in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5">sta linearno neodvisna </text:span><text:span text:style-name="T5"><draw:frame draw:style-name="fr1" draw:name="Object84" text:anchor-type="as-char" svg:width="1.7563in" svg:height="0.1839in" draw:z-index="83"><draw:object xlink:href="./Object 84" xlink:type="simple" xlink:show="embed" xlink:actuate="onLoad"/><draw:image xlink:href="./ObjectReplacements/Object 84" xlink:type="simple" xlink:show="embed" xlink:actuate="onLoad"/></draw:frame></text:span><text:span text:style-name="T5">.</text:span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4">SKALARNI PRODUKT:</text:p>
              <text:p text:style-name="P4"><draw:frame draw:style-name="fr1" draw:name="Object85" text:anchor-type="as-char" svg:width="2.3181in" svg:height="1.4756in" draw:z-index="84"><draw:object xlink:href="./Object 85" xlink:type="simple" xlink:show="embed" xlink:actuate="onLoad"/><draw:image xlink:href="./ObjectReplacements/Object 85" xlink:type="simple" xlink:show="embed" xlink:actuate="onLoad"/></draw:frame></text:p>
            </table:table-cell>
            <table:table-cell table:style-name="Table3.B1" office:value-type="string">
              <text:p text:style-name="P4">VEKTORSKI PRODUKT:</text:p>
              <text:p text:style-name="P4"><draw:frame draw:style-name="fr1" draw:name="Object86" text:anchor-type="as-char" svg:width="2.6118in" svg:height="1.9307in" draw:z-index="85"><draw:object xlink:href="./Object 86" xlink:type="simple" xlink:show="embed" xlink:actuate="onLoad"/><draw:image xlink:href="./ObjectReplacements/Object 86" xlink:type="simple" xlink:show="embed" xlink:actuate="onLoad"/></draw:frame></text:p>
              <text:p text:style-name="P4"><draw:frame draw:style-name="fr1" draw:name="Object87" text:anchor-type="as-char" svg:width="1.9063in" svg:height="0.4008in" draw:z-index="86"><draw:object xlink:href="./Object 87" xlink:type="simple" xlink:show="embed" xlink:actuate="onLoad"/><draw:image xlink:href="./ObjectReplacements/Object 87" xlink:type="simple" xlink:show="embed" xlink:actuate="onLoad"/></draw:frame></text:p>
            </table:table-cell>
          </table:table-row>
          <table:table-row table:style-name="Table3.1">
            <table:table-cell table:style-name="Table3.A1" office:value-type="string">
              <text:p text:style-name="P4">MEŠANI PRODUKT:</text:p>
              <text:p text:style-name="P4"><draw:frame draw:style-name="fr1" draw:name="Object88" text:anchor-type="as-char" svg:width="3.139in" svg:height="1.4972in" draw:z-index="87"><draw:object xlink:href="./Object 88" xlink:type="simple" xlink:show="embed" xlink:actuate="onLoad"/><draw:image xlink:href="./ObjectReplacements/Object 88" xlink:type="simple" xlink:show="embed" xlink:actuate="onLoad"/></draw:frame>Trije vektorji so koplanarni, ko je njihov mešani produkt enak 0.</text:p>
            </table:table-cell>
            <table:table-cell table:style-name="Table3.B1" office:value-type="string">
              <text:p text:style-name="P4">VEČKRATNI PRODUKTI:</text:p>
              <text:p text:style-name="P6"><text:span text:style-name="T7">dvojni vektorski produkt</text:span><text:span text:style-name="T8">:</text:span><text:span text:style-name="T5"> </text:span><text:span text:style-name="T5"><draw:frame draw:style-name="fr1" draw:name="Object89" text:anchor-type="as-char" svg:width="2.589in" svg:height="0.739in" draw:z-index="88"><draw:object xlink:href="./Object 89" xlink:type="simple" xlink:show="embed" xlink:actuate="onLoad"/><draw:image xlink:href="./ObjectReplacements/Object 89" xlink:type="simple" xlink:show="embed" xlink:actuate="onLoad"/></draw:frame></text:span></text:p>
              <text:p text:style-name="P4"><text:span text:style-name="T13">Lagrangeova identiteta</text:span>:</text:p>
              <text:p text:style-name="P4"><draw:frame draw:style-name="fr1" draw:name="Object90" text:anchor-type="as-char" svg:width="2.0701in" svg:height="0.8193in" draw:z-index="89"><draw:object xlink:href="./Object 90" xlink:type="simple" xlink:show="embed" xlink:actuate="onLoad"/><draw:image xlink:href="./ObjectReplacements/Object 90" xlink:type="simple" xlink:show="embed" xlink:actuate="onLoad"/></draw:frame></text:p>
            </table:table-cell>
          </table:table-row>
        </table:table>
        <text:p text:style-name="P6"><text:span text:style-name="T5">D: </text:span><text:span text:style-name="T4">Norma ali DOLŽINA vektorja</text:span><text:span text:style-name="T5"> a v v. pr. V s skalarnim produktom je </text:span><text:span text:style-name="T5"><draw:frame draw:style-name="fr1" draw:name="Object91" text:anchor-type="as-char" svg:width="0.9701in" svg:height="0.2071in" draw:z-index="90"><draw:object xlink:href="./Object 91" xlink:type="simple" xlink:show="embed" xlink:actuate="onLoad"/><draw:image xlink:href="./ObjectReplacements/Object 91" xlink:type="simple" xlink:show="embed" xlink:actuate="onLoad"/></draw:frame></text:span><text:span text:style-name="T5">.</text:span></text:p>
        <text:p text:style-name="P6"><text:span text:style-name="T5"><draw:frame draw:style-name="fr1" draw:name="Object92" text:anchor-type="as-char" svg:width="2.9909in" svg:height="0.3972in" draw:z-index="91"><draw:object xlink:href="./Object 92" xlink:type="simple" xlink:show="embed" xlink:actuate="onLoad"/><draw:image xlink:href="./ObjectReplacements/Object 92" xlink:type="simple" xlink:show="embed" xlink:actuate="onLoad"/></draw:frame></text:span><text:span text:style-name="T5"><draw:frame draw:style-name="fr3" draw:name="Object93" text:anchor-type="as-char" svg:width="1.6492in" svg:height="0.3929in" draw:z-index="92"><draw:object xlink:href="./Object 93" xlink:type="simple" xlink:show="embed" xlink:actuate="onLoad"/><draw:image xlink:href="./ObjectReplacements/Object 93" xlink:type="simple" xlink:show="embed" xlink:actuate="onLoad"/></draw:frame></text:span></text:p>
        <text:p text:style-name="P6"><text:span text:style-name="T5">D: Realna matrika velikosti m×n, M</text:span><text:span text:style-name="T10">m,n</text:span><text:span text:style-name="T5">, je tabela oblike </text:span><text:span text:style-name="T5"><draw:frame draw:style-name="fr1" draw:name="Object94" text:anchor-type="as-char" svg:width="2.2035in" svg:height="0.9945in" draw:z-index="93"><draw:object xlink:href="./Object 94" xlink:type="simple" xlink:show="embed" xlink:actuate="onLoad"/><draw:image xlink:href="./ObjectReplacements/Object 94" xlink:type="simple" xlink:show="embed" xlink:actuate="onLoad"/></draw:frame></text:span></text:p>
        <text:p text:style-name="P4">¤ <text:span text:style-name="T13">Stolpec</text:span>: M<text:span text:style-name="T9">m,1</text:span>, <text:span text:style-name="T13">Vrstica</text:span>: M<text:span text:style-name="T9">1,n</text:span>, <text:span text:style-name="T13">Kvadratna matrika</text:span>: M<text:span text:style-name="T9">n,n</text:span>=M<text:span text:style-name="T9">n</text:span></text:p>
        <text:p text:style-name="P6"><text:span text:style-name="T5">¤</text:span><text:span text:style-name="T7">Diagonalna matrika</text:span><text:span text:style-name="T5">: </text:span><text:span text:style-name="T5"><draw:frame draw:style-name="fr1" draw:name="Object95" text:anchor-type="as-char" svg:width="1.3319in" svg:height="0.9543in" draw:z-index="94"><draw:object xlink:href="./Object 95" xlink:type="simple" xlink:show="embed" xlink:actuate="onLoad"/><draw:image xlink:href="./ObjectReplacements/Object 95" xlink:type="simple" xlink:show="embed" xlink:actuate="onLoad"/></draw:frame></text:span><text:span text:style-name="T5">, </text:span><text:span text:style-name="T7">Identična matrika</text:span><text:span text:style-name="T5">: </text:span><text:span text:style-name="T5"><draw:frame draw:style-name="fr1" draw:name="Object96" text:anchor-type="as-char" svg:width="1.4299in" svg:height="0.872in" draw:z-index="95"><draw:object xlink:href="./Object 96" xlink:type="simple" xlink:show="embed" xlink:actuate="onLoad"/><draw:image xlink:href="./ObjectReplacements/Object 96" xlink:type="simple" xlink:show="embed" xlink:actuate="onLoad"/></draw:frame></text:span><text:span text:style-name="T5">, </text:span><text:span text:style-name="T7">Skalarna matrika</text:span><text:span text:style-name="T5">: </text:span><text:span text:style-name="T5"><draw:frame draw:style-name="fr1" draw:name="Object97" text:anchor-type="as-char" svg:width="0.5236in" svg:height="0.1839in" draw:z-index="96"><draw:object xlink:href="./Object 97" xlink:type="simple" xlink:show="embed" xlink:actuate="onLoad"/><draw:image xlink:href="./ObjectReplacements/Object 97" xlink:type="simple" xlink:show="embed" xlink:actuate="onLoad"/></draw:frame></text:span><text:span text:style-name="T5">, </text:span><text:span text:style-name="T7">Zgornja trikotna n×n matrika</text:span><text:span text:style-name="T5"> (podobno </text:span><text:span text:style-name="T7">spodnja</text:span><text:span text:style-name="T5">): </text:span><text:span text:style-name="T5"><draw:frame draw:style-name="fr1" draw:name="Object98" text:anchor-type="as-char" svg:width="1.4862in" svg:height="0.9945in" draw:z-index="97"><draw:object xlink:href="./Object 98" xlink:type="simple" xlink:show="embed" xlink:actuate="onLoad"/><draw:image xlink:href="./ObjectReplacements/Object 98" xlink:type="simple" xlink:show="embed" xlink:actuate="onLoad"/></draw:frame></text:span><text:span text:style-name="T5">; </text:span><text:span text:style-name="T5"><draw:frame draw:style-name="fr1" draw:name="Object99" text:anchor-type="as-char" svg:width="2.8665in" svg:height="0.6957in" draw:z-index="98"><draw:object xlink:href="./Object 99" xlink:type="simple" xlink:show="embed" xlink:actuate="onLoad"/><draw:image xlink:href="./ObjectReplacements/Object 99" xlink:type="simple" xlink:show="embed" xlink:actuate="onLoad"/></draw:frame></text:span></text:p>
        <text:p text:style-name="P4"><draw:frame draw:style-name="fr1" draw:name="Object100" text:anchor-type="as-char" svg:width="2.3307in" svg:height="0.7252in" draw:z-index="99"><draw:object xlink:href="./Object 100" xlink:type="simple" xlink:show="embed" xlink:actuate="onLoad"/><draw:image xlink:href="./ObjectReplacements/Object 100" xlink:type="simple" xlink:show="embed" xlink:actuate="onLoad"/></draw:frame></text:p>
        <text:p text:style-name="P4">T: M<text:span text:style-name="T9">m,n</text:span> je za zgoraj definirani operaciji vek. pr. z dim(m˙n)</text:p>
        <text:p text:style-name="P6"><text:span text:style-name="T5">Baza: </text:span><text:span text:style-name="T5"><draw:frame draw:style-name="fr1" draw:name="Object101" text:anchor-type="as-char" svg:width="1.5453in" svg:height="0.4728in" draw:z-index="100"><draw:object xlink:href="./Object 101" xlink:type="simple" xlink:show="embed" xlink:actuate="onLoad"/><draw:image xlink:href="./ObjectReplacements/Object 101" xlink:type="simple" xlink:show="embed" xlink:actuate="onLoad"/></draw:frame></text:span><text:span text:style-name="T5">; Ogrodje: </text:span><text:span text:style-name="T5"><draw:frame draw:style-name="fr1" draw:name="Object102" text:anchor-type="as-char" svg:width="2.0043in" svg:height="0.2217in" draw:z-index="101"><draw:object xlink:href="./Object 102" xlink:type="simple" xlink:show="embed" xlink:actuate="onLoad"/><draw:image xlink:href="./ObjectReplacements/Object 102" xlink:type="simple" xlink:show="embed" xlink:actuate="onLoad"/></draw:frame></text:span></text:p>
        <text:p text:style-name="P6"><text:span text:style-name="T5">Transponirana matrika matrike A je tista matrika, ki ima na mestu ij tisti element matrike A, ki je v nje na mestu ji. </text:span><text:span text:style-name="T5"><draw:frame draw:style-name="fr1" draw:name="Object103" text:anchor-type="as-char" svg:width="1.3807in" svg:height="0.2575in" draw:z-index="102"><draw:object xlink:href="./Object 103" xlink:type="simple" xlink:show="embed" xlink:actuate="onLoad"/><draw:image xlink:href="./ObjectReplacements/Object 103" xlink:type="simple" xlink:show="embed" xlink:actuate="onLoad"/></draw:frame></text:span></text:p>
        <text:p text:style-name="P4">D:</text:p>
        <text:p text:style-name="P6"><text:span text:style-name="T5"><draw:frame draw:style-name="fr4" draw:name="Object104" text:anchor-type="as-char" svg:width="3.8717in" svg:height="2.0563in" draw:z-index="103"><draw:object xlink:href="./Object 104" xlink:type="simple" xlink:show="embed" xlink:actuate="onLoad"/><draw:image xlink:href="./ObjectReplacements/Object 104" xlink:type="simple" xlink:show="embed" xlink:actuate="onLoad"/></draw:frame></text:span><text:span text:style-name="T5"><draw:frame draw:style-name="fr1" draw:name="Object105" text:anchor-type="as-char" svg:width="1.8091in" svg:height="1.2457in" draw:z-index="104"><draw:object xlink:href="./Object 105" xlink:type="simple" xlink:show="embed" xlink:actuate="onLoad"/><draw:image xlink:href="./ObjectReplacements/Object 105" xlink:type="simple" xlink:show="embed" xlink:actuate="onLoad"/></draw:frame></text:span></text:p>
        <text:p text:style-name="P6"><text:span text:style-name="T5">D: Preslikava </text:span><text:span text:style-name="T5"><draw:frame draw:style-name="fr1" draw:name="Object106" text:anchor-type="as-char" svg:width="0.8307in" svg:height="0.2098in" draw:z-index="105"><draw:object xlink:href="./Object 106" xlink:type="simple" xlink:show="embed" xlink:actuate="onLoad"/><draw:image xlink:href="./ObjectReplacements/Object 106" xlink:type="simple" xlink:show="embed" xlink:actuate="onLoad"/></draw:frame></text:span><text:span text:style-name="T5">je </text:span><text:span text:style-name="T4">linearna</text:span><text:span text:style-name="T5">, če obstaja taka matrika A velikosti m×n, da je </text:span><text:span text:style-name="T5"><draw:frame draw:style-name="fr1" draw:name="Object107" text:anchor-type="as-char" svg:width="1.4693in" svg:height="0.2217in" draw:z-index="106"><draw:object xlink:href="./Object 107" xlink:type="simple" xlink:show="embed" xlink:actuate="onLoad"/><draw:image xlink:href="./ObjectReplacements/Object 107" xlink:type="simple" xlink:show="embed" xlink:actuate="onLoad"/></draw:frame></text:span><text:span text:style-name="T5">.</text:span></text:p>
        <text:p text:style-name="P6"><text:span text:style-name="T5">T: Preslikava </text:span><text:span text:style-name="T5"><draw:frame draw:style-name="fr1" draw:name="Object108" text:anchor-type="as-char" svg:width="0.8307in" svg:height="0.2098in" draw:z-index="107"><draw:object xlink:href="./Object 108" xlink:type="simple" xlink:show="embed" xlink:actuate="onLoad"/><draw:image xlink:href="./ObjectReplacements/Object 108" xlink:type="simple" xlink:show="embed" xlink:actuate="onLoad"/></draw:frame></text:span><text:span text:style-name="T5">je </text:span><text:span text:style-name="T4">linearna</text:span><text:span text:style-name="T5"> natanko takrat, ko je </text:span><text:span text:style-name="T5"><draw:frame draw:style-name="fr1" draw:name="Object109" text:anchor-type="as-char" svg:width="3.778in" svg:height="0.2217in" draw:z-index="108"><draw:object xlink:href="./Object 109" xlink:type="simple" xlink:show="embed" xlink:actuate="onLoad"/><draw:image xlink:href="./ObjectReplacements/Object 109" xlink:type="simple" xlink:show="embed" xlink:actuate="onLoad"/></draw:frame></text:span></text:p>
        <text:p text:style-name="P6"><text:span text:style-name="T5">D: Linearna preslikava </text:span><text:span text:style-name="T5"><draw:frame draw:style-name="fr1" draw:name="Object110" text:anchor-type="as-char" svg:width="0.7201in" svg:height="0.1839in" draw:z-index="109"><draw:object xlink:href="./Object 110" xlink:type="simple" xlink:show="embed" xlink:actuate="onLoad"/><draw:image xlink:href="./ObjectReplacements/Object 110" xlink:type="simple" xlink:show="embed" xlink:actuate="onLoad"/></draw:frame></text:span><text:span text:style-name="T5"> je predpis, ki vsakemu vektorju </text:span><text:span text:style-name="T5"><draw:frame draw:style-name="fr1" draw:name="Object111" text:anchor-type="as-char" svg:width="0.4508in" svg:height="0.1839in" draw:z-index="110"><draw:object xlink:href="./Object 111" xlink:type="simple" xlink:show="embed" xlink:actuate="onLoad"/><draw:image xlink:href="./ObjectReplacements/Object 111" xlink:type="simple" xlink:show="embed" xlink:actuate="onLoad"/></draw:frame></text:span><text:span text:style-name="T5"> priredi natanko določen vektor </text:span><text:span text:style-name="T5"><draw:frame draw:style-name="fr1" draw:name="Object112" text:anchor-type="as-char" svg:width="0.7154in" svg:height="0.2in" draw:z-index="111"><draw:object xlink:href="./Object 112" xlink:type="simple" xlink:show="embed" xlink:actuate="onLoad"/><draw:image xlink:href="./ObjectReplacements/Object 112" xlink:type="simple" xlink:show="embed" xlink:actuate="onLoad"/></draw:frame></text:span><text:span text:style-name="T5">, pri čemer velja: </text:span><text:span text:style-name="T5"><draw:frame draw:style-name="fr1" draw:name="Object113" text:anchor-type="as-char" svg:width="4.0098in" svg:height="0.2in" draw:z-index="112"><draw:object xlink:href="./Object 113" xlink:type="simple" xlink:show="embed" xlink:actuate="onLoad"/><draw:image xlink:href="./ObjectReplacements/Object 113" xlink:type="simple" xlink:show="embed" xlink:actuate="onLoad"/></draw:frame></text:span><text:span text:style-name="T5">.</text:span></text:p>
        <text:p text:style-name="P6"><text:span text:style-name="T5">T: Naj bo </text:span><text:span text:style-name="T5"><draw:frame draw:style-name="fr1" draw:name="Object114" text:anchor-type="as-char" svg:width="0.7898in" svg:height="0.2453in" draw:z-index="113"><draw:object xlink:href="./Object 114" xlink:type="simple" xlink:show="embed" xlink:actuate="onLoad"/><draw:image xlink:href="./ObjectReplacements/Object 114" xlink:type="simple" xlink:show="embed" xlink:actuate="onLoad"/></draw:frame></text:span><text:span text:style-name="T5"> baza za U, </text:span><text:span text:style-name="T5"><draw:frame draw:style-name="fr1" draw:name="Object115" text:anchor-type="as-char" svg:width="0.7898in" svg:height="0.2453in" draw:z-index="114"><draw:object xlink:href="./Object 115" xlink:type="simple" xlink:show="embed" xlink:actuate="onLoad"/><draw:image xlink:href="./ObjectReplacements/Object 115" xlink:type="simple" xlink:show="embed" xlink:actuate="onLoad"/></draw:frame></text:span><text:span text:style-name="T5"> pa poljubni vektorji iz V. Potem obstaja natanko ena preslikava </text:span><text:span text:style-name="T5"><draw:frame draw:style-name="fr1" draw:name="Object116" text:anchor-type="as-char" svg:width="0.7201in" svg:height="0.1839in" draw:z-index="115"><draw:object xlink:href="./Object 116" xlink:type="simple" xlink:show="embed" xlink:actuate="onLoad"/><draw:image xlink:href="./ObjectReplacements/Object 116" xlink:type="simple" xlink:show="embed" xlink:actuate="onLoad"/></draw:frame></text:span><text:span text:style-name="T5">, da je: </text:span><text:span text:style-name="T5"><draw:frame draw:style-name="fr1" draw:name="Object117" text:anchor-type="as-char" svg:width="1.822in" svg:height="0.2252in" draw:z-index="116"><draw:object xlink:href="./Object 117" xlink:type="simple" xlink:show="embed" xlink:actuate="onLoad"/><draw:image xlink:href="./ObjectReplacements/Object 117" xlink:type="simple" xlink:show="embed" xlink:actuate="onLoad"/></draw:frame></text:span><text:span text:style-name="T5">.</text:span></text:p>
        <text:p text:style-name="P6"><text:span text:style-name="T5">¤</text:span><text:span text:style-name="T5"><draw:frame draw:style-name="fr1" draw:name="Object118" text:anchor-type="as-char" svg:width="1.4992in" svg:height="0.2362in" draw:z-index="117"><draw:object xlink:href="./Object 118" xlink:type="simple" xlink:show="embed" xlink:actuate="onLoad"/><draw:image xlink:href="./ObjectReplacements/Object 118" xlink:type="simple" xlink:show="embed" xlink:actuate="onLoad"/></draw:frame></text:span></text:p>
        <text:p text:style-name="P6"><text:span text:style-name="T5">D: </text:span><text:span text:style-name="T5"><draw:frame draw:style-name="fr1" draw:name="Object119" text:anchor-type="as-char" svg:width="0.7201in" svg:height="0.1839in" draw:z-index="118"><draw:object xlink:href="./Object 119" xlink:type="simple" xlink:show="embed" xlink:actuate="onLoad"/><draw:image xlink:href="./ObjectReplacements/Object 119" xlink:type="simple" xlink:show="embed" xlink:actuate="onLoad"/></draw:frame></text:span><text:span text:style-name="T5"> linearna preslikava. </text:span><text:span text:style-name="T4">Zaloga vrednosti</text:span><text:span text:style-name="T5">: </text:span><text:span text:style-name="T5"><draw:frame draw:style-name="fr1" draw:name="Object120" text:anchor-type="as-char" svg:width="3.3366in" svg:height="0.2346in" draw:z-index="119"><draw:object xlink:href="./Object 120" xlink:type="simple" xlink:show="embed" xlink:actuate="onLoad"/><draw:image xlink:href="./ObjectReplacements/Object 120" xlink:type="simple" xlink:show="embed" xlink:actuate="onLoad"/></draw:frame></text:span><text:span text:style-name="T5">. </text:span><text:span text:style-name="T4">Jedro</text:span><text:span text:style-name="T5">: </text:span><text:span text:style-name="T5"><draw:frame draw:style-name="fr1" draw:name="Object121" text:anchor-type="as-char" svg:width="1.8165in" svg:height="0.2346in" draw:z-index="120"><draw:object xlink:href="./Object 121" xlink:type="simple" xlink:show="embed" xlink:actuate="onLoad"/><draw:image xlink:href="./ObjectReplacements/Object 121" xlink:type="simple" xlink:show="embed" xlink:actuate="onLoad"/></draw:frame></text:span><text:span text:style-name="T5">.</text:span></text:p>
        <text:p text:style-name="P6"><text:span text:style-name="T5">¤ </text:span><text:span text:style-name="T5"><draw:frame draw:style-name="fr1" draw:name="Object122" text:anchor-type="as-char" svg:width="2.4201in" svg:height="0.2217in" draw:z-index="121"><draw:object xlink:href="./Object 122" xlink:type="simple" xlink:show="embed" xlink:actuate="onLoad"/><draw:image xlink:href="./ObjectReplacements/Object 122" xlink:type="simple" xlink:show="embed" xlink:actuate="onLoad"/></draw:frame></text:span><text:span text:style-name="T5">; stolpci matrike A so elementi R</text:span><text:span text:style-name="T10">A</text:span><text:span text:style-name="T5">, R</text:span><text:span text:style-name="T10">A</text:span><text:span text:style-name="T5"> je množica vseh lin. komb. stolpcev matrike A.</text:span></text:p>
        <text:p text:style-name="P6"><text:span text:style-name="T5">T: </text:span><text:span text:style-name="T5"><draw:frame draw:style-name="fr1" draw:name="Object123" text:anchor-type="as-char" svg:width="0.7201in" svg:height="0.1839in" draw:z-index="122"><draw:object xlink:href="./Object 123" xlink:type="simple" xlink:show="embed" xlink:actuate="onLoad"/><draw:image xlink:href="./ObjectReplacements/Object 123" xlink:type="simple" xlink:show="embed" xlink:actuate="onLoad"/></draw:frame></text:span><text:span text:style-name="T5"> linearna preslikava, </text:span><text:span text:style-name="T5"><draw:frame draw:style-name="fr1" draw:name="Object124" text:anchor-type="as-char" svg:width="0.7898in" svg:height="0.2453in" draw:z-index="123"><draw:object xlink:href="./Object 124" xlink:type="simple" xlink:show="embed" xlink:actuate="onLoad"/><draw:image xlink:href="./ObjectReplacements/Object 124" xlink:type="simple" xlink:show="embed" xlink:actuate="onLoad"/></draw:frame></text:span><text:span text:style-name="T5"> baza za U. Potem je </text:span><text:span text:style-name="T5"><draw:frame draw:style-name="fr1" draw:name="Object125" text:anchor-type="as-char" svg:width="1.3429in" svg:height="0.2484in" draw:z-index="124"><draw:object xlink:href="./Object 125" xlink:type="simple" xlink:show="embed" xlink:actuate="onLoad"/><draw:image xlink:href="./ObjectReplacements/Object 125" xlink:type="simple" xlink:show="embed" xlink:actuate="onLoad"/></draw:frame></text:span><text:span text:style-name="T5"> ogrodje za R</text:span><text:span text:style-name="T10">A</text:span><text:span text:style-name="T5">. (</text:span><text:span text:style-name="T5"><draw:frame draw:style-name="fr1" draw:name="Object126" text:anchor-type="as-char" svg:width="0.8307in" svg:height="0.2098in" draw:z-index="125"><draw:object xlink:href="./Object 126" xlink:type="simple" xlink:show="embed" xlink:actuate="onLoad"/><draw:image xlink:href="./ObjectReplacements/Object 126" xlink:type="simple" xlink:show="embed" xlink:actuate="onLoad"/></draw:frame></text:span><text:span text:style-name="T5">: stolpci matrike A tvorijo ogrodje za R</text:span><text:span text:style-name="T10">A</text:span><text:span text:style-name="T5">.)</text:span></text:p>
        <text:p text:style-name="P6"><text:span text:style-name="T5">T: </text:span><text:span text:style-name="T5"><draw:frame draw:style-name="fr1" draw:name="Object127" text:anchor-type="as-char" svg:width="0.7201in" svg:height="0.1839in" draw:z-index="126"><draw:object xlink:href="./Object 127" xlink:type="simple" xlink:show="embed" xlink:actuate="onLoad"/><draw:image xlink:href="./ObjectReplacements/Object 127" xlink:type="simple" xlink:show="embed" xlink:actuate="onLoad"/></draw:frame></text:span><text:span text:style-name="T5">. A je </text:span><text:span text:style-name="T4">surjektiven</text:span><text:span text:style-name="T5"> (operator) </text:span><text:span text:style-name="T5"><draw:frame draw:style-name="fr1" draw:name="Object128" text:anchor-type="as-char" svg:width="0.7319in" svg:height="0.2217in" draw:z-index="127"><draw:object xlink:href="./Object 128" xlink:type="simple" xlink:show="embed" xlink:actuate="onLoad"/><draw:image xlink:href="./ObjectReplacements/Object 128" xlink:type="simple" xlink:show="embed" xlink:actuate="onLoad"/></draw:frame></text:span><text:span text:style-name="T5">. A je </text:span><text:span text:style-name="T4">injektiven</text:span><text:span text:style-name="T5"> </text:span><text:span text:style-name="T5"><draw:frame draw:style-name="fr1" draw:name="Object129" text:anchor-type="as-char" svg:width="0.5445in" svg:height="0.2217in" draw:z-index="128"><draw:object xlink:href="./Object 129" xlink:type="simple" xlink:show="embed" xlink:actuate="onLoad"/><draw:image xlink:href="./ObjectReplacements/Object 129" xlink:type="simple" xlink:show="embed" xlink:actuate="onLoad"/></draw:frame></text:span><text:span text:style-name="T5">.</text:span></text:p>
        <text:p text:style-name="P6"><text:span text:style-name="T5">D: A je injektiven, če iz </text:span><text:span text:style-name="T5"><draw:frame draw:style-name="fr1" draw:name="Object130" text:anchor-type="as-char" svg:width="1.6598in" svg:height="0.2252in" draw:z-index="129"><draw:object xlink:href="./Object 130" xlink:type="simple" xlink:show="embed" xlink:actuate="onLoad"/><draw:image xlink:href="./ObjectReplacements/Object 130" xlink:type="simple" xlink:show="embed" xlink:actuate="onLoad"/></draw:frame></text:span><text:span text:style-name="T5">.</text:span></text:p>
        <text:p text:style-name="P6"><text:span text:style-name="T5">T: </text:span><text:span text:style-name="T5"><draw:frame draw:style-name="fr1" draw:name="Object131" text:anchor-type="as-char" svg:width="0.7201in" svg:height="0.1839in" draw:z-index="130"><draw:object xlink:href="./Object 131" xlink:type="simple" xlink:show="embed" xlink:actuate="onLoad"/><draw:image xlink:href="./ObjectReplacements/Object 131" xlink:type="simple" xlink:show="embed" xlink:actuate="onLoad"/></draw:frame></text:span><text:span text:style-name="T5"> linearen operator. </text:span><text:span text:style-name="T5"><draw:frame draw:style-name="fr1" draw:name="Object132" text:anchor-type="as-char" svg:width="1.761in" svg:height="0.2217in" draw:z-index="131"><draw:object xlink:href="./Object 132" xlink:type="simple" xlink:show="embed" xlink:actuate="onLoad"/><draw:image xlink:href="./ObjectReplacements/Object 132" xlink:type="simple" xlink:show="embed" xlink:actuate="onLoad"/></draw:frame></text:span><text:span text:style-name="T5">.</text:span></text:p>
        <text:p text:style-name="P6"><text:span text:style-name="T5">D: </text:span><text:span text:style-name="T5"><draw:frame draw:style-name="fr1" draw:name="Object133" text:anchor-type="as-char" svg:width="1.1465in" svg:height="0.2217in" draw:z-index="132"><draw:object xlink:href="./Object 133" xlink:type="simple" xlink:show="embed" xlink:actuate="onLoad"/><draw:image xlink:href="./ObjectReplacements/Object 133" xlink:type="simple" xlink:show="embed" xlink:actuate="onLoad"/></draw:frame></text:span></text:p>
        <text:p text:style-name="P6"><text:span text:style-name="T5">T: Naj bo u partikularna rešitev sistema </text:span><text:span text:style-name="T5"><draw:frame draw:style-name="fr1" draw:name="Object134" text:anchor-type="as-char" svg:width="0.5236in" svg:height="0.1839in" draw:z-index="133"><draw:object xlink:href="./Object 134" xlink:type="simple" xlink:show="embed" xlink:actuate="onLoad"/><draw:image xlink:href="./ObjectReplacements/Object 134" xlink:type="simple" xlink:show="embed" xlink:actuate="onLoad"/></draw:frame></text:span><text:span text:style-name="T5">. Vsako rešitev tega sistema lahko izrazimo kot vsoto </text:span><text:span text:style-name="T5"><draw:frame draw:style-name="fr1" draw:name="Object135" text:anchor-type="as-char" svg:width="0.6138in" svg:height="0.1839in" draw:z-index="134"><draw:object xlink:href="./Object 135" xlink:type="simple" xlink:show="embed" xlink:actuate="onLoad"/><draw:image xlink:href="./ObjectReplacements/Object 135" xlink:type="simple" xlink:show="embed" xlink:actuate="onLoad"/></draw:frame></text:span><text:span text:style-name="T5">, kjer je h rešitev homogenega sistema </text:span><text:span text:style-name="T5"><draw:frame draw:style-name="fr1" draw:name="Object136" text:anchor-type="as-char" svg:width="0.5264in" svg:height="0.1839in" draw:z-index="135"><draw:object xlink:href="./Object 136" xlink:type="simple" xlink:show="embed" xlink:actuate="onLoad"/><draw:image xlink:href="./ObjectReplacements/Object 136" xlink:type="simple" xlink:show="embed" xlink:actuate="onLoad"/></draw:frame></text:span><text:span text:style-name="T5"> in obratno. Pri danem b ima sistem </text:span><text:span text:style-name="T5"><draw:frame draw:style-name="fr1" draw:name="Object137" text:anchor-type="as-char" svg:width="0.5236in" svg:height="0.1839in" draw:z-index="136"><draw:object xlink:href="./Object 137" xlink:type="simple" xlink:show="embed" xlink:actuate="onLoad"/><draw:image xlink:href="./ObjectReplacements/Object 137" xlink:type="simple" xlink:show="embed" xlink:actuate="onLoad"/></draw:frame></text:span><text:span text:style-name="T5"> največ eno rešitev, če ima homogen sistem </text:span><text:span text:style-name="T5"><draw:frame draw:style-name="fr1" draw:name="Object138" text:anchor-type="as-char" svg:width="0.522in" svg:height="0.1839in" draw:z-index="137"><draw:object xlink:href="./Object 138" xlink:type="simple" xlink:show="embed" xlink:actuate="onLoad"/><draw:image xlink:href="./ObjectReplacements/Object 138" xlink:type="simple" xlink:show="embed" xlink:actuate="onLoad"/></draw:frame></text:span><text:span text:style-name="T5"> le rešitev </text:span><text:span text:style-name="T5"><draw:frame draw:style-name="fr1" draw:name="Object139" text:anchor-type="as-char" svg:width="0.4138in" svg:height="0.1839in" draw:z-index="138"><draw:object xlink:href="./Object 139" xlink:type="simple" xlink:show="embed" xlink:actuate="onLoad"/><draw:image xlink:href="./ObjectReplacements/Object 139" xlink:type="simple" xlink:show="embed" xlink:actuate="onLoad"/></draw:frame></text:span><text:span text:style-name="T5">.</text:span></text:p>
        <text:p text:style-name="P6"><text:span text:style-name="T5">D: </text:span><text:span text:style-name="T5"><draw:frame draw:style-name="fr1" draw:name="Object140" text:anchor-type="as-char" svg:width="0.578in" svg:height="0.2217in" draw:z-index="139"><draw:object xlink:href="./Object 140" xlink:type="simple" xlink:show="embed" xlink:actuate="onLoad"/><draw:image xlink:href="./ObjectReplacements/Object 140" xlink:type="simple" xlink:show="embed" xlink:actuate="onLoad"/></draw:frame></text:span><text:span text:style-name="T5">. </text:span><text:span text:style-name="T4">Inverzna matrika</text:span><text:span text:style-name="T5"> je taka matrika, da je </text:span><text:span text:style-name="T5"><draw:frame draw:style-name="fr1" draw:name="Object141" text:anchor-type="as-char" svg:width="1.2307in" svg:height="0.2098in" draw:z-index="140"><draw:object xlink:href="./Object 141" xlink:type="simple" xlink:show="embed" xlink:actuate="onLoad"/><draw:image xlink:href="./ObjectReplacements/Object 141" xlink:type="simple" xlink:show="embed" xlink:actuate="onLoad"/></draw:frame></text:span><text:span text:style-name="T5">.</text:span></text:p>
        <text:p text:style-name="P6"><text:soft-page-break/><text:span text:style-name="T5">T: </text:span><text:span text:style-name="T5"><draw:frame draw:style-name="fr1" draw:name="Object142" text:anchor-type="as-char" svg:width="1.3992in" svg:height="0.2465in" draw:z-index="141"><draw:object xlink:href="./Object 142" xlink:type="simple" xlink:show="embed" xlink:actuate="onLoad"/><draw:image xlink:href="./ObjectReplacements/Object 142" xlink:type="simple" xlink:show="embed" xlink:actuate="onLoad"/></draw:frame></text:span><text:span text:style-name="T5">. </text:span><text:span text:style-name="T5"><draw:frame draw:style-name="fr1" draw:name="Object143" text:anchor-type="as-char" svg:width="2.3035in" svg:height="0.2217in" draw:z-index="142"><draw:object xlink:href="./Object 143" xlink:type="simple" xlink:show="embed" xlink:actuate="onLoad"/><draw:image xlink:href="./ObjectReplacements/Object 143" xlink:type="simple" xlink:show="embed" xlink:actuate="onLoad"/></draw:frame></text:span></text:p>
        <text:p text:style-name="P6"><text:span text:style-name="T5">T: </text:span><text:span text:style-name="T5"><draw:frame draw:style-name="fr1" draw:name="Object144" text:anchor-type="as-char" svg:width="2.3528in" svg:height="0.2465in" draw:z-index="143"><draw:object xlink:href="./Object 144" xlink:type="simple" xlink:show="embed" xlink:actuate="onLoad"/><draw:image xlink:href="./ObjectReplacements/Object 144" xlink:type="simple" xlink:show="embed" xlink:actuate="onLoad"/></draw:frame></text:span></text:p>
        <text:p text:style-name="P4">D: <text:span text:style-name="T2">Permutacija</text:span> števil 1,…,n je bijektivna preslikava množice vase.</text:p>
        <text:p text:style-name="P4">D: <text:span text:style-name="T2">Transpozicija</text:span> je permutacija, ki zamenja le dva elementa.</text:p>
        <text:p text:style-name="P6"><text:span text:style-name="T5">D: </text:span><text:span text:style-name="T5"><draw:frame draw:style-name="fr1" draw:name="Object145" text:anchor-type="as-char" svg:width="2.6492in" svg:height="0.2252in" draw:z-index="144"><draw:object xlink:href="./Object 145" xlink:type="simple" xlink:show="embed" xlink:actuate="onLoad"/><draw:image xlink:href="./ObjectReplacements/Object 145" xlink:type="simple" xlink:show="embed" xlink:actuate="onLoad"/></draw:frame></text:span><text:span text:style-name="T5">. Produkt </text:span><text:span text:style-name="T14"></text:span><text:span text:style-name="T5"> je permutacija, ki jo dobimo, če najprej izvedemo </text:span><text:span text:style-name="T14"></text:span><text:span text:style-name="T5"> in nato </text:span><text:span text:style-name="T14"></text:span><text:span text:style-name="T5">.</text:span></text:p>
        <text:p text:style-name="P4">T: Vsako permutacijo lahko izrazimo kot produkt transpozicij.</text:p>
        <text:p text:style-name="P4">D: <text:span text:style-name="T2">Sode permutacije</text:span> so tiste, ki se dajo zapisati kot produkt sodomnogih transpozicij. Enako velja za <text:span text:style-name="T2">lihe</text:span>.</text:p>
        <text:p text:style-name="P4">¤ <text:span text:style-name="T2">Inverzija</text:span> je pojav, da je večje število pred manjšim. Pri <text:span text:style-name="T2">Sodi inverziji</text:span> nastopa sodo število inverzij, pri <text:span text:style-name="T2">lihi</text:span> pa liho.</text:p>
        <text:p text:style-name="P6"><text:span text:style-name="T5">D: Predznak permutacije: </text:span><text:span text:style-name="T5"><draw:frame draw:style-name="fr1" draw:name="Object146" text:anchor-type="as-char" svg:width="1.0063in" svg:height="1.0409in" draw:z-index="145"><draw:object xlink:href="./Object 146" xlink:type="simple" xlink:show="embed" xlink:actuate="onLoad"/><draw:image xlink:href="./ObjectReplacements/Object 146" xlink:type="simple" xlink:show="embed" xlink:actuate="onLoad"/></draw:frame></text:span></text:p>
        <text:p text:style-name="P6"><text:span text:style-name="T5">D: </text:span><text:span text:style-name="T5"><draw:frame draw:style-name="fr1" draw:name="Object147" text:anchor-type="as-char" svg:width="4.0835in" svg:height="0.9047in" draw:z-index="146"><draw:object xlink:href="./Object 147" xlink:type="simple" xlink:show="embed" xlink:actuate="onLoad"/><draw:image xlink:href="./ObjectReplacements/Object 147" xlink:type="simple" xlink:show="embed" xlink:actuate="onLoad"/></draw:frame></text:span></text:p>
        <text:p text:style-name="P6"><text:span text:style-name="T5">T: </text:span><text:span text:style-name="T14"></text:span><text:span text:style-name="T5"> </text:span><text:span text:style-name="T5"><draw:frame draw:style-name="fr1" draw:name="Object148" text:anchor-type="as-char" svg:width="1.3945in" svg:height="1.248in" draw:z-index="147"><draw:object xlink:href="./Object 148" xlink:type="simple" xlink:show="embed" xlink:actuate="onLoad"/><draw:image xlink:href="./ObjectReplacements/Object 148" xlink:type="simple" xlink:show="embed" xlink:actuate="onLoad"/></draw:frame></text:span><text:span text:style-name="T14"></text:span><text:span text:style-name="T5"> </text:span><text:span text:style-name="T5"><draw:frame draw:style-name="fr1" draw:name="Object149" text:anchor-type="as-char" svg:width="1.4736in" svg:height="1.2071in" draw:z-index="148"><draw:object xlink:href="./Object 149" xlink:type="simple" xlink:show="embed" xlink:actuate="onLoad"/><draw:image xlink:href="./ObjectReplacements/Object 149" xlink:type="simple" xlink:show="embed" xlink:actuate="onLoad"/></draw:frame></text:span><text:span text:style-name="T14"></text:span><text:span text:style-name="T5"> </text:span><text:span text:style-name="T5"><draw:frame draw:style-name="fr1" draw:name="Object150" text:anchor-type="as-char" svg:width="1.5516in" svg:height="0.7366in" draw:z-index="149"><draw:object xlink:href="./Object 150" xlink:type="simple" xlink:show="embed" xlink:actuate="onLoad"/><draw:image xlink:href="./ObjectReplacements/Object 150" xlink:type="simple" xlink:show="embed" xlink:actuate="onLoad"/></draw:frame></text:span><text:span text:style-name="T5"> </text:span><text:span text:style-name="T5"><draw:frame draw:style-name="fr1" draw:name="Object151" text:anchor-type="as-char" svg:width="0.5728in" svg:height="0.5957in" draw:z-index="150"><draw:object xlink:href="./Object 151" xlink:type="simple" xlink:show="embed" xlink:actuate="onLoad"/><draw:image xlink:href="./ObjectReplacements/Object 151" xlink:type="simple" xlink:show="embed" xlink:actuate="onLoad"/></draw:frame></text:span><text:span text:style-name="T5"> </text:span><text:span text:style-name="T14"></text:span><text:span text:style-name="T5"> </text:span><text:span text:style-name="T5"><draw:frame draw:style-name="fr1" draw:name="Object152" text:anchor-type="as-char" svg:width="1.0244in" svg:height="0.2098in" draw:z-index="151"><draw:object xlink:href="./Object 152" xlink:type="simple" xlink:show="embed" xlink:actuate="onLoad"/><draw:image xlink:href="./ObjectReplacements/Object 152" xlink:type="simple" xlink:show="embed" xlink:actuate="onLoad"/></draw:frame></text:span></text:p>
        <text:p text:style-name="P4">¤ (če zamenjamo dve vrstici/stolpca, se predznak spremeni; če vrstico/stolpec pomnožimo s skalarjem, de determinanta pomnoži s tem skalarjem; prištevanje linearne kombinacije drugih vrstic/stolpcev neki vrstici/stolpcu; razvoj po vrstici/stolpcu). Determinanta trikotne ali diagonalne matrike je enaka produktu elementov na diagonali.</text:p>
        <text:p text:style-name="P6"><text:span text:style-name="T5">T: </text:span><text:span text:style-name="T5"><draw:frame draw:style-name="fr1" draw:name="Object153" text:anchor-type="as-char" svg:width="2.3484in" svg:height="0.2252in" draw:z-index="152"><draw:object xlink:href="./Object 153" xlink:type="simple" xlink:show="embed" xlink:actuate="onLoad"/><draw:image xlink:href="./ObjectReplacements/Object 153" xlink:type="simple" xlink:show="embed" xlink:actuate="onLoad"/></draw:frame></text:span></text:p>
        <text:p text:style-name="P6"><text:span text:style-name="T5">¤ </text:span><text:span text:style-name="T4">Minor</text:span><text:span text:style-name="T5"> k elementu a</text:span><text:span text:style-name="T10">ij</text:span><text:span text:style-name="T5"> je poddeterminanta, v kateri izpustimo vrstico i in stolpec j iz determinante. </text:span><text:span text:style-name="T4">Kofaktor</text:span><text:span text:style-name="T5"> k elementu a</text:span><text:span text:style-name="T10">ij</text:span><text:span text:style-name="T5"> je </text:span><text:span text:style-name="T5"><draw:frame draw:style-name="fr1" draw:name="Object154" text:anchor-type="as-char" svg:width="0.8165in" svg:height="0.2465in" draw:z-index="153"><draw:object xlink:href="./Object 154" xlink:type="simple" xlink:show="embed" xlink:actuate="onLoad"/><draw:image xlink:href="./ObjectReplacements/Object 154" xlink:type="simple" xlink:show="embed" xlink:actuate="onLoad"/></draw:frame></text:span><text:span text:style-name="T5">.</text:span></text:p>
        <text:p text:style-name="P6"><text:span text:style-name="T5">¤ </text:span><text:span text:style-name="T5"><draw:frame draw:style-name="fr1" draw:name="Object155" text:anchor-type="as-char" svg:width="2.7291in" svg:height="0.2717in" draw:z-index="154"><draw:object xlink:href="./Object 155" xlink:type="simple" xlink:show="embed" xlink:actuate="onLoad"/><draw:image xlink:href="./ObjectReplacements/Object 155" xlink:type="simple" xlink:show="embed" xlink:actuate="onLoad"/></draw:frame></text:span></text:p>
        <text:p text:style-name="P6"><text:span text:style-name="T5">T: Matrika </text:span><text:span text:style-name="T5"><draw:frame draw:style-name="fr1" draw:name="Object156" text:anchor-type="as-char" svg:width="0.578in" svg:height="0.2217in" draw:z-index="155"><draw:object xlink:href="./Object 156" xlink:type="simple" xlink:show="embed" xlink:actuate="onLoad"/><draw:image xlink:href="./ObjectReplacements/Object 156" xlink:type="simple" xlink:show="embed" xlink:actuate="onLoad"/></draw:frame></text:span><text:span text:style-name="T5"> je </text:span><text:span text:style-name="T4">obrnljiva</text:span><text:span text:style-name="T5"> </text:span><text:span text:style-name="T5"><draw:frame draw:style-name="fr1" draw:name="Object157" text:anchor-type="as-char" svg:width="1.25in" svg:height="0.2098in" draw:z-index="156"><draw:object xlink:href="./Object 157" xlink:type="simple" xlink:show="embed" xlink:actuate="onLoad"/><draw:image xlink:href="./ObjectReplacements/Object 157" xlink:type="simple" xlink:show="embed" xlink:actuate="onLoad"/></draw:frame></text:span><text:span text:style-name="T5">. Potem je </text:span><text:span text:style-name="T5"><draw:frame draw:style-name="fr1" draw:name="Object158" text:anchor-type="as-char" svg:width="1.0346in" svg:height="0.3929in" draw:z-index="157"><draw:object xlink:href="./Object 158" xlink:type="simple" xlink:show="embed" xlink:actuate="onLoad"/><draw:image xlink:href="./ObjectReplacements/Object 158" xlink:type="simple" xlink:show="embed" xlink:actuate="onLoad"/></draw:frame></text:span><text:span text:style-name="T5">.</text:span></text:p>
        <text:p text:style-name="P6"><text:span text:style-name="T5">¤ </text:span><text:span text:style-name="T5"><draw:frame draw:style-name="fr1" draw:name="Object159" text:anchor-type="as-char" svg:width="4.052in" svg:height="0.2217in" draw:z-index="158"><draw:object xlink:href="./Object 159" xlink:type="simple" xlink:show="embed" xlink:actuate="onLoad"/><draw:image xlink:href="./ObjectReplacements/Object 159" xlink:type="simple" xlink:show="embed" xlink:actuate="onLoad"/></draw:frame></text:span></text:p>
        <text:p text:style-name="P6"><text:span text:style-name="T5">¤ </text:span><text:span text:style-name="T5"><draw:frame draw:style-name="fr1" draw:name="Object160" text:anchor-type="as-char" svg:width="2.2299in" svg:height="1.6602in" draw:z-index="159"><draw:object xlink:href="./Object 160" xlink:type="simple" xlink:show="embed" xlink:actuate="onLoad"/><draw:image xlink:href="./ObjectReplacements/Object 160" xlink:type="simple" xlink:show="embed" xlink:actuate="onLoad"/></draw:frame></text:span></text:p>
        <text:p text:style-name="P6"><text:span text:style-name="T5">¤ </text:span><text:span text:style-name="T5"><draw:frame draw:style-name="fr1" draw:name="Object161" text:anchor-type="as-char" svg:width="2.0161in" svg:height="0.448in" draw:z-index="160"><draw:object xlink:href="./Object 161" xlink:type="simple" xlink:show="embed" xlink:actuate="onLoad"/><draw:image xlink:href="./ObjectReplacements/Object 161" xlink:type="simple" xlink:show="embed" xlink:actuate="onLoad"/></draw:frame></text:span></text:p>
        <text:p text:style-name="P6"><text:span text:style-name="T5">T: </text:span><text:span text:style-name="T5"><draw:frame draw:style-name="fr1" draw:name="Object162" text:anchor-type="as-char" svg:width="0.7126in" svg:height="0.2217in" draw:z-index="161"><draw:object xlink:href="./Object 162" xlink:type="simple" xlink:show="embed" xlink:actuate="onLoad"/><draw:image xlink:href="./ObjectReplacements/Object 162" xlink:type="simple" xlink:show="embed" xlink:actuate="onLoad"/></draw:frame></text:span><text:span text:style-name="T5">; rangA je največji tak k, da v A obstaja k×k podmatrika z determinanto različno od 0.</text:span></text:p>
        <text:p text:style-name="P6"><text:span text:style-name="T5">¤ </text:span><text:span text:style-name="T5"><draw:frame draw:style-name="fr1" draw:name="Object163" text:anchor-type="as-char" svg:width="3.2665in" svg:height="0.1839in" draw:z-index="162"><draw:object xlink:href="./Object 163" xlink:type="simple" xlink:show="embed" xlink:actuate="onLoad"/><draw:image xlink:href="./ObjectReplacements/Object 163" xlink:type="simple" xlink:show="embed" xlink:actuate="onLoad"/></draw:frame></text:span><text:span text:style-name="T5">(množenje vrstice/stolpca z neničelnim številom; menjava vrstic/stolpcev; prištevanje linearne kombinacije drugih vrstic/stolpcev neki vrstici/stolpcu).</text:span></text:p>
        <text:p text:style-name="P6"><text:span text:style-name="T5">¤ </text:span><text:span text:style-name="T4">sistemi linearnih enačb</text:span><text:span text:style-name="T5">: (množenje vrstice z neničelnim številom; prištevanje linearne kombinacije drugih vrstic neki vrstici; menjava vrstic). </text:span><text:span text:style-name="T4">Homogen sistem</text:span><text:span text:style-name="T5"> je vedno rešljiv (0,…,0), množica rešitev je v. podpr. v R</text:span><text:span text:style-name="T12">n</text:span><text:span text:style-name="T5">; </text:span><text:span text:style-name="T5"><draw:frame draw:style-name="fr1" draw:name="Object164" text:anchor-type="as-char" svg:width="5.1902in" svg:height="0.2in" draw:z-index="163"><draw:object xlink:href="./Object 164" xlink:type="simple" xlink:show="embed" xlink:actuate="onLoad"/><draw:image xlink:href="./ObjectReplacements/Object 164" xlink:type="simple" xlink:show="embed" xlink:actuate="onLoad"/></draw:frame></text:span><text:span text:style-name="T5"><text:line-break/></text:span><text:span text:style-name="T4">Nehomogen sistem</text:span><text:span text:style-name="T5"> je rešljiv </text:span><text:span text:style-name="T5"><draw:frame draw:style-name="fr1" draw:name="Object165" text:anchor-type="as-char" svg:width="3.0098in" svg:height="0.2319in" draw:z-index="164"><draw:object xlink:href="./Object 165" xlink:type="simple" xlink:show="embed" xlink:actuate="onLoad"/><draw:image xlink:href="./ObjectReplacements/Object 165" xlink:type="simple" xlink:show="embed" xlink:actuate="onLoad"/></draw:frame></text:span><text:span text:style-name="T5">; Če je rešljiv: </text:span><text:span text:style-name="T5"><draw:frame draw:style-name="fr1" draw:name="Object166" text:anchor-type="as-char" svg:width="4.8882in" svg:height="0.1839in" draw:z-index="165"><draw:object xlink:href="./Object 166" xlink:type="simple" xlink:show="embed" xlink:actuate="onLoad"/><draw:image xlink:href="./ObjectReplacements/Object 166" xlink:type="simple" xlink:show="embed" xlink:actuate="onLoad"/></draw:frame></text:span></text:p>
        <text:p text:style-name="P6"><text:span text:style-name="T5">D: Vektor </text:span><text:span text:style-name="T5"><draw:frame draw:style-name="fr1" draw:name="Object167" text:anchor-type="as-char" svg:width="0.4417in" svg:height="0.1839in" draw:z-index="166"><draw:object xlink:href="./Object 167" xlink:type="simple" xlink:show="embed" xlink:actuate="onLoad"/><draw:image xlink:href="./ObjectReplacements/Object 167" xlink:type="simple" xlink:show="embed" xlink:actuate="onLoad"/></draw:frame></text:span><text:span text:style-name="T5"> je </text:span><text:span text:style-name="T4">lastni vektor</text:span><text:span text:style-name="T5"> za linearno preslikavo </text:span><text:span text:style-name="T5"><draw:frame draw:style-name="fr1" draw:name="Object168" text:anchor-type="as-char" svg:width="0.7083in" svg:height="0.1839in" draw:z-index="167"><draw:object xlink:href="./Object 168" xlink:type="simple" xlink:show="embed" xlink:actuate="onLoad"/><draw:image xlink:href="./ObjectReplacements/Object 168" xlink:type="simple" xlink:show="embed" xlink:actuate="onLoad"/></draw:frame></text:span><text:span text:style-name="T5">, če je </text:span><text:span text:style-name="T5"><draw:frame draw:style-name="fr1" draw:name="Object169" text:anchor-type="as-char" svg:width="0.7693in" svg:height="0.2in" draw:z-index="168"><draw:object xlink:href="./Object 169" xlink:type="simple" xlink:show="embed" xlink:actuate="onLoad"/><draw:image xlink:href="./ObjectReplacements/Object 169" xlink:type="simple" xlink:show="embed" xlink:actuate="onLoad"/></draw:frame></text:span><text:span text:style-name="T5"> za kak </text:span><text:span text:style-name="T5"><draw:frame draw:style-name="fr1" draw:name="Object170" text:anchor-type="as-char" svg:width="0.7016in" svg:height="0.2in" draw:z-index="169"><draw:object xlink:href="./Object 170" xlink:type="simple" xlink:show="embed" xlink:actuate="onLoad"/><draw:image xlink:href="./ObjectReplacements/Object 170" xlink:type="simple" xlink:show="embed" xlink:actuate="onLoad"/></draw:frame></text:span><text:span text:style-name="T5">. Število </text:span><text:span text:style-name="T14"></text:span><text:span text:style-name="T5"> imenujemo </text:span><text:span text:style-name="T4">lastna vrednost</text:span><text:span text:style-name="T5"> za A, če </text:span><text:span text:style-name="T5"><draw:frame draw:style-name="fr1" draw:name="Object171" text:anchor-type="as-char" svg:width="0.4693in" svg:height="0.1839in" draw:z-index="170"><draw:object xlink:href="./Object 171" xlink:type="simple" xlink:show="embed" xlink:actuate="onLoad"/><draw:image xlink:href="./ObjectReplacements/Object 171" xlink:type="simple" xlink:show="embed" xlink:actuate="onLoad"/></draw:frame></text:span></text:p>
        <text:p text:style-name="P6"><text:span text:style-name="T5">T: </text:span><text:span text:style-name="T14"></text:span><text:span text:style-name="T5"> je lastna vrednost za linearno preslikavo A natanko takrat, ko je </text:span><text:span text:style-name="T5"><draw:frame draw:style-name="fr1" draw:name="Object172" text:anchor-type="as-char" svg:width="1.1638in" svg:height="0.2in" draw:z-index="171"><draw:object xlink:href="./Object 172" xlink:type="simple" xlink:show="embed" xlink:actuate="onLoad"/><draw:image xlink:href="./ObjectReplacements/Object 172" xlink:type="simple" xlink:show="embed" xlink:actuate="onLoad"/></draw:frame></text:span></text:p>
        <text:p text:style-name="P6"><text:span text:style-name="T5">D: </text:span><text:span text:style-name="T4">Karakteristični polinom</text:span><text:span text:style-name="T5"> je </text:span><text:span text:style-name="T5"><draw:frame draw:style-name="fr1" draw:name="Object173" text:anchor-type="as-char" svg:width="1.3602in" svg:height="0.2in" draw:z-index="172"><draw:object xlink:href="./Object 173" xlink:type="simple" xlink:show="embed" xlink:actuate="onLoad"/><draw:image xlink:href="./ObjectReplacements/Object 173" xlink:type="simple" xlink:show="embed" xlink:actuate="onLoad"/></draw:frame></text:span><text:span text:style-name="T5"> za linearno preslikavo A.</text:span></text:p>
        <text:p text:style-name="P6"><text:span text:style-name="T5">T: Linearno preslikavo </text:span><text:span text:style-name="T5"><draw:frame draw:style-name="fr1" draw:name="Object174" text:anchor-type="as-char" svg:width="0.7083in" svg:height="0.1839in" draw:z-index="173"><draw:object xlink:href="./Object 174" xlink:type="simple" xlink:show="embed" xlink:actuate="onLoad"/><draw:image xlink:href="./ObjectReplacements/Object 174" xlink:type="simple" xlink:show="embed" xlink:actuate="onLoad"/></draw:frame></text:span><text:span text:style-name="T5"> lahko predstavimo z </text:span><text:span text:style-name="T4">diagonalno matriko</text:span><text:span text:style-name="T5"> (A se da diagonalizirati) natanko tedaj, ko obstaja baza za V iz lastnih vektorjev za A.</text:span></text:p>
        <text:p text:style-name="P6"><text:span text:style-name="T5">D: Matrika </text:span><text:span text:style-name="T5"><draw:frame draw:style-name="fr1" draw:name="Object175" text:anchor-type="as-char" svg:width="0.8102in" svg:height="0.2252in" draw:z-index="174"><draw:object xlink:href="./Object 175" xlink:type="simple" xlink:show="embed" xlink:actuate="onLoad"/><draw:image xlink:href="./ObjectReplacements/Object 175" xlink:type="simple" xlink:show="embed" xlink:actuate="onLoad"/></draw:frame></text:span><text:span text:style-name="T5"> je </text:span><text:span text:style-name="T4">simetrična</text:span><text:span text:style-name="T5">, če je </text:span><text:span text:style-name="T5"><draw:frame draw:style-name="fr1" draw:name="Object176" text:anchor-type="as-char" svg:width="0.5575in" svg:height="0.2098in" draw:z-index="175"><draw:object xlink:href="./Object 176" xlink:type="simple" xlink:show="embed" xlink:actuate="onLoad"/><draw:image xlink:href="./ObjectReplacements/Object 176" xlink:type="simple" xlink:show="embed" xlink:actuate="onLoad"/></draw:frame></text:span></text:p>
        <text:p text:style-name="P6"><text:span text:style-name="T5">T: Če je </text:span><text:span text:style-name="T5"><draw:frame draw:style-name="fr1" draw:name="Object177" text:anchor-type="as-char" svg:width="0.5453in" svg:height="0.2217in" draw:z-index="176"><draw:object xlink:href="./Object 177" xlink:type="simple" xlink:show="embed" xlink:actuate="onLoad"/><draw:image xlink:href="./ObjectReplacements/Object 177" xlink:type="simple" xlink:show="embed" xlink:actuate="onLoad"/></draw:frame></text:span><text:span text:style-name="T5"> simetrična, je </text:span><text:span text:style-name="T5"><draw:frame draw:style-name="fr1" draw:name="Object178" text:anchor-type="as-char" svg:width="2.722in" svg:height="0.2217in" draw:z-index="177"><draw:object xlink:href="./Object 178" xlink:type="simple" xlink:show="embed" xlink:actuate="onLoad"/><draw:image xlink:href="./ObjectReplacements/Object 178" xlink:type="simple" xlink:show="embed" xlink:actuate="onLoad"/></draw:frame></text:span></text:p>
        <text:p text:style-name="P6"><text:span text:style-name="T5">T: Lastne vrednosti simetrične matrike </text:span><text:span text:style-name="T5"><draw:frame draw:style-name="fr1" draw:name="Object179" text:anchor-type="as-char" svg:width="0.8102in" svg:height="0.2252in" draw:z-index="178"><draw:object xlink:href="./Object 179" xlink:type="simple" xlink:show="embed" xlink:actuate="onLoad"/><draw:image xlink:href="./ObjectReplacements/Object 179" xlink:type="simple" xlink:show="embed" xlink:actuate="onLoad"/></draw:frame></text:span><text:span text:style-name="T5"> so realna števila.</text:span></text:p>
        <text:p text:style-name="P4">T: Lastni vektorji, ki pripadajo različnim lastnim vrednostim simetrične matrike, so med seboj pravokotni.</text:p>
        <text:p text:style-name="P6"><text:span text:style-name="T5">I: Če je </text:span><text:span text:style-name="T5"><draw:frame draw:style-name="fr1" draw:name="Object180" text:anchor-type="as-char" svg:width="0.8102in" svg:height="0.2252in" draw:z-index="179"><draw:object xlink:href="./Object 180" xlink:type="simple" xlink:show="embed" xlink:actuate="onLoad"/><draw:image xlink:href="./ObjectReplacements/Object 180" xlink:type="simple" xlink:show="embed" xlink:actuate="onLoad"/></draw:frame></text:span><text:span text:style-name="T5"> simetrična matrika, obstaja taka matrika </text:span><text:span text:style-name="T5"><draw:frame draw:style-name="fr1" draw:name="Object181" text:anchor-type="as-char" svg:width="0.8299in" svg:height="0.2252in" draw:z-index="180"><draw:object xlink:href="./Object 181" xlink:type="simple" xlink:show="embed" xlink:actuate="onLoad"/><draw:image xlink:href="./ObjectReplacements/Object 181" xlink:type="simple" xlink:show="embed" xlink:actuate="onLoad"/></draw:frame></text:span><text:span text:style-name="T5">, da je </text:span><text:span text:style-name="T5"><draw:frame draw:style-name="fr1" draw:name="Object182" text:anchor-type="as-char" svg:width="0.772in" svg:height="0.2098in" draw:z-index="181"><draw:object xlink:href="./Object 182" xlink:type="simple" xlink:show="embed" xlink:actuate="onLoad"/><draw:image xlink:href="./ObjectReplacements/Object 182" xlink:type="simple" xlink:show="embed" xlink:actuate="onLoad"/></draw:frame></text:span><text:span text:style-name="T5"> diagonalna lastna vrednost matrike S. Matrika P ima za stolpce ortonormirane lastne matrike S. Velja: </text:span><text:span text:style-name="T5"><draw:frame draw:style-name="fr1" draw:name="Object183" text:anchor-type="as-char" svg:width="0.7339in" svg:height="0.2098in" draw:z-index="182"><draw:object xlink:href="./Object 183" xlink:type="simple" xlink:show="embed" xlink:actuate="onLoad"/><draw:image xlink:href="./ObjectReplacements/Object 183" xlink:type="simple" xlink:show="embed" xlink:actuate="onLoad"/></draw:frame></text:span></text:p>
        <text:p text:style-name="P6"><text:span text:style-name="T5">D: Matrika P je </text:span><text:span text:style-name="T4">ortogonalna</text:span><text:span text:style-name="T5">, če je </text:span><text:span text:style-name="T5"><draw:frame draw:style-name="fr1" draw:name="Object184" text:anchor-type="as-char" svg:width="1.7555in" svg:height="0.2098in" draw:z-index="183"><draw:object xlink:href="./Object 184" xlink:type="simple" xlink:show="embed" xlink:actuate="onLoad"/><draw:image xlink:href="./ObjectReplacements/Object 184" xlink:type="simple" xlink:show="embed" xlink:actuate="onLoad"/></draw:frame></text:span><text:span text:style-name="T5">.</text:span></text:p>
        <text:p text:style-name="P6"><text:span text:style-name="T5">T: </text:span><text:span text:style-name="T5"><draw:frame draw:style-name="fr1" draw:name="Object185" text:anchor-type="as-char" svg:width="0.8299in" svg:height="0.2252in" draw:z-index="184"><draw:object xlink:href="./Object 185" xlink:type="simple" xlink:show="embed" xlink:actuate="onLoad"/><draw:image xlink:href="./ObjectReplacements/Object 185" xlink:type="simple" xlink:show="embed" xlink:actuate="onLoad"/></draw:frame></text:span><text:span text:style-name="T5"> je ortogonalna </text:span><text:span text:style-name="T5"><draw:frame draw:style-name="fr1" draw:name="Object186" text:anchor-type="as-char" svg:width="1.4346in" svg:height="0.2098in" draw:z-index="185"><draw:object xlink:href="./Object 186" xlink:type="simple" xlink:show="embed" xlink:actuate="onLoad"/><draw:image xlink:href="./ObjectReplacements/Object 186" xlink:type="simple" xlink:show="embed" xlink:actuate="onLoad"/></draw:frame></text:span><text:span text:style-name="T5">stolpci in vrstice <text:s/>matrike P so ortonormirani.</text:span></text:p>
        <text:p text:style-name="P6"><text:span text:style-name="T5">D: </text:span><text:span text:style-name="T5"><draw:frame draw:style-name="fr1" draw:name="Object187" text:anchor-type="as-char" svg:width="0.6071in" svg:height="0.2098in" draw:z-index="186"><draw:object xlink:href="./Object 187" xlink:type="simple" xlink:show="embed" xlink:actuate="onLoad"/><draw:image xlink:href="./ObjectReplacements/Object 187" xlink:type="simple" xlink:show="embed" xlink:actuate="onLoad"/></draw:frame></text:span><text:span text:style-name="T5"> </text:span><text:span text:style-name="T4">funkcija</text:span><text:span text:style-name="T5"> iz D v R je predpis, ki vsakemu </text:span><text:span text:style-name="T5"><draw:frame draw:style-name="fr1" draw:name="Object188" text:anchor-type="as-char" svg:width="0.4543in" svg:height="0.1839in" draw:z-index="187"><draw:object xlink:href="./Object 188" xlink:type="simple" xlink:show="embed" xlink:actuate="onLoad"/><draw:image xlink:href="./ObjectReplacements/Object 188" xlink:type="simple" xlink:show="embed" xlink:actuate="onLoad"/></draw:frame></text:span><text:span text:style-name="T5">priredi natanko določeno število </text:span><text:span text:style-name="T5"><draw:frame draw:style-name="fr1" draw:name="Object189" text:anchor-type="as-char" svg:width="0.9661in" svg:height="0.2in" draw:z-index="188"><draw:object xlink:href="./Object 189" xlink:type="simple" xlink:show="embed" xlink:actuate="onLoad"/><draw:image xlink:href="./ObjectReplacements/Object 189" xlink:type="simple" xlink:show="embed" xlink:actuate="onLoad"/></draw:frame></text:span></text:p>
        <text:p text:style-name="P6"><text:span text:style-name="T5">D: </text:span><text:span text:style-name="T5"><draw:frame draw:style-name="fr1" draw:name="Object190" text:anchor-type="as-char" svg:width="1.2807in" svg:height="0.2098in" draw:z-index="189"><draw:object xlink:href="./Object 190" xlink:type="simple" xlink:show="embed" xlink:actuate="onLoad"/><draw:image xlink:href="./ObjectReplacements/Object 190" xlink:type="simple" xlink:show="embed" xlink:actuate="onLoad"/></draw:frame></text:span><text:span text:style-name="T5"> f je </text:span><text:span text:style-name="T4">v točki</text:span><text:span text:style-name="T5"> </text:span><text:span text:style-name="T5"><draw:frame draw:style-name="fr1" draw:name="Object191" text:anchor-type="as-char" svg:width="0.4516in" svg:height="0.1839in" draw:z-index="190"><draw:object xlink:href="./Object 191" xlink:type="simple" xlink:show="embed" xlink:actuate="onLoad"/><draw:image xlink:href="./ObjectReplacements/Object 191" xlink:type="simple" xlink:show="embed" xlink:actuate="onLoad"/></draw:frame></text:span><text:span text:style-name="T5"> </text:span><text:span text:style-name="T4">zvezna</text:span><text:span text:style-name="T5">, če </text:span><text:span text:style-name="T5"><draw:frame draw:style-name="fr1" draw:name="Object192" text:anchor-type="as-char" svg:width="3.3146in" svg:height="0.2in" draw:z-index="191"><draw:object xlink:href="./Object 192" xlink:type="simple" xlink:show="embed" xlink:actuate="onLoad"/><draw:image xlink:href="./ObjectReplacements/Object 192" xlink:type="simple" xlink:show="embed" xlink:actuate="onLoad"/></draw:frame></text:span><text:span text:style-name="T5"> Ko se x bliža a, se f(x) bliža f(a). </text:span><text:span text:style-name="T5"><draw:frame draw:style-name="fr1" draw:name="Object193" text:anchor-type="as-char" svg:width="1.1799in" svg:height="0.3102in" draw:z-index="192"><draw:object xlink:href="./Object 193" xlink:type="simple" xlink:show="embed" xlink:actuate="onLoad"/><draw:image xlink:href="./ObjectReplacements/Object 193" xlink:type="simple" xlink:show="embed" xlink:actuate="onLoad"/></draw:frame></text:span><text:span text:style-name="T5"> f je zvezna na D, če je </text:span><text:span text:style-name="T4">zvezna</text:span><text:span text:style-name="T5"> v vsaki točki </text:span><text:span text:style-name="T5"><draw:frame draw:style-name="fr1" draw:name="Object194" text:anchor-type="as-char" svg:width="0.4516in" svg:height="0.1839in" draw:z-index="193"><draw:object xlink:href="./Object 194" xlink:type="simple" xlink:show="embed" xlink:actuate="onLoad"/><draw:image xlink:href="./ObjectReplacements/Object 194" xlink:type="simple" xlink:show="embed" xlink:actuate="onLoad"/></draw:frame></text:span><text:span text:style-name="T5">.</text:span></text:p>
        <text:p text:style-name="P6"><text:span text:style-name="T5">T: Če je </text:span><text:span text:style-name="T5"><draw:frame draw:style-name="fr1" draw:name="Object195" text:anchor-type="as-char" svg:width="0.6618in" svg:height="0.1839in" draw:z-index="194"><draw:object xlink:href="./Object 195" xlink:type="simple" xlink:show="embed" xlink:actuate="onLoad"/><draw:image xlink:href="./ObjectReplacements/Object 195" xlink:type="simple" xlink:show="embed" xlink:actuate="onLoad"/></draw:frame></text:span><text:span text:style-name="T5"> zvezna funkcija, je zvezna po vsaki spremenljivki posebej. Obrano ni res.</text:span></text:p>
        <text:p text:style-name="P4">D:</text:p>
        <text:p text:style-name="P4"><draw:frame draw:style-name="fr1" draw:name="Object196" text:anchor-type="as-char" svg:width="3.3228in" svg:height="0.9173in" draw:z-index="195"><draw:object xlink:href="./Object 196" xlink:type="simple" xlink:show="embed" xlink:actuate="onLoad"/><draw:image xlink:href="./ObjectReplacements/Object 196" xlink:type="simple" xlink:show="embed" xlink:actuate="onLoad"/></draw:frame></text:p>
        <text:p text:style-name="P6"><text:span text:style-name="T5">D: Podmnožica </text:span><text:span text:style-name="T5"><draw:frame draw:style-name="fr1" draw:name="Object197" text:anchor-type="as-char" svg:width="0.5457in" svg:height="0.2098in" draw:z-index="196"><draw:object xlink:href="./Object 197" xlink:type="simple" xlink:show="embed" xlink:actuate="onLoad"/><draw:image xlink:href="./ObjectReplacements/Object 197" xlink:type="simple" xlink:show="embed" xlink:actuate="onLoad"/></draw:frame></text:span><text:span text:style-name="T5"> je </text:span><text:span text:style-name="T4">odprta</text:span><text:span text:style-name="T5">, če okrog vsake njene točke lahko opišemo n–razsežno kroglo, ki je vsa vsebovana v D. </text:span><text:span text:style-name="T5"><draw:frame draw:style-name="fr1" draw:name="Object198" text:anchor-type="as-char" svg:width="3.7102in" svg:height="0.2402in" draw:z-index="197"><draw:object xlink:href="./Object 198" xlink:type="simple" xlink:show="embed" xlink:actuate="onLoad"/><draw:image xlink:href="./ObjectReplacements/Object 198" xlink:type="simple" xlink:show="embed" xlink:actuate="onLoad"/></draw:frame></text:span></text:p>
        <text:p text:style-name="P4">D: Množica je <text:span text:style-name="T2">zaprta</text:span>, če je njen komplement odprt.</text:p>
        <text:p text:style-name="P4">D:</text:p>
        <text:p text:style-name="P4"><draw:frame draw:style-name="fr1" draw:name="Object199" text:anchor-type="as-char" svg:width="3.3016in" svg:height="1.3957in" draw:z-index="198"><draw:object xlink:href="./Object 199" xlink:type="simple" xlink:show="embed" xlink:actuate="onLoad"/><draw:image xlink:href="./ObjectReplacements/Object 199" xlink:type="simple" xlink:show="embed" xlink:actuate="onLoad"/></draw:frame></text:p>
        <text:p text:style-name="P4"><draw:frame draw:style-name="fr1" draw:name="Object200" text:anchor-type="as-char" svg:width="2.5799in" svg:height="1.1236in" draw:z-index="199"><draw:object xlink:href="./Object 200" xlink:type="simple" xlink:show="embed" xlink:actuate="onLoad"/><draw:image xlink:href="./ObjectReplacements/Object 200" xlink:type="simple" xlink:show="embed" xlink:actuate="onLoad"/></draw:frame></text:p>
        <text:p text:style-name="P6"><text:span text:style-name="T5">T: Če sta odvoda </text:span><text:span text:style-name="T5"><draw:frame draw:style-name="fr1" draw:name="Object201" text:anchor-type="as-char" svg:width="1.2665in" svg:height="0.4181in" draw:z-index="200"><draw:object xlink:href="./Object 201" xlink:type="simple" xlink:show="embed" xlink:actuate="onLoad"/><draw:image xlink:href="./ObjectReplacements/Object 201" xlink:type="simple" xlink:show="embed" xlink:actuate="onLoad"/></draw:frame></text:span><text:span text:style-name="T5"> zvezni funkciji, potem je </text:span><text:span text:style-name="T5"><draw:frame draw:style-name="fr1" draw:name="Object202" text:anchor-type="as-char" svg:width="1.2193in" svg:height="0.4181in" draw:z-index="201"><draw:object xlink:href="./Object 202" xlink:type="simple" xlink:show="embed" xlink:actuate="onLoad"/><draw:image xlink:href="./ObjectReplacements/Object 202" xlink:type="simple" xlink:show="embed" xlink:actuate="onLoad"/></draw:frame></text:span><text:span text:style-name="T5"> To velja tudi za funkcije več kot dveh spremenljivk.</text:span></text:p>
        <text:p text:style-name="P4">D:</text:p>
        <text:p text:style-name="P4"><draw:frame draw:style-name="fr1" draw:name="Object203" text:anchor-type="as-char" svg:width="3.0827in" svg:height="0.6925in" draw:z-index="202"><draw:object xlink:href="./Object 203" xlink:type="simple" xlink:show="embed" xlink:actuate="onLoad"/><draw:image xlink:href="./ObjectReplacements/Object 203" xlink:type="simple" xlink:show="embed" xlink:actuate="onLoad"/></draw:frame></text:p>
        <text:p text:style-name="P6"><text:span text:style-name="T5">D: </text:span><text:span text:style-name="T5"><draw:frame draw:style-name="fr1" draw:name="Object204" text:anchor-type="as-char" svg:width="2.9217in" svg:height="0.2465in" draw:z-index="203"><draw:object xlink:href="./Object 204" xlink:type="simple" xlink:show="embed" xlink:actuate="onLoad"/><draw:image xlink:href="./ObjectReplacements/Object 204" xlink:type="simple" xlink:show="embed" xlink:actuate="onLoad"/></draw:frame></text:span><text:span text:style-name="T5"> Totalni diferencial funkcije f v točki a je </text:span><text:span text:style-name="T5"><draw:frame draw:style-name="fr1" draw:name="Object205" text:anchor-type="as-char" svg:width="2.389in" svg:height="0.4299in" draw:z-index="204"><draw:object xlink:href="./Object 205" xlink:type="simple" xlink:show="embed" xlink:actuate="onLoad"/><draw:image xlink:href="./ObjectReplacements/Object 205" xlink:type="simple" xlink:show="embed" xlink:actuate="onLoad"/></draw:frame></text:span></text:p>
        <text:p text:style-name="P6"><text:span text:style-name="T5">T: Če je </text:span><text:span text:style-name="T5"><draw:frame draw:style-name="fr1" draw:name="Object206" text:anchor-type="as-char" svg:width="1.8209in" svg:height="0.2098in" draw:z-index="205"><draw:object xlink:href="./Object 206" xlink:type="simple" xlink:show="embed" xlink:actuate="onLoad"/><draw:image xlink:href="./ObjectReplacements/Object 206" xlink:type="simple" xlink:show="embed" xlink:actuate="onLoad"/></draw:frame></text:span><text:span text:style-name="T5"> funkcija z zveznimi parcialnimi odvodi, potem za </text:span><text:span text:style-name="T5"><draw:frame draw:style-name="fr1" draw:name="Object207" text:anchor-type="as-char" svg:width="0.622in" svg:height="0.1839in" draw:z-index="206"><draw:object xlink:href="./Object 207" xlink:type="simple" xlink:show="embed" xlink:actuate="onLoad"/><draw:image xlink:href="./ObjectReplacements/Object 207" xlink:type="simple" xlink:show="embed" xlink:actuate="onLoad"/></draw:frame></text:span><text:span text:style-name="T5">velja: </text:span><text:span text:style-name="T5"><draw:frame draw:style-name="fr1" draw:name="Object208" text:anchor-type="as-char" svg:width="1.4972in" svg:height="0.4228in" draw:z-index="207"><draw:object xlink:href="./Object 208" xlink:type="simple" xlink:show="embed" xlink:actuate="onLoad"/><draw:image xlink:href="./ObjectReplacements/Object 208" xlink:type="simple" xlink:show="embed" xlink:actuate="onLoad"/></draw:frame></text:span><text:span text:style-name="T5"><draw:frame draw:style-name="fr1" draw:name="Object209" text:anchor-type="as-char" svg:width="1.4244in" svg:height="0.4354in" draw:z-index="208"><draw:object xlink:href="./Object 209" xlink:type="simple" xlink:show="embed" xlink:actuate="onLoad"/><draw:image xlink:href="./ObjectReplacements/Object 209" xlink:type="simple" xlink:show="embed" xlink:actuate="onLoad"/></draw:frame></text:span></text:p>
        <text:p text:style-name="P6"><text:span text:style-name="T5">¤ </text:span><text:span text:style-name="T5"><draw:frame draw:style-name="fr1" draw:name="Object210" text:anchor-type="as-char" svg:width="5.1075in" svg:height="0.4665in" draw:z-index="209"><draw:object xlink:href="./Object 210" xlink:type="simple" xlink:show="embed" xlink:actuate="onLoad"/><draw:image xlink:href="./ObjectReplacements/Object 210" xlink:type="simple" xlink:show="embed" xlink:actuate="onLoad"/></draw:frame></text:span></text:p>
        <text:p text:style-name="P12"><text:span text:style-name="T5">T: Naj ima funkcija </text:span><text:span text:style-name="T5"><draw:frame draw:style-name="fr1" draw:name="Object211" text:anchor-type="as-char" svg:width="1.1654in" svg:height="0.2252in" draw:z-index="210"><draw:object xlink:href="./Object 211" xlink:type="simple" xlink:show="embed" xlink:actuate="onLoad"/><draw:image xlink:href="./ObjectReplacements/Object 211" xlink:type="simple" xlink:show="embed" xlink:actuate="onLoad"/></draw:frame></text:span><text:span text:style-name="T5"> zvezne parcialne odvode in naj bo </text:span><text:span text:style-name="T5"><draw:frame draw:style-name="fr1" draw:name="Object212" text:anchor-type="as-char" svg:width="0.6252in" svg:height="0.2in" draw:z-index="211"><draw:object xlink:href="./Object 212" xlink:type="simple" xlink:show="embed" xlink:actuate="onLoad"/><draw:image xlink:href="./ObjectReplacements/Object 212" xlink:type="simple" xlink:show="embed" xlink:actuate="onLoad"/></draw:frame></text:span><text:span text:style-name="T5"> odvedljiva funkcija. Potem velja </text:span><text:span text:style-name="T5"><draw:frame draw:style-name="fr1" draw:name="Object213" text:anchor-type="as-char" svg:width="2.1783in" svg:height="0.3929in" draw:z-index="212"><draw:object xlink:href="./Object 213" xlink:type="simple" xlink:show="embed" xlink:actuate="onLoad"/><draw:image xlink:href="./ObjectReplacements/Object 213" xlink:type="simple" xlink:show="embed" xlink:actuate="onLoad"/></draw:frame></text:span></text:p>
        <text:p text:style-name="P6"><text:span text:style-name="T5">¤ </text:span><text:span text:style-name="T5"><draw:frame draw:style-name="fr1" draw:name="Object214" text:anchor-type="as-char" svg:width="4.3866in" svg:height="0.4665in" draw:z-index="213"><draw:object xlink:href="./Object 214" xlink:type="simple" xlink:show="embed" xlink:actuate="onLoad"/><draw:image xlink:href="./ObjectReplacements/Object 214" xlink:type="simple" xlink:show="embed" xlink:actuate="onLoad"/></draw:frame></text:span></text:p>
        <text:p text:style-name="P4"/>
        <text:p text:style-name="P4"/>
      </text:section>
      <text:section text:style-name="Sect6" text:name="Section7">
        <text:p text:style-name="P6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Napis" style:family="paragraph" style:parent-style-name="Standard" style:next-style-name="Standard">
      <style:paragraph-properties fo:margin-top="0.0835in" fo:margin-bottom="0.0835in"/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Zaključni_20_pozdrav" style:display-name="Zaključni pozdrav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Oštevilčen_20_seznam" style:display-name="Oštevilčen seznam" style:family="paragraph" style:parent-style-name="Standard" style:list-style-name="WW8Num1"/>
    <style:style style:name="Označen_20_seznam" style:display-name="Označen seznam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043in" fo:margin-left="0.5909in" fo:margin-right="0.492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l - 4. kolokvij</dc:title>
    <dc:subject>formule</dc:subject>
    <meta:initial-creator>Katja Balažic</meta:initial-creator>
    <meta:creation-date>2005-11-09T16:51:00</meta:creation-date>
    <dc:creator>Katja Balažic</dc:creator>
    <dc:date>2005-11-09T16:51:00</dc:date>
    <meta:print-date>2001-05-20T15:09:00</meta:print-date>
    <meta:editing-cycles>2</meta:editing-cycles>
    <meta:editing-duration>P15824DT17H31M44S</meta:editing-duration>
    <meta:document-statistic meta:table-count="3" meta:image-count="0" meta:object-count="214" meta:page-count="5" meta:paragraph-count="263" meta:word-count="1068" meta:character-count="6180" meta:non-whitespace-character-count="50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6</mn>
                </mrow>
              </mfrac>
            </mrow>
          </mrow>
        </mrow>
      </mstyle>
      <mrow/>
    </mrow>
    <annotation encoding="StarMath 5.0"> size 12{ {  {π}  over  {6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10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A</mi>
                      <mi>,</mi>
                      <mrow>
                        <mi>B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m</mi>
                                  <mi>,</mi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  <mo stretchy="false">+</mo>
                        <mi>B</mi>
                      </mrow>
                      <mo stretchy="false">=</mo>
                      <mrow>
                        <mfenced open="[" close="]"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+</mo>
                        <mfenced open="[" close="]">
                          <mrow>
                            <msub>
                              <mi>b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</mrow>
                    </mrow>
                    <mo stretchy="false">=</mo>
                    <mfenced open="[" close="]"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  <mo stretchy="false">∈</mo>
                  <msub>
                    <mi>M</mi>
                    <mrow>
                      <mstyle mathsize="8pt">
                        <mrow>
                          <mrow>
                            <mi>m</mi>
                            <mi>,</mi>
                            <mi>n</mi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i mathvariant="italic">αA</mi>
                  <mo stretchy="false">=</mo>
                  <mi>α</mi>
                </mrow>
                <mrow>
                  <mrow>
                    <mfenced open="[" close="]"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enced>
                    <mo stretchy="false">=</mo>
                    <mfenced open="[" close="]">
                      <mrow>
                        <msub>
                          <mi mathvariant="italic">α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enced>
                  </mrow>
                  <mo stretchy="false">∈</mo>
                  <msub>
                    <mi>M</mi>
                    <mrow>
                      <mstyle mathsize="8pt">
                        <mrow>
                          <mrow>
                            <mi>m</mi>
                            <mi>,</mi>
                            <mi>n</mi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A,B in M rSub { size 8{m,n} } }  {} # 
A+B= left [a rSub { size 8{ ital "ij"} }  right ]+ left [b rSub { size 8{ ital "ij"} }  right ]= left [a rSub { size 8{ ital "ij"} } +b rSub { size 8{ ital "ij"} }  right ] in M rSub { size 8{m,n} }  {} # 
αA=α left [a rSub { size 8{ ital "ij"} }  right ]= left [αa rSub { size 8{ ital "ij"} }  right ] in M rSub { size 8{m,n} }  {} 
} } {}</annotation>
  </semantics>
</math>
</file>

<file path=Object 101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fenced open="[" close="]">
                  <mrow>
                    <msub>
                      <mi>a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j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enced>
              </mrow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underover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sub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row>
              </mrow>
            </mrow>
          </mrow>
        </mrow>
      </mstyle>
      <mrow/>
    </mrow>
    <annotation encoding="StarMath 5.0"> size 12{A= left [a rSub { size 8{ ital "ij"} }  right ]= Sum cSub { size 8{i=1} }  cSup { size 8{m} }  { Sum cSub { size 8{j=1} }  cSup { size 8{n} }  {a rSub { size 8{ ital "ij"} } E rSub { size 8{ ital "ij"} } } } } {}</annotation>
  </semantics>
</math>
</file>

<file path=Object 102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E</mi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</msub>
                <mi mathvariant="normal">:</mi>
                <mrow>
                  <mi>i</mi>
                  <mo stretchy="false">=</mo>
                  <mn>1,</mn>
                </mrow>
                <mtext>.</mtext>
                <mtext>.</mtext>
                <mtext>.</mtext>
                <mi>,</mi>
                <mi>m</mi>
                <mi>,</mi>
                <mi/>
                <mrow>
                  <mi>j</mi>
                  <mo stretchy="false">=</mo>
                  <mn>1,</mn>
                </mrow>
                <mtext>.</mtext>
                <mtext>.</mtext>
                <mtext>.</mtext>
                <mi>,</mi>
                <mi>n</mi>
              </mrow>
              <mo stretchy="false">}</mo>
            </mrow>
          </mrow>
        </mrow>
      </mstyle>
      <mrow/>
    </mrow>
    <annotation encoding="StarMath 5.0"> size 12{ lbrace E rSub { size 8{ ital "ij"} } :i=1, "."  "."  "." ,m,~j=1, "."  "."  "." ,n rbrace } {}</annotation>
  </semantics>
</math>
</file>

<file path=Object 103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ji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  <mo stretchy="false">⇔</mo>
            <mrow>
              <mi>A</mi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 rSup { size 8{T} } = left [a rSub { size 8{ ital "ji"} }  right ] dlrarrow A= left [a rSub { size 8{ ital "ij"} }  right ]} {}</annotation>
  </semantics>
</math>
</file>

<file path=Object 10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  <mi>,</mi>
                                  <mi>j</mi>
                                </mrow>
                              </mrow>
                            </mstyle>
                          </mrow>
                        </msub>
                      </mrow>
                      <mi>,</mi>
                      <mi/>
                      <mrow>
                        <mi>B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n</mi>
                                  <mi>,</mi>
                                  <mi>p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AB</mtext>
                    </mrow>
                  </mstyle>
                  <mo stretchy="false">=</mo>
                  <mfenced open="[" close="]"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enced>
                </mrow>
                <mrow>
                  <mfenced open="[" close="]"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jk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enced>
                  <mo stretchy="false">=</mo>
                  <mfenced open="[" close="]">
                    <mrow>
                      <mtable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A in M rSub { size 8{i,j} } ,`B in M rSub { size 8{n,p} } }  {} # 
 ital "AB"= left [a rSub { size 8{ ital "ij"} }  right ] left [b rSub { size 8{ ital "jk"} }  right ]= left [ matrix {
 Sum cSub { size 8{j=1} }  cSup { size 8{n} }  {a rSub { size 8{1j} } b rSub { size 8{j1} } }  {} #  Sum cSub { size 8{j=1} }  cSup { size 8{n} }  {a rSub { size 8{1j} } b rSub { size 8{j2} } }  {} #  "."  "."  "."  {} #  Sum cSub { size 8{j=1} }  cSup { size 8{n} }  {a rSub { size 8{1j} } b rSub { size 8{ ital "jp"} } }  {} ##
 Sum cSub { size 8{j=1} }  cSup { size 8{n} }  {a rSub { size 8{2j} } b rSub { size 8{j1} } }  {} #  Sum cSub { size 8{j=1} }  cSup { size 8{n} }  {a rSub { size 8{2j} } b rSub { size 8{j2} } }  {} #  "."  "."  "."  {} #  Sum cSub { size 8{j=1} }  cSup { size 8{n} }  {a rSub { size 8{2j} } b rSub { size 8{ ital "jp"} } }  {} ##
 dotsvert  {} #  dotsvert  {} #  dotsvert  {} #  dotsvert  {} ##
 Sum cSub { size 8{j=1} }  cSup { size 8{n} }  {a rSub { size 8{ ital "mj"} } b rSub { size 8{j1} } }  {} #  Sum cSub { size 8{j=1} }  cSup { size 8{n} }  {a rSub { size 8{ ital "mj"} } b rSub { size 8{j2} } }  {} #  "."  "."  "."  {} #  Sum cSub { size 8{j=1} }  cSup { size 8{n} }  {a rSub { size 8{ ital "mj"} } b rSub { size 8{ ital "jp"} } } {}
}  right ] {} 
} } {}</annotation>
  </semantics>
</math>
</file>

<file path=Object 10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AB</mtext>
                          </mrow>
                        </mstyle>
                        <mo stretchy="false">≠</mo>
                        <mstyle mathvariant="italic">
                          <mrow>
                            <mtext>BA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AB</mtext>
                        </mrow>
                      </mstyle>
                      <mo stretchy="false">)</mo>
                      <mrow>
                        <mi>C</mi>
                        <mo stretchy="false">=</mo>
                        <mi>A</mi>
                      </mrow>
                      <mo stretchy="false">(</mo>
                      <mstyle mathvariant="italic">
                        <mrow>
                          <mtext>BC</mtext>
                        </mrow>
                      </mstyle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A</mi>
                        <mo stretchy="false">+</mo>
                        <mi>B</mi>
                      </mrow>
                      <mo stretchy="false">)</mo>
                      <mrow>
                        <mi>C</mi>
                        <mo stretchy="false">=</mo>
                        <mrow>
                          <mstyle mathvariant="italic">
                            <mrow>
                              <mtext>AC</mtext>
                            </mrow>
                          </mstyle>
                          <mo stretchy="false">+</mo>
                          <mstyle mathvariant="italic">
                            <mrow>
                              <mtext>BC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A</mi>
                      <mo stretchy="false">(</mo>
                      <mrow>
                        <mi>B</mi>
                        <mo stretchy="false">+</mo>
                        <mi>C</mi>
                      </mrow>
                      <mrow>
                        <mo stretchy="false">)</mo>
                        <mo stretchy="false">=</mo>
                        <mrow>
                          <mstyle mathvariant="italic">
                            <mrow>
                              <mtext>AB</mtext>
                            </mrow>
                          </mstyle>
                          <mo stretchy="false">+</mo>
                          <mstyle mathvariant="italic">
                            <mrow>
                              <mtext>AC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i mathvariant="italic">αA</mi>
                      <mo stretchy="false">)</mo>
                      <mrow>
                        <mi>B</mi>
                        <mo stretchy="false">=</mo>
                        <mi>α</mi>
                      </mrow>
                      <mo stretchy="false">(</mo>
                      <mstyle mathvariant="italic">
                        <mrow>
                          <mtext>AB</mtext>
                        </mrow>
                      </mstyle>
                      <mrow>
                        <mo stretchy="false">)</mo>
                        <mo stretchy="false">=</mo>
                        <mi>A</mi>
                      </mrow>
                      <mo stretchy="false">(</mo>
                      <mi mathvariant="italic">αB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AB</mtext>
                        </mrow>
                      </mstyle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=</mo>
                        <msup>
                          <mi>B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  <msup>
                        <mi>A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AB" &lt;&gt;  ital "BA"}  {} # 
 size 12{ \(  ital "AB" \) C=A \(  ital "BC" \) }  {} # 
 size 12{ \( A+B \) C= ital "AC"+ ital "BC"}  {} # 
 size 12{A \( B+C \) = ital "AB"+ ital "AC"}  {} # 
 size 12{ \( αA \) B=α \(  ital "AB" \) =A \( αB \) }  {} # 
 size 12{ \(  ital "AB" \)  rSup { size 8{T} } =B rSup { size 8{T} } A rSup { size 8{T} } }  {} 
} } {}</annotation>
  </semantics>
</math>
</file>

<file path=Object 106/content.xml><?xml version="1.0" encoding="utf-8"?>
<math xmlns="http://www.w3.org/1998/Math/MathML">
  <semantics>
    <mrow>
      <mstyle mathsize="12pt">
        <mrow>
          <mrow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A:R rSup { size 8{n} }  rightarrow R rSup { size 8{m} } } {}</annotation>
  </semantics>
</math>
</file>

<file path=Object 107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row>
              <mo stretchy="false">)</mo>
              <mo stretchy="false">=</mo>
              <mstyle mathvariant="italic">
                <mrow>
                  <mtext>Ax</mtext>
                </mrow>
              </mstyle>
            </mrow>
            <mi/>
            <mo stretchy="false">∀</mo>
            <mrow>
              <mi>x</mi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\( x \) = ital "Ax"~ forall x in R rSup { size 8{n} } } {}</annotation>
  </semantics>
</math>
</file>

<file path=Object 108/content.xml><?xml version="1.0" encoding="utf-8"?>
<math xmlns="http://www.w3.org/1998/Math/MathML">
  <semantics>
    <mrow>
      <mstyle mathsize="12pt">
        <mrow>
          <mrow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A:R rSup { size 8{n} }  rightarrow R rSup { size 8{m} } } {}</annotation>
  </semantics>
</math>
</file>

<file path=Object 109/content.xml><?xml version="1.0" encoding="utf-8"?>
<math xmlns="http://www.w3.org/1998/Math/MathML">
  <semantics>
    <mrow>
      <mstyle mathsize="12pt">
        <mrow>
          <mrow>
            <mi>A</mi>
            <mo stretchy="false">(</mo>
            <mrow>
              <mi mathvariant="italic">αa</mi>
              <mo stretchy="false">+</mo>
              <mi mathvariant="italic">βb</mi>
            </mrow>
            <mrow>
              <mo stretchy="false">)</mo>
              <mo stretchy="false">=</mo>
              <mrow>
                <mi>α</mi>
                <mo stretchy="false">⋅</mo>
                <mi>A</mi>
              </mrow>
            </mrow>
            <mo stretchy="false">(</mo>
            <mi>a</mi>
            <mrow>
              <mo stretchy="false">)</mo>
              <mo stretchy="false">+</mo>
              <mrow>
                <mi>β</mi>
                <mo stretchy="false">⋅</mo>
                <mi>A</mi>
              </mrow>
            </mrow>
            <mo stretchy="false">(</mo>
            <mi>b</mi>
            <mo stretchy="false">)</mo>
            <mi/>
            <mo stretchy="false">∀</mo>
            <mi>a</mi>
            <mi>,</mi>
            <mrow>
              <mi>b</mi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o stretchy="false">∀</mo>
            <mi>α</mi>
            <mi>,</mi>
            <mrow>
              <mi>β</mi>
              <mo stretchy="false">∈</mo>
              <mi>R</mi>
            </mrow>
          </mrow>
        </mrow>
      </mstyle>
      <mrow/>
    </mrow>
    <annotation encoding="StarMath 5.0"> size 12{A \( αa+βb \) =α cdot A \( a \) +β cdot A \( b \) ~ forall a,b in R rSup { size 8{n} } ,` forall α,β in R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110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111/content.xml><?xml version="1.0" encoding="utf-8"?>
<math xmlns="http://www.w3.org/1998/Math/MathML">
  <semantics>
    <mrow>
      <mstyle mathsize="12pt">
        <mrow>
          <mrow>
            <mrow>
              <mi>u</mi>
              <mo stretchy="false">∈</mo>
              <mi>U</mi>
            </mrow>
          </mrow>
        </mrow>
      </mstyle>
      <mrow/>
    </mrow>
    <annotation encoding="StarMath 5.0"> size 12{u in U} {}</annotation>
  </semantics>
</math>
</file>

<file path=Object 112/content.xml><?xml version="1.0" encoding="utf-8"?>
<math xmlns="http://www.w3.org/1998/Math/MathML">
  <semantics>
    <mrow>
      <mstyle mathsize="12pt">
        <mrow>
          <mrow>
            <mi>A</mi>
            <mo stretchy="false">(</mo>
            <mi>u</mi>
            <mrow>
              <mo stretchy="false">)</mo>
              <mo stretchy="false">∈</mo>
              <mi>V</mi>
            </mrow>
          </mrow>
        </mrow>
      </mstyle>
      <mrow/>
    </mrow>
    <annotation encoding="StarMath 5.0"> size 12{A \( u \)  in V} {}</annotation>
  </semantics>
</math>
</file>

<file path=Object 113/content.xml><?xml version="1.0" encoding="utf-8"?>
<math xmlns="http://www.w3.org/1998/Math/MathML">
  <semantics>
    <mrow>
      <mstyle mathsize="12pt">
        <mrow>
          <mrow>
            <mi>A</mi>
            <mo stretchy="false">(</mo>
            <mrow>
              <mi mathvariant="italic">αa</mi>
              <mo stretchy="false">+</mo>
              <mi mathvariant="italic">βb</mi>
            </mrow>
            <mrow>
              <mo stretchy="false">)</mo>
              <mo stretchy="false">=</mo>
              <mrow>
                <mi>α</mi>
                <mo stretchy="false">⋅</mo>
                <mi>A</mi>
              </mrow>
            </mrow>
            <mo stretchy="false">(</mo>
            <mi>a</mi>
            <mrow>
              <mo stretchy="false">)</mo>
              <mo stretchy="false">+</mo>
              <mrow>
                <mi>β</mi>
                <mo stretchy="false">⋅</mo>
                <mi>A</mi>
              </mrow>
            </mrow>
            <mo stretchy="false">(</mo>
            <mi>b</mi>
            <mo stretchy="false">)</mo>
            <mi/>
            <mo stretchy="false">∀</mo>
            <mi>a</mi>
            <mi>,</mi>
            <mrow>
              <mi>b</mi>
              <mo stretchy="false">∈</mo>
              <mi>U</mi>
            </mrow>
            <mi>,</mi>
            <mi/>
            <mo stretchy="false">∀</mo>
            <mi>α</mi>
            <mi>,</mi>
            <mrow>
              <mi>β</mi>
              <mo stretchy="false">∈</mo>
              <mi>R</mi>
            </mrow>
            <mo stretchy="false">(</mo>
            <mi>C</mi>
            <mo stretchy="false">)</mo>
          </mrow>
        </mrow>
      </mstyle>
      <mrow/>
    </mrow>
    <annotation encoding="StarMath 5.0"> size 12{A \( αa+βb \) =α cdot A \( a \) +β cdot A \( b \) ~ forall a,b in U,` forall α,β in R \( C \) } {}</annotation>
  </semantics>
</math>
</file>

<file path=Object 114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lbrace a rSub { size 8{1} } , "."  "."  "." ,a rSub { size 8{n} }  right rbrace } {}</annotation>
  </semantics>
</math>
</file>

<file path=Object 115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b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b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lbrace b rSub { size 8{1} } , "."  "."  "." ,b rSub { size 8{n} }  right rbrace } {}</annotation>
  </semantics>
</math>
</file>

<file path=Object 116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117/content.xml><?xml version="1.0" encoding="utf-8"?>
<math xmlns="http://www.w3.org/1998/Math/MathML">
  <semantics>
    <mrow>
      <mstyle mathsize="12pt">
        <mrow>
          <mrow>
            <mi>A</mi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sub>
                <mi>b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i>,</mi>
            <mtext>.</mtext>
            <mtext>.</mtext>
            <mtext>.</mtext>
            <mi>,</mi>
            <mi>A</mi>
            <mo stretchy="false">(</mo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=</mo>
              <msub>
                <mi>b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\( a rSub { size 8{1} }  \) =b rSub { size 8{1} } , "."  "."  "." ,A \( a rSub { size 8{n} }  \) =b rSub { size 8{n} } } {}</annotation>
  </semantics>
</math>
</file>

<file path=Object 118/content.xml><?xml version="1.0" encoding="utf-8"?>
<math xmlns="http://www.w3.org/1998/Math/MathML">
  <semantics>
    <mrow>
      <mstyle mathsize="12pt">
        <mrow>
          <mrow>
            <mrow>
              <msub>
                <mfenced open="(" close=")">
                  <mrow>
                    <mi>A</mi>
                    <mo stretchy="false">(</mo>
                    <mi>u</mi>
                    <mo stretchy="false">)</mo>
                  </mrow>
                </mfenced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sub>
                <mi>A</mi>
                <mrow>
                  <mstyle mathsize="8pt">
                    <mrow>
                      <mrow>
                        <mi>M</mi>
                        <mi>,</mi>
                        <mi>N</mi>
                      </mrow>
                    </mrow>
                  </mstyle>
                </mrow>
              </msub>
            </mrow>
            <mo stretchy="false">(</mo>
            <msub>
              <mi>u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left (A \( u \)  right ) rSub { size 8{M} } =A rSub { size 8{M,N} }  \( u rSub { size 8{N} }  \) } {}</annotation>
  </semantics>
</math>
</file>

<file path=Object 119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20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R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  <mo stretchy="false">=</mo>
                  <mfenced open="{" close="}">
                    <mrow>
                      <mi>A</mi>
                      <mo stretchy="false">(</mo>
                      <mi>u</mi>
                      <mo stretchy="false">)</mo>
                      <mi mathvariant="normal">:</mi>
                      <mrow>
                        <mi>u</mi>
                        <mo stretchy="false">∈</mo>
                        <mi>U</mi>
                      </mrow>
                    </mrow>
                  </mfenced>
                </mrow>
                <mo stretchy="false">=</mo>
                <mfenced open="{" close="}">
                  <mrow>
                    <mrow>
                      <mi>v</mi>
                      <mo stretchy="false">∈</mo>
                      <mi>V</mi>
                    </mrow>
                    <mi mathvariant="normal">:</mi>
                    <mo stretchy="false">∃</mo>
                    <mrow>
                      <mi>u</mi>
                      <mo stretchy="false">∈</mo>
                      <mi>U</mi>
                    </mrow>
                    <mi>,</mi>
                    <mrow>
                      <mi>v</mi>
                      <mo stretchy="false">=</mo>
                      <mi>a</mi>
                    </mrow>
                    <mo stretchy="false">(</mo>
                    <mi>u</mi>
                    <mo stretchy="false">)</mo>
                  </mrow>
                </mfenced>
              </mrow>
              <mo stretchy="false">⊆</mo>
              <mi>V</mi>
            </mrow>
          </mrow>
        </mrow>
      </mstyle>
      <mrow/>
    </mrow>
    <annotation encoding="StarMath 5.0"> size 12{R rSub { size 8{A} } = left lbrace A \( u \) :u in U right rbrace = left lbrace v in V: exists u in U,v=a \( u \)  right rbrace  subseteq V} {}</annotation>
  </semantics>
</math>
</file>

<file path=Object 121/content.xml><?xml version="1.0" encoding="utf-8"?>
<math xmlns="http://www.w3.org/1998/Math/MathML">
  <semantics>
    <mrow>
      <mstyle mathsize="12pt">
        <mrow>
          <mrow>
            <mrow>
              <mrow>
                <msub>
                  <mi>N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o stretchy="false">=</mo>
                <mfenced open="{" close="}">
                  <mrow>
                    <mrow>
                      <mi>u</mi>
                      <mo stretchy="false">∈</mo>
                      <mi>U</mi>
                    </mrow>
                    <mi mathvariant="normal">:</mi>
                    <mi>A</mi>
                    <mo stretchy="false">(</mo>
                    <mi>u</mi>
                    <mrow>
                      <mo stretchy="false">)</mo>
                      <mo stretchy="false">=</mo>
                      <mn>0</mn>
                    </mrow>
                  </mrow>
                </mfenced>
              </mrow>
              <mo stretchy="false">⊆</mo>
              <mi>U</mi>
            </mrow>
          </mrow>
        </mrow>
      </mstyle>
      <mrow/>
    </mrow>
    <annotation encoding="StarMath 5.0"> size 12{N rSub { size 8{a} } = left lbrace u in U:A \( u \) =0 right rbrace  subseteq U} {}</annotation>
  </semantics>
</math>
</file>

<file path=Object 122/content.xml><?xml version="1.0" encoding="utf-8"?>
<math xmlns="http://www.w3.org/1998/Math/MathML">
  <semantics>
    <mrow>
      <mstyle mathsize="12pt">
        <mrow>
          <mrow>
            <mtext>dim</mtext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text>št</mtext>
            </mrow>
            <mtext>.</mtext>
            <mrow>
              <mtext> spremenljivk</mtext>
              <mo stretchy="false">−</mo>
              <mtext>rangA</mtext>
            </mrow>
          </mrow>
        </mrow>
      </mstyle>
      <mrow/>
    </mrow>
    <annotation encoding="StarMath 5.0"> size 12{"dim"N rSub { size 8{A} } ="št" "." " spremenljivk" - "rangA"} {}</annotation>
  </semantics>
</math>
</file>

<file path=Object 123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124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lbrace a rSub { size 8{1} } , "."  "."  "." ,a rSub { size 8{n} }  right rbrace } {}</annotation>
  </semantics>
</math>
</file>

<file path=Object 125/content.xml><?xml version="1.0" encoding="utf-8"?>
<math xmlns="http://www.w3.org/1998/Math/MathML">
  <semantics>
    <mrow>
      <mstyle mathsize="12pt">
        <mrow>
          <mrow>
            <mfenced open="{" close="}">
              <mrow>
                <mi>A</mi>
                <mo stretchy="false">(</mo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)</mo>
                <mi>,</mi>
                <mtext>.</mtext>
                <mtext>.</mtext>
                <mtext>.</mtext>
                <mi>,</mi>
                <mi>A</mi>
                <mo stretchy="false">(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)</mo>
              </mrow>
            </mfenced>
          </mrow>
        </mrow>
      </mstyle>
      <mrow/>
    </mrow>
    <annotation encoding="StarMath 5.0"> size 12{ left lbrace A \( a rSub { size 8{1} }  \) , "."  "."  "." ,A \( a rSub { size 8{n} }  \)  right rbrace } {}</annotation>
  </semantics>
</math>
</file>

<file path=Object 126/content.xml><?xml version="1.0" encoding="utf-8"?>
<math xmlns="http://www.w3.org/1998/Math/MathML">
  <semantics>
    <mrow>
      <mstyle mathsize="12pt">
        <mrow>
          <mrow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A:R rSup { size 8{n} }  rightarrow R rSup { size 8{m} } } {}</annotation>
  </semantics>
</math>
</file>

<file path=Object 127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128/content.xml><?xml version="1.0" encoding="utf-8"?>
<math xmlns="http://www.w3.org/1998/Math/MathML">
  <semantics>
    <mrow>
      <mstyle mathsize="12pt">
        <mrow>
          <mrow>
            <mo stretchy="false">⇔</mo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i>V</mi>
            </mrow>
          </mrow>
        </mrow>
      </mstyle>
      <mrow/>
    </mrow>
    <annotation encoding="StarMath 5.0"> size 12{ dlrarrow R rSub { size 8{A} } =V} {}</annotation>
  </semantics>
</math>
</file>

<file path=Object 129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N rSub { size 8{A} } =0} {}</annotation>
  </semantics>
</math>
</file>

<file path=Object 13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30/content.xml><?xml version="1.0" encoding="utf-8"?>
<math xmlns="http://www.w3.org/1998/Math/MathML">
  <semantics>
    <mrow>
      <mstyle mathsize="12pt">
        <mrow>
          <mrow>
            <mi>A</mi>
            <mo stretchy="false">(</mo>
            <msub>
              <mi>u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>A</mi>
            </mrow>
            <mo stretchy="false">(</mo>
            <msub>
              <mi>u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  <mo stretchy="false">⇒</mo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\( u rSub { size 8{1} }  \) =A \( u rSub { size 8{2} }  \)  drarrow u rSub { size 8{1} } =u rSub { size 8{2} } } {}</annotation>
  </semantics>
</math>
</file>

<file path=Object 131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132/content.xml><?xml version="1.0" encoding="utf-8"?>
<math xmlns="http://www.w3.org/1998/Math/MathML">
  <semantics>
    <mrow>
      <mstyle mathsize="12pt">
        <mrow>
          <mrow>
            <mtext>dim</mtext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+</mo>
              <mtext>dim</mtext>
            </mrow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text>dim</mtext>
            </mrow>
            <mi>U</mi>
          </mrow>
        </mrow>
      </mstyle>
      <mrow/>
    </mrow>
    <annotation encoding="StarMath 5.0"> size 12{"dim"N rSub { size 8{A} } +"dim"R rSub { size 8{A} } ="dim"U} {}</annotation>
  </semantics>
</math>
</file>

<file path=Object 133/content.xml><?xml version="1.0" encoding="utf-8"?>
<math xmlns="http://www.w3.org/1998/Math/MathML">
  <semantics>
    <mrow>
      <mstyle mathsize="12pt">
        <mrow>
          <mrow>
            <mtext>dim</mtext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style mathvariant="italic">
                <mrow>
                  <mtext>rangA</mtext>
                </mrow>
              </mstyle>
            </mrow>
          </mrow>
        </mrow>
      </mstyle>
      <mrow/>
    </mrow>
    <annotation encoding="StarMath 5.0"> size 12{"dim"R rSub { size 8{A} } = ital "rangA"} {}</annotation>
  </semantics>
</math>
</file>

<file path=Object 13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i>b</mi>
            </mrow>
          </mrow>
        </mrow>
      </mstyle>
      <mrow/>
    </mrow>
    <annotation encoding="StarMath 5.0"> size 12{ ital "Ax"=b} {}</annotation>
  </semantics>
</math>
</file>

<file path=Object 135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i>u</mi>
                <mo stretchy="false">+</mo>
                <mi>h</mi>
              </mrow>
            </mrow>
          </mrow>
        </mrow>
      </mstyle>
      <mrow/>
    </mrow>
    <annotation encoding="StarMath 5.0"> size 12{x=u+h} {}</annotation>
  </semantics>
</math>
</file>

<file path=Object 13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h</mtext>
                </mrow>
              </mstyle>
              <mo stretchy="false">=</mo>
              <mn>0</mn>
            </mrow>
          </mrow>
        </mrow>
      </mstyle>
      <mrow/>
    </mrow>
    <annotation encoding="StarMath 5.0"> size 12{ ital "Ah"=0} {}</annotation>
  </semantics>
</math>
</file>

<file path=Object 137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i>b</mi>
            </mrow>
          </mrow>
        </mrow>
      </mstyle>
      <mrow/>
    </mrow>
    <annotation encoding="StarMath 5.0"> size 12{ ital "Ax"=b} {}</annotation>
  </semantics>
</math>
</file>

<file path=Object 13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n>0</mn>
            </mrow>
          </mrow>
        </mrow>
      </mstyle>
      <mrow/>
    </mrow>
    <annotation encoding="StarMath 5.0"> size 12{ ital "Ax"=0} {}</annotation>
  </semantics>
</math>
</file>

<file path=Object 139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0</mn>
            </mrow>
          </mrow>
        </mrow>
      </mstyle>
      <mrow/>
    </mrow>
    <annotation encoding="StarMath 5.0"> size 12{x=0} {}</annotation>
  </semantics>
</math>
</file>

<file path=Object 14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40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in M rSub { size 8{n} } } {}</annotation>
  </semantics>
</math>
</file>

<file path=Object 141/content.xml><?xml version="1.0" encoding="utf-8"?>
<math xmlns="http://www.w3.org/1998/Math/MathML">
  <semantics>
    <mrow>
      <mstyle mathsize="12pt">
        <mrow>
          <mrow>
            <msup>
              <mi>A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row>
                <mi>A</mi>
                <mo stretchy="false">=</mo>
                <mstyle mathvariant="italic">
                  <mrow>
                    <msup>
                      <mtext>AA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A rSup { size 8{ - 1} } A= ital "AA" rSup { size 8{ - 1} } =I} {}</annotation>
  </semantics>
</math>
</file>

<file path=Object 142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>,</mi>
            <mi/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</mrow>
        </mrow>
      </mstyle>
      <mrow/>
    </mrow>
    <annotation encoding="StarMath 5.0"> size 12{A in M rSub { size 8{n} } ,`A:R rSup { size 8{n} }  rightarrow R rSup { size 8{n} } } {}</annotation>
  </semantics>
</math>
</file>

<file path=Object 143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n>0</mn>
            </mrow>
            <mo stretchy="false">⇔</mo>
            <mo stretchy="false">∃</mo>
            <mi>!</mi>
            <mrow>
              <mi>X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 mathvariant="normal">:</mi>
            <mrow>
              <mrow>
                <mstyle mathvariant="italic">
                  <mrow>
                    <mtext>XA</mtext>
                  </mrow>
                </mstyle>
                <mo stretchy="false">=</mo>
                <mstyle mathvariant="italic">
                  <mrow>
                    <mtext>AX</mtext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N rSub { size 8{A} } =0 dlrarrow  exists !X in M rSub { size 8{n} } : ital "XA"= ital "AX"=I} {}</annotation>
  </semantics>
</math>
</file>

<file path=Object 144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o stretchy="false">⇒</mo>
            <mo stretchy="false">∃</mo>
            <mi>!</mi>
            <mrow>
              <mi>X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 mathvariant="normal">:</mi>
            <mrow>
              <mrow>
                <mstyle mathvariant="italic">
                  <mrow>
                    <mtext>XA</mtext>
                  </mrow>
                </mstyle>
                <mo stretchy="false">=</mo>
                <mstyle mathvariant="italic">
                  <mrow>
                    <mtext>AX</mtext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R rSub { size 8{A} } =R rSup { size 8{n} }  drarrow  exists !X in M rSub { size 8{n} } : ital "XA"= ital "AX"=I} {}</annotation>
  </semantics>
</math>
</file>

<file path=Object 145/content.xml><?xml version="1.0" encoding="utf-8"?>
<math xmlns="http://www.w3.org/1998/Math/MathML">
  <semantics>
    <mrow>
      <mstyle mathsize="12pt">
        <mrow>
          <mrow>
            <mi>σ</mi>
            <mi>,</mi>
            <mrow>
              <mi>τ</mi>
              <mo stretchy="false">∈</mo>
              <msub>
                <mi>S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→</mo>
            <mrow>
              <mrow>
                <mi>σ</mi>
                <mo stretchy="false">⋅</mo>
                <mi>τ</mi>
              </mrow>
              <mo stretchy="false">∈</mo>
              <msub>
                <mi>S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/>
            <mo stretchy="false">(</mo>
            <mi>σ</mi>
            <mi>,</mi>
            <mi>τ</mi>
            <mo stretchy="false">)</mo>
            <mo stretchy="false">(</mo>
            <mi>i</mi>
            <mrow>
              <mo stretchy="false">)</mo>
              <mo stretchy="false">=</mo>
              <mi>σ</mi>
            </mrow>
            <mo stretchy="false">(</mo>
            <mi>τ</mi>
            <mo stretchy="false">(</mo>
            <mi>i</mi>
            <mo stretchy="false">)</mo>
            <mo stretchy="false">)</mo>
          </mrow>
        </mrow>
      </mstyle>
      <mrow/>
    </mrow>
    <annotation encoding="StarMath 5.0"> size 12{σ,τ in S rSub { size 8{n} }  rightarrow σ cdot τ in S rSub { size 8{n} } ~ \( σ,τ \)  \( i \) =σ \( τ \( i \)  \) } {}</annotation>
  </semantics>
</math>
</file>

<file path=Object 146/content.xml><?xml version="1.0" encoding="utf-8"?>
<math xmlns="http://www.w3.org/1998/Math/MathML">
  <semantics>
    <mtable>
      <mtr>
        <mtd>
          <mrow>
            <mn>1</mn>
            <mi>;</mi>
            <mi/>
            <mi>σ</mi>
            <mtext> je soda</mtext>
            <mrow/>
          </mrow>
        </mtd>
      </mtr>
      <mtr>
        <mtd>
          <mrow>
            <mrow>
              <mo stretchy="false">−</mo>
              <mn>1</mn>
            </mrow>
            <mi>;</mi>
            <mi/>
            <mi>σ</mi>
            <mtext> je liha</mtext>
            <mrow/>
          </mrow>
        </mtd>
      </mtr>
      <mtr>
        <mtd>
          <mrow>
            <mrow/>
            <mtext>sgn</mtext>
            <mi>σ</mi>
          </mrow>
        </mtd>
      </mtr>
      <mtr>
        <mtd>
          <mrow/>
        </mtd>
      </mtr>
      <mtr>
        <mtd>
          <mrow>
            <mrow>
              <mi>σ</mi>
              <mo stretchy="false">=</mo>
              <mrow/>
            </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σ=alignl { stack {
 left lbrace 1;`σ" je soda" {} # 
 right none  left lbrace  - 1;`σ" je liha" {} # 
 right no } }  lbrace ="sgn"σ} {}</annotation>
  </semantics>
</math>
</file>

<file path=Object 147/content.xml><?xml version="1.0" encoding="utf-8"?>
<math xmlns="http://www.w3.org/1998/Math/MathML">
  <semantics>
    <mrow>
      <mstyle mathsize="12pt">
        <mrow>
          <mrow>
            <mtext>det</mtext>
            <mrow>
              <mrow>
                <mi>A</mi>
                <mo stretchy="false">=</mo>
                <mrow>
                  <mo stretchy="false">∣</mo>
                  <mrow>
                    <mtable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2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n1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n2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nn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  <mo stretchy="false">∣</mo>
                </mrow>
              </mrow>
              <mo stretchy="false">=</mo>
              <mrow>
                <munder>
                  <mo stretchy="false">∑</mo>
                  <mrow/>
                </munder>
                <mrow>
                  <mtext>sgn</mtext>
                  <mrow>
                    <mi>σ</mi>
                    <mo stretchy="false">⋅</mo>
                    <msub>
                      <mi>a</mi>
                      <mrow>
                        <mstyle mathsize="8pt">
                          <mrow>
                            <mrow>
                              <mn>1σ</mn>
                              <mo stretchy="false">(</mo>
                              <mn>1</mn>
                              <mo stretchy="false">)</mo>
                            </mrow>
                          </mrow>
                        </mstyle>
                      </mrow>
                    </msub>
                  </mrow>
                  <mrow>
                    <msub>
                      <mi>a</mi>
                      <mrow>
                        <mstyle mathsize="8pt">
                          <mrow>
                            <mrow>
                              <mn>2σ</mn>
                              <mo stretchy="false">(</mo>
                              <mn>2</mn>
                              <mo stretchy="false">)</mo>
                            </mrow>
                          </mrow>
                        </mstyle>
                      </mrow>
                    </msub>
                    <mo stretchy="false">⋅</mo>
                    <mtext>.</mtext>
                  </mrow>
                  <mtext>.</mtext>
                  <mrow>
                    <mtext>.</mtext>
                    <mo stretchy="false">⋅</mo>
                    <msub>
                      <mi>a</mi>
                      <mrow>
                        <mstyle mathsize="8pt">
                          <mrow>
                            <mrow>
                              <mi mathvariant="italic">nσ</mi>
                              <mo stretchy="false">(</mo>
                              <mi>n</mi>
                              <mo stretchy="false">)</mo>
                            </mrow>
                          </mrow>
                        </mstyle>
                      </mrow>
                    </msub>
                  </mrow>
                </mrow>
              </mrow>
            </mrow>
          </mrow>
        </mrow>
      </mstyle>
      <mrow/>
    </mrow>
    <annotation encoding="StarMath 5.0"> size 12{"det"A= lline  matrix {
a rSub { size 8{"11"} }  {} # a rSub { size 8{"12"} }  {} #  "."  "."  "."  {} # a rSub { size 8{1n} }  {} ##
a rSub { size 8{"21"} }  {} # a rSub { size 8{"22"} }  {} #  "."  "."  "."  {} # a rSub { size 8{2n} }  {} ##
 dotsvert  {} #  dotsvert  {} #  dotsvert  {} #  dotsvert  {} ##
a rSub { size 8{n1} }  {} # a rSub { size 8{n2} }  {} #  "."  "."  "."  {} # a rSub { size 8{ ital "nn"} } {}
}  rline = Sum cSub {}  {"sgn"σ cdot a rSub { size 8{1σ \( 1 \) } } a rSub { size 8{2σ \( 2 \) } }  cdot  "."  "."  "."  cdot a rSub { size 8{nσ \( n \) } } } } {}</annotation>
  </semantics>
</math>
</file>

<file path=Object 148/content.xml><?xml version="1.0" encoding="utf-8"?>
<math xmlns="http://www.w3.org/1998/Math/MathML">
  <semantics>
    <mrow>
      <mstyle mathsize="12pt">
        <mrow>
          <mrow>
            <mtext>det</mtext>
            <mrow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row>
                            <mtable>
                              <mtr>
                                <mtd>
                                  <mrow>
                                    <mo stretchy="false">⋮</mo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row/>
                        </mrow>
                      </mtd>
                    </mtr>
                  </mtable>
                </mrow>
              </mfenced>
              <mo stretchy="false">=</mo>
              <mrow>
                <mo stretchy="false">−</mo>
                <mtext>det</mtext>
              </mrow>
            </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row>
                          <mtable>
                            <mtr>
                              <mtd>
                                <mrow>
                                  <mo stretchy="false">⋮</mo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  <mrow/>
                                </mrow>
                              </mtd>
                            </mtr>
                          </mtable>
                        </mrow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det" left [ matrix {
a rSub { size 8{2} }  {} ##
a rSub { size 8{1} }  {} ##
a rSub { size 8{3} }  {} ##
alignl { stack {
 dotsvert  {} # 
a rSub { size 8{n} }  {} 
} } {}
}  right ]= - "det" left [ matrix {
a rSub { size 8{1} }  {} ##
a rSub { size 8{2} }  {} ##
a rSub { size 8{3} }  {} ##
alignl { stack {
 dotsvert  {} # 
a rSub { size 8{n} }  {} 
} } {}
}  right ]} {}</annotation>
  </semantics>
</math>
</file>

<file path=Object 149/content.xml><?xml version="1.0" encoding="utf-8"?>
<math xmlns="http://www.w3.org/1998/Math/MathML">
  <semantics>
    <mrow>
      <mstyle mathsize="12pt">
        <mrow>
          <mrow>
            <mtext>det</mtext>
            <mrow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 mathvariant="italic">αa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row>
                            <mtable>
                              <mtr>
                                <mtd>
                                  <mrow>
                                    <mo stretchy="false">⋮</mo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row/>
                        </mrow>
                      </mtd>
                    </mtr>
                  </mtable>
                </mrow>
              </mfenced>
              <mo stretchy="false">=</mo>
              <mrow>
                <mi>α</mi>
                <mo stretchy="false">⋅</mo>
                <mtext>det</mtext>
              </mrow>
            </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row>
                          <mtable>
                            <mtr>
                              <mtd>
                                <mrow>
                                  <mo stretchy="false">⋮</mo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  <mrow/>
                                </mrow>
                              </mtd>
                            </mtr>
                          </mtable>
                        </mrow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det" left [ matrix {
a rSub { size 8{1} }  {} ##
 dotsvert  {} ##
αa rSub { size 8{i} }  {} ##
alignl { stack {
 dotsvert  {} # 
a rSub { size 8{n} }  {} 
} } {}
}  right ]=α cdot "det" left [ matrix {
a rSub { size 8{1} }  {} ##
 dotsvert  {} ##
a rSub { size 8{i} }  {} ##
alignl { stack {
 dotsvert  {} # 
a rSub { size 8{n} }  {} 
} } {}
}  right ]} {}</annotation>
  </semantics>
</math>
</file>

<file path=Object 15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50/content.xml><?xml version="1.0" encoding="utf-8"?>
<math xmlns="http://www.w3.org/1998/Math/MathML">
  <semantics>
    <mrow>
      <mstyle mathsize="12pt">
        <mrow>
          <mrow>
            <mtext>det</mtext>
            <mrow>
              <mfenced open="[" close="]">
                <mrow>
                  <mtable>
                    <mtr>
                      <mtd>
                        <mrow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 mathvariant="italic">λa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</mfenced>
              <mo stretchy="false">=</mo>
              <mtext>det</mtext>
            </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det" left [ matrix {
a rSub { size 8{1} } +λa rSub { size 8{i} }  {} ##
 dotsvert  {} ##
a rSub { size 8{n} } 
}  right ]="det" left [ matrix {
a rSub { size 8{1} }  {} ##
 dotsvert  {} ##
a rSub { size 8{n} } 
}  right ]} {}</annotation>
  </semantics>
</math>
</file>

<file path=Object 15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text>enako</mtext>
                    <mrow/>
                  </mrow>
                </mtd>
              </mtr>
              <mtr>
                <mtd>
                  <mrow>
                    <mtext>za</mtext>
                    <mrow/>
                  </mrow>
                </mtd>
              </mtr>
              <mtr>
                <mtd>
                  <mrow>
                    <mtext>stolpce</mtext>
                  </mrow>
                </mtd>
              </mtr>
            </mtable>
          </mrow>
        </mrow>
      </mstyle>
      <mrow/>
    </mrow>
    <annotation encoding="StarMath 5.0"> size 12{ matrix {
"enako" {} ##
"za" {} ##
"stolpce"
} } {}</annotation>
  </semantics>
</math>
</file>

<file path=Object 152/content.xml><?xml version="1.0" encoding="utf-8"?>
<math xmlns="http://www.w3.org/1998/Math/MathML">
  <semantics>
    <mrow>
      <mstyle mathsize="12pt">
        <mrow>
          <mrow>
            <mtext>det</mtext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text>det</mtext>
            </mrow>
            <mi>A</mi>
          </mrow>
        </mrow>
      </mstyle>
      <mrow/>
    </mrow>
    <annotation encoding="StarMath 5.0"> size 12{"det"A rSup { size 8{T} } ="det"A} {}</annotation>
  </semantics>
</math>
</file>

<file path=Object 153/content.xml><?xml version="1.0" encoding="utf-8"?>
<math xmlns="http://www.w3.org/1998/Math/MathML">
  <semantics>
    <mrow>
      <mstyle mathsize="12pt">
        <mrow>
          <mrow>
            <mtext>det</mtext>
            <mo stretchy="false">(</mo>
            <mstyle mathvariant="italic">
              <mrow>
                <mtext>AB</mtext>
              </mrow>
            </mstyle>
            <mrow>
              <mo stretchy="false">)</mo>
              <mo stretchy="false">=</mo>
              <mtext>det</mtext>
            </mrow>
            <mrow>
              <mi>A</mi>
              <mo stretchy="false">⋅</mo>
              <mtext>det</mtext>
            </mrow>
            <mi>B</mi>
            <mi/>
            <mi>A</mi>
            <mi>,</mi>
            <mrow>
              <mi>B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"det" \(  ital "AB" \) ="det"A cdot "det"B~A,B in M rSub { size 8{n} } } {}</annotation>
  </semantics>
</math>
</file>

<file path=Object 154/content.xml><?xml version="1.0" encoding="utf-8"?>
<math xmlns="http://www.w3.org/1998/Math/MathML">
  <semantics>
    <mrow>
      <mstyle mathsize="12pt">
        <mrow>
          <mrow>
            <mrow>
              <mo stretchy="false">(</mo>
              <mo stretchy="false">−</mo>
              <mn>1</mn>
            </mrow>
            <msup>
              <mo stretchy="false">)</mo>
              <mrow>
                <mstyle mathsize="8pt">
                  <mrow>
                    <mrow>
                      <mrow>
                        <mi>i</mi>
                        <mo stretchy="false">+</mo>
                        <mi>j</mi>
                      </mrow>
                    </mrow>
                  </mrow>
                </mstyle>
              </mrow>
            </msup>
            <msub>
              <mi>D</mi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\(  - 1 \)  rSup { size 8{i+j} } D rSub { size 8{ ital "ij"} } } {}</annotation>
  </semantics>
</math>
</file>

<file path=Object 155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A</mi>
                  </mrow>
                  <mo stretchy="false">̃</mo>
                </mover>
              </mrow>
              <mo stretchy="false">=</mo>
              <mfenced open="[" close="]"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row>
                              <mi>i</mi>
                              <mo stretchy="false">+</mo>
                              <mi>j</mi>
                            </mrow>
                          </mrow>
                        </mrow>
                      </mstyle>
                    </mrow>
                  </msup>
                  <msub>
                    <mi>D</mi>
                    <mrow>
                      <mstyle mathsize="8pt">
                        <mrow>
                          <mrow>
                            <mstyle mathvariant="italic">
                              <mrow>
                                <mtext>ji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  <mi/>
            <mi>A</mi>
            <mrow>
              <mrow>
                <mover accent="true">
                  <mrow>
                    <mi>A</mi>
                  </mrow>
                  <mo stretchy="false">̃</mo>
                </mover>
              </mrow>
              <mo stretchy="false">=</mo>
              <mrow>
                <mover accent="true">
                  <mrow>
                    <mi>A</mi>
                  </mrow>
                  <mo stretchy="false">̃</mo>
                </mover>
              </mrow>
            </mrow>
            <mrow>
              <mi>A</mi>
              <mo stretchy="false">=</mo>
              <mo stretchy="false">(</mo>
            </mrow>
            <mtext>det</mtext>
            <mi>A</mi>
            <mrow>
              <mo stretchy="false">)</mo>
              <mo stretchy="false">⋅</mo>
              <mi>I</mi>
            </mrow>
          </mrow>
        </mrow>
      </mstyle>
      <mrow/>
    </mrow>
    <annotation encoding="StarMath 5.0"> size 12{ { tilde  {A}}= left [ \(  - 1 \)  rSup { size 8{i+j} } D rSub { size 8{ ital "ji"} }  right ]~A { tilde  {A}}= { tilde  {A}}A= \( "det"A \)  cdot I} {}</annotation>
  </semantics>
</math>
</file>

<file path=Object 156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in M rSub { size 8{n} } } {}</annotation>
  </semantics>
</math>
</file>

<file path=Object 157/content.xml><?xml version="1.0" encoding="utf-8"?>
<math xmlns="http://www.w3.org/1998/Math/MathML">
  <semantics>
    <mrow>
      <mstyle mathsize="12pt">
        <mrow>
          <mrow>
            <mo stretchy="false">∃</mo>
            <msup>
              <mi>A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⇔</mo>
            <mtext>det</mtext>
            <mrow>
              <mi>A</mi>
              <mo stretchy="false">≠</mo>
              <mn>0</mn>
            </mrow>
          </mrow>
        </mrow>
      </mstyle>
      <mrow/>
    </mrow>
    <annotation encoding="StarMath 5.0"> size 12{ exists A rSup { size 8{ - 1} }  dlrarrow "det"A &lt;&gt; 0} {}</annotation>
  </semantics>
</math>
</file>

<file path=Object 158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text>det</mtext>
                    <mi>A</mi>
                  </mrow>
                </mfrac>
              </mrow>
            </mrow>
            <mrow>
              <mover accent="true">
                <mrow>
                  <mi>A</mi>
                </mrow>
                <mo stretchy="false">̃</mo>
              </mover>
            </mrow>
          </mrow>
        </mrow>
      </mstyle>
      <mrow/>
    </mrow>
    <annotation encoding="StarMath 5.0"> size 12{A rSup { size 8{ - 1} } = {  {1}  over  {"det"A} }  { tilde  {A}}} {}</annotation>
  </semantics>
</math>
</file>

<file path=Object 159/content.xml><?xml version="1.0" encoding="utf-8"?>
<math xmlns="http://www.w3.org/1998/Math/MathML">
  <semantics>
    <mrow>
      <mrow>
        <mrow>
          <mstyle mathsize="12pt">
            <mrow>
              <mrow>
                <mtext>det</mtext>
                <mrow>
                  <msup>
                    <mi>A</mi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o stretchy="false">=</mo>
                  <mo stretchy="false">(</mo>
                </mrow>
                <mtext>det</mtext>
                <mi>A</mi>
                <msup>
                  <mo stretchy="false">)</mo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i/>
                <mtext>det</mtext>
                <mrow>
                  <msup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o stretchy="false">(</mo>
                </mrow>
                <mtext>det</mtext>
                <mi>A</mi>
                <msup>
                  <mo stretchy="false">)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/>
                <mtext>det {</mtext>
                <mover accent="true">
                  <mstyle mathvariant="italic">
                    <mrow>
                      <mrow>
                        <mi>A</mi>
                      </mrow>
                    </mrow>
                  </mstyle>
                  <mo stretchy="false">̃</mo>
                </mover>
              </mrow>
            </mrow>
          </mstyle>
          <mo stretchy="false">=</mo>
          <mo stretchy="false">(</mo>
        </mrow>
        <mtext>det</mtext>
        <mi>A</mi>
        <msup>
          <mo stretchy="false">)</mo>
          <mrow>
            <mstyle mathsize="8pt">
              <mrow>
                <mrow>
                  <mrow>
                    <mi>n</mi>
                    <mo stretchy="false">−</mo>
                    <mn>1</mn>
                  </mrow>
                </mrow>
              </mrow>
            </mstyle>
          </mrow>
        </msup>
      </mrow>
      <mrow>
        <mrow/>
        <mrow/>
      </mrow>
    </mrow>
    <annotation encoding="StarMath 5.0"> size 12{"det"A rSup { size 8{ - 1} } = \( "det"A \)  rSup { size 8{ - 1} } ~"det"A rSup { size 8{2} } = \( "det"A \)  rSup { size 8{2} } ~"det {" tilde  ital {A}}= \( "det"A \)  rSup { size 8{n - 1} } } {}</annotation>
  </semantics>
</math>
</file>

<file path=Object 16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60/content.xml><?xml version="1.0" encoding="utf-8"?>
<math xmlns="http://www.w3.org/1998/Math/MathML">
  <semantics>
    <mtable>
      <mtr>
        <mtd>
          <mrow>
            <mrow>
              <msup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style mathvariant="italic">
                <mrow>
                  <msup>
                    <mtext>PD</mtext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</mrow>
              </mstyle>
            </mrow>
            <msup>
              <mi>P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/>
            <mrow>
              <mrow>
                <mi>P</mi>
                <mo stretchy="false">=</mo>
                <mfenced open="[" close="]">
                  <mrow>
                    <mtable>
                      <mtr>
                        <mtd>
                          <mrow>
                            <msub>
                              <mrow>
                                <mrow>
                                  <mi>v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row>
                                <mrow>
                                  <mi>v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</mfenced>
              </mrow>
            </mrow>
          </mrow>
        </mtd>
      </mtr>
      <mtr>
        <mtd>
          <mrow>
            <mstyle mathsize="8pt">
              <mrow>
                <mrow>
                  <mrow>
                    <mrow>
                      <mrow>
                        <mi>v</mi>
                      </mrow>
                    </mrow>
                    <mo stretchy="false">−</mo>
                    <mtext>lastni vektorji </mtext>
                  </mrow>
                  <mo stretchy="false">(</mo>
                  <mtext>stolpci</mtext>
                  <mo stretchy="false">)</mo>
                </mrow>
              </mrow>
            </mstyle>
            <mrow/>
          </mrow>
        </mtd>
      </mtr>
      <mtr>
        <mtd>
          <mrow>
            <mstyle mathsize="8pt">
              <mrow>
                <mrow>
                  <mrow>
                    <mi>λ</mi>
                    <mo stretchy="false">−</mo>
                    <mtext>lastne vrednosti</mtext>
                  </mrow>
                </mrow>
              </mrow>
            </mstyle>
            <mrow/>
          </mrow>
        </mtd>
      </mtr>
      <mtr>
        <mtd>
          <mrow>
            <mrow>
              <mstyle mathsize="12pt">
                <mrow>
                  <mrow/>
                </mrow>
              </mstyle>
              <mrow>
                <munder>
                  <mtable>
                    <mtr>
                      <mtd>
                        <mrow>
                          <mrow/>
                        </mrow>
                      </mtd>
                    </mtr>
                  </mtable>
                  <mrow/>
                </munder>
              </mrow>
            </mrow>
            <mrow>
              <mrow/>
              <mi/>
              <mrow>
                <msup>
                  <mi>D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=</mo>
                <mfenced open="[" close="]">
                  <mrow>
                    <mtable>
                      <mtr>
                        <mtd>
                          <mrow>
                            <msubsup>
                              <mi>λ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sup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</mtr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o stretchy="false">⋱</mo>
                            <mrow/>
                          </mrow>
                        </mtd>
                        <mtd>
                          <mrow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row/>
                          </mrow>
                        </mtd>
                        <mtd>
                          <mrow>
                            <mo stretchy="false">⋱</mo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</mtr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subsup>
                              <mi>λ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sup>
                            <mrow/>
                          </mrow>
                        </mtd>
                      </mtr>
                    </mtable>
                  </mrow>
                </mfenced>
              </mrow>
            </mrow>
            <mrow>
              <mrow/>
              <mrow/>
            </mrow>
          </mrow>
        </mtd>
      </mtr>
    </mtable>
    <annotation encoding="StarMath 5.0"> size 12{A rSup { size 8{n} } = ital "PD" rSup { size 8{n} } P rSup { size 8{ - 1} } ~ {P= left [ matrix {
 { {v}} rSub { size 8{1} }  {} #  "."  "."  "."  {} #  { {v}} rSub { size 8{m} } {}
}  right ]} alignl { stack {
 { size 8{ { {v}} - "lastni vektorji " \( "stolpci" \) }  {} # 
}  cSub { size 8{λ - "lastne vrednosti"}  {} #  } } ~D rSup { size 8{n} } = left [ matrix {
λ rSub { size 8{1} }  rSup { size 8{n} }  {} # 0 {} #  "."  "."  "."  {} # 0 {} ##
0 {} #  dotsdown  {} #  {} #  dotsvert  {} ##
 dotsvert  {} #  {} #  dotsdown  {} # 0 {} ##
0 {} #  "."  "."  "."  {} # 0 {} # λ rSub { size 8{m} }  rSup { size 8{n} } {}
}  right ]} {}</annotation>
  </semantics>
</math>
</file>

<file path=Object 16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  <mo stretchy="false">/</mo>
                      <mi/>
                    </mrow>
                    <mrow>
                      <mstyle mathvariant="italic">
                        <mrow>
                          <mtext>AX</mtext>
                        </mrow>
                      </mstyle>
                      <mo stretchy="false">=</mo>
                      <mi>B</mi>
                    </mrow>
                    <mrow/>
                  </mrow>
                </mtd>
                <mtd>
                  <mrow>
                    <mrow>
                      <mstyle mathvariant="italic">
                        <mrow>
                          <mtext>XA</mtext>
                        </mrow>
                      </mstyle>
                      <mo stretchy="false">=</mo>
                      <mi>B</mi>
                    </mrow>
                    <mrow>
                      <mi/>
                      <mo stretchy="false">/</mo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=</mo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  <mi>B</mi>
                    <mrow/>
                  </mrow>
                </mtd>
                <mtd>
                  <mrow>
                    <mrow>
                      <mi>X</mi>
                      <mo stretchy="false">=</mo>
                      <mstyle mathvariant="italic">
                        <mrow>
                          <msup>
                            <mtext>BA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/>
                  </mrow>
                </mtd>
              </mtr>
            </mtable>
          </mrow>
        </mrow>
      </mstyle>
      <mrow/>
    </mrow>
    <annotation encoding="StarMath 5.0"> size 12{ matrix {
A rSup { size 8{ - 1} } /`` ital "AX"=B {} #  ital "XA"=B``/A rSup { size 8{ - 1} }  {} ##
X=A rSup { size 8{ - 1} } B {} # X= ital "BA" rSup { size 8{ - 1} } {}
} } {}</annotation>
  </semantics>
</math>
</file>

<file path=Object 162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m</mi>
                        <mi>,</mi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in M rSub { size 8{m,n} } } {}</annotation>
  </semantics>
</math>
</file>

<file path=Object 163/content.xml><?xml version="1.0" encoding="utf-8"?>
<math xmlns="http://www.w3.org/1998/Math/MathML">
  <semantics>
    <mrow>
      <mstyle mathsize="12pt">
        <mrow>
          <mrow>
            <mrow>
              <mtext>rangA</mtext>
              <mo stretchy="false">=</mo>
              <mtext>št</mtext>
            </mrow>
            <mtext>.</mtext>
            <mtext> linearno neodvisnih vrstic/stolpcev </mtext>
          </mrow>
        </mrow>
      </mstyle>
      <mrow/>
    </mrow>
    <annotation encoding="StarMath 5.0"> size 12{"rangA"="št" "." " linearno neodvisnih vrstic/stolpcev "} {}</annotation>
  </semantics>
</math>
</file>

<file path=Object 164/content.xml><?xml version="1.0" encoding="utf-8"?>
<math xmlns="http://www.w3.org/1998/Math/MathML">
  <semantics>
    <mrow>
      <mstyle mathsize="12pt">
        <mrow>
          <mrow>
            <mtext>dim</mtext>
            <mo stretchy="false">(</mo>
            <mi>v</mi>
            <mtext>.</mtext>
            <mtext> pr</mtext>
            <mtext>.</mtext>
            <mtext> rešitev</mtext>
            <mrow>
              <mo stretchy="false">)</mo>
              <mo stretchy="false">=</mo>
              <mtext>št</mtext>
            </mrow>
            <mtext>.</mtext>
            <mrow>
              <mtext> rešitev</mtext>
              <mo stretchy="false">=</mo>
              <mtext>št</mtext>
            </mrow>
            <mtext>.</mtext>
            <mrow>
              <mtext> spremenljivk</mtext>
              <mo stretchy="false">−</mo>
              <mtext>rang prirejene matrike</mtext>
            </mrow>
            <mtext>.</mtext>
          </mrow>
        </mrow>
      </mstyle>
      <mrow/>
    </mrow>
    <annotation encoding="StarMath 5.0"> size 12{"dim" \( v "." " pr" "." " rešitev" \) ="št" "." " rešitev"="št" "." " spremenljivk" - "rang prirejene matrike" "." } {}</annotation>
  </semantics>
</math>
</file>

<file path=Object 165/content.xml><?xml version="1.0" encoding="utf-8"?>
<math xmlns="http://www.w3.org/1998/Math/MathML">
  <semantics>
    <mrow>
      <mrow>
        <mstyle mathsize="12pt">
          <mrow>
            <msub>
              <mrow>
                <mo stretchy="false">⇔</mo>
                <mrow>
                  <mstyle mathvariant="italic">
                    <mrow>
                      <msub>
                        <mtext>rangA</mtext>
                        <mrow>
                          <mstyle mathsize="8pt">
                            <mrow>
                              <mrow>
                                <mo stretchy="false">(</mo>
                                <mtext>prirejena mat</mtext>
                                <mtext>.</mtext>
                                <mo stretchy="false">)</mo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style mathvariant="italic">
                    <mrow>
                      <mtext>rang {</mtext>
                    </mrow>
                  </mstyle>
                </mrow>
                <mover accent="true">
                  <mstyle mathvariant="italic">
                    <mrow>
                      <mrow>
                        <mi>A</mi>
                      </mrow>
                    </mrow>
                  </mstyle>
                  <mo stretchy="false">̄</mo>
                </mover>
              </mrow>
              <mrow>
                <mstyle mathsize="8pt">
                  <mrow>
                    <mrow>
                      <mo stretchy="false">(</mo>
                      <mtext>razširjena mat</mtext>
                      <mtext>.</mtext>
                      <mo stretchy="false">)</mo>
                    </mrow>
                  </mrow>
                </mstyle>
              </mrow>
            </msub>
          </mrow>
        </mstyle>
      </mrow>
      <mrow>
        <mrow/>
        <mrow/>
      </mrow>
    </mrow>
    <annotation encoding="StarMath 5.0"> size 12{ dlrarrow  ital "rangA" rSub { size 8{ \( "prirejena mat" "."  \) } } = ital "rang {" bar  ital {A}} rSub { size 8{ \( "razširjena mat" "."  \) } } } {}</annotation>
  </semantics>
</math>
</file>

<file path=Object 166/content.xml><?xml version="1.0" encoding="utf-8"?>
<math xmlns="http://www.w3.org/1998/Math/MathML">
  <semantics>
    <mrow>
      <mstyle mathsize="12pt">
        <mrow>
          <mrow>
            <mtext>mn</mtext>
            <mtext>.</mtext>
            <mtext> reš</mtext>
            <mrow>
              <mtext>.</mtext>
              <mo stretchy="false">=</mo>
              <mtext>partikularna reš</mtext>
            </mrow>
            <mrow>
              <mtext>.</mtext>
              <mo stretchy="false">+</mo>
              <mtext>mn</mtext>
            </mrow>
            <mtext>.</mtext>
            <mtext> reš</mtext>
            <mtext>.</mtext>
            <mtext> prirejenega homogenega sistema</mtext>
          </mrow>
        </mrow>
      </mstyle>
      <mrow/>
    </mrow>
    <annotation encoding="StarMath 5.0"> size 12{"mn" "." " reš" "." ="partikularna reš" "." +"mn" "." " reš" "." " prirejenega homogenega sistema"} {}</annotation>
  </semantics>
</math>
</file>

<file path=Object 167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V</mi>
            </mrow>
          </mrow>
        </mrow>
      </mstyle>
      <mrow/>
    </mrow>
    <annotation encoding="StarMath 5.0"> size 12{a in V} {}</annotation>
  </semantics>
</math>
</file>

<file path=Object 168/content.xml><?xml version="1.0" encoding="utf-8"?>
<math xmlns="http://www.w3.org/1998/Math/MathML">
  <semantics>
    <mrow>
      <mstyle mathsize="12pt">
        <mrow>
          <mrow>
            <mi>A</mi>
            <mi mathvariant="normal">:</mi>
            <mi>V</mi>
            <mo stretchy="false">→</mo>
            <mi>V</mi>
          </mrow>
        </mrow>
      </mstyle>
      <mrow/>
    </mrow>
    <annotation encoding="StarMath 5.0"> size 12{A:V rightarrow V} {}</annotation>
  </semantics>
</math>
</file>

<file path=Object 169/content.xml><?xml version="1.0" encoding="utf-8"?>
<math xmlns="http://www.w3.org/1998/Math/MathML">
  <semantics>
    <mrow>
      <mstyle mathsize="12pt">
        <mrow>
          <mrow>
            <mi>A</mi>
            <mo stretchy="false">(</mo>
            <mi>a</mi>
            <mrow>
              <mo stretchy="false">)</mo>
              <mo stretchy="false">=</mo>
              <mi mathvariant="italic">λa</mi>
            </mrow>
          </mrow>
        </mrow>
      </mstyle>
      <mrow/>
    </mrow>
    <annotation encoding="StarMath 5.0"> size 12{A \( a \) =λa} {}</annotation>
  </semantics>
</math>
</file>

<file path=Object 17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70/content.xml><?xml version="1.0" encoding="utf-8"?>
<math xmlns="http://www.w3.org/1998/Math/MathML">
  <semantics>
    <mrow>
      <mstyle mathsize="12pt">
        <mrow>
          <mrow>
            <mrow>
              <mi>λ</mi>
              <mo stretchy="false">∈</mo>
              <mi>R</mi>
            </mrow>
            <mo stretchy="false">(</mo>
            <mi>C</mi>
            <mo stretchy="false">)</mo>
          </mrow>
        </mrow>
      </mstyle>
      <mrow/>
    </mrow>
    <annotation encoding="StarMath 5.0"> size 12{λ in R \( C \) } {}</annotation>
  </semantics>
</math>
</file>

<file path=Object 171/content.xml><?xml version="1.0" encoding="utf-8"?>
<math xmlns="http://www.w3.org/1998/Math/MathML">
  <semantics>
    <mrow>
      <mstyle mathsize="12pt">
        <mrow>
          <mrow>
            <mrow>
              <mi>a</mi>
              <mo stretchy="false">≠</mo>
              <mn>0</mn>
            </mrow>
            <mtext>.</mtext>
          </mrow>
        </mrow>
      </mstyle>
      <mrow/>
    </mrow>
    <annotation encoding="StarMath 5.0"> size 12{a &lt;&gt; 0 "." } {}</annotation>
  </semantics>
</math>
</file>

<file path=Object 172/content.xml><?xml version="1.0" encoding="utf-8"?>
<math xmlns="http://www.w3.org/1998/Math/MathML">
  <semantics>
    <mrow>
      <mstyle mathsize="12pt">
        <mrow>
          <mrow>
            <mtext>det</mtext>
            <mo stretchy="false">(</mo>
            <mrow>
              <mi>A</mi>
              <mo stretchy="false">−</mo>
              <mi mathvariant="italic">λI</mi>
            </mrow>
            <mrow>
              <mo stretchy="false">)</mo>
              <mo stretchy="false">=</mo>
              <mn>0</mn>
            </mrow>
            <mtext>.</mtext>
          </mrow>
        </mrow>
      </mstyle>
      <mrow/>
    </mrow>
    <annotation encoding="StarMath 5.0"> size 12{"det" \( A - λI \) =0 "." } {}</annotation>
  </semantics>
</math>
</file>

<file path=Object 173/content.xml><?xml version="1.0" encoding="utf-8"?>
<math xmlns="http://www.w3.org/1998/Math/MathML">
  <semantics>
    <mrow>
      <mstyle mathsize="12pt">
        <mrow>
          <mrow>
            <mi>p</mi>
            <mo stretchy="false">(</mo>
            <mi>λ</mi>
            <mrow>
              <mo stretchy="false">)</mo>
              <mo stretchy="false">=</mo>
              <mtext>det</mtext>
            </mrow>
            <mo stretchy="false">(</mo>
            <mrow>
              <mi>A</mi>
              <mo stretchy="false">−</mo>
              <mi mathvariant="italic">λI</mi>
            </mrow>
            <mo stretchy="false">)</mo>
          </mrow>
        </mrow>
      </mstyle>
      <mrow/>
    </mrow>
    <annotation encoding="StarMath 5.0"> size 12{p \( λ \) ="det" \( A - λI \) } {}</annotation>
  </semantics>
</math>
</file>

<file path=Object 174/content.xml><?xml version="1.0" encoding="utf-8"?>
<math xmlns="http://www.w3.org/1998/Math/MathML">
  <semantics>
    <mrow>
      <mstyle mathsize="12pt">
        <mrow>
          <mrow>
            <mi>A</mi>
            <mi mathvariant="normal">:</mi>
            <mi>V</mi>
            <mo stretchy="false">→</mo>
            <mi>V</mi>
          </mrow>
        </mrow>
      </mstyle>
      <mrow/>
    </mrow>
    <annotation encoding="StarMath 5.0"> size 12{A:V rightarrow V} {}</annotation>
  </semantics>
</math>
</file>

<file path=Object 175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S in M rSub { size 8{n} }  \( R \) } {}</annotation>
  </semantics>
</math>
</file>

<file path=Object 176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i>S</mi>
            </mrow>
            <mtext>.</mtext>
          </mrow>
        </mrow>
      </mstyle>
      <mrow/>
    </mrow>
    <annotation encoding="StarMath 5.0"> size 12{S rSup { size 8{T} } =S "." } {}</annotation>
  </semantics>
</math>
</file>

<file path=Object 177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S in M rSub { size 8{n} } } {}</annotation>
  </semantics>
</math>
</file>

<file path=Object 178/content.xml><?xml version="1.0" encoding="utf-8"?>
<math xmlns="http://www.w3.org/1998/Math/MathML">
  <semantics>
    <mrow>
      <mstyle mathsize="12pt">
        <mrow>
          <mrow>
            <msup>
              <mi>y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i>S</mi>
            <mo stretchy="false">(</mo>
            <mi>x</mi>
            <mrow>
              <mo stretchy="false">)</mo>
              <mo stretchy="false">=</mo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i>S</mi>
            <mo stretchy="false">(</mo>
            <mi>y</mi>
            <mo stretchy="false">)</mo>
            <mi/>
            <mo stretchy="false">∀</mo>
            <mi>x</mi>
            <mi>,</mi>
            <mi>y</mi>
            <mo stretchy="false">(</mo>
            <mtext>stolpca</mtext>
            <mrow>
              <mo stretchy="false">)</mo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 rSup { size 8{T} } S \( x \) =x rSup { size 8{T} } S \( y \) ` forall x,y  \( "stolpca" \)   in R rSup { size 8{n} } } {}</annotation>
  </semantics>
</math>
</file>

<file path=Object 179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S in M rSub { size 8{n} }  \( R \)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80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S in M rSub { size 8{n} }  \( R \) } {}</annotation>
  </semantics>
</math>
</file>

<file path=Object 181/content.xml><?xml version="1.0" encoding="utf-8"?>
<math xmlns="http://www.w3.org/1998/Math/MathML">
  <semantics>
    <mrow>
      <mstyle mathsize="12pt">
        <mrow>
          <mrow>
            <mrow>
              <mi>P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P in M rSub { size 8{n} }  \( R \) } {}</annotation>
  </semantics>
</math>
</file>

<file path=Object 182/content.xml><?xml version="1.0" encoding="utf-8"?>
<math xmlns="http://www.w3.org/1998/Math/MathML">
  <semantics>
    <mrow>
      <mstyle mathsize="12pt">
        <mrow>
          <mrow>
            <msup>
              <mi>P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style mathvariant="italic">
                <mrow>
                  <mtext>SP</mtext>
                </mrow>
              </mstyle>
              <mo stretchy="false">=</mo>
              <mi>D</mi>
            </mrow>
          </mrow>
        </mrow>
      </mstyle>
      <mrow/>
    </mrow>
    <annotation encoding="StarMath 5.0"> size 12{P rSup { size 8{T} }  ital "SP"=D} {}</annotation>
  </semantics>
</math>
</file>

<file path=Object 183/content.xml><?xml version="1.0" encoding="utf-8"?>
<math xmlns="http://www.w3.org/1998/Math/MathML">
  <semantics>
    <mrow>
      <mstyle mathsize="12pt">
        <mrow>
          <mrow>
            <mrow>
              <msup>
                <mi>P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sup>
                <mi>P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text>.</mtext>
          </mrow>
        </mrow>
      </mstyle>
      <mrow/>
    </mrow>
    <annotation encoding="StarMath 5.0"> size 12{P rSup { size 8{ - 1} } =P rSup { size 8{T} }  "." } {}</annotation>
  </semantics>
</math>
</file>

<file path=Object 184/content.xml><?xml version="1.0" encoding="utf-8"?>
<math xmlns="http://www.w3.org/1998/Math/MathML">
  <semantics>
    <mrow>
      <mstyle mathsize="12pt">
        <mrow>
          <mrow>
            <mrow>
              <msup>
                <mi>P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sup>
                <mi>P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i>,</mi>
            <mi/>
            <msup>
              <mi>P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row>
                <mi>P</mi>
                <mo stretchy="false">=</mo>
                <mstyle mathvariant="italic">
                  <mrow>
                    <msup>
                      <mtext>PP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P rSup { size 8{ - 1} } =P rSup { size 8{T} } ,`P rSup { size 8{T} } P= ital "PP" rSup { size 8{T} } =I} {}</annotation>
  </semantics>
</math>
</file>

<file path=Object 185/content.xml><?xml version="1.0" encoding="utf-8"?>
<math xmlns="http://www.w3.org/1998/Math/MathML">
  <semantics>
    <mrow>
      <mstyle mathsize="12pt">
        <mrow>
          <mrow>
            <mrow>
              <mi>P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P in M rSub { size 8{n} }  \( R \) } {}</annotation>
  </semantics>
</math>
</file>

<file path=Object 186/content.xml><?xml version="1.0" encoding="utf-8"?>
<math xmlns="http://www.w3.org/1998/Math/MathML">
  <semantics>
    <mrow>
      <mstyle mathsize="12pt">
        <mrow>
          <mrow>
            <mo stretchy="false">⇔</mo>
            <mi/>
            <msup>
              <mi>P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row>
                <mi>P</mi>
                <mo stretchy="false">=</mo>
                <mstyle mathvariant="italic">
                  <mrow>
                    <msup>
                      <mtext>PP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i>I</mi>
            </mrow>
            <mo stretchy="false">⇔</mo>
          </mrow>
        </mrow>
      </mstyle>
      <mrow/>
    </mrow>
    <annotation encoding="StarMath 5.0"> size 12{ dlrarrow `P rSup { size 8{T} } P= ital "PP" rSup { size 8{T} } =I dlrarrow } {}</annotation>
  </semantics>
</math>
</file>

<file path=Object 187/content.xml><?xml version="1.0" encoding="utf-8"?>
<math xmlns="http://www.w3.org/1998/Math/MathML">
  <semantics>
    <mrow>
      <mstyle mathsize="12pt">
        <mrow>
          <mrow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</mrow>
        </mrow>
      </mstyle>
      <mrow/>
    </mrow>
    <annotation encoding="StarMath 5.0"> size 12{D subseteq R rSup { size 8{n} } ,} {}</annotation>
  </semantics>
</math>
</file>

<file path=Object 188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18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f</mi>
            </mrow>
            <mo stretchy="false">(</mo>
            <mi>x</mi>
            <mrow>
              <mo stretchy="false">)</mo>
              <mo stretchy="false">∈</mo>
              <mi>R</mi>
            </mrow>
            <mtext>.</mtext>
          </mrow>
        </mrow>
      </mstyle>
      <mrow/>
    </mrow>
    <annotation encoding="StarMath 5.0"> size 12{y=f \( x \)  in R "." } {}</annotation>
  </semantics>
</math>
</file>

<file path=Object 19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90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  <mi>,</mi>
            <mi/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text>.</mtext>
          </mrow>
        </mrow>
      </mstyle>
      <mrow/>
    </mrow>
    <annotation encoding="StarMath 5.0"> size 12{f:D rightarrow R,`D subseteq R rSup { size 8{n} }  "." } {}</annotation>
  </semantics>
</math>
</file>

<file path=Object 191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192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row>
                <mo stretchy="false">∥</mo>
                <mrow>
                  <mrow>
                    <mi>x</mi>
                    <mo stretchy="false">−</mo>
                    <mi>a</mi>
                  </mrow>
                </mrow>
                <mo stretchy="false">∥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i>a</mi>
                  <mo stretchy="false">)</mo>
                </mrow>
                <mo stretchy="false">∣</mo>
              </mrow>
              <mo stretchy="false">&lt;</mo>
              <mi>ε</mi>
            </mrow>
            <mo stretchy="false">)</mo>
            <mtext>.</mtext>
          </mrow>
        </mrow>
      </mstyle>
      <mrow/>
    </mrow>
    <annotation encoding="StarMath 5.0"> size 12{ \(  forall ε&gt;0 \)  \(  exists δ&gt;0 \)  \(  ldline x - a rdline &lt;δ drarrow  lline f \( x \)  - f \( a \)  rline &lt;ε \)  "." } {}</annotation>
  </semantics>
</math>
</file>

<file path=Object 193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i>a</mi>
                    </mrow>
                  </mrow>
                </mstyle>
              </mrow>
            </munder>
            <mi>f</mi>
            <mo stretchy="false">(</mo>
            <mi>x</mi>
            <mrow>
              <mo stretchy="false">)</mo>
              <mo stretchy="false">=</mo>
              <mi>f</mi>
            </mrow>
            <mo stretchy="false">(</mo>
            <mi>a</mi>
            <mo stretchy="false">)</mo>
            <mtext>.</mtext>
          </mrow>
        </mrow>
      </mstyle>
      <mrow/>
    </mrow>
    <annotation encoding="StarMath 5.0"> size 12{ {"lim"}  cSub { size 8{x rightarrow a} } f \( x \) =f \( a \)  "." } {}</annotation>
  </semantics>
</math>
</file>

<file path=Object 194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195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9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i>f</mi>
                      </mrow>
                      <mo stretchy="false">(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text>.</mtext>
                      <mtext>.</mtext>
                      <mtext>.</mtext>
                      <mi>,</mi>
                      <msub>
                        <mi>x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)</mo>
                      <mi>,</mi>
                      <mi/>
                      <mi>F</mi>
                      <mi mathvariant="normal">:</mi>
                      <mi>D</mi>
                      <mo stretchy="false">→</mo>
                      <mi>R</mi>
                      <mi>,</mi>
                      <mi/>
                      <mrow>
                        <mi>D</mi>
                        <mo stretchy="false">⊆</mo>
                        <msup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  <mi>,</mi>
                    </mrow>
                  </mrow>
                </mstyle>
                <mrow/>
              </mrow>
            </mtd>
          </mtr>
          <mtr>
            <mtd>
              <mrow>
                <mrow>
                  <mi>a</mi>
                  <mo stretchy="false">∈</mo>
                  <mi>D</mi>
                </mrow>
                <mi>,</mi>
                <mi/>
                <mrow>
                  <mi>a</mi>
                  <mo stretchy="false">=</mo>
                  <mo stretchy="false">(</mo>
                </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)</mo>
                <mi>,</mi>
                <mi/>
                <msub>
                  <mi>F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(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o stretchy="false">)</mo>
                  <mo stretchy="false">=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)</mo>
                <mrow/>
              </mrow>
            </mtd>
          </mtr>
          <mtr>
            <mtd>
              <mrow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(</mo>
                <mi>a</mi>
                <mrow>
                  <mo stretchy="false">)</mo>
                  <mo stretchy="false">=</mo>
                  <msubsup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o stretchy="false">(</mo>
                <mi>a</mi>
                <mo stretchy="false">)</mo>
                <mi>;</mi>
                <mi/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(</mo>
                <mi>a</mi>
                <mrow>
                  <mo stretchy="false">)</mo>
                  <mo stretchy="false">=</mo>
                  <msubsup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o stretchy="false">(</mo>
                <mi>a</mi>
                <mo stretchy="false">)</mo>
                <mi>;</mi>
                <mi/>
                <mtext>.</mtext>
                <mtext>.</mtext>
                <mtext>.</mtext>
                <mrow/>
              </mrow>
            </mtd>
          </mtr>
        </mtable>
      </mrow>
      <mrow/>
    </mrow>
    <annotation encoding="StarMath 5.0">alignl { stack {
 size 12{z=f \( x rSub { size 8{1} } , "."  "."  "." ,x rSub { size 8{n} }  \) ,`F:D rightarrow R,`D subseteq R rSup { size 8{n} } ,}  {} # 
a in D,`a= \( a rSub { size 8{1} } , "."  "."  "." ,a rSub { size 8{n} }  \) ,`F rSub { size 8{1} }  \( x rSub { size 8{1} }  \) =f \( x rSub { size 8{1} } ,a rSub { size 8{2} } , "."  "."  "." ,a rSub { size 8{n} }  \)  {} # 
 {  { partial f}  over  { partial x rSub { size 8{1} } } }  \( a \) = { {f}} sup { ' } rSub { size 8{1} }  \( a \) ;~ {  { partial f}  over  { partial x rSub { size 8{2} } } }  \( a \) = { {f}} sup { ' } rSub { size 8{2} }  \( a \) ;` "."  "."  "."  {} 
} } {}</annotation>
  </semantics>
</math>
</file>

<file path=Object 197/content.xml><?xml version="1.0" encoding="utf-8"?>
<math xmlns="http://www.w3.org/1998/Math/MathML">
  <semantics>
    <mrow>
      <mstyle mathsize="12pt">
        <mrow>
          <mrow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D subseteq R rSup { size 8{n} } } {}</annotation>
  </semantics>
</math>
</file>

<file path=Object 198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a</mi>
              <mo stretchy="false">∈</mo>
              <mi>D</mi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i>K</mi>
            <mo stretchy="false">(</mo>
            <mi>a</mi>
            <mi>,</mi>
            <mi>δ</mi>
            <mrow>
              <mrow>
                <mo stretchy="false">)</mo>
                <mo stretchy="false">=</mo>
                <mfenced open="{" close="}">
                  <mrow>
                    <mrow>
                      <mi>x</mi>
                      <mo stretchy="false">∈</mo>
                      <msup>
                        <mi>R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</mrow>
                    <mi mathvariant="normal">:</mi>
                    <mrow>
                      <mrow>
                        <mo stretchy="false">∥</mo>
                        <mrow>
                          <mrow>
                            <mi>x</mi>
                            <mo stretchy="false">−</mo>
                            <mi>a</mi>
                          </mrow>
                        </mrow>
                        <mo stretchy="false">∥</mo>
                      </mrow>
                      <mo stretchy="false">&lt;</mo>
                      <mi>δ</mi>
                    </mrow>
                  </mrow>
                </mfenced>
              </mrow>
              <mo stretchy="false">⊆</mo>
              <mi>D</mi>
            </mrow>
            <mo stretchy="false">)</mo>
            <mtext>.</mtext>
          </mrow>
        </mrow>
      </mstyle>
      <mrow/>
    </mrow>
    <annotation encoding="StarMath 5.0"> size 12{ \(  forall a in D \)  \(  exists δ&gt;0 \)  \( K \( a,δ \) = left lbrace x in R rSup { size 8{n} } : ldline x - a rdline &lt;δ right rbrace  subseteq D \)  "." } {}</annotation>
  </semantics>
</math>
</file>

<file path=Object 19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D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odprta</mtext>
                                    </mrow>
                                  </mstyle>
                                </mrow>
                              </mrow>
                            </mstyle>
                          </mrow>
                        </msup>
                        <mo stretchy="false">⊆</mo>
                        <msup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  <mi>,</mi>
                      <mi/>
                      <mi>f</mi>
                      <mi mathvariant="normal">:</mi>
                      <mi>D</mi>
                      <mo stretchy="false">→</mo>
                      <mi>R</mi>
                      <mi>,</mi>
                      <mi/>
                      <mrow>
                        <mi>a</mi>
                        <mo stretchy="false">∈</mo>
                        <mi>D</mi>
                      </mrow>
                      <mi>,</mi>
                      <mi/>
                      <mrow>
                        <mi>a</mi>
                        <mo stretchy="false">=</mo>
                        <mo stretchy="false">(</mo>
                      </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text>.</mtext>
                      <mtext>.</mtext>
                      <mtext>.</mtext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(</mo>
                <mi>a</mi>
                <mrow>
                  <mo stretchy="false">)</mo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h</mi>
                            <mo stretchy="false">→</mo>
                            <mn>0</mn>
                          </mrow>
                        </mrow>
                      </mstyle>
                    </mrow>
                  </munder>
                </mrow>
                <mrow>
                  <mfrac>
                    <mrow>
                      <mi>f</mi>
                      <mo stretchy="false">(</mo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i>h</mi>
                      </mrow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text>.</mtext>
                      <mtext>.</mtext>
                      <mtext>.</mtext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−</mo>
                        <mi>f</mi>
                      </mrow>
                      <mo stretchy="false">(</mo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text>.</mtext>
                      <mtext>.</mtext>
                      <mtext>.</mtext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)</mo>
                    </mrow>
                    <mrow>
                      <mi>h</mi>
                    </mrow>
                  </mfrac>
                </mrow>
                <mi>;</mi>
                <mrow/>
              </mrow>
            </mtd>
          </mtr>
          <mtr>
            <mtd>
              <mrow>
                <mtext>.</mtext>
                <mtext>.</mtext>
                <mtext>.</mtext>
                <mrow/>
              </mrow>
            </mtd>
          </mtr>
          <mtr>
            <mtd>
              <mrow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(</mo>
                <mi>a</mi>
                <mrow>
                  <mo stretchy="false">)</mo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h</mi>
                            <mo stretchy="false">→</mo>
                            <mn>0</mn>
                          </mrow>
                        </mrow>
                      </mstyle>
                    </mrow>
                  </munder>
                </mrow>
                <mrow>
                  <mfrac>
                    <mrow>
                      <mi>f</mi>
                      <mo stretchy="false">(</mo>
                      <mrow>
                        <mi>a</mi>
                        <mo stretchy="false">+</mo>
                        <mstyle mathvariant="italic">
                          <mrow>
                            <msub>
                              <mtext>he</mtext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o stretchy="false">)</mo>
                        <mo stretchy="false">−</mo>
                        <mi>f</mi>
                      </mrow>
                      <mo stretchy="false">(</mo>
                      <mi>a</mi>
                      <mo stretchy="false">)</mo>
                    </mrow>
                    <mrow>
                      <mi>h</mi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D rSup { size 8{ ital "odprta"} }  subseteq R rSup { size 8{n} } ,`f:D rightarrow R,`a in D,`a= \( a rSub { size 8{1} } , "."  "."  "." ,a rSub { size 8{n} }  \) }  {} # 
 {  { partial f}  over  { partial x rSub { size 8{1} } } }  \( a \) = {"lim"}  cSub { size 8{h rightarrow 0} }  {  {f \( a rSub { size 8{1} } +h,a rSub { size 8{2} } , "."  "."  "." ,a rSub { size 8{n} }  \)  - f \( a rSub { size 8{1} } , "."  "."  "." a rSub { size 8{n} }  \) }  over  {h} } ; {} # 
 "."  "."  "."  {} # 
 {  { partial f}  over  { partial x rSub { size 8{n} } } }  \( a \) = {"lim"}  cSub { size 8{h rightarrow 0} }  {  {f \( a+ ital "he" rSub { size 8{n} }  \)  - f \( a \) }  over  {h} } 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4</mn>
                </mrow>
              </mfrac>
            </mrow>
          </mrow>
        </mrow>
      </mstyle>
      <mrow/>
    </mrow>
    <annotation encoding="StarMath 5.0"> size 12{ {  {π}  over  {4} 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x</mtext>
                                    </mrow>
                                  </mstyle>
                                </mrow>
                              </mrow>
                            </mstyle>
                          </mrow>
                        </msup>
                        <mo stretchy="false">=</mo>
                        <mtext>cos</mtext>
                      </mrow>
                      <mrow>
                        <mi>x</mi>
                        <mo stretchy="false">+</mo>
                        <mi>i</mi>
                      </mrow>
                      <mtext>sin</mtext>
                      <mi>x</mi>
                      <mi/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i mathvariant="italic">k2πi</mi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i/>
                      <mi>;</mi>
                      <mi/>
                      <mrow>
                        <mi>k</mi>
                        <mo stretchy="false">∈</mo>
                        <mi>Z</mi>
                      </mrow>
                    </mrow>
                  </mrow>
                </mstyle>
                <mrow/>
              </mrow>
            </mtd>
          </mtr>
          <mtr>
            <mtd>
              <mrow>
                <mtext>sin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sin</mtext>
                <mrow>
                  <mi>x</mi>
                  <mo stretchy="false">=</mo>
                  <mrow>
                    <mo stretchy="false">−</mo>
                    <mstyle mathvariant="italic">
                      <mrow>
                        <mtext>sh</mtext>
                      </mrow>
                    </mstyle>
                  </mrow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  <mtr>
            <mtd>
              <mrow>
                <mtext>cos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cos</mtext>
                <mrow>
                  <mi>x</mi>
                  <mo stretchy="false">=</mo>
                  <mstyle mathvariant="italic">
                    <mrow>
                      <mtext>ch</mtext>
                    </mrow>
                  </mstyle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</mtable>
      </mrow>
      <mrow/>
    </mrow>
    <annotation encoding="StarMath 5.0">alignl { stack {
 size 12{e rSup { size 8{ ital "ix"} } ="cos"x+i"sin"x~~~e rSup { size 8{k2πi} } =1`;`k in Z}  {} # 
"sin"x= {  {e rSup { size 8{ ital "ix"} }  - e rSup { size 8{ -  ital "ix"} } }  over  {2} } ~~~`"sin"x= -  ital "sh" \(  ital "ix" \)  {} # 
"cos"x= {  {e rSup { size 8{ ital "ix"} } +e rSup { size 8{ -  ital "ix"} } }  over  {2} } ~~~`"cos"x= ital "ch" \(  ital "ix" \)  {} 
} } {}</annotation>
  </semantics>
</math>
</file>

<file path=Object 20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i>f</mi>
                      </mrow>
                      <mo stretchy="false">(</mo>
                      <mi>x</mi>
                      <mi>,</mi>
                      <mi>y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able>
                        <mtr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x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x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i>y</mi>
                                      <mo stretchy="false">∂</mo>
                                      <mi>x</mi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y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x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sup>
                                        <mi>y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y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y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i>x</mi>
                                      <mo stretchy="false">∂</mo>
                                      <mi>y</mi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x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y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=f \( x,y \) }  {} # 
 size 12{ matrix {
 {  { partial  rSup { size 8{2} } z}  over  { partial x rSup { size 8{2} } } } = {  { partial }  over  { partial x} }  left ( {  { partial z}  over  { partial x} }  right ) {} #  {  { partial  rSup { size 8{2} } z}  over  { partial y partial x} } = {  { partial }  over  { partial y} }  left ( {  { partial z}  over  { partial x} }  right ) {} ##
 {  { partial  rSup { size 8{2} } z}  over  { partial y rSup { size 8{2} } } } = {  { partial }  over  { partial y} }  left ( {  { partial z}  over  { partial y} }  right ) {} #  {  { partial  rSup { size 8{2} } z}  over  { partial x partial y} } = {  { partial }  over  { partial x} }  left ( {  { partial z}  over  { partial y} }  right ){}
} }  {} 
} } {}</annotation>
  </semantics>
</math>
</file>

<file path=Object 201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z</mi>
                </mrow>
                <mrow>
                  <mo stretchy="false">∂</mo>
                  <mi>x</mi>
                  <mo stretchy="false">∂</mo>
                  <mi>y</mi>
                </mrow>
              </mfrac>
            </mrow>
            <mtext> in </mtext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z</mi>
                </mrow>
                <mrow>
                  <mo stretchy="false">∂</mo>
                  <mi>y</mi>
                  <mo stretchy="false">∂</mo>
                  <mi>x</mi>
                </mrow>
              </mfrac>
            </mrow>
          </mrow>
        </mrow>
      </mstyle>
      <mrow/>
    </mrow>
    <annotation encoding="StarMath 5.0"> size 12{ {  { partial  rSup { size 8{2} } z}  over  { partial x partial y} } " in " {  { partial  rSup { size 8{2} } z}  over  { partial y partial x} } } {}</annotation>
  </semantics>
</math>
</file>

<file path=Object 20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o stretchy="false">∂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z</mi>
                  </mrow>
                  <mrow>
                    <mo stretchy="false">∂</mo>
                    <mi>x</mi>
                    <mo stretchy="false">∂</mo>
                    <mi>y</mi>
                  </mrow>
                </mfrac>
              </mrow>
              <mo stretchy="false">=</mo>
              <mrow>
                <mfrac>
                  <mrow>
                    <msup>
                      <mo stretchy="false">∂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z</mi>
                  </mrow>
                  <mrow>
                    <mo stretchy="false">∂</mo>
                    <mi>y</mi>
                    <mo stretchy="false">∂</mo>
                    <mi>x</mi>
                  </mrow>
                </mfrac>
              </mrow>
            </mrow>
            <mtext>.</mtext>
          </mrow>
        </mrow>
      </mstyle>
      <mrow/>
    </mrow>
    <annotation encoding="StarMath 5.0"> size 12{ {  { partial  rSup { size 8{2} } z}  over  { partial x partial y} } = {  { partial  rSup { size 8{2} } z}  over  { partial y partial x} }  "." } {}</annotation>
  </semantics>
</math>
</file>

<file path=Object 20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D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odprta</mtext>
                                    </mrow>
                                  </mstyle>
                                </mrow>
                              </mrow>
                            </mstyle>
                          </mrow>
                        </msup>
                        <mo stretchy="false">⊆</mo>
                        <msup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  <mi>,</mi>
                      <mi/>
                      <mi>f</mi>
                      <mi mathvariant="normal">:</mi>
                      <msup>
                        <mi>D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odprta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o stretchy="false">→</mo>
                      <mi>R</mi>
                      <mi>,</mi>
                      <mi/>
                      <mrow>
                        <mi>a</mi>
                        <mo stretchy="false">∈</mo>
                        <mi>U</mi>
                      </mrow>
                      <mi>,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gradf</mtext>
                  </mrow>
                </mstyle>
                <mo stretchy="false">(</mo>
                <mi>a</mi>
                <mrow>
                  <mo stretchy="false">)</mo>
                  <mo stretchy="false">=</mo>
                  <mfenced open="(" close=")">
                    <mrow>
                      <mo stretchy="false">∇</mo>
                      <mi>f</mi>
                    </mrow>
                  </mfenced>
                </mrow>
                <mo stretchy="false">(</mo>
                <mi>a</mi>
                <mrow>
                  <mo stretchy="false">)</mo>
                  <mo stretchy="false">=</mo>
                  <mfenced open="(" close=")">
                    <mrow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(</mo>
                      <mi>a</mi>
                      <mo stretchy="false">)</mo>
                      <mi>,</mi>
                      <mtext>.</mtext>
                      <mtext>.</mtext>
                      <mtext>.</mtext>
                      <mi>,</mi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(</mo>
                      <mi>a</mi>
                      <mo stretchy="false">)</mo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D rSup { size 8{ ital "odprta"} }  subseteq R rSup { size 8{n} } ,`f:D rSup { size 8{ ital "odprta"} }  rightarrow R,`a in U,}  {} # 
 ital "gradf" \( a \) = left ( nabla f right ) \( a \) = left ( {  { partial f}  over  { partial x rSub { size 8{1} } } }  \( a \) , "."  "."  "." , {  { partial f}  over  { partial x rSub { size 8{n} } } }  \( a \)  right ) {} 
} } {}</annotation>
  </semantics>
</math>
</file>

<file path=Object 204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f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  <mi>,</mi>
            <mi/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i>f</mi>
            <mi mathvariant="normal">:</mi>
            <mi>D</mi>
            <mo stretchy="false">→</mo>
            <mi>R</mi>
            <mi>,</mi>
            <mi/>
            <mrow>
              <mi>a</mi>
              <mo stretchy="false">∈</mo>
              <mi>D</mi>
            </mrow>
            <mtext>.</mtext>
          </mrow>
        </mrow>
      </mstyle>
      <mrow/>
    </mrow>
    <annotation encoding="StarMath 5.0"> size 12{u=f \( x rSub { size 8{1} } , "."  "."  "." ,x rSub { size 8{n} }  \) ,`D subseteq R rSup { size 8{n} } ,`f:D rightarrow R,`a in D "." } {}</annotation>
  </semantics>
</math>
</file>

<file path=Object 20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u</mtext>
                </mrow>
              </mstyle>
              <mo stretchy="false">=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o stretchy="false">)</mo>
            <mrow>
              <mstyle mathvariant="italic">
                <mrow>
                  <msub>
                    <mtext>dx</mtext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style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o stretchy="false">)</mo>
            <mstyle mathvariant="italic">
              <mrow>
                <msub>
                  <mtext>dx</mtext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tyle>
            <mtext>.</mtext>
          </mrow>
        </mrow>
      </mstyle>
      <mrow/>
    </mrow>
    <annotation encoding="StarMath 5.0"> size 12{ ital "du"= {  { partial f}  over  { partial x rSub { size 8{1} } } }  \( a \)  ital "dx" rSub { size 8{1} } + "."  "."  "." + {  { partial f}  over  { partial x rSub { size 8{n} } } }  \( a \)  ital "dx" rSub { size 8{n} }  "." } {}</annotation>
  </semantics>
</math>
</file>

<file path=Object 206/content.xml><?xml version="1.0" encoding="utf-8"?>
<math xmlns="http://www.w3.org/1998/Math/MathML">
  <semantics>
    <mrow>
      <mstyle mathsize="12pt">
        <mrow>
          <mrow>
            <mrow>
              <msup>
                <mi>D</mi>
                <mrow>
                  <mstyle mathsize="8pt">
                    <mrow>
                      <mrow>
                        <mstyle mathvariant="italic">
                          <mrow>
                            <mtext>odprta</mtext>
                          </mrow>
                        </mstyle>
                      </mrow>
                    </mrow>
                  </mstyle>
                </mrow>
              </msup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i>f</mi>
            <mi mathvariant="normal">:</mi>
            <msup>
              <mi>D</mi>
              <mrow>
                <mstyle mathsize="8pt">
                  <mrow>
                    <mrow>
                      <mstyle mathvariant="italic">
                        <mrow>
                          <mtext>odprta</mtext>
                        </mrow>
                      </mstyle>
                    </mrow>
                  </mrow>
                </mstyle>
              </mrow>
            </msup>
            <mo stretchy="false">→</mo>
            <mi>R</mi>
          </mrow>
        </mrow>
      </mstyle>
      <mrow/>
    </mrow>
    <annotation encoding="StarMath 5.0"> size 12{D rSup { size 8{ ital "odprta"} }  subseteq R rSup { size 8{n} } ,`f:D rSup { size 8{ ital "odprta"} }  rightarrow R} {}</annotation>
  </semantics>
</math>
</file>

<file path=Object 207/content.xml><?xml version="1.0" encoding="utf-8"?>
<math xmlns="http://www.w3.org/1998/Math/MathML">
  <semantics>
    <mrow>
      <mstyle mathsize="12pt">
        <mrow>
          <mrow>
            <mo stretchy="false">∀</mo>
            <mrow>
              <mi>a</mi>
              <mo stretchy="false">∈</mo>
              <mi>D</mi>
            </mrow>
          </mrow>
        </mrow>
      </mstyle>
      <mrow/>
    </mrow>
    <annotation encoding="StarMath 5.0"> size 12{ forall a in D} {}</annotation>
  </semantics>
</math>
</file>

<file path=Object 208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row>
                        <mo stretchy="false">∥</mo>
                        <mrow>
                          <mi>h</mi>
                        </mrow>
                        <mo stretchy="false">∥</mo>
                      </mrow>
                      <mo stretchy="false">→</mo>
                      <mn>0</mn>
                    </mrow>
                  </mrow>
                </mstyle>
              </mrow>
            </munder>
            <mrow>
              <mrow>
                <mfrac>
                  <mrow>
                    <mrow>
                      <mi mathvariant="italic">Δu</mi>
                      <mo stretchy="false">−</mo>
                      <mstyle mathvariant="italic">
                        <mrow>
                          <mtext>du</mtext>
                        </mrow>
                      </mstyle>
                    </mrow>
                    <mo stretchy="false">(</mo>
                    <mi>a</mi>
                    <mo stretchy="false">)</mo>
                  </mrow>
                  <mrow>
                    <mrow>
                      <mo stretchy="false">∥</mo>
                      <mrow>
                        <mi>h</mi>
                      </mrow>
                      <mo stretchy="false">∥</mo>
                    </mrow>
                  </mrow>
                </mfrac>
              </mrow>
              <mo stretchy="false">=</mo>
              <mn>0</mn>
            </mrow>
            <mtext>.</mtext>
          </mrow>
        </mrow>
      </mstyle>
      <mrow/>
    </mrow>
    <annotation encoding="StarMath 5.0"> size 12{ {"lim"}  cSub { size 8{ ldline h rdline  rightarrow 0} }  {  {Δu -  ital "du" \( a \) }  over  { ldline h rdline } } =0 "." } {}</annotation>
  </semantics>
</math>
</file>

<file path=Object 209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i mathvariant="italic">Δu</mi>
                      <mo stretchy="false">=</mo>
                      <mi>f</mi>
                    </mrow>
                    <mo stretchy="false">(</mo>
                    <mrow>
                      <mi>a</mi>
                      <mo stretchy="false">+</mo>
                      <mi>h</mi>
                    </mrow>
                    <mrow>
                      <mo stretchy="false">)</mo>
                      <mo stretchy="false">−</mo>
                      <mi>f</mi>
                    </mrow>
                    <mo stretchy="false">(</mo>
                    <mi>a</mi>
                    <mo stretchy="false">)</mo>
                    <mrow/>
                  </mrow>
                </mtd>
              </mtr>
              <mtr>
                <mtd>
                  <mrow>
                    <mstyle mathvariant="italic">
                      <mrow>
                        <mtext>du</mtext>
                      </mrow>
                    </mstyle>
                    <mo stretchy="false">(</mo>
                    <mi>a</mi>
                    <mrow>
                      <mo stretchy="false">)</mo>
                      <mo stretchy="false">=</mo>
                      <mfenced open="(" close=")">
                        <mrow>
                          <mo stretchy="false">∇</mo>
                          <mi>f</mi>
                        </mrow>
                      </mfenced>
                    </mrow>
                    <mo stretchy="false">(</mo>
                    <mi>a</mi>
                    <mo stretchy="false">)</mo>
                    <mo stretchy="false">∘</mo>
                    <mi>h</mi>
                  </mrow>
                </mtd>
              </mtr>
            </mtable>
          </mrow>
        </mrow>
      </mstyle>
      <mrow/>
    </mrow>
    <annotation encoding="StarMath 5.0"> size 12{ matrix {
Δu=f \( a+h \)  - f \( a \)  {} ##
 ital "du" \( a \) = left ( nabla f right ) \( a \)  circ h
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i>?</mi>
            </mrow>
          </mrow>
        </mrow>
      </mstyle>
      <mrow/>
    </mrow>
    <annotation encoding="StarMath 5.0"> size 12{x rSup { size 8{n} } =?} {}</annotation>
  </semantics>
</math>
</file>

<file path=Object 21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u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fenced open="(" close=")">
              <mrow>
                <mi>x</mi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)</mo>
              </mrow>
            </mfenced>
            <mrow>
              <mfrac>
                <mrow>
                  <mstyle mathvariant="italic">
                    <mrow>
                      <msub>
                        <mtext>dx</mtext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fenced open="(" close=")">
              <mrow>
                <mi>x</mi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)</mo>
              </mrow>
            </mfenced>
            <mrow>
              <mfrac>
                <mrow>
                  <mstyle mathvariant="italic">
                    <mrow>
                      <msub>
                        <mtext>dx</mtext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fenced open="(" close=")">
                <mrow>
                  <mo stretchy="false">∇</mo>
                  <mi>u</mi>
                </mrow>
              </mfenced>
            </mrow>
            <mfenced open="(" close=")">
              <mrow>
                <mi>x</mi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)</mo>
              </mrow>
            </mfenced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{  { ital "du"}  over  { ital "dt"} }  \( t rSub { size 8{0} }  \) = {  { partial u}  over  { partial x rSub { size 8{1} } } }  left (x \( t rSub { size 8{0} }  \)  right ) {  { ital "dx" rSub { size 8{1} } }  over  { ital "dt"} }  \( t rSub { size 8{0} }  \) + "."  "."  "." + {  { partial u}  over  { partial x rSub { size 8{n} } } }  left (x \( t rSub { size 8{0} }  \)  right ) {  { ital "dx" rSub { size 8{n} } }  over  { ital "dt"} }  \( t rSub { size 8{0} }  \) = left ( nabla u right ) left (x \( t rSub { size 8{0} }  \)  right ) {  { ital "dx"}  over  { ital "dt"} }  \( t rSub { size 8{0} }  \) } {}</annotation>
  </semantics>
</math>
</file>

<file path=Object 211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u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u=u \( x rSub { size 8{1} } , "."  "."  "." ,x rSub { size 8{n} }  \) } {}</annotation>
  </semantics>
</math>
</file>

<file path=Object 212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i>x</mi>
            </mrow>
            <mo stretchy="false">(</mo>
            <mi>t</mi>
            <mo stretchy="false">)</mo>
          </mrow>
        </mrow>
      </mstyle>
      <mrow/>
    </mrow>
    <annotation encoding="StarMath 5.0"> size 12{x=x \( t \) } {}</annotation>
  </semantics>
</math>
</file>

<file path=Object 21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i>u</mi>
            <mrow>
              <mfenced open="(" close=")">
                <mrow>
                  <mi>x</mi>
                  <mo stretchy="false">(</mo>
                  <mi>t</mi>
                  <mo stretchy="false">)</mo>
                </mrow>
              </mfenced>
              <mo stretchy="false">=</mo>
              <mfenced open="(" close=")">
                <mrow>
                  <mo stretchy="false">∇</mo>
                  <mi>u</mi>
                </mrow>
              </mfenced>
            </mrow>
            <mrow>
              <mfenced open="(" close=")">
                <mrow>
                  <mi>x</mi>
                  <mo stretchy="false">(</mo>
                  <mi>t</mi>
                  <mo stretchy="false">)</mo>
                </mrow>
              </mfenced>
              <mo stretchy="false">⋅</mo>
              <mrow>
                <mfrac>
                  <mrow>
                    <mstyle mathvariant="italic">
                      <mrow>
                        <mtext>dx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  <mo stretchy="false">(</mo>
            <mi>t</mi>
            <mo stretchy="false">)</mo>
            <mtext>.</mtext>
          </mrow>
        </mrow>
      </mstyle>
      <mrow/>
    </mrow>
    <annotation encoding="StarMath 5.0"> size 12{ {  {d}  over  { ital "dt"} } u left (x \( t \)  right )= left ( nabla u right ) left (x \( t \)  right ) cdot  {  { ital "dx"}  over  { ital "dt"} }  \( t \)  "." } {}</annotation>
  </semantics>
</math>
</file>

<file path=Object 21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row>
                <mfrac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frac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∂</mo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i>,</mi>
            <mtext>.</mtext>
            <mtext>.</mtext>
            <mtext>.</mtext>
            <mi>,</mi>
            <mrow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row>
                <mfrac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frac>
              </mrow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frac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∂</mo>
                  <msub>
                    <mi>t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 partial u}  over  { partial t rSub { size 8{1} } } } = {  { partial u}  over  { partial x rSub { size 8{1} } } }  {  { partial x rSub { size 8{1} } }  over  { partial t rSub { size 8{1} } } } + "."  "."  "." + {  { partial u}  over  { partial x rSub { size 8{n} } } }  {  { partial x rSub { size 8{n} } }  over  { partial t rSub { size 8{1} } } } , "."  "."  "." , {  { partial u}  over  { partial t rSub { size 8{m} } } } = {  { partial u}  over  { partial x rSub { size 8{1} } } }  {  { partial x rSub { size 8{1} } }  over  { partial t rSub { size 8{m} } } } + "."  "."  "." + {  { partial u}  over  { partial x rSub { size 8{n} } } }  {  { partial x rSub { size 8{n} } }  over  { partial t rSub { size 8{m} } } } 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c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 rSup { size 8{2} } α+"cos" rSup { size 8{2} } α=1}  {} # 
1+ ital "tg" rSup { size 8{2} } α= {  {1}  over  {"cos" rSup { size 8{2} } α} }  {} # 
1+ ital "ctg" rSup { size 8{2} } α= {  {1}  over  {"sin" rSup { size 8{2} } α} }  {} 
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- α \) = - "sin"α}  {} # 
 size 12{"cos" \(  - α \) ="cos"α}  {} # 
 size 12{ ital "tg" \(  - α \) = -  ital "tg"α}  {} # 
 size 12{ ital "ctg" \(  - α \) = -  ital "ctg"α}  {} 
}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cos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π +- α \) = -+ "sin"α}  {} # 
 size 12{"cos" \( π +- α \) = - "cos"α}  {} # 
 size 12{ ital "tg" \( kπ +- α \) = +-  ital "tg"α}  {} # 
 size 12{ ital "ctg" \( kπ +- α \) = +-  ital "ctg"α}  {} 
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{  {π}  over  {2} }  +- α \) ="cos"α}  {} # 
 size 12{"cos" \(  {  {π}  over  {2} }  +- α \) = +- "sin"α}  {} # 
 size 12{ ital "tg" \(  {  {π}  over  {2} }  +- α \) = -+  ital "ctg"α}  {} # 
 size 12{ ital "ctg" \(  {  {π}  over  {2} }  +- α \) = -+  ital "tg"α}  {} 
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k2π +- α \) = +- "sin"α}  {} # 
 size 12{"cos" \( k2π +- α \) ="cos"α}  {} 
} 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sin</mtext>
                      </mrow>
                      <mi>α</mi>
                      <mtext>cos</mtext>
                      <mrow>
                        <mi>β</mi>
                        <mo stretchy="false">±</mo>
                        <mtext>cos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  <mtext>cos</mtext>
                      <mrow>
                        <mi>β</mi>
                        <mo stretchy="false">∓</mo>
                        <mtext>sin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row>
                                <mi>α</mi>
                                <mo stretchy="false">±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β</mi>
                            </mrow>
                            <mrow>
                              <mrow>
                                <mn>1</mn>
                                <mo stretchy="false">∓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α</mi>
                              <mstyle mathvariant="italic">
                                <mrow>
                                  <mtext>tg</mtext>
                                </mrow>
                              </mstyle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i>α</mi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∓</mo>
                                <mn>1</mn>
                              </mrow>
                            </mrow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±</mo>
                                <mstyle mathvariant="italic">
                                  <mrow>
                                    <mtext>ctg</mtext>
                                  </mrow>
                                </mstyle>
                              </mrow>
                              <mi>α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α +- β \) ="sin"α"cos"β +- "cos"α"sin"β}  {} # 
 size 12{"cos" \( α +- β \) ="cos"α"cos"β -+ "sin"α"sin"β}  {} # 
 size 12{ ital "tg" \( α +- β \) = {  { ital "tg"α +-  ital "tg"β}  over  {1 -+  ital "tg"α ital "tg"β} } }  {} # 
 size 12{ ital "ctg" \( α +- β \) = {  { ital "ctg"α ital "ctg"β -+ 1}  over  { ital "ctg"β +-  ital "ctg"α} } }  {} 
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shx</mtext>
                          </mrow>
                        </mstyle>
                        <mo stretchy="false">=</mo>
                        <mrow>
                          <mfrac>
                            <mrow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i>x</mi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chx</mtext>
                    </mrow>
                  </mstyle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cthx</mtext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c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thx</mtext>
                          </mrow>
                        </mstyle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shx"= {  {e rSup { size 8{x} }  - e rSup { size 8{ - x} } }  over  {2} } }  {} # 
 ital "chx"= {  {e rSup { size 8{x} } +e rSup { size 8{ - x} } }  over  {2} }  {} # 
 ital "thx"= {  {e rSup { size 8{x} }  - e rSup { size 8{ - x} } }  over  {e rSup { size 8{x} } +e rSup { size 8{ - x} } } } = {  { ital "shx"}  over  { ital "chx"} } = {  {1}  over  { ital "cthx"} }  {} # 
 ital "cthx"= {  {e rSup { size 8{x} } +e rSup { size 8{ - x} } }  over  {e rSup { size 8{x} }  - e rSup { size 8{ - x} } } } = {  { ital "chx"}  over  { ital "shx"} } = {  {1}  over  { ital "thx"} }  {} 
} } {}</annotation>
  </semantics>
</math>
</file>

<file path=Object 29/content.xml><?xml version="1.0" encoding="utf-8"?>
<math xmlns="http://www.w3.org/1998/Math/MathML">
  <semantics>
    <mrow>
      <mstyle mathsize="12pt">
        <mrow>
          <mrow>
            <mstyle mathvariant="italic">
              <mrow>
                <msup>
                  <mtext>ch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  <mrow>
              <mi>x</mi>
              <mo stretchy="false">−</mo>
              <mstyle mathvariant="italic">
                <mrow>
                  <msup>
                    <mtext>sh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  <mrow>
              <mi>x</mi>
              <mo stretchy="false">=</mo>
              <mn>1</mn>
            </mrow>
          </mrow>
        </mrow>
      </mstyle>
      <mrow/>
    </mrow>
    <annotation encoding="StarMath 5.0"> size 12{ ital "ch" rSup { size 8{2} } x -  ital "sh" rSup { size 8{2} } x=1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3</mn>
                </mrow>
              </mfrac>
            </mrow>
          </mrow>
        </mrow>
      </mstyle>
      <mrow/>
    </mrow>
    <annotation encoding="StarMath 5.0"> size 12{ {  {π}  over  {3} }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s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s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style mathvariant="italic">
                          <mrow>
                            <mtext>chx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sh" \(  - x \) = -  ital "shx"}  {} # 
 size 12{ ital "ch" \(  - x \) = ital "chx"}  {} # 
 size 12{ ital "th" \(  - x \) = -  ital "thx"}  {} # 
 size 12{ ital "cth" \(  - x \) = -  ital "cthx"}  {} 
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arsh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fenced open="(" close=")">
                        <mrow>
                          <mrow>
                            <mi>x</mi>
                            <mo stretchy="false">+</mo>
                            <msqrt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arthx</mtext>
                    </mrow>
                  </mstyle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text>ln</mtext>
                  </mrow>
                </mstyle>
                <mrow>
                  <mfrac>
                    <mrow>
                      <mrow>
                        <mn>1</mn>
                        <mo stretchy="false">+</mo>
                        <mi>x</mi>
                      </mrow>
                    </mrow>
                    <mrow>
                      <mrow>
                        <mn>1</mn>
                        <mo stretchy="false">−</mo>
                        <mi>x</mi>
                      </mrow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 ital "arshx"= ital "ln" left (x+ sqrt {1+x rSup { size 8{2} } }  right )}  {} # 
 ital "arthx"= {  {1}  over  {2} }  ital "ln" {  {1+x}  over  {1 - x} }  {} 
}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i>α</mi>
                        <mo stretchy="false">±</mo>
                        <mtext>sin</mtext>
                      </mrow>
                      <mrow>
                        <mi>β</mi>
                        <mo stretchy="false">=</mo>
                        <mn>2</mn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±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∓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+</mo>
                        <mtext>cos</mtext>
                      </mrow>
                      <mrow>
                        <mi>β</mi>
                        <mo stretchy="false">=</mo>
                        <mn>2</mn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−</mo>
                        <mtext>cos</mtext>
                      </mrow>
                      <mrow>
                        <mi>β</mi>
                        <mo stretchy="false">=</mo>
                        <mrow>
                          <mo stretchy="false">−</mo>
                          <mn>2</mn>
                        </mrow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cos</mtext>
                              <mi>α</mi>
                              <mtext>cos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c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sin</mtext>
                              <mi>α</mi>
                              <mtext>sin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 +- "sin"β=2"sin" {  {α +- β}  over  {2} } "cos" {  {α -+ β}  over  {2} } }  {} # 
 size 12{"cos"α+"cos"β=2"cos" {  {α+β}  over  {2} } "cos" {  {α - β}  over  {2} } }  {} # 
 size 12{"cos"α - "cos"β= - 2"sin" {  {α+β}  over  {2} } "sin" {  {α - β}  over  {2} } }  {} # 
 size 12{ ital "tg"α +-  ital "tg"β= {  {"sin" \( α +- β \) }  over  {"cos"α"cos"β} } }  {} # 
 size 12{ ital "ctg"α +-  ital "ctg"β= {  {"sin" \( α +- β \) }  over  {"sin"α"sin"β} } }  {} 
} } {}</annotation>
  </semantics>
</math>
</file>

<file path=Object 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i>α</mi>
                      <mtext>sin</mtext>
                      <mrow>
                        <mi>β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−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sin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sin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sin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"sin"β= -  {  {1}  over  {2} }  \( "cos" \( α+β \)  - "cos" \( α - β \)  \) }  {} # 
 size 12{"cos"α"cos"β= {  {1}  over  {2} }  \( "cos" \( α+β \) +"cos" \( α - β \)  \) }  {} # 
 size 12{"sin"α"cos"β= {  {1}  over  {2} }  \( "sin" \( α+β \) +"sin" \( α - β \)  \) }  {} 
} } {}</annotation>
  </semantics>
</math>
</file>

<file path=Object 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2α</mn>
                        <mo stretchy="false">=</mo>
                        <mn>2</mn>
                      </mrow>
                      <mtext>sin</mtext>
                      <mi>α</mi>
                      <mtext>cos</mtext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n>2α</mn>
                        <mo stretchy="false">=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−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2α</mn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tg</mtext>
                          </mrow>
                        </mstyle>
                        <mi>α</mi>
                      </mrow>
                      <mrow>
                        <mrow>
                          <mn>1</mn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2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  <mrow>
                        <mn>2</mn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2α=2"sin"α"cos"α}  {} # 
 size 12{"cos"2α="cos" rSup { size 8{2} } α - "sin" rSup { size 8{2} } α}  {} # 
 ital "tg"2α= {  {2 ital "tg"α}  over  {1 -  ital "tg" rSup { size 8{2} } α} }  {} # 
 ital "ctg"2α= {  { ital "ctg" rSup { size 8{2} } α - 1}  over  {2 ital "ctg"α} }  {} 
} } {}</annotation>
  </semantics>
</math>
</file>

<file path=Object 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3α</mn>
                        <mo stretchy="false">=</mo>
                        <mn>3</mn>
                      </mrow>
                      <mtext>sin</mtext>
                      <mrow>
                        <mi>α</mi>
                        <mo stretchy="false">−</mo>
                        <mn>4</mn>
                      </mrow>
                      <msup>
                        <mtext>sin</mtext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i>α</mi>
                    </mrow>
                  </mrow>
                </mstyle>
                <mrow/>
              </mrow>
            </mtd>
          </mtr>
          <mtr>
            <mtd>
              <mrow>
                <mtext>cos</mtext>
                <mrow>
                  <mn>3α</mn>
                  <mo stretchy="false">=</mo>
                  <mn>4</mn>
                </mrow>
                <msup>
                  <mtext>cos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row>
                  <mi>α</mi>
                  <mo stretchy="false">−</mo>
                  <mn>3</mn>
                </mrow>
                <mtext>cos</mtext>
                <mi>α</mi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3α</mn>
                  <mo stretchy="false">=</mo>
                  <mrow>
                    <mfrac>
                      <mrow>
                        <mn>3</mn>
                        <mstyle mathvariant="italic">
                          <mrow>
                            <mtext>tg</mtext>
                          </mrow>
                        </mstyle>
                        <mrow>
                          <mi>α</mi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  <mrow>
                        <mrow>
                          <mn>1</mn>
                          <mo stretchy="false">−</mo>
                          <mn>3</mn>
                        </mrow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3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3</mn>
                        </mrow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  <mrow>
                        <mn>3</mn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3α=3"sin"α - 4"sin" rSup { size 8{3} } α}  {} # 
"cos"3α=4"cos" rSup { size 8{3} } α - 3"cos"α {} # 
 ital "tg"3α= {  {3 ital "tg"α -  ital "tg" rSup { size 8{3} } α}  over  {1 - 3 ital "tg" rSup { size 8{2} } α} }  {} # 
 ital "ctg"3α= {  { ital "ctg" rSup { size 8{3} } α - 3 ital "ctg"α}  over  {3 ital "tg" rSup { size 8{2} } α - 1} }  {} 
} } {}</annotation>
  </semantics>
</math>
</file>

<file path=Object 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row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  <mrow>
                                <mtext>sin</mtext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row>
                          <mrow>
                            <mrow>
                              <mfrac>
                                <mrow>
                                  <mi>α</mi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=</mo>
                            <mrow>
                              <mfrac>
                                <mrow>
                                  <mrow>
                                    <mn>1</mn>
                                    <mo stretchy="false">+</mo>
                                    <mtext>cos</mtext>
                                  </mrow>
                                  <mi>α</mi>
                                </mrow>
                                <mrow>
                                  <mtext>sin</mtext>
                                  <mi>α</mi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text>sin</mtext>
                                <mi>α</mi>
                              </mrow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{  {α}  over  {2} } = +-  sqrt { {  {1 - "cos"α}  over  {2} } } }  {} # 
 size 12{"cos" {  {α}  over  {2} } = +-  sqrt { {  {1+"cos"α}  over  {2} } } }  {} # 
 size 12{ ital "tg" {  {α}  over  {2} } = {  {1 - "cos"α}  over  {"sin"α} } = +-  sqrt { {  {1 - "cos"α}  over  {1+"cos"α} } } }  {} # 
 size 12{ ital "ctg" {  {α}  over  {2} } = {  {1+"cos"α}  over  {"sin"α} } = {  {"sin"α}  over  {1 - "cos"α} } = +-  sqrt { {  {1+"cos"α}  over  {1 - "cos"α} } } }  {} 
} 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z</mi>
                            </mrow>
                            <mo stretchy="false">̄</mo>
                          </mover>
                        </mrow>
                        <mo stretchy="false">=</mo>
                        <mrow>
                          <mi>a</mi>
                          <mo stretchy="false">−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=</mo>
                          <msqrt>
                            <mrow>
                              <mi>z</mi>
                              <mrow>
                                <mover accent="true">
                                  <mrow>
                                    <mi>z</mi>
                                  </mrow>
                                  <mo stretchy="false">̄</mo>
                                </mover>
                              </mrow>
                            </mrow>
                          </msqrt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=a+ ital "bi"}  {} # 
 size 12{ { bar  {z}}=a -  ital "bi"}  {} # 
 size 12{ lline z rline = sqrt {z { bar  {z}}} = sqrt {a rSup { size 8{2} } +b rSup { size 8{2} } } }  {} 
} } {}</annotation>
  </semantics>
</math>
</file>

<file path=Object 3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⋅</mo>
                              <mi>w</mi>
                            </mrow>
                          </mrow>
                          <mo stretchy="false">∣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row>
                                <mi>z</mi>
                                <mo stretchy="false">⋅</mo>
                                <mi>w</mi>
                              </mrow>
                            </mrow>
                            <mo>¯</mo>
                          </mover>
                        </mrow>
                        <mo stretchy="false">=</mo>
                        <mrow>
                          <mrow>
                            <mover accent="true">
                              <mrow>
                                <mi>z</mi>
                              </mrow>
                              <mo stretchy="false">̄</mo>
                            </mover>
                          </mrow>
                          <mo stretchy="false">⋅</mo>
                          <mrow>
                            <mover accent="true">
                              <mrow>
                                <mi>w</mi>
                              </mrow>
                              <mo stretchy="false">̄</mo>
                            </mover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+</mo>
                              <mi>w</mi>
                            </mrow>
                          </mrow>
                          <mo stretchy="false">∣</mo>
                        </mrow>
                        <mo stretchy="false">≤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+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−</mo>
                              <mi>w</mi>
                            </mrow>
                          </mrow>
                          <mo stretchy="false">∣</mo>
                        </mrow>
                        <mo stretchy="false">≥</mo>
                        <mrow>
                          <mo stretchy="false">∣</mo>
                          <mrow>
                            <mrow>
                              <mrow>
                                <mo stretchy="false">∣</mo>
                                <mrow>
                                  <mi>z</mi>
                                </mrow>
                                <mo stretchy="false">∣</mo>
                              </mrow>
                              <mo stretchy="false">−</mo>
                              <mrow>
                                <mo stretchy="false">∣</mo>
                                <mrow>
                                  <mi>w</mi>
                                </mrow>
                                <mo stretchy="false">∣</mo>
                              </mrow>
                            </mrow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z cdot w rline = lline z rline  cdot  lline w rline }  {} # 
 size 12{ {overline  {z cdot w}} = { bar  {z}} cdot  { bar  {w}}}  {} # 
 size 12{ lline z+w rline  &lt;=  lline z rline + lline w rline }  {} # 
 size 12{ lline z - w rline  &gt;=  lline  lline z rline  -  lline w rline  rline }  {} 
} } {}</annotation>
  </semantics>
</math>
</file>

<file path=Object 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o stretchy="false">(</mo>
                        </mrow>
                      </mrow>
                      <mtext>cos</mtext>
                      <mrow>
                        <mi>ϕ</mi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i>ϕ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ϕ</mi>
                  <mo stretchy="false">=</mo>
                  <mstyle mathvariant="italic">
                    <mrow>
                      <mtext>arctg</mtext>
                    </mrow>
                  </mstyle>
                </mrow>
                <mrow>
                  <mrow>
                    <mfrac>
                      <mrow>
                        <mi>b</mi>
                      </mrow>
                      <mrow>
                        <mi>a</mi>
                      </mrow>
                    </mfrac>
                  </mrow>
                  <mo stretchy="false">+</mo>
                  <mi mathvariant="italic">kπ</mi>
                </mrow>
                <mi>;</mi>
                <mrow>
                  <mi>k</mi>
                  <mo stretchy="false">=</mo>
                  <mn>0,1,2</mn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g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i>π</mi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l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n>3π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&g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a</mi>
                  <mo stretchy="false">&l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i>π</mi>
                </mrow>
                <mrow/>
              </mrow>
            </mtd>
          </mtr>
        </mtable>
      </mrow>
      <mrow/>
    </mrow>
    <annotation encoding="StarMath 5.0">alignl { stack {
 size 12{z=a+ ital "bi"}  {} # 
 size 12{z= lline z rline  cdot  \( "cos"ϕ+i cdot "sin"ϕ \) }  {} # 
 size 12{ lline z rline = sqrt {a rSup { size 8{2} } +b rSup { size 8{2} } } }  {} # 
ϕ= ital "arctg" {  {b}  over  {a} } +kπ;k=0,1,2 {} # 
a=0,b&gt;0 drarrow ϕ= {  {π}  over  {2} }  {} # 
a=0,b&lt;0 drarrow ϕ= {  {3π}  over  {2} }  {} # 
a&gt;0,b=0 drarrow ϕ=0 {} # 
a&lt;0,b=0 drarrow ϕ=π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4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z</mi>
                          <mo stretchy="false">⋅</mo>
                          <mi>w</mi>
                        </mrow>
                        <mo stretchy="false">=</mo>
                        <mrow>
                          <mrow>
                            <mrow>
                              <mo stretchy="false">∣</mo>
                              <mrow>
                                <mi>z</mi>
                              </mrow>
                              <mo stretchy="false">∣</mo>
                            </mrow>
                            <mo stretchy="false">⋅</mo>
                            <mrow>
                              <mo stretchy="false">∣</mo>
                              <mrow>
                                <mi>w</mi>
                              </mrow>
                              <mo stretchy="false">∣</mo>
                            </mrow>
                          </mrow>
                          <mo stretchy="false">⋅</mo>
                          <mo stretchy="false">(</mo>
                        </mrow>
                      </mrow>
                      <mtext>cos</mtext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z</mi>
                      </mrow>
                      <mrow>
                        <mi>w</mi>
                      </mrow>
                    </mfrac>
                  </mrow>
                  <mo stretchy="false">=</mo>
                  <mrow>
                    <mrow>
                      <mfrac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</mrow>
                        <mrow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frac>
                    </mrow>
                    <mo stretchy="false">⋅</mo>
                    <mo stretchy="false">(</mo>
                  </mrow>
                </mrow>
                <mtext>cos</mtext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+</mo>
                  <mrow>
                    <mi>i</mi>
                    <mo stretchy="false">⋅</mo>
                    <mtext>sin</mtext>
                  </mrow>
                </mrow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z cdot w= lline z rline  cdot  lline w rline  cdot  \( "cos" \( ϕ rSub { size 8{z} } +ϕ rSub { size 8{w} }  \) +i cdot "sin" \( ϕ rSub { size 8{z} } +ϕ rSub { size 8{w} }  \)  \) }  {} # 
 {  {z}  over  {w} } = {  { lline z rline }  over  { lline w rline } }  cdot  \( "cos" \( ϕ rSub { size 8{z} }  - ϕ rSub { size 8{w} }  \) +i cdot "sin" \( ϕ rSub { size 8{z} }  - ϕ rSub { size 8{w} }  \)  \)  {} 
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p>
                <mi>z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row>
              <mi>ϕ</mi>
              <mo stretchy="false">−</mo>
              <mrow>
                <mi>i</mi>
                <mo stretchy="false">⋅</mo>
                <mtext>sin</mtext>
              </mrow>
            </mrow>
            <mi>ϕ</mi>
            <mo stretchy="false">)</mo>
          </mrow>
        </mrow>
      </mstyle>
      <mrow/>
    </mrow>
    <annotation encoding="StarMath 5.0"> size 12{z rSup { size 8{ - 1} } = lline z rline  rSup { size 8{ - 1} }  cdot  \( "cos"ϕ - i cdot "sin"ϕ \)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sup>
                <mi>z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row>
              <mi>ϕ</mi>
              <mo stretchy="false">+</mo>
              <mrow>
                <mi>i</mi>
                <mo stretchy="false">⋅</mo>
                <mtext>sin</mtext>
              </mrow>
            </mrow>
            <mi>ϕ</mi>
            <mrow>
              <msup>
                <mo stretchy="false">)</mo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o stretchy="false">(</mo>
            <mi mathvariant="italic">nϕ</mi>
            <mrow>
              <mo stretchy="false">)</mo>
              <mo stretchy="false">+</mo>
              <mrow>
                <mi>i</mi>
                <mo stretchy="false">⋅</mo>
                <mtext>sin</mtext>
              </mrow>
            </mrow>
            <mo stretchy="false">(</mo>
            <mi mathvariant="italic">nϕ</mi>
            <mo stretchy="false">)</mo>
            <mo stretchy="false">)</mo>
          </mrow>
        </mrow>
      </mstyle>
      <mrow/>
    </mrow>
    <annotation encoding="StarMath 5.0"> size 12{z rSup { size 8{n} } = lline z rline  rSup { size 8{n} }  cdot  \( "cos"ϕ+i cdot "sin"ϕ \)  rSup { size 8{n} } = lline z rline  rSup { size 8{n} }  cdot  \( "cos" \( nϕ \) +i cdot "sin" \( nϕ \)  \) 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i>z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row>
                              <mi>k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  <mo stretchy="false">=</mo>
                  <mrow>
                    <mroot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root>
                    <mo stretchy="false">⋅</mo>
                    <mo stretchy="false">(</mo>
                  </mrow>
                </mrow>
                <mtext>cos</mtext>
                <mrow>
                  <mrow>
                    <mfrac>
                      <mrow>
                        <mrow>
                          <mi>ϕ</mi>
                          <mo stretchy="false">+</mo>
                          <mi mathvariant="italic">k2π</mi>
                        </mrow>
                      </mrow>
                      <mrow>
                        <mi>n</mi>
                      </mrow>
                    </mfrac>
                  </mrow>
                  <mo stretchy="false">+</mo>
                  <mrow>
                    <mi>i</mi>
                    <mo stretchy="false">⋅</mo>
                    <mtext>sin</mtext>
                  </mrow>
                </mrow>
                <mrow>
                  <mfrac>
                    <mrow>
                      <mrow>
                        <mi>ϕ</mi>
                        <mo stretchy="false">+</mo>
                        <mi mathvariant="italic">k2π</mi>
                      </mrow>
                    </mrow>
                    <mrow>
                      <mi>n</mi>
                    </mrow>
                  </mfrac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i>k</mi>
                  <mo stretchy="false">=</mo>
                  <mn>0,1,2,</mn>
                </mrow>
                <mtext>.</mtext>
                <mtext>.</mtext>
                <mtext>.</mtext>
                <mi>,</mi>
                <mrow>
                  <mi>n</mi>
                  <mo stretchy="false">−</mo>
                  <mn>1</mn>
                </mrow>
                <mo stretchy="false">)</mo>
                <mrow/>
              </mrow>
            </mtd>
          </mtr>
        </mtable>
      </mrow>
      <mrow/>
    </mrow>
    <annotation encoding="StarMath 5.0">alignl { stack {
 size 12{x rSup { size 8{n} }  - z=0}  {} # 
x rSub { size 8{k+1} } = nroot { size 8{n} }  { lline z rline }  cdot  \( "cos" {  {ϕ+k2π}  over  {n} } +i cdot "sin" {  {ϕ+k2π}  over  {n} }  \)  {} # 
 \( k=0,1,2, "."  "."  "." ,n - 1 \)  {} 
} } {}</annotation>
  </semantics>
</math>
</file>

<file path=Object 4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n</mi>
                                <mo stretchy="false">→</mo>
                                <mo stretchy="false">∞</mo>
                              </mrow>
                            </mrow>
                          </mstyle>
                        </mrow>
                      </munder>
                      <mo stretchy="false">(</mo>
                      <mrow>
                        <mn>1</mn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i>n</mi>
                            </mrow>
                          </mfrac>
                        </mrow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i>e</mi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ot>
                    <mrow>
                      <mi>n</mi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root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sin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cos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style mathvariant="italic">
                          <mrow>
                            <mtext>tgx</mtext>
                          </mrow>
                        </mstyle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i>x</mi>
                        <mo stretchy="false">⋅</mo>
                        <mtext>sin</mtext>
                      </mrow>
                      <mrow>
                        <mfrac>
                          <mrow>
                            <mn>1</mn>
                          </mrow>
                          <mrow>
                            <mi>x</mi>
                          </mrow>
                        </mfrac>
                      </mrow>
                    </mrow>
                  </mfenced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{"lim"}  cSub { size 8{n rightarrow  infinity } }  \( 1+ {  {1}  over  {n} }  \)  rSup { size 8{n} } =e}  {} # 
 {"lim"}  cSub { size 8{n rightarrow  infinity } }  nroot { size 8{n} }  {n} =1 {} # 
 {"lim"}  cSub { size 8{n rightarrow  infinity } }  {  {"sin"x}  over  {x} } =1 {} # 
 {"lim"}  cSub { size 8{n rightarrow  infinity } }  {  {"cos"x}  over  {x} } =1 {} # 
 {"lim"}  cSub { size 8{n rightarrow  infinity } }  {  { ital "tgx"}  over  {x} } =1 {} # 
 {"lim"}  cSub { size 8{n rightarrow 0} }  left (x cdot "sin" {  {1}  over  {x} }  right )=0 {} 
} } {}</annotation>
  </semantics>
</math>
</file>

<file path=Object 4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a</mi>
                        <mo stretchy="false">+</mo>
                        <mi>b</mi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k</mi>
                                      <mo stretchy="false">=</mo>
                                      <mn>0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table>
                                  <mtr>
                                    <mtd>
                                      <mrow>
                                        <mi>n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k</mi>
                                      </mrow>
                                    </mtd>
                                  </mtr>
                                </mtable>
                              </mrow>
                            </mfenced>
                          </mrow>
                        </mrow>
                      </mrow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i>k</mi>
                                </mrow>
                              </mrow>
                            </mrow>
                          </mstyle>
                        </mrow>
                      </msup>
                      <msup>
                        <mi>b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i>n</mi>
                        <mi>!</mi>
                      </mrow>
                      <mrow>
                        <mi>k</mi>
                        <mrow>
                          <mi>!</mi>
                          <mo stretchy="false">⋅</mo>
                          <mo stretchy="false">(</mo>
                        </mrow>
                        <mrow>
                          <mi>k</mi>
                          <mo stretchy="false">−</mo>
                          <mi>r</mi>
                        </mrow>
                        <mo stretchy="false">)</mo>
                        <mi>!</mi>
                      </mrow>
                    </mfrac>
                  </mrow>
                </mrow>
                <mi/>
                <mrow>
                  <mi>n</mi>
                  <mo stretchy="false">∈</mo>
                  <mi>N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r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row>
                          <mi>r</mi>
                          <mo stretchy="false">⋅</mo>
                          <mo stretchy="false">(</mo>
                        </mrow>
                        <mrow>
                          <mi>r</mi>
                          <mo stretchy="false">−</mo>
                          <mn>1</mn>
                        </mrow>
                        <mo stretchy="false">)</mo>
                        <mo stretchy="false">(</mo>
                        <mrow>
                          <mi>r</mi>
                          <mo stretchy="false">−</mo>
                          <mn>2</mn>
                        </mrow>
                        <mo stretchy="false">)</mo>
                        <mtext>.</mtext>
                        <mtext>.</mtext>
                        <mtext>.</mtext>
                        <mo stretchy="false">(</mo>
                        <mrow>
                          <mrow>
                            <mi>r</mi>
                            <mo stretchy="false">−</mo>
                            <mi>k</mi>
                          </mrow>
                          <mo stretchy="false">+</mo>
                          <mn>1</mn>
                        </mrow>
                        <mo stretchy="false">)</mo>
                      </mrow>
                      <mrow>
                        <mi>k</mi>
                        <mi>!</mi>
                      </mrow>
                    </mfrac>
                  </mrow>
                </mrow>
                <mi/>
                <mrow>
                  <mi>r</mi>
                  <mo stretchy="false">∈</mo>
                  <mi>R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n</mi>
                                <mo stretchy="false">−</mo>
                                <mi>k</mi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  <mtr>
            <mtd>
              <mrow>
                <mrow>
                  <mrow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i>k</mi>
                              </mrow>
                            </mtd>
                          </mtr>
                        </mtable>
                      </mrow>
                    </mfenced>
                    <mo stretchy="false">+</mo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i>k</mi>
                                  <mo stretchy="false">+</mo>
                                  <mn>1</mn>
                                </mrow>
                              </mrow>
                            </mtd>
                          </mtr>
                        </mtable>
                      </mrow>
                    </mfenced>
                  </mrow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 \( a+b \)  rSup { size 8{n} } = Sum cSub { size 8{k=0} }  cSup { size 8{n} }  { left ( matrix {
n {} ##
k
}  right )} a rSup { size 8{n - k} } b rSup { size 8{k} } }  {} # 
 left ( matrix {
n {} ##
k
}  right )= {  {n!}  over  {k! cdot  \( k - r \) !} } ~n in N {} # 
 left ( matrix {
r {} ##
k
}  right )= {  {r cdot  \( r - 1 \)  \( r - 2 \)  "."  "."  "."  \( r - k+1 \) }  over  {k!} } ~r in R {} # 
 left ( matrix {
n {} ##
k
}  right )= left ( matrix {
n {} ##
n - k
}  right ) {} # 
 left ( matrix {
n {} ##
k
}  right )+ left ( matrix {
n {} ##
k+1
}  right )= left ( matrix {
n+1 {} ##
k+1
}  right ) {} 
} } {}</annotation>
  </semantics>
</math>
</file>

<file path=Object 4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π</mi>
                        <mo stretchy="false">≈</mo>
                        <mn>3,</mn>
                      </mrow>
                      <mrow>
                        <mtext>1416</mtext>
                        <mo stretchy="false">≈</mo>
                        <mrow>
                          <mfrac>
                            <mrow>
                              <mtext>22</mtext>
                            </mrow>
                            <mrow>
                              <mn>7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p>
                          <mi>π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≈</mo>
                        <mn>9,</mn>
                      </mrow>
                      <mtext>8696</mtext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≈</mo>
                  <mn>2,</mn>
                </mrow>
                <mtext>71828</mtext>
                <mrow/>
              </mrow>
            </mtd>
          </mtr>
        </mtable>
      </mrow>
      <mrow/>
    </mrow>
    <annotation encoding="StarMath 5.0">alignl { stack {
 size 12{π approx 3,"1416" approx  {  {"22"}  over  {7} } }  {} # 
 size 12{π rSup { size 8{2} }  approx 9,"8696"}  {} # 
e approx 2,"71828" {} 
} } {}</annotation>
  </semantics>
</math>
</file>

<file path=Object 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qrt>
                          <mrow>
                            <mn>2</mn>
                          </mrow>
                        </msqrt>
                        <mo stretchy="false">≈</mo>
                        <mn>1,</mn>
                      </mrow>
                      <mtext>4142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n>3</mn>
                          </mrow>
                        </msqrt>
                        <mo stretchy="false">≈</mo>
                        <mn>1,</mn>
                      </mrow>
                      <mtext>7321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n>5</mn>
                          </mrow>
                        </msqrt>
                        <mo stretchy="false">≈</mo>
                        <mn>2,</mn>
                      </mrow>
                      <mtext>2361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n>7</mn>
                          </mrow>
                        </msqrt>
                        <mo stretchy="false">≈</mo>
                        <mn>2,</mn>
                      </mrow>
                      <mtext>6458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text>11</mtext>
                          </mrow>
                        </msqrt>
                        <mo stretchy="false">≈</mo>
                        <mn>3,</mn>
                      </mrow>
                      <mtext>3166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text>13</mtext>
                          </mrow>
                        </msqrt>
                        <mo stretchy="false">≈</mo>
                        <mn>3,</mn>
                      </mrow>
                      <mtext>6056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text>19</mtext>
                          </mrow>
                        </msqrt>
                        <mo stretchy="false">≈</mo>
                        <mn>4,</mn>
                      </mrow>
                      <mtext>3589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sqrt {2}  approx 1,"4142"}  {} # 
 size 12{ sqrt {3}  approx 1,"7321"}  {} # 
 size 12{ sqrt {5}  approx 2,"2361"}  {} # 
 size 12{ sqrt {7}  approx 2,"6458"}  {} # 
 size 12{ sqrt {"11"}  approx 3,"3166"}  {} # 
 size 12{ sqrt {"13"}  approx 3,"6056"}  {} # 
 size 12{ sqrt {"19"}  approx 4,"3589"}  {} 
} } {}</annotation>
  </semantics>
</math>
</file>

<file path=Object 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ot>
                          <mrow>
                            <mn>2</mn>
                          </mrow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root>
                        <mo stretchy="false">≈</mo>
                        <mn>1,</mn>
                      </mrow>
                      <mtext>2599</mtext>
                    </mrow>
                  </mrow>
                </mstyle>
                <mrow/>
              </mrow>
            </mtd>
          </mtr>
          <mtr>
            <mtd>
              <mrow>
                <mrow>
                  <mroot>
                    <mrow>
                      <mn>3</mn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  <mo stretchy="false">≈</mo>
                  <mn>1,</mn>
                </mrow>
                <mtext>4422</mtext>
                <mrow/>
              </mrow>
            </mtd>
          </mtr>
          <mtr>
            <mtd>
              <mrow>
                <mrow>
                  <mroot>
                    <mrow>
                      <mn>5</mn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  <mo stretchy="false">≈</mo>
                  <mn>1,</mn>
                </mrow>
                <mtext>7100</mtext>
                <mrow/>
              </mrow>
            </mtd>
          </mtr>
          <mtr>
            <mtd>
              <mrow>
                <mrow>
                  <mroot>
                    <mrow>
                      <mn>7</mn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  <mo stretchy="false">≈</mo>
                  <mn>1,</mn>
                </mrow>
                <mtext>9129</mtext>
                <mrow/>
              </mrow>
            </mtd>
          </mtr>
        </mtable>
      </mrow>
      <mrow/>
    </mrow>
    <annotation encoding="StarMath 5.0">alignl { stack {
 size 12{ nroot { size 8{3} }  {2}  approx 1,"2599"}  {} # 
 nroot { size 8{3} }  {3}  approx 1,"4422" {} # 
 nroot { size 8{3} }  {5}  approx 1,"7100" {} # 
 nroot { size 8{3} }  {7}  approx 1,"9129" {} 
} } {}</annotation>
  </semantics>
</math>
</file>

<file path=Object 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ln</mtext>
                        </mrow>
                      </mstyle>
                      <mrow>
                        <mn>2</mn>
                        <mo stretchy="false">≈</mo>
                        <mn>0,</mn>
                      </mrow>
                      <mtext>6931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log</mtext>
                      <mrow>
                        <mn>2</mn>
                        <mo stretchy="false">≈</mo>
                        <mn>0,</mn>
                      </mrow>
                      <mtext>3010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log</mtext>
                      <mrow>
                        <mi>e</mi>
                        <mo stretchy="false">≈</mo>
                        <mn>0,</mn>
                      </mrow>
                      <mtext>4323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ln"2 approx 0,"6931"}  {} # 
 size 12{"log"2 approx 0,"3010"}  {} # 
 size 12{"log"e approx 0,"4323"}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n>3π</mn>
                </mrow>
                <mrow>
                  <mn>2</mn>
                </mrow>
              </mfrac>
            </mrow>
          </mrow>
        </mrow>
      </mstyle>
      <mrow/>
    </mrow>
    <annotation encoding="StarMath 5.0"> size 12{ {  {3π}  over  {2} } } {}</annotation>
  </semantics>
</math>
</file>

<file path=Object 5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tyle mathvariant="italic">
                              <mrow>
                                <msup>
                                  <mtext>ax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  <mo stretchy="false">+</mo>
                            <mstyle mathvariant="italic">
                              <mrow>
                                <mtext>bx</mtext>
                              </mrow>
                            </mstyle>
                          </mrow>
                          <mo stretchy="false">+</mo>
                          <mi>c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n>1,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o stretchy="false">−</mo>
                            <mi>b</mi>
                          </mrow>
                          <mo stretchy="false">±</mo>
                          <msqrt>
                            <mrow>
                              <mrow>
                                <msup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n>4</mn>
                              </mrow>
                              <mstyle mathvariant="italic">
                                <mrow>
                                  <mtext>ac</mtext>
                                </mrow>
                              </mstyle>
                            </mrow>
                          </msqrt>
                        </mrow>
                      </mrow>
                      <mrow>
                        <mn>2a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ax" rSup { size 8{2} } + ital "bx"+c=0}  {} # 
x rSub { size 8{1,2} } = {  { - b +-  sqrt {b rSup { size 8{2} }  - 4 ital "ac"} }  over  {2a} }  {} 
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∞</mo>
                </mrow>
                <mrow>
                  <mo stretchy="false">∞</mo>
                </mrow>
              </mfrac>
            </mrow>
            <mi>,</mi>
            <mrow>
              <mfrac>
                <mrow>
                  <mn>0</mn>
                </mrow>
                <mrow>
                  <mn>0</mn>
                </mrow>
              </mfrac>
            </mrow>
            <mi>,</mi>
            <mrow>
              <mo stretchy="false">∞</mo>
              <mo stretchy="false">⋅</mo>
              <mn>0,</mn>
            </mrow>
            <mrow>
              <mo stretchy="false">∞</mo>
              <mo stretchy="false">−</mo>
              <mo stretchy="false">∞</mo>
            </mrow>
            <mi>,</mi>
            <msup>
              <mn>1</mn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p>
          </mrow>
        </mrow>
      </mstyle>
      <mrow/>
    </mrow>
    <annotation encoding="StarMath 5.0"> size 12{ {  { infinity }  over  { infinity } } , {  {0}  over  {0} } , infinity  cdot 0, infinity  -  infinity ,1 rSup { size 8{ infinity } } } {}</annotation>
  </semantics>
</math>
</file>

<file path=Object 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n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i>n</mi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} } } }  {} # 
 Sum cSub { size 8{n=1} }  cSup { size 8{ infinity } }  { {  {1}  over  { sqrt {n} } } }  {} 
} } {}</annotation>
  </semantics>
</math>
</file>

<file path=Object 5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1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i>n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style mathvariant="italic">
                      <mrow>
                        <msup>
                          <mtext>aq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row>
                <mi/>
                <mrow>
                  <mrow>
                    <mo stretchy="false">∣</mo>
                    <mrow>
                      <mi>q</mi>
                    </mrow>
                    <mo stretchy="false">∣</mo>
                  </mrow>
                  <mo stretchy="false">&lt;</mo>
                  <mn>1,</mn>
                </mrow>
                <mi/>
                <mrow>
                  <mi>a</mi>
                  <mo stretchy="false">≠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2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−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i>!</mi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 rSup { size 8{2} } } } } }  {} # 
 Sum cSub { size 8{n=1} }  cSup { size 8{ infinity } }  { {  {1}  over  {n rSup { size 8{k} } } } } `k&gt;1 {} # 
 Sum cSub { size 8{n=1} }  cSup { size 8{ infinity } }  { {  { \(  - 1 \)  rSup { size 8{n} } }  over  {n} } }  {} # 
 Sum cSub { size 8{n=1} }  cSup { size 8{ infinity } }  { {  { \(  - 1 \)  rSup { size 8{n} } }  over  {n rSup { size 8{k} } } } } `k&gt;0 {} # 
 Sum cSub { size 8{n=1} }  cSup { size 8{ infinity } }  { ital "aq" rSup { size 8{n} } } ` lline q rline &lt;1,`a &lt;&gt; 0 {} # 
 Sum cSub { size 8{n=1} }  cSup { size 8{ infinity } }  { {  {1}  over  {n \( n+1 \) } } }  {} # 
 Sum cSub { size 8{n=2} }  cSup { size 8{ infinity } }  { {  {1}  over  {n \( n - 1 \) } } }  {} # 
 Sum cSub { size 8{n=1} }  cSup { size 8{ infinity } }  { {  {1}  over  {n!} } }  {} 
} } {}</annotation>
  </semantics>
</math>
</file>

<file path=Object 5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  <mo stretchy="false">=</mo>
                        <mrow>
                          <mo stretchy="true">{</mo>
                          <mrow>
                            <mtable>
                              <mtr>
                                <mtd>
                                  <mrow>
                                    <mi>x</mi>
                                    <mi>,</mi>
                                    <mrow>
                                      <mi>x</mi>
                                      <mo stretchy="false">≥</mo>
                                      <mn>0</mn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  <mi>,</mi>
                                    <mrow>
                                      <mi>x</mi>
                                      <mo stretchy="false">&lt;</mo>
                                      <mn>0</mn>
                                    </mrow>
                                  </mrow>
                                </mtd>
                              </mtr>
                            </mtab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qrt>
                        <mo stretchy="false">=</mo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x rline = left lbrace  matrix {
x,x &gt;= 0 {} ##
 - x,x&lt;0
}  right none }  {} # 
 size 12{ sqrt {x rSup { size 8{2} } } = lline x rline }  {} 
} } {}</annotation>
  </semantics>
</math>
</file>

<file path=Object 55/content.xml><?xml version="1.0" encoding="utf-8"?>
<math xmlns="http://www.w3.org/1998/Math/MathML">
  <semantics>
    <mrow>
      <mstyle mathsize="12pt">
        <mrow>
          <mrow>
            <mtext>sgn</mtext>
            <mrow>
              <mi>x</mi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o stretchy="false">−</mo>
                            <mn>1</mn>
                          </mrow>
                          <mi>;</mi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i>;</mi>
                          <mrow>
                            <mi>x</mi>
                            <mo stretchy="false">=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1</mn>
                          <mi>;</mi>
                          <mrow>
                            <mi>x</mi>
                            <mo stretchy="false">&gt;</mo>
                            <mn>0</mn>
                          </mrow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"sgn"x= left lbrace  matrix {
 - 1;x&lt;0 {} ##
0;x=0 {} ##
1;x&gt;0
}  right none } {}</annotation>
  </semantics>
</math>
</file>

<file path=Object 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i>g</mi>
                      </mrow>
                      <mo stretchy="false">(</mo>
                      <mi>x</mi>
                      <mo stretchy="false">)</mo>
                      <mtext> na I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f'</mtext>
                        </mrow>
                      </mstyle>
                      <mo stretchy="false">(</mo>
                      <mi>x</mi>
                      <mrow>
                        <mo stretchy="false">)</mo>
                        <mo stretchy="false">=</mo>
                        <mstyle mathvariant="italic">
                          <mrow>
                            <mtext>g'</mtext>
                          </mrow>
                        </mstyle>
                      </mrow>
                      <mo stretchy="false">(</mo>
                      <mi>x</mi>
                      <mo stretchy="false">)</mo>
                      <mo stretchy="false">⇒</mo>
                      <mi>f</mi>
                      <mo stretchy="false">(</mo>
                      <mi>x</mi>
                      <mrow>
                        <mo stretchy="false">)</mo>
                        <mo stretchy="false">−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=</mo>
                        <mi>C</mi>
                      </mrow>
                      <mtext> na I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\( x \) =g \( x \) " na I"}  {} # 
 size 12{ ital "f'" \( x \) = ital "g'" \( x \)  drarrow f \( x \)  - g \( x \) =C" na I"}  {} 
} } {}</annotation>
  </semantics>
</math>
</file>

<file path=Object 57/content.xml><?xml version="1.0" encoding="utf-8"?>
<math xmlns="http://www.w3.org/1998/Math/MathML">
  <semantics>
    <mtable>
      <mtr>
        <mtd>
          <mrow>
            <mi>f</mi>
            <mo stretchy="false">(</mo>
            <mrow>
              <mi>a</mi>
              <mo stretchy="false">+</mo>
              <mi>h</mi>
            </mrow>
            <mo stretchy="false">)</mo>
            <mrow>
              <mover accent="true">
                <mrow>
                  <mrow>
                    <mrow/>
                    <mo stretchy="false">=</mo>
                    <mrow/>
                  </mrow>
                </mrow>
                <mo stretchy="false">˙</mo>
              </mover>
              <mi>f</mi>
              <mo stretchy="false">(</mo>
              <mi>a</mi>
              <mrow>
                <mo stretchy="false">)</mo>
                <mo stretchy="false">+</mo>
                <mi>f</mi>
              </mrow>
              <mi>'</mi>
              <mo stretchy="false">(</mo>
              <mi>a</mi>
              <mrow>
                <mo stretchy="false">)</mo>
                <mo stretchy="false">⋅</mo>
                <mi>h</mi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f \( a+h \)  { dot  { {}=}}f \( a \) +f' \( a \)  cdot h} {}</annotation>
  </semantics>
</math>
</file>

<file path=Object 58/content.xml><?xml version="1.0" encoding="utf-8"?>
<math xmlns="http://www.w3.org/1998/Math/MathML">
  <semantics>
    <mtable>
      <mtr>
        <mtd>
          <mrow>
            <mo stretchy="false">(</mo>
            <mrow>
              <mstyle mathvariant="italic">
                <mrow>
                  <mtext>kx</mtext>
                </mrow>
              </mstyle>
              <mo stretchy="false">+</mo>
              <mi>n</mi>
            </mrow>
            <mo stretchy="false">)</mo>
            <mrow>
              <mi>'</mi>
              <mo stretchy="false">=</mo>
              <mi>k</mi>
            </mrow>
            <mrow/>
          </mrow>
        </mtd>
      </mtr>
      <mtr>
        <mtd>
          <mrow>
            <mtable>
              <mtr>
                <mtd>
                  <mrow>
                    <mo stretchy="false">∣</mo>
                    <mo stretchy="false">(</mo>
                    <mi>C</mi>
                    <mo stretchy="false">)</mo>
                    <mrow>
                      <mi>'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row>
                      <mi>C</mi>
                      <mo stretchy="false">⋅</mo>
                      <mi>f</mi>
                    </mrow>
                    <mo stretchy="false">)</mo>
                    <mi>'</mi>
                    <mo stretchy="false">(</mo>
                    <mi>x</mi>
                    <mrow>
                      <mo stretchy="false">)</mo>
                      <mo stretchy="false">=</mo>
                      <mrow>
                        <mi>C</mi>
                        <mo stretchy="false">⋅</mo>
                        <mi>f</mi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sup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′</mi>
                            </mrow>
                          </mrow>
                        </mstyle>
                      </mrow>
                    </msup>
                    <mo stretchy="false">(</mo>
                    <mi>x</mi>
                    <mrow>
                      <mo stretchy="false">)</mo>
                      <mo stretchy="false">=</mo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i>n</mi>
                        <mo stretchy="false">⋅</mo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  <mi>;</mi>
                    <mrow>
                      <mi>n</mi>
                      <mo stretchy="false">∈</mo>
                      <mi>R</mi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text>lna</mtext>
                          </mrow>
                        </mstyle>
                      </mrow>
                    </mrow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o stretchy="false">(</mo>
                                <mi>n</mi>
                                <mo stretchy="false">)</mo>
                              </mrow>
                            </mrow>
                          </mstyle>
                        </mrow>
                      </msup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sup>
                              <mtext>ln</mtext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  <mi>a</mi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/>
                </mtd>
              </mtr>
              <mtr>
                <mtd>
                  <mrow>
                    <mo stretchy="false">}</mo>
                  </mrow>
                </mtd>
              </mtr>
            </mtable>
            <mi></mi>
            <mrow/>
          </mrow>
        </mtd>
      </mtr>
      <mtr>
        <mtd>
          <mrow/>
        </mtd>
      </mtr>
      <mtr>
        <mtd>
          <mrow>
            <mrow>
              <mstyle mathsize="12pt">
                <mrow>
                  <mrow>
                    <mtable>
                      <mtr>
                        <mtd>
                          <mrow>
                            <mrow/>
                          </mrow>
                        </mtd>
                      </mtr>
                    </mtable>
                    <mtable>
                      <mtr>
                        <mtd>
                          <mrow>
                            <mo stretchy="false">(</mo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p>
                            <mo stretchy="false">)</mo>
                            <mrow>
                              <mi>'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i>x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lnx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o stretchy="false">)</mo>
                            <mrow>
                              <mi>'</mi>
                              <mo stretchy="false">=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row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n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=</mo>
                              <mrow>
                                <mfrac>
                                  <mrow>
                                    <mo stretchy="false">(</mo>
                                    <mrow>
                                      <mi>n</mi>
                                      <mo stretchy="false">−</mo>
                                      <mn>1</mn>
                                    </mrow>
                                    <mo stretchy="false">)</mo>
                                    <mi>!</mi>
                                  </mrow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sin</mtext>
                            <mi>x</mi>
                            <mo stretchy="false">)</mo>
                            <mrow>
                              <mi>'</mi>
                              <mo stretchy="false">=</mo>
                              <mtext>cos</mtext>
                            </mrow>
                            <mi>x</mi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cos</mtext>
                            <mi>x</mi>
                            <mo stretchy="false">)</mo>
                            <mrow>
                              <mi>'</mi>
                              <mo stretchy="false">=</mo>
                              <mrow>
                                <mo stretchy="false">−</mo>
                                <mtext>sin</mtext>
                              </mrow>
                            </mrow>
                            <mi>x</mi>
                            <mrow/>
                          </mrow>
                        </mtd>
                      </mtr>
                    </mtable>
                  </mrow>
                </mrow>
              </mstyle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text>cos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x</mi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sin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qrt>
                                  <mrow>
                                    <mrow>
                                      <mn>1</mn>
                                      <mo stretchy="false">−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cos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qrt>
                                    <mrow>
                                      <mrow>
                                        <mn>1</mn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</mtable>
              </mrow>
              <mi></mi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row>
                                    <mn>1</mn>
                                    <mo stretchy="false">+</mo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s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c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s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tyle mathvariant="italic">
                                  <mrow>
                                    <msup>
                                      <mtext>ch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</mtable>
              </mrow>
              <mi></mi>
            </mrow>
            <mrow>
              <mrow/>
              <mrow/>
            </mrow>
          </mrow>
        </mtd>
      </mtr>
    </mtable>
    <annotation encoding="StarMath 5.0"> size 12{ matrix {
alignl { stack {
 \(  ital "kx"+n \) '=k {} # 
 \rline  \( C \) '=0 {} # 
 \rline  \( C cdot f \) ' \( x \) =C cdot f' \( x \)  {} # 
 \rline  left ( Sum cSub { size 8{i=1} }  cSup { size 8{n} }  {f rSub { size 8{i} } }  right ) rSup { size 8{′} }  \( x \) = Sum cSub { size 8{i=1} }  cSup { size 8{n} }  {f rSub { size 8{i} } } ' \( x \)  {} # 
 \rline  \( x rSup { size 8{n} }  \) '=n cdot x rSup { size 8{n - 1} } ;n in R {} # 
 \rline  \( a rSup { size 8{x} }  \) '=a rSup { size 8{x} }  cdot  ital "lna";a&gt;0 {} # 
 \rline  \( a rSup { size 8{x} }  \)  rSup { size 8{ \( n \) } } =a rSup { size 8{x} }  cdot  ital "ln" rSup { size 8{n} } a;a&gt;0 {} # 
 \rli } }  {} # alignl { stack {
 \( e rSup { size 8{x} }  \) '=e rSup { size 8{x} }  {} # 
x=e rSup { size 8{ ital "lnx"} }  {} # 
 \(  ital "lnx" \) '= {  {1}  over  {x} }  {} # 
 \(  ital "lnx" \)  rSup { size 8{ \( n \) } } = {  { \( n - 1 \) !}  over  {x rSup { size 8{n} } } }  {} # 
 \( "sin"x \) '="cos"x {} # 
 \( "cos"x \) '= - "sin"x {} 
} }  {} # alignl { stack {
 \lline  \(  ital "tgx" \) '= {  {1}  over  {"cos" rSup { size 8{2} } x} }  {} # 
 \lline  \(  ital "ctgx" \) '= -  {  {1}  over  {"sin" rSup { size 8{2} } x} }  {} # 
 \lline  \( "arcsin"x \) '= {  {1}  over  { sqrt {1 - x rSup { size 8{2} } } } }  {} # 
 \lline  \( "arccos"x \) '= -  {  {1}  over  { sqrt {1 - x rSup { size 8{2} } } } }  {} 
} } {}
} alignl { stack {
 \lline  \(  ital "arctg" \) '= {  {1}  over  {1+x rSup { size 8{2} } } }  {} # 
 \lline  \(  ital "arcctg" \) '= -  {  {1}  over  {1+x rSup { size 8{2} } } }  {} # 
 \lline  \(  ital "shx" \) '= ital "chx" {} # 
 \lline  \(  ital "chx" \) '= ital "shx" {} # 
 \lline  \(  ital "thx" \) '= {  {1}  over  { ital "ch" rSup { size 8{2} } x} }  {} 
} } } {}</annotation>
  </semantics>
</math>
</file>

<file path=Object 5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±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±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⋅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i>f</mi>
                                </mrow>
                                <mrow>
                                  <mi>g</mi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′</mi>
                              </mrow>
                            </mrow>
                          </mstyle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i>f</mi>
                              <mi>'</mi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−</mo>
                                <mi>f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i>'</mi>
                              <mo stretchy="false">(</mo>
                              <mi>x</mi>
                              <mo stretchy="false">)</mo>
                            </mrow>
                            <mrow>
                              <mo stretchy="false">[</mo>
                              <mi>g</mi>
                              <mo stretchy="false">(</mo>
                              <mi>x</mi>
                              <mo stretchy="false">)</mo>
                              <msup>
                                <mo stretchy="false">]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  <mi>;</mi>
                      <mi>g</mi>
                      <mo stretchy="false">(</mo>
                      <mi>x</mi>
                      <mrow>
                        <mo stretchy="false">)</mo>
                        <mo stretchy="false">≠</mo>
                        <mn>0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f +- g \) ' \( x \) =f' \( x \)  +- g' \( x \) }  {} # 
 size 12{ \( f cdot g \) ' \( x \) =f' \( x \)  cdot g \( x \) +f \( x \)  cdot g' \( x \) }  {} # 
 size 12{ left ( {  {f}  over  {g} }  right ) rSup { size 8{′} }  \( x \) = {  {f' \( x \)  cdot g \( x \)  - f \( x \)  cdot g' \( x \) }  over  { \[ g \( x \)  \]  rSup { size 8{2} } } } ;g \( x \)  &lt;&gt; 0} 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60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i>'</mi>
            <mo stretchy="false">(</mo>
            <mi>x</mi>
            <mrow>
              <mo stretchy="false">)</mo>
              <mo stretchy="false">=</mo>
              <mi>g</mi>
            </mrow>
            <mi>'</mi>
            <mo stretchy="false">(</mo>
            <mi>f</mi>
            <mo stretchy="false">(</mo>
            <mi>x</mi>
            <mo stretchy="false">)</mo>
            <mrow>
              <mo stretchy="false">)</mo>
              <mo stretchy="false">⋅</mo>
              <mi>f</mi>
            </mrow>
            <mi>'</mi>
            <mo stretchy="false">(</mo>
            <mi>x</mi>
            <mo stretchy="false">)</mo>
          </mrow>
        </mrow>
      </mstyle>
      <mrow/>
    </mrow>
    <annotation encoding="StarMath 5.0"> size 12{ \( g circ f \) ' \( x \) =g' \( f \( x \)  \)  cdot f' \( x \)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row>
                  <mfrac>
                    <mrow>
                      <mstyle mathvariant="italic">
                        <mrow>
                          <mtext>dy</mtext>
                        </mrow>
                      </mstyle>
                    </mrow>
                    <mrow>
                      <mstyle mathvariant="italic">
                        <mrow>
                          <mtext>du</mtext>
                        </mrow>
                      </mstyle>
                    </mrow>
                  </mfrac>
                </mrow>
                <mo stretchy="false">⋅</mo>
                <mrow>
                  <mfrac>
                    <mrow>
                      <mstyle mathvariant="italic">
                        <mrow>
                          <mtext>du</mtext>
                        </mrow>
                      </mstyle>
                    </mrow>
                    <mrow>
                      <mstyle mathvariant="italic">
                        <mrow>
                          <mtext>dx</mtext>
                        </mrow>
                      </mstyle>
                    </mrow>
                  </mfrac>
                </mrow>
              </mrow>
            </mrow>
            <mi>;</mi>
            <mi/>
            <mrow>
              <mi>u</mi>
              <mo stretchy="false">=</mo>
              <mi>g</mi>
            </mrow>
            <mo stretchy="false">(</mo>
            <mi>x</mi>
            <mo stretchy="false">)</mo>
            <mi>,</mi>
            <mi/>
            <mrow>
              <mi>y</mi>
              <mo stretchy="false">=</mo>
              <mi>f</mi>
            </mrow>
            <mo stretchy="false">(</mo>
            <mi>u</mi>
            <mo stretchy="false">)</mo>
          </mrow>
        </mrow>
      </mstyle>
      <mrow/>
    </mrow>
    <annotation encoding="StarMath 5.0"> size 12{ {  { ital "dy"}  over  { ital "dx"} } = {  { ital "dy"}  over  { ital "du"} }  cdot  {  { ital "du"}  over  { ital "dx"} } ;`u=g \( x \) ,`y=f \( u \) } {}</annotation>
  </semantics>
</math>
</file>

<file path=Object 62/content.xml><?xml version="1.0" encoding="utf-8"?>
<math xmlns="http://www.w3.org/1998/Math/MathML">
  <semantics>
    <mrow>
      <mstyle mathsize="12pt">
        <mrow>
          <mrow>
            <mo stretchy="false">(</mo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i>'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f</mi>
                    <mi>'</mi>
                    <mo stretchy="false">(</mo>
                    <msup>
                      <mi>f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(</mo>
                    <mi>x</mi>
                    <mo stretchy="false">)</mo>
                    <mo stretchy="false">)</mo>
                  </mrow>
                </mfrac>
              </mrow>
            </mrow>
          </mrow>
        </mrow>
      </mstyle>
      <mrow/>
    </mrow>
    <annotation encoding="StarMath 5.0"> size 12{ \( f rSup { size 8{ - 1} }  \) ' \( x \) = {  {1}  over  {f' \( f rSup { size 8{ - 1} }  \( x \)  \) } }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y</mtext>
                </mrow>
              </mstyle>
              <mo stretchy="false">=</mo>
              <mi>f</mi>
            </mrow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style mathvariant="italic">
              <mrow>
                <mtext>dx</mtext>
              </mrow>
            </mstyle>
          </mrow>
        </mrow>
      </mstyle>
      <mrow/>
    </mrow>
    <annotation encoding="StarMath 5.0"> size 12{ ital "dy"=f' \( x rSub { size 8{0} }  \)  ital "dx"} {}</annotation>
  </semantics>
</math>
</file>

<file path=Object 6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o stretchy="false">(</mo>
                            <mrow>
                              <mi>f</mi>
                              <mo stretchy="false">±</mo>
                              <mi>g</mi>
                            </mrow>
                            <mo stretchy="false">)</mo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  <mo stretchy="false">=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  <mo stretchy="false">±</mo>
                        <mrow>
                          <mo stretchy="false">∫</mo>
                          <mrow>
                            <mstyle mathvariant="italic">
                              <mrow>
                                <mtext>g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row>
                              <mi>C</mi>
                              <mo stretchy="false">⋅</mo>
                              <mstyle mathvariant="italic">
                                <mrow>
                                  <mtext>fdx</mtext>
                                </mrow>
                              </mstyle>
                            </mrow>
                            <mo stretchy="false">=</mo>
                            <mrow>
                              <mi>C</mi>
                              <mo stretchy="false">⋅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style mathvariant="italic">
                              <mrow>
                                <mtext>udv</mtext>
                              </mrow>
                            </mstyle>
                            <mo stretchy="false">=</mo>
                            <mrow>
                              <mstyle mathvariant="italic">
                                <mrow>
                                  <mtext>uv</mtext>
                                </mrow>
                              </mstyle>
                              <mo stretchy="false">−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vdu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  <mi/>
                      <mtext>PER PARTES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x</mtext>
                                      </mrow>
                                    </mstyle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  <mo stretchy="false">=</mo>
                              <mstyle mathvariant="italic">
                                <mrow>
                                  <mtext>ln</mtext>
                                </mrow>
                              </mstyle>
                            </mrow>
                            <mrow>
                              <mo stretchy="false">∣</mo>
                              <mrow>
                                <mi>x</mi>
                              </mrow>
                              <mo stretchy="false">∣</mo>
                            </mrow>
                          </mrow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frac>
                              <mrow>
                                <msup>
                                  <mrow>
                                    <mrow>
                                      <mi>f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row>
                                <mi>f</mi>
                              </mrow>
                            </mfrac>
                          </mrow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row>
                        <mrow>
                          <mo stretchy="false">∣</mo>
                          <mrow>
                            <mi>f</mi>
                          </mrow>
                          <mo stretchy="false">∣</mo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=</mo>
                            <mrow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n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frac>
                              </mrow>
                              <mo stretchy="false">+</mo>
                              <mi>C</mi>
                            </mrow>
                          </mrow>
                        </mrow>
                      </mrow>
                      <mi/>
                      <mi>;</mi>
                      <mi/>
                      <mrow>
                        <mi>n</mi>
                        <mo stretchy="false">≠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tyle mathvariant="italic">
                                <mrow>
                                  <mtext>lna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row>
                                <mi>k</mi>
                                <mo stretchy="false">⋅</mo>
                                <mstyle mathvariant="italic">
                                  <mrow>
                                    <mtext>lna</mtext>
                                  </mrow>
                                </mstyle>
                              </mrow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sin</mtext>
                      <mstyle mathvariant="italic">
                        <mrow>
                          <mtext>xdx</mtext>
                        </mrow>
                      </mstyle>
                    </mrow>
                  </mrow>
                  <mo stretchy="false">=</mo>
                  <mrow>
                    <mo stretchy="false">−</mo>
                    <mtext>cos</mtext>
                  </mrow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cos</mtext>
                      <mrow>
                        <mstyle mathvariant="italic">
                          <mrow>
                            <mtext>xdx</mtext>
                          </mrow>
                        </mstyle>
                        <mo stretchy="false">=</mo>
                        <mtext>sin</mtext>
                      </mrow>
                      <mi>x</mi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s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c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c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s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row>
                          <mo stretchy="false">−</mo>
                          <mstyle mathvariant="italic">
                            <mrow>
                              <mtext>ctgx</mtext>
                            </mrow>
                          </mstyle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style mathvariant="italic">
                          <mrow>
                            <mtext>tgx</mtext>
                          </mrow>
                        </mstyle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n>1</mn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style mathvariant="italic">
                      <mrow>
                        <mtext>arctg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</mtable>
      </mrow>
      <mrow/>
    </mrow>
    <annotation encoding="StarMath 5.0">alignl { stack {
 size 12{ Int { \( f +- g \)  ital "dx"= Int { ital "fdx"} }  +-  Int { ital "gdx"} }  {} # 
 size 12{ Int {C cdot  ital "fdx"=C cdot  Int { ital "fdx"} } }  {} # 
 size 12{ Int { ital "udv"= ital "uv" -  Int { ital "vdu"} } ~~"PER PARTES"}  {} # 
 size 12{ Int { {  { ital "dx"}  over  {x} } = ital "ln" lline x rline } +C}  {} # 
 size 12{ Int { {  { { {f}} sup { ' }}  over  {f} } }  ital "dx"= ital "ln" lline f rline +C}  {} # 
 size 12{ Int {x rSup { size 8{n} }  ital "dx"= {  {x rSup { size 8{n+1} } }  over  {n+1} } +C} `;`n &lt;&gt; 1}  {} # 
 Int {a rSup { size 8{x} }  ital "dx"= {  {a rSup { size 8{x} } }  over  { ital "lna"} } } +C {} # 
 Int {a rSup { size 8{ ital "kx"} }  ital "dx"= {  {a rSup { size 8{x} } }  over  {k cdot  ital "lna"} } } +C {} # 
 Int {e rSup { size 8{x} }  ital "dx"=e rSup { size 8{x} } } +C {} # 
 Int {e rSup { size 8{ ital "kx"} }  ital "dx"= {  {1}  over  {k} } e rSup { size 8{x} } } +C {} # 
 Int {"sin" ital "xdx"} = - "cos"x+C {} # 
 Int {"cos" ital "xdx"="sin"x} +C {} # 
 Int { ital "shxdx"} = ital "chx"+C {} # 
 Int { ital "chxdx"} = ital "shx"+C {} # 
 Int { {  { ital "dx"}  over  {"sin" rSup { size 8{2} } x} } = -  ital "ctgx"} +C {} # 
 Int { {  { ital "dx"}  over  {"cos" rSup { size 8{2} } x} } = ital "tgx"} +C {} # 
 Int { {  { ital "dx"}  over  { sqrt {1 - x rSup { size 8{2} } } } } } ="arcsin"x+C {} # 
 Int { {  { ital "dx"}  over  {1+x rSup { size 8{2} } } } } = ital "arctgx"+C {} 
} } {}</annotation>
  </semantics>
</math>
</file>

<file path=Object 6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frac>
                                <mrow>
                                  <mstyle mathvariant="italic">
                                    <mrow>
                                      <mtext>dx</mtext>
                                    </mrow>
                                  </mstyle>
                                </mrow>
                                <mrow>
                                  <msqrt>
                                    <mrow>
                                      <mrow>
                                        <msup>
                                          <mi>a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o stretchy="false">=</mo>
                        <mtext>arcsin</mtext>
                      </mrow>
                      <mrow>
                        <mrow>
                          <mfrac>
                            <mrow>
                              <mi>x</mi>
                            </mrow>
                            <mrow>
                              <mi>a</mi>
                            </mrow>
                          </mfrac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i>a</mi>
                      </mrow>
                    </mfrac>
                  </mrow>
                </mrow>
                <mstyle mathvariant="italic">
                  <mrow>
                    <mtext>arctg</mtext>
                  </mrow>
                </mstyle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i>k</mi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style mathvariant="italic">
                    <mrow>
                      <mtext>ln</mtext>
                    </mrow>
                  </mstyle>
                </mrow>
                <mrow>
                  <mrow>
                    <mo stretchy="false">∣</mo>
                    <mrow>
                      <mrow>
                        <mi>x</mi>
                        <mo stretchy="false">+</mo>
                        <msqrt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i>k</mi>
                            </mrow>
                          </mrow>
                        </msqrt>
                      </mrow>
                    </mrow>
                    <mo stretchy="false">∣</mo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up>
                              <mi>p</mi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i>n</mi>
                                      <mo stretchy="false">)</mo>
                                    </mrow>
                                  </mrow>
                                </mstyle>
                              </mrow>
                            </msup>
                            <mo stretchy="false">(</mo>
                            <mi>x</mi>
                            <mo stretchy="false">)</mo>
                          </mrow>
                          <mrow>
                            <msqrt>
                              <mrow>
                                <mrow>
                                  <mrow>
                                    <mstyle mathvariant="italic">
                                      <mrow>
                                        <msup>
                                          <mtext>ax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  <mo stretchy="false">+</mo>
                                    <mstyle mathvariant="italic">
                                      <mrow>
                                        <mtext>bx</mtext>
                                      </mrow>
                                    </mstyle>
                                  </mrow>
                                  <mo stretchy="false">+</mo>
                                  <mi>c</mi>
                                </mrow>
                              </mrow>
                            </msqrt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sup>
                    <mi>q</mi>
                    <mrow>
                      <mstyle mathsize="8pt">
                        <mrow>
                          <mrow>
                            <mo stretchy="false">(</mo>
                            <mrow>
                              <mi>n</mi>
                              <mo stretchy="false">−</mo>
                              <mn>1</mn>
                            </mrow>
                            <mo stretchy="false">)</mo>
                          </mrow>
                        </mrow>
                      </mstyle>
                    </mrow>
                  </msup>
                </mrow>
                <mo stretchy="false">(</mo>
                <mi>x</mi>
                <mo stretchy="false">)</mo>
                <mrow>
                  <msqrt>
                    <mrow>
                      <mrow>
                        <mrow>
                          <mstyle mathvariant="italic">
                            <mrow>
                              <msup>
                                <mtext>ax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  <mo stretchy="false">+</mo>
                          <mstyle mathvariant="italic">
                            <mrow>
                              <mtext>bx</mtext>
                            </mrow>
                          </mstyle>
                        </mrow>
                        <mo stretchy="false">+</mo>
                        <mi>c</mi>
                      </mrow>
                    </mrow>
                  </msqrt>
                  <mo stretchy="false">+</mo>
                  <mi>A</mi>
                </mrow>
                <mrow>
                  <mo stretchy="false">∫</mo>
                  <mrow>
                    <mrow>
                      <mfrac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  <mrow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row>
                              <mstyle mathvariant="italic">
                                <mrow>
                                  <mtext>Ax</mtext>
                                </mrow>
                              </mstyle>
                              <mo stretchy="false">+</mo>
                              <mi>B</mi>
                            </mrow>
                          </mrow>
                          <mrow>
                            <mo stretchy="false">(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tyle mathvariant="italic">
                                  <mrow>
                                    <mtext>px</mtext>
                                  </mrow>
                                </mstyle>
                              </mrow>
                              <mo stretchy="false">+</mo>
                              <mi>q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frac>
                        <mrow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n>2n</mn>
                                      <mo stretchy="false">−</mo>
                                      <mn>3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tyle mathvariant="italic">
                                <mrow>
                                  <mtext>px</mtext>
                                </mrow>
                              </mstyle>
                            </mrow>
                            <mo stretchy="false">+</mo>
                            <mi>q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  <mtext>11</mtext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+</mo>
                    <mrow>
                      <mo stretchy="false">∫</mo>
                      <mrow>
                        <mrow>
                          <mfrac>
                            <mrow>
                              <mrow>
                                <mstyle mathvariant="italic">
                                  <mrow>
                                    <mtext>Cx</mtext>
                                  </mrow>
                                </mstyle>
                                <mo stretchy="false">+</mo>
                                <mi>D</mi>
                              </mrow>
                            </mrow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tyle mathvariant="italic">
                                    <mrow>
                                      <mtext>px</mtext>
                                    </mrow>
                                  </mstyle>
                                </mrow>
                                <mo stretchy="false">+</mo>
                                <mi>q</mi>
                              </mrow>
                            </mrow>
                          </mfrac>
                        </mrow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o stretchy="false">∫</mo>
                  <mrow>
                    <mrow>
                      <mfrac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o stretchy="false">(</mo>
                                    <mi>m</mi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i>x</mi>
                            <mo stretchy="false">−</mo>
                            <mi>k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i>,</mi>
                <mi/>
                <mrow>
                  <mi>m</mi>
                  <mo stretchy="false">&lt;</mo>
                  <mi>n</mi>
                </mrow>
                <mi mathvariant="normal">:</mi>
                <mi/>
                <mrow>
                  <mrow>
                    <mi>x</mi>
                    <mo stretchy="false">−</mo>
                    <mi>k</mi>
                  </mrow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nt { {  { ital "dx"}  over  { sqrt {a rSup { size 8{2} }  - x rSup { size 8{2} } } } } } ="arcsin" {  {x}  over  {a} } +C}  {} # 
 Int { {  { ital "dx"}  over  {a rSup { size 8{2} } +x rSup { size 8{2} } } } } = {  {1}  over  {a} }  ital "arctg" {  {x}  over  {a} } +C {} # 
 Int { {  { ital "dx"}  over  { sqrt {x rSup { size 8{2} } +k} } } } = ital "ln" lline x+ sqrt {x rSup { size 8{2} } +k}  rline +C {} # 
 Int { {  {p rSup { size 8{ \( n \) } }  \( x \) }  over  { sqrt { ital "ax" rSup { size 8{2} } + ital "bx"+c} } }  ital "dx"} =q rSup { size 8{ \( n - 1 \) } }  \( x \)  sqrt { ital "ax" rSup { size 8{2} } + ital "bx"+c} +A Int { {  { ital "dx"}  over  { sqrt { ital "ax" rSup { size 8{2} } + ital "bx"+c} } } }  {} # 
 Int { {  { ital "Ax"+B}  over  { \( x rSup { size 8{2} } + ital "px"+q \)  rSup { size 8{n} } } }  ital "dx"} = {  {T rSup { size 8{ \( 2n - 3 \) } }  \( x \) }  over  { \( x rSup { size 8{2} } + ital "px"+q \)  rSup { size 8{n"11"} } } } + Int { {  { ital "Cx"+D}  over  {x rSup { size 8{2} } + ital "px"+q} }  ital "dx"}  {} # 
 Int { {  {S rSup { size 8{ \( m \) } }  \( x \) }  over  { \( x - k \)  rSup { size 8{n} }  sqrt { ital "ax" rSup { size 8{2} } + ital "bx"+c} } } } ,`m&lt;n:`x - k= {  {1}  over  {t} }  {} 
} 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style mathvariant="italic">
                <mrow>
                  <mtext>tg</mtext>
                </mrow>
              </mstyle>
            </mrow>
            <mrow>
              <mfrac>
                <mrow>
                  <mi>x</mi>
                </mrow>
                <mrow>
                  <mn>2</mn>
                </mrow>
              </mfrac>
            </mrow>
            <mi/>
            <mtext>sin</mtext>
            <mrow>
              <mi>x</mi>
              <mo stretchy="false">=</mo>
              <mrow>
                <mfrac>
                  <mrow>
                    <mn>2t</mn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ext>cos</mtext>
            <mrow>
              <mi>x</mi>
              <mo stretchy="false">=</mo>
              <mrow>
                <mfrac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n>2</mn>
                    <mstyle mathvariant="italic">
                      <mrow>
                        <mtext>dt</mtext>
                      </mrow>
                    </mstyle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able>
              <mtr>
                <mtd>
                  <mrow>
                    <mtext>UNIVERZALNA</mtext>
                    <mrow/>
                  </mrow>
                </mtd>
              </mtr>
              <mtr>
                <mtd>
                  <mrow>
                    <mtext>SUBSTITUCIJA</mtext>
                  </mrow>
                </mtd>
              </mtr>
            </mtable>
          </mrow>
        </mrow>
      </mstyle>
      <mrow/>
    </mrow>
    <annotation encoding="StarMath 5.0"> size 12{t= ital "tg" {  {x}  over  {2} } ~"sin"x= {  {2t}  over  {1+t rSup { size 8{2} } } } ~"cos"x= {  {1 - t rSup { size 8{2} } }  over  {1+t rSup { size 8{2} } } } ~ ital "dx"= {  {2 ital "dt"}  over  {1+t rSup { size 8{2} } } } ~ matrix {
"UNIVERZALNA" {} ##
"SUBSTITUCIJA"
} } {}</annotation>
  </semantics>
</math>
</file>

<file path=Object 6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i>f</mi>
                                <mo stretchy="false">(</mo>
                                <mi>x</mi>
                                <mrow>
                                  <mo stretchy="false">)</mo>
                                  <mo stretchy="false">±</mo>
                                  <mi>g</mi>
                                </mrow>
                                <mo stretchy="false">(</mo>
                                <mi>x</mi>
                                <mo stretchy="false">)</mo>
                              </mrow>
                            </mfenced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  <mo stretchy="false">±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g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row>
                        <mi>C</mi>
                        <mo stretchy="false">⋅</mo>
                        <mi>f</mi>
                      </mrow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i>C</mi>
                    <mo stretchy="false">⋅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  <mo stretchy="false">+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i/>
                <mrow>
                  <mrow>
                    <mi>a</mi>
                    <mo stretchy="false">&lt;</mo>
                    <mi>c</mi>
                  </mrow>
                  <mo stretchy="false">&lt;</mo>
                  <mi>b</mi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nt cSub { size 8{a} }  cSup { size 8{b} }  { left (f \( x \)  +- g \( x \)  right ) ital "dx"} = Int cSub { size 8{a} }  cSup { size 8{b} }  {f \( x \)  ital "dx"}  +-  Int cSub { size 8{a} }  cSup { size 8{b} }  {g \( x \)  ital "dx"} }  {} # 
 Int cSub { size 8{a} }  cSup { size 8{b} }  {C cdot f \( x \)  ital "dx"} =C cdot  Int cSub { size 8{a} }  cSup { size 8{b} }  {f \( x \)  ital "dx"}  {} # 
 Int cSub { size 8{a} }  cSup { size 8{b} }  {f \( x \)  ital "dx"} = Int cSub { size 8{a} }  cSup { size 8{c} }  {f \( x \)  ital "dx"} + Int cSub { size 8{c} }  cSup { size 8{b} }  {f \( x \)  ital "dx"} ~a&lt;c&lt;b {} # 
 Int cSub { size 8{a} }  cSup { size 8{b} }  {f \( x \)  ital "dx"} = -  Int cSub { size 8{b} }  cSup { size 8{a} }  {f \( x \)  ital "dx"}  {} # 
 Int cSub { size 8{a} }  cSup { size 8{a} }  {f \( x \)  ital "dx"} =0 {} 
} } {}</annotation>
  </semantics>
</math>
</file>

<file path=Object 68/content.xml><?xml version="1.0" encoding="utf-8"?>
<math xmlns="http://www.w3.org/1998/Math/MathML">
  <semantics>
    <mrow>
      <mstyle mathsize="12pt">
        <mrow>
          <mrow>
            <mi>G</mi>
            <mi>'</mi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o stretchy="false">)</mo>
            <mi/>
            <mo stretchy="false">∀</mo>
            <mi>x</mi>
          </mrow>
        </mrow>
      </mstyle>
      <mrow/>
    </mrow>
    <annotation encoding="StarMath 5.0"> size 12{G' \( x \) =f \( x \) ` forall x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i>G</mi>
            </mrow>
            <mo stretchy="false">(</mo>
            <mi>x</mi>
            <mo stretchy="false">)</mo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=</mo>
              <mi>G</mi>
            </mrow>
            <mo stretchy="false">(</mo>
            <mi>b</mi>
            <mrow>
              <mo stretchy="false">)</mo>
              <mo stretchy="false">−</mo>
              <mi>G</mi>
            </mrow>
            <mo stretchy="false">(</mo>
            <mi>a</mi>
            <mo stretchy="false">)</mo>
          </mrow>
        </mrow>
      </mstyle>
      <mrow/>
    </mrow>
    <annotation encoding="StarMath 5.0"> size 12{ Int cSub { size 8{a} }  cSup { size 8{b} }  {f \( x \) "dx"} =G \( x \)  \rline  rSub { size 8{a} }  rSup { size 8{b} } =G \( b \)  - G \( a \)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row>
                  <mstyle mathvariant="italic">
                    <mrow>
                      <mtext>udv</mtext>
                    </mrow>
                  </mstyle>
                  <mo stretchy="false">=</mo>
                  <mrow/>
                </mrow>
              </mrow>
            </mrow>
            <mstyle mathvariant="italic">
              <mrow>
                <mtext>uv</mtext>
              </mrow>
            </mstyle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−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tyle mathvariant="italic">
                    <mrow>
                      <mtext>vdu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 ital "udv"={}}  ital "uv" \rline  rSub { size 8{a} }  rSup { size 8{b} }  -  Int cSub { size 8{a} }  cSup { size 8{b} }  { ital "vdu"} } {}</annotation>
  </semantics>
</math>
</file>

<file path=Object 71/content.xml><?xml version="1.0" encoding="utf-8"?>
<math xmlns="http://www.w3.org/1998/Math/MathML">
  <semantics>
    <mrow>
      <mstyle mathsize="12pt">
        <mrow>
          <mrow>
            <mi>ϕ</mi>
            <mi mathvariant="normal">:</mi>
            <mo stretchy="false">[</mo>
            <mi>α</mi>
            <mi>,</mi>
            <mi>β</mi>
            <mo stretchy="false">]</mo>
            <mo stretchy="false">→</mo>
            <mo stretchy="false">[</mo>
            <mi>a</mi>
            <mi>,</mi>
            <mi>b</mi>
            <mo stretchy="false">]</mo>
          </mrow>
        </mrow>
      </mstyle>
      <mrow/>
    </mrow>
    <annotation encoding="StarMath 5.0"> size 12{ϕ: \[ α,β \]  rightarrow  \[ a,b \] 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i>f</mi>
                  <mfenced open="(" close=")">
                    <mrow>
                      <mi>ϕ</mi>
                      <mo stretchy="false">(</mo>
                      <mi>t</mi>
                      <mo stretchy="false">)</mo>
                    </mrow>
                  </mfenced>
                  <mi>ϕ</mi>
                  <mi>'</mi>
                  <mo stretchy="false">(</mo>
                  <mi>t</mi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"dx"} = Int cSub { size 8{α} }  cSup { size 8{β} }  {f left (ϕ \( t \)  right )ϕ' \( t \)  ital "dt"} } {}</annotation>
  </semantics>
</math>
</file>

<file path=Object 73/content.xml><?xml version="1.0" encoding="utf-8"?>
<math xmlns="http://www.w3.org/1998/Math/MathML">
  <semantics>
    <mrow>
      <mstyle mathsize="12pt">
        <mrow>
          <mrow>
            <mi>ϕ</mi>
            <mo stretchy="false">(</mo>
            <mi>α</mi>
            <mrow>
              <mo stretchy="false">)</mo>
              <mo stretchy="false">=</mo>
              <mi>a</mi>
            </mrow>
            <mtext> in </mtext>
            <mi>ϕ</mi>
            <mo stretchy="false">(</mo>
            <mi>β</mi>
            <mrow>
              <mo stretchy="false">)</mo>
              <mo stretchy="false">=</mo>
              <mi>b</mi>
            </mrow>
          </mrow>
        </mrow>
      </mstyle>
      <mrow/>
    </mrow>
    <annotation encoding="StarMath 5.0"> size 12{ϕ \( α \) =a" in "ϕ \( β \) =b} {}</annotation>
  </semantics>
</math>
</file>

<file path=Object 74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table>
                        <mtr>
                          <mtd>
                            <mrow>
                              <mrow>
                                <mrow>
                                  <mo stretchy="false">∥</mo>
                                  <mrow>
                                    <mrow>
                                      <mrow>
                                        <mi>r</mi>
                                      </mrow>
                                    </mrow>
                                  </mrow>
                                  <mo stretchy="false">∥</mo>
                                </mrow>
                                <mo stretchy="false">=</mo>
                                <msqrt>
                                  <mrow>
                                    <mrow>
                                      <mrow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o stretchy="false">+</mo>
                                        <msup>
                                          <mi>y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  <mo stretchy="false">+</mo>
                                      <msup>
                                        <mi>z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qrt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row>
                                  <mo stretchy="false">∥</mo>
                                  <mrow>
                                    <mi>α</mi>
                                    <mrow>
                                      <mrow>
                                        <mi>r</mi>
                                      </mrow>
                                    </mrow>
                                  </mrow>
                                  <mo stretchy="false">∥</mo>
                                </mrow>
                                <mo stretchy="false">=</mo>
                                <mrow>
                                  <mrow>
                                    <mo stretchy="false">∣</mo>
                                    <mrow>
                                      <mi>α</mi>
                                    </mrow>
                                    <mo stretchy="false">∣</mo>
                                  </mrow>
                                  <mo stretchy="false">⋅</mo>
                                  <mrow>
                                    <mo stretchy="false">∥</mo>
                                    <mrow>
                                      <mrow>
                                        <mrow>
                                          <mi>r</mi>
                                        </mrow>
                                      </mrow>
                                    </mrow>
                                    <mo stretchy="false">∥</mo>
                                  </mrow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i>α</mi>
                              <mrow>
                                <mrow>
                                  <mrow>
                                    <mi>r</mi>
                                  </mrow>
                                </mrow>
                                <mo stretchy="false">=</mo>
                                <mo stretchy="false">(</mo>
                              </mrow>
                              <mi mathvariant="italic">αx</mi>
                              <mi>,</mi>
                              <mi mathvariant="italic">αy</mi>
                              <mi>,</mi>
                              <mi mathvariant="italic">αz</mi>
                              <mo stretchy="false">)</mo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row>
                                  <mrow>
                                    <mrow>
                                      <mi>a</mi>
                                    </mrow>
                                  </mrow>
                                  <mo stretchy="false">+</mo>
                                  <mrow>
                                    <mrow>
                                      <mi>b</mi>
                                    </mrow>
                                  </mrow>
                                </mrow>
                                <mo stretchy="false">=</mo>
                                <mo stretchy="false">(</mo>
                              </mrow>
                              <mrow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i>,</mi>
                              <mrow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i>,</mi>
                              <mrow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)</mo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row>
                                  <mrow>
                                    <mrow>
                                      <mi>a</mi>
                                    </mrow>
                                  </mrow>
                                  <mo stretchy="false">−</mo>
                                  <mrow>
                                    <mrow>
                                      <mi>b</mi>
                                    </mrow>
                                  </mrow>
                                </mrow>
                                <mo stretchy="false">=</mo>
                                <mrow>
                                  <mrow>
                                    <mrow>
                                      <mrow>
                                        <mi>a</mi>
                                      </mrow>
                                    </mrow>
                                    <mo stretchy="false">+</mo>
                                    <mo stretchy="false">(</mo>
                                  </mrow>
                                  <mo stretchy="false">−</mo>
                                  <mrow>
                                    <mrow>
                                      <mi>b</mi>
                                    </mrow>
                                  </mrow>
                                </mrow>
                              </mrow>
                              <mo stretchy="false">)</mo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row>
                                  <mrow>
                                    <mrow>
                                      <mi>a</mi>
                                    </mrow>
                                  </mrow>
                                  <mo stretchy="false">+</mo>
                                  <mrow>
                                    <mrow>
                                      <mi>b</mi>
                                    </mrow>
                                  </mrow>
                                </mrow>
                                <mo stretchy="false">=</mo>
                                <mrow>
                                  <mrow>
                                    <mrow>
                                      <mi>b</mi>
                                    </mrow>
                                  </mrow>
                                  <mo stretchy="false">+</mo>
                                  <mrow>
                                    <mrow>
                                      <mi>a</mi>
                                    </mrow>
                                  </mrow>
                                </mrow>
                              </mrow>
                              <mrow/>
                            </mrow>
                          </mtd>
                        </mtr>
                      </mtable>
                    </mrow>
                    <mrow/>
                  </mrow>
                </mtd>
                <mtd>
                  <mrow>
                    <mrow>
                      <mtable>
                        <mtr>
                          <mtd>
                            <mrow>
                              <mo stretchy="false">(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+</mo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row>
                                <mrow>
                                  <mo stretchy="false">)</mo>
                                  <mo stretchy="false">+</mo>
                                  <mrow>
                                    <mrow>
                                      <mi>c</mi>
                                    </mrow>
                                  </mrow>
                                </mrow>
                                <mo stretchy="false">=</mo>
                                <mrow>
                                  <mrow>
                                    <mrow>
                                      <mi>a</mi>
                                    </mrow>
                                  </mrow>
                                  <mo stretchy="false">+</mo>
                                  <mo stretchy="false">(</mo>
                                </mrow>
                              </mrow>
                              <mrow>
                                <mrow>
                                  <mrow>
                                    <mi>b</mi>
                                  </mrow>
                                </mrow>
                                <mo stretchy="false">+</mo>
                                <mrow>
                                  <mrow>
                                    <mi>c</mi>
                                  </mrow>
                                </mrow>
                              </mrow>
                              <mo stretchy="false">)</mo>
                              <mrow/>
                            </mrow>
                          </mtd>
                        </mtr>
                        <mtr>
                          <mtd>
                            <mrow>
                              <mo stretchy="false">∀</mo>
                              <mrow>
                                <mrow>
                                  <mi>a</mi>
                                </mrow>
                              </mrow>
                              <mi/>
                              <mo stretchy="false">∃</mo>
                              <mrow>
                                <mo stretchy="false">(</mo>
                                <mo stretchy="false">−</mo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o stretchy="false">)</mo>
                              <mi mathvariant="normal">:</mi>
                              <mi/>
                              <mrow>
                                <mrow>
                                  <mrow>
                                    <mrow>
                                      <mi>a</mi>
                                    </mrow>
                                  </mrow>
                                  <mo stretchy="false">+</mo>
                                  <mo stretchy="false">(</mo>
                                </mrow>
                                <mo stretchy="false">−</mo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row>
                                <mo stretchy="false">)</mo>
                                <mo stretchy="false">=</mo>
                                <mn>0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α</mi>
                                <mo stretchy="false">⋅</mo>
                                <mo stretchy="false">(</mo>
                              </mrow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+</mo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row>
                                <mo stretchy="false">)</mo>
                                <mo stretchy="false">=</mo>
                                <mi>α</mi>
                              </mrow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+</mo>
                                <mi>α</mi>
                              </mrow>
                              <mrow>
                                <mrow>
                                  <mi>b</mi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o stretchy="false">(</mo>
                              <mrow>
                                <mi>α</mi>
                                <mo stretchy="false">+</mo>
                                <mi>β</mi>
                              </mrow>
                              <mo stretchy="false">)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=</mo>
                                <mi>α</mi>
                              </mrow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+</mo>
                                <mi>β</mi>
                              </mrow>
                              <mrow>
                                <mrow>
                                  <mi>a</mi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o stretchy="false">(</mo>
                              <mstyle mathvariant="italic">
                                <mrow>
                                  <mtext>αβ</mtext>
                                </mrow>
                              </mstyle>
                              <mo stretchy="false">)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=</mo>
                                <mi>α</mi>
                              </mrow>
                              <mo stretchy="false">(</mo>
                              <mi>β</mi>
                              <mrow>
                                <mrow>
                                  <mi>a</mi>
                                </mrow>
                              </mrow>
                              <mo stretchy="false">)</mo>
                              <mrow/>
                            </mrow>
                          </mtd>
                        </mtr>
                        <mtr>
                          <mtd>
                            <mrow>
                              <mn>1</mn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=</mo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=</mo>
                                <mn>0</mn>
                              </mrow>
                              <mrow/>
                            </mrow>
                          </mtd>
                        </mtr>
                      </mtable>
                    </mrow>
                    <mrow/>
                  </mrow>
                </mtd>
              </mtr>
            </mtable>
          </mrow>
        </mrow>
      </mstyle>
      <mrow/>
    </mrow>
    <annotation encoding="StarMath 5.0"> size 12{ matrix {
alignl { stack {
 ldline  { {r}} rdline = sqrt {x rSup { size 8{2} } +y rSup { size 8{2} } +z rSup { size 8{2} } }  {} # 
 ldline α { {r}} rdline = lline α rline  cdot  ldline  { {r}} rdline  {} # 
α { {r}}= \( αx,αy,αz \)  {} # 
 { {a}}+ { {b}}= \( a rSub { size 8{1} } +b rSub { size 8{1} } ,a rSub { size 8{2} } +b rSub { size 8{2} } ,a rSub { size 8{3} } +b rSub { size 8{3} }  \)  {} # 
 { {a}} -  { {b}}= { {a}}+ \(  -  { {b}} \)  {} # 
 { {a}}+ { {b}}= { {b}}+ { {a}} {} 
} }  {} # alignl { stack {
 \(  { {a}}+ { {b}} \) + { {c}}= { {a}}+ \(  { {b}}+ { {c}} \)  {} # 
 forall  { {a}}~ exists  \(  -  { {a}} \) :~ { {a}}+ \(  -  { {a}} \) =0 {} # 
α cdot  \(  { {a}}+ { {b}} \) =α { {a}}+α { {b}} {} # 
 \( α+β \)  { {a}}=α { {a}}+β { {a}} {} # 
 \(  ital "αβ" \)  { {a}}=α \( β { {a}} \)  {} # 
1 { {a}}= { {a}} {} # 
0 { {a}}=0 {} 
} } {}
} } {}</annotation>
  </semantics>
</math>
</file>

<file path=Object 75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i>,</mi>
              <mrow>
                <mrow>
                  <mrow>
                    <mi>b</mi>
                  </mrow>
                </mrow>
                <mo stretchy="false">≠</mo>
                <mn>0</mn>
              </mrow>
              <mi>;</mi>
              <mi/>
              <mrow>
                <mrow>
                  <mi>a</mi>
                </mrow>
              </mrow>
              <mtext> in  {</mtext>
              <mstyle mathvariant="italic">
                <mrow>
                  <mrow>
                    <mi>b</mi>
                  </mrow>
                </mrow>
              </mstyle>
            </mrow>
          </mrow>
        </mstyle>
      </mrow>
      <mrow>
        <mrow/>
        <mrow/>
      </mrow>
    </mrow>
    <annotation encoding="StarMath 5.0"> size 12{ { {a}}, { {b}} &lt;&gt; 0;` { {a}}" in  {" ital {b}}} {}</annotation>
  </semantics>
</math>
</file>

<file path=Object 76/content.xml><?xml version="1.0" encoding="utf-8"?>
<math xmlns="http://www.w3.org/1998/Math/MathML">
  <semantics>
    <mrow>
      <mstyle mathsize="12pt">
        <mrow>
          <mrow>
            <mo stretchy="false">⇔</mo>
            <mo stretchy="false">∃</mo>
            <mrow>
              <mrow>
                <mi>k</mi>
                <mo stretchy="false">⋅</mo>
                <mrow>
                  <mrow>
                    <mi>a</mi>
                  </mrow>
                </mrow>
              </mrow>
              <mo stretchy="false">=</mo>
              <mrow>
                <mrow>
                  <mi>b</mi>
                </mrow>
              </mrow>
            </mrow>
          </mrow>
        </mrow>
      </mstyle>
      <mrow/>
    </mrow>
    <annotation encoding="StarMath 5.0"> size 12{ dlrarrow  exists k cdot  { {a}}= { {b}}} {}</annotation>
  </semantics>
</math>
</file>

<file path=Object 77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i>,</mi>
              <mrow>
                <mrow>
                  <mi>b</mi>
                </mrow>
              </mrow>
              <mi>,</mi>
              <mrow>
                <mrow>
                  <mrow>
                    <mi>c</mi>
                  </mrow>
                </mrow>
                <mo stretchy="false">≠</mo>
                <mn>0</mn>
              </mrow>
              <mi>;</mi>
              <mi/>
              <mrow>
                <mrow>
                  <mi>a</mi>
                </mrow>
              </mrow>
              <mi>,</mi>
              <mi/>
              <mrow>
                <mrow>
                  <mi>b</mi>
                </mrow>
              </mrow>
              <mtext> in  {</mtext>
              <mstyle mathvariant="italic">
                <mrow>
                  <mrow>
                    <mi>c</mi>
                  </mrow>
                </mrow>
              </mstyle>
            </mrow>
          </mrow>
        </mstyle>
      </mrow>
      <mrow>
        <mrow/>
        <mrow/>
      </mrow>
    </mrow>
    <annotation encoding="StarMath 5.0"> size 12{ { {a}}, { {b}}, { {c}} &lt;&gt; 0;` { {a}},` { {b}}" in  {" ital {c}}} {}</annotation>
  </semantics>
</math>
</file>

<file path=Object 78/content.xml><?xml version="1.0" encoding="utf-8"?>
<math xmlns="http://www.w3.org/1998/Math/MathML">
  <semantics>
    <mrow>
      <mstyle mathsize="12pt">
        <mrow>
          <mrow>
            <mo stretchy="false">⇔</mo>
            <mo stretchy="false">(</mo>
            <mrow>
              <mrow>
                <mi>a</mi>
              </mrow>
            </mrow>
            <mi>,</mi>
            <mrow>
              <mrow>
                <mi>b</mi>
              </mrow>
            </mrow>
            <mi>,</mi>
            <mrow>
              <mrow>
                <mi>c</mi>
              </mrow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 dlrarrow  \(  { {a}}, { {b}}, { {c}} \) =0} {}</annotation>
  </semantics>
</math>
</file>

<file path=Object 79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a}} rSub { size 8{1} } , "."  "."  "." , { {a}} rSub { size 8{n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80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/>
            <mo stretchy="false">(</mo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R</mi>
            </mrow>
            <mo stretchy="false">)</mo>
          </mrow>
        </mrow>
      </mstyle>
      <mrow/>
    </mrow>
    <annotation encoding="StarMath 5.0"> size 12{α rSub { size 8{1} }  { {a}} rSub { size 8{1} } + "."  "."  "." +α rSub { size 8{n} }  { {a}} rSub { size 8{n} } ~ \( α rSub { size 8{i} }  in R \) } {}</annotation>
  </semantics>
</math>
</file>

<file path=Object 81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a}} rSub { size 8{1} } , "."  "."  "." , { {a}} rSub { size 8{n} } } {}</annotation>
  </semantics>
</math>
</file>

<file path=Object 82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  <mo stretchy="false">⇒</mo>
            <mrow>
              <msub>
                <mi>a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  <mtext>.</mtext>
          </mrow>
        </mrow>
      </mstyle>
      <mrow/>
    </mrow>
    <annotation encoding="StarMath 5.0"> size 12{α rSub { size 8{1} }  { {a}} rSub { size 8{1} } + "."  "."  "." +α rSub { size 8{n} }  { {a}} rSub { size 8{n} } =0 drarrow a rSub { size 8{i} } =0 "." } {}</annotation>
  </semantics>
</math>
</file>

<file path=Object 83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text> in  {</mtext>
              <mrow>
                <mi>b</mi>
              </mrow>
            </mrow>
          </mrow>
        </mstyle>
      </mrow>
      <mrow>
        <mrow/>
        <mrow/>
      </mrow>
    </mrow>
    <annotation encoding="StarMath 5.0"> size 12{ { {a}}" in  {"{b}}} {}</annotation>
  </semantics>
</math>
</file>

<file path=Object 84/content.xml><?xml version="1.0" encoding="utf-8"?>
<math xmlns="http://www.w3.org/1998/Math/MathML">
  <semantics>
    <mrow>
      <mstyle mathsize="12pt">
        <mrow>
          <mrow>
            <mo stretchy="false">⇔</mo>
            <mi>α</mi>
            <mrow>
              <mrow>
                <mrow>
                  <mi>a</mi>
                </mrow>
              </mrow>
              <mo stretchy="false">+</mo>
              <mi>β</mi>
            </mrow>
            <mrow>
              <mrow>
                <mrow>
                  <mi>b</mi>
                </mrow>
              </mrow>
              <mo stretchy="false">=</mo>
              <mn>0</mn>
            </mrow>
            <mo stretchy="false">⇒</mo>
            <mrow>
              <mrow>
                <mi>α</mi>
                <mo stretchy="false">=</mo>
                <mi>β</mi>
              </mrow>
              <mo stretchy="false">=</mo>
              <mn>0</mn>
            </mrow>
          </mrow>
        </mrow>
      </mstyle>
      <mrow/>
    </mrow>
    <annotation encoding="StarMath 5.0"> size 12{ dlrarrow α { {a}}+β { {b}}=0 drarrow α=β=0} {}</annotation>
  </semantics>
</math>
</file>

<file path=Object 8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row>
                            <mi>b</mi>
                          </mrow>
                        </mrow>
                        <mo stretchy="false">=</mo>
                        <mrow>
                          <mrow>
                            <mrow>
                              <mo stretchy="false">∥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o stretchy="false">∥</mo>
                            </mrow>
                            <mo stretchy="false">⋅</mo>
                            <mrow>
                              <mo stretchy="false">∥</mo>
                              <mrow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o stretchy="false">∥</mo>
                            </mrow>
                          </mrow>
                          <mo stretchy="false">⋅</mo>
                          <mtext>cos</mtext>
                        </mrow>
                      </mrow>
                      <mrow>
                        <mi>ϕ</mi>
                        <mo stretchy="false">=</mo>
                        <mrow>
                          <mrow>
                            <mo stretchy="false">∥</mo>
                            <mrow>
                              <mrow>
                                <mrow>
                                  <mi>a</mi>
                                </mrow>
                              </mrow>
                            </mrow>
                            <mo stretchy="false">∥</mo>
                          </mrow>
                          <mo stretchy="false">⋅</mo>
                          <mstyle mathvariant="italic">
                            <mrow>
                              <msub>
                                <mtext>proj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sub>
                  <mi>b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row>
                    <mrow>
                      <mi>a</mi>
                    </mrow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a</mi>
                    </mrow>
                  </mrow>
                </mrow>
                <mo stretchy="false">∘</mo>
                <mrow>
                  <mrow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i>a</mi>
                  </mrow>
                </mrow>
                <mo stretchy="false">∘</mo>
                <mrow>
                  <mrow>
                    <mi>b</mi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row>
                    <mrow>
                      <mi>b</mi>
                    </mrow>
                  </mrow>
                </mrow>
                <mo stretchy="false">∘</mo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row>
                        <mi>a</mi>
                      </mrow>
                    </mrow>
                    <mo stretchy="false">=</mo>
                    <msup>
                      <mrow>
                        <mo stretchy="false">∥</mo>
                        <mrow>
                          <mrow>
                            <mrow>
                              <mi>a</mi>
                            </mrow>
                          </mrow>
                        </mrow>
                        <mo stretchy="false">∥</mo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≥</mo>
                  <mn>0</mn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n>0</mn>
                </mrow>
                <mo stretchy="false">⇔</mo>
                <mrow>
                  <mrow>
                    <mrow>
                      <mi>a</mi>
                    </mrow>
                  </mrow>
                  <mo stretchy="false">⊥</mo>
                  <mrow>
                    <mrow>
                      <mi>b</mi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{ {a}} circ  { {b}}= ldline  { {a}} rdline  cdot  ldline  { {b}} rdline  cdot "cos"ϕ= ldline  { {a}} rdline  cdot  ital "proj" rSub { size 8{ { {a}}} }  { {b}}}  {} # 
 { {a}} circ  { {b}}=a rSub { size 8{1} } b rSub { size 8{1} } +a rSub { size 8{2} } b rSub { size 8{2} } +a rSub { size 8{3} } b rSub { size 8{3} }  {} # 
 { {a}} circ  \(  { {b}}+ { {c}} \) = { {a}} circ  { {b}}+ { {a}} circ  { {c}} {} # 
 { {a}} circ  \( β { {b}} \) =β \(  { {a}} circ  { {b}} \)  {} # 
 { {a}} circ  { {b}}= { {b}} circ  { {a}} {} # 
 { {a}} circ  { {a}}= ldline  { {a}} rdline  rSup { size 8{2} }  &gt;= 0 {} # 
 { {a}} circ  { {b}}=0 dlrarrow  { {a}} ortho  { {b}} {} 
} } {}</annotation>
  </semantics>
</math>
</file>

<file path=Object 8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row>
                                <mrow>
                                  <mi>a</mi>
                                </mrow>
                              </mrow>
                              <mo stretchy="false">×</mo>
                              <mrow>
                                <mrow>
                                  <mi>b</mi>
                                </mrow>
                              </mrow>
                            </mrow>
                          </mrow>
                          <mo stretchy="false">∥</mo>
                        </mrow>
                        <mo stretchy="false">=</mo>
                        <mrow>
                          <mrow>
                            <mrow>
                              <mo stretchy="false">∥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o stretchy="false">∥</mo>
                            </mrow>
                            <mo stretchy="false">⋅</mo>
                            <mrow>
                              <mo stretchy="false">∥</mo>
                              <mrow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o stretchy="false">∥</mo>
                            </mrow>
                          </mrow>
                          <mo stretchy="false">⋅</mo>
                          <mtext>sin</mtext>
                        </mrow>
                      </mrow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row>
                          <mo stretchy="false">∣</mo>
                          <mrow>
                            <mtable>
                              <mtr>
                                <mtd>
                                  <mrow>
                                    <mi>i</mi>
                                    <mrow/>
                                  </mrow>
                                </mtd>
                                <mtd>
                                  <mrow>
                                    <mi>j</mi>
                                    <mrow/>
                                  </mrow>
                                </mtd>
                                <mtd>
                                  <mrow>
                                    <mi>k</mi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i>a</mi>
                      </mrow>
                    </mrow>
                    <mo stretchy="false">×</mo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  <mi/>
                <mrow>
                  <mrow>
                    <mrow>
                      <mi>b</mi>
                    </mrow>
                  </mrow>
                  <mo stretchy="false">=</mo>
                  <mrow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i>,</mi>
                <mi/>
                <mrow>
                  <msub>
                    <mrow>
                      <mrow>
                        <mi>b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⊥</mo>
                  <mrow>
                    <mrow>
                      <mi>a</mi>
                    </mrow>
                  </mrow>
                </mrow>
                <mi>,</mi>
                <mi/>
                <msub>
                  <mrow>
                    <mrow>
                      <mi>b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∥</mo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i>α</mi>
                <mrow>
                  <mrow>
                    <mi>a</mi>
                  </mrow>
                </mrow>
                <mrow>
                  <mrow>
                    <mo stretchy="false">)</mo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i>α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a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row>
                  <mo stretchy="false">)</mo>
                  <mo stretchy="false">+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o stretchy="false">)</mo>
                <mrow/>
              </mrow>
            </mtd>
          </mtr>
        </mtable>
      </mrow>
      <mrow/>
    </mrow>
    <annotation encoding="StarMath 5.0">alignl { stack {
 size 12{ ldline  { {a}} times  { {b}} rdline = ldline  { {a}} rdline  cdot  ldline  { {b}} rdline  cdot "sin"ϕ}  {} # 
 size 12{ { {a}} times  { {b}}= lline  matrix {
i {} # j {} # k {} ##
a rSub { size 8{1} }  {} # a rSub { size 8{2} }  {} # a rSub { size 8{3} }  {} ##
b rSub { size 8{1} }  {} # b rSub { size 8{2} }  {} # b rSub { size 8{3} } {}
}  rline }  {} # 
 { {a}} times  { {b}}= { {a}} times  { {b}} rSub { size 8{1} } ~ { {b}}= { {b}} rSub { size 8{1} } + { {b}} rSub { size 8{2} } ,` { {b}} rSub { size 8{1} }  ortho  { {a}},` { {b}} rSub { size 8{2} }  \rdline  { {a}} {} # 
 { {a}} times  \( β { {b}} \) =β \(  { {a}} times  { {b}} \)  {} # 
 \( α { {a}} \)  times  { {b}}=α \(  { {a}} times  { {b}} \)  {} # 
 { {a}} times  { {b}}= -  \(  { {b}} times  { {a}} \)  {} # 
 { {a}} times  \(  { {b}}+ { {c}} \) = \(  { {a}} times  { {b}} \) + \(  { {a}} times  { {c}} \)  {} 
} } {}</annotation>
  </semantics>
</math>
</file>

<file path=Object 8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+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=</mo>
                        <mo stretchy="false">(</mo>
                      </mrow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row>
                        <mo stretchy="false">)</mo>
                        <mo stretchy="false">+</mo>
                        <mo stretchy="false">(</mo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n>0</mn>
                      </mrow>
                      <mo stretchy="false">⇔</mo>
                      <mrow>
                        <mrow>
                          <mi>a</mi>
                        </mrow>
                      </mrow>
                      <mo stretchy="false">∥</mo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+ { {b}} \)  times  { {c}}= \(  { {a}} times  { {c}} \) + \(  { {b}} times  { {c}} \) }  {} # 
 size 12{ { {a}} times  { {b}}=0 dlrarrow  { {a}} \rdline  { {b}}}  {} 
} } {}</annotation>
  </semantics>
</math>
</file>

<file path=Object 8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  <mo stretchy="false">∘</mo>
                      <mrow>
                        <mrow>
                          <mi>c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a</mi>
                        </mrow>
                      </mrow>
                      <mo stretchy="false">∘</mo>
                      <mo stretchy="false">(</mo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  <mo stretchy="false">∘</mo>
                      <mrow>
                        <mrow>
                          <mi>c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o stretchy="false">(</mo>
                        </mrow>
                      </mrow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o stretchy="false">(</mo>
                        </mrow>
                      </mrow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o stretchy="false">(</mo>
                        </mrow>
                      </mrow>
                      <mrow>
                        <mrow>
                          <mi>c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a</mi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i>,</mi>
                      <mrow>
                        <mrow>
                          <mi>a</mi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row>
                        <mrow>
                          <mi>c</mi>
                        </mrow>
                      </mrow>
                      <mi>,</mi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i>α</mi>
                      <mrow>
                        <mrow>
                          <mi>a</mi>
                        </mrow>
                      </mrow>
                      <mi>,</mi>
                      <mi>β</mi>
                      <mrow>
                        <mrow>
                          <mi>b</mi>
                        </mrow>
                      </mrow>
                      <mi>,</mi>
                      <mi>γ</mi>
                      <mrow>
                        <mrow>
                          <mi>c</mi>
                        </mrow>
                      </mrow>
                      <mrow>
                        <mo stretchy="false">)</mo>
                        <mo stretchy="false">=</mo>
                        <mstyle mathvariant="italic">
                          <mrow>
                            <mtext>αβγ</mtext>
                          </mrow>
                        </mstyle>
                      </mrow>
                      <mo stretchy="false">(</mo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sub>
                          <mrow>
                            <mrow>
                              <mi>a</mi>
                            </mrow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row>
                            <mrow>
                              <mi>a</mi>
                            </mrow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i>,</mi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sub>
                        <mrow>
                          <mrow>
                            <mi>a</mi>
                          </mrow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row>
                        <mo stretchy="false">)</mo>
                        <mo stretchy="false">+</mo>
                        <mo stretchy="false">(</mo>
                      </mrow>
                      <msub>
                        <mrow>
                          <mrow>
                            <mi>a</mi>
                          </mrow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sub>
                  <mi>α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sub>
                    <mi>α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(</mo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 stretchy="false">(</mo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</mtable>
      </mrow>
      <mrow/>
    </mrow>
    <annotation encoding="StarMath 5.0">alignl { stack {
 size 12{ \(  { {a}}, { {b}}, { {c}} \) = \(  { {a}} times  { {b}} \)  circ  { {c}}}  {} # 
 size 12{ { {a}} circ  \(  { {b}} times  { {c}} \) = \(  { {a}} times  { {b}} \)  circ  { {c}}}  {} # 
 size 12{ \(  { {a}}, { {b}}, { {c}} \) = -  \(  { {a}}, { {c}}, { {b}} \) = -  \(  { {b}}, { {a}}, { {c}} \) = -  \(  { {c}}, { {b}}, { {a}} \) }  {} # 
 size 12{ \(  { {a}}, { {b}}, { {c}} \) = \(  { {b}}, { {c}}, { {a}} \) = \(  { {c}}, { {a}}, { {b}} \) }  {} # 
 size 12{ \( α { {a}},β { {b}},γ { {c}} \) = ital "αβγ" \(  { {a}}, { {b}}, { {c}} \) }  {} # 
 size 12{ \(  { {a}} rSub { size 8{1} } + { {a}} rSub { size 8{2} } , { {b}}, { {c}} \) = \(  { {a}} rSub { size 8{1} } , { {b}}, { {c}} \) + \(  { {a}} rSub { size 8{2} } , { {b}}, { {c}} \) }  {} # 
 \( α rSub { size 8{1} }  { {a}} rSub { size 8{1} } +α rSub { size 8{2} }  { {a}} rSub { size 8{2} } , { {b}}, { {c}} \) =α rSub { size 8{1} }  \(  { {a}} rSub { size 8{1} } , { {b}}, { {c}} \) +α rSub { size 8{2} }  \(  { {a}} rSub { size 8{2} } , { {b}}, { {c}} \)  {} 
} } {}</annotation>
  </semantics>
</math>
</file>

<file path=Object 8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=</mo>
                        <mo stretchy="false">(</mo>
                      </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i>c</mi>
                        </mrow>
                      </mrow>
                      <mo stretchy="false">)</mo>
                      <mo stretchy="false">∘</mo>
                      <mrow>
                        <mrow>
                          <mrow>
                            <mi>b</mi>
                          </mrow>
                        </mrow>
                        <mo stretchy="false">−</mo>
                        <mo stretchy="false">(</mo>
                      </mrow>
                      <mrow>
                        <mrow>
                          <mi>b</mi>
                        </mrow>
                      </mrow>
                      <mo stretchy="false">∘</mo>
                      <mrow>
                        <mrow>
                          <mi>c</mi>
                        </mrow>
                      </mrow>
                      <mo stretchy="false">)</mo>
                      <mo stretchy="false">∘</mo>
                      <mrow>
                        <mrow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≠</mo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o stretchy="false">(</mo>
                        </mrow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under>
                        <mrow>
                          <mo stretchy="false">(</mo>
                          <mrow>
                            <mrow>
                              <mrow>
                                <mi>a</mi>
                              </mrow>
                            </mrow>
                            <mo stretchy="false">×</mo>
                            <mrow>
                              <mrow>
                                <mi>b</mi>
                              </mrow>
                            </mrow>
                          </mrow>
                          <mrow>
                            <mrow>
                              <mo stretchy="false">)</mo>
                              <mo stretchy="false">×</mo>
                              <mrow>
                                <mrow>
                                  <mi>c</mi>
                                </mrow>
                              </mrow>
                            </mrow>
                            <mo stretchy="false">+</mo>
                            <mo stretchy="false">(</mo>
                          </mrow>
                          <mrow>
                            <mrow>
                              <mrow>
                                <mi>b</mi>
                              </mrow>
                            </mrow>
                            <mo stretchy="false">×</mo>
                            <mrow>
                              <mrow>
                                <mi>c</mi>
                              </mrow>
                            </mrow>
                          </mrow>
                          <mrow>
                            <mrow>
                              <mo stretchy="false">)</mo>
                              <mo stretchy="false">×</mo>
                              <mrow>
                                <mrow>
                                  <mi>a</mi>
                                </mrow>
                              </mrow>
                            </mrow>
                            <mo stretchy="false">+</mo>
                            <mo stretchy="false">(</mo>
                          </mrow>
                          <mrow>
                            <mrow>
                              <mrow>
                                <mi>c</mi>
                              </mrow>
                            </mrow>
                            <mo stretchy="false">×</mo>
                            <mrow>
                              <mrow>
                                <mi>a</mi>
                              </mrow>
                            </mrow>
                          </mrow>
                          <mrow>
                            <mrow>
                              <mo stretchy="false">)</mo>
                              <mo stretchy="false">×</mo>
                              <mrow>
                                <mrow>
                                  <mi>b</mi>
                                </mrow>
                              </mrow>
                            </mrow>
                            <mo stretchy="false">=</mo>
                            <mn>0</mn>
                          </mrow>
                        </mrow>
                        <mrow>
                          <mstyle mathsize="8pt">
                            <mrow>
                              <mrow>
                                <mtext>Jacobijeva identiteta</mtext>
                              </mrow>
                            </mrow>
                          </mstyle>
                        </mrow>
                      </munder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 times  { {b}} \)  times  { {c}}= \(  { {a}} circ  { {c}} \)  circ  { {b}} -  \(  { {b}} circ  { {c}} \)  circ  { {a}}}  {} # 
 size 12{ \(  { {a}} times  { {b}} \)  times  { {c}} &lt;&gt;  { {a}} times  \(  { {b}} times  { {c}} \) }  {} # 
 size 12{ { \(  { {a}} times  { {b}} \)  times  { {c}}+ \(  { {b}} times  { {c}} \)  times  { {a}}+ \(  { {c}} times  { {a}} \)  times  { {b}}=0}  cSub { size 8{"Jacobijeva identiteta"} } }  {} 
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9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  <mo stretchy="false">∘</mo>
                      <mo stretchy="false">(</mo>
                      <mrow>
                        <mrow>
                          <mrow>
                            <mi>c</mi>
                          </mrow>
                        </mrow>
                        <mo stretchy="false">×</mo>
                        <mrow>
                          <mrow>
                            <mi>d</mi>
                          </mrow>
                        </mrow>
                      </mrow>
                      <mrow>
                        <mo stretchy="false">)</mo>
                        <mo stretchy="false">=</mo>
                        <mrow>
                          <mo stretchy="false">∣</mo>
                          <mrow>
                            <mtable>
                              <mtr>
                                <mtd>
                                  <mrow>
                                    <mrow>
                                      <mrow>
                                        <mi>a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c</mi>
                                      </mrow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row>
                                        <mi>a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d</mi>
                                      </mrow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row>
                                        <mi>b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c</mi>
                                      </mrow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row>
                                        <mi>b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d</mi>
                                      </mrow>
                                    </mrow>
                                    <mrow/>
                                  </mrow>
                                </mtd>
                              </mtr>
                            </mtable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a</mi>
                          </mrow>
                        </mrow>
                        <mo stretchy="false">=</mo>
                        <mrow>
                          <mrow>
                            <mi>c</mi>
                          </mrow>
                        </mrow>
                      </mrow>
                      <mi/>
                      <mrow>
                        <mrow>
                          <mrow>
                            <mi>d</mi>
                          </mrow>
                        </mrow>
                        <mo stretchy="false">=</mo>
                        <mrow>
                          <mrow>
                            <mi>b</mi>
                          </mrow>
                        </mrow>
                      </mrow>
                      <mo stretchy="false">⇒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p>
                          <mrow>
                            <mo stretchy="false">∥</mo>
                            <mrow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×</mo>
                                <mrow>
                                  <mrow>
                                    <mi>b</mi>
                                  </mrow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=</mo>
                        <msup>
                          <mrow>
                            <mo stretchy="false">∥</mo>
                            <mrow>
                              <mrow>
                                <mrow>
                                  <mi>a</mi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row>
                            <mo stretchy="false">∥</mo>
                            <mrow>
                              <mrow>
                                <mrow>
                                  <mi>b</mi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o stretchy="false">(</mo>
                      </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i>b</mi>
                        </mrow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 times  { {b}} \)  circ  \(  { {c}} times  { {d}} \) = lline  matrix {
 { {a}} circ  { {c}} {} #  { {a}} circ  { {d}} {} ##
 { {b}} circ  { {c}} {} #  { {b}} circ  { {d}}{}
}  rline }  {} # 
 size 12{ { {a}}= { {c}}` { {d}}= { {b}} drarrow }  {} # 
 size 12{ ldline  { {a}} times  { {b}} rdline  rSup { size 8{2} } = ldline  { {a}} rdline  rSup { size 8{2} }  ldline  { {b}} rdline  rSup { size 8{2} }  -  \(  { {a}} circ  { {b}} \)  rSup { size 8{2} } }  {} 
} } {}</annotation>
  </semantics>
</math>
</file>

<file path=Object 91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i>a</mi>
                </mrow>
                <mo stretchy="false">∥</mo>
              </mrow>
              <mo stretchy="false">=</mo>
              <msqrt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</mrow>
              </msqrt>
            </mrow>
          </mrow>
        </mrow>
      </mstyle>
      <mrow/>
    </mrow>
    <annotation encoding="StarMath 5.0"> size 12{ ldline a rdline = sqrt { langle a,a rangle } 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row>
                    <mi>a</mi>
                    <mo stretchy="false">+</mo>
                    <mi>b</mi>
                  </mrow>
                </mrow>
                <mo stretchy="false">∥</mo>
              </mrow>
              <mo stretchy="false">≤</mo>
              <mrow>
                <mrow>
                  <mo stretchy="false">∥</mo>
                  <mrow>
                    <mi>a</mi>
                  </mrow>
                  <mo stretchy="false">∥</mo>
                </mrow>
                <mo stretchy="false">+</mo>
                <mrow>
                  <mo stretchy="false">∥</mo>
                  <mrow>
                    <mi>b</mi>
                  </mrow>
                  <mo stretchy="false">∥</mo>
                </mrow>
              </mrow>
            </mrow>
            <mi/>
            <mtable>
              <mtr>
                <mtd>
                  <mrow>
                    <mtext>trikotniška neenakost ali</mtext>
                    <mrow/>
                  </mrow>
                </mtd>
              </mtr>
              <mtr>
                <mtd>
                  <mrow>
                    <mtext>neenakost Minkovskega</mtext>
                  </mrow>
                </mtd>
              </mtr>
            </mtable>
          </mrow>
        </mrow>
      </mstyle>
      <mrow/>
    </mrow>
    <annotation encoding="StarMath 5.0"> size 12{ ldline a+b rdline  &lt;=  ldline a rdline + ldline b rdline ~ matrix {
"trikotniška neenakost ali" {} ##
"neenakost Minkovskega"
} } {}</annotation>
  </semantics>
</math>
</file>

<file path=Object 9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i>a</mi>
                          </mrow>
                          <mo stretchy="false">∥</mo>
                        </mrow>
                        <mo stretchy="false">≥</mo>
                        <mn>0,</mn>
                      </mrow>
                      <mi/>
                      <mrow>
                        <mrow>
                          <mo stretchy="false">∥</mo>
                          <mrow>
                            <mi>a</mi>
                          </mrow>
                          <mo stretchy="false">∥</mo>
                        </mrow>
                        <mo stretchy="false">=</mo>
                        <mn>0</mn>
                      </mrow>
                      <mo stretchy="false">⇒</mo>
                      <mrow>
                        <mi>a</mi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i mathvariant="italic">αa</mi>
                          </mrow>
                          <mo stretchy="false">∥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α</mi>
                            </mrow>
                            <mo stretchy="false">∣</mo>
                          </mrow>
                          <mo stretchy="false">⋅</mo>
                          <mrow>
                            <mo stretchy="false">∥</mo>
                            <mrow>
                              <mi>a</mi>
                            </mrow>
                            <mo stretchy="false">∥</mo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dline a rdline  &gt;= 0,~ ldline a rdline =0 drarrow a=0}  {} # 
 size 12{ ldline αa rdline = lline α rline  cdot  ldline a rdline }  {} 
} 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fenced open="[" close="]">
                  <mrow>
                    <mtable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2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m1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m2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mn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</mfenced>
              </mrow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= left [ matrix {
a rSub { size 8{"11"} }  {} # a rSub { size 8{"12"} }  {} #  "."  "."  "."  {} # a rSub { size 8{1n} }  {} ##
a rSub { size 8{"21"} }  {} # a rSub { size 8{"22"} }  {} #  "."  "."  "."  {} # a rSub { size 8{2n} }  {} ##
 dotsvert  {} #  dotsvert  {} #  dotsvert  {} #  dotsvert  {} ##
a rSub { size 8{m1} }  {} # a rSub { size 8{m2} }  {} #  "."  "."  "."  {} # a rSub { size 8{ ital "mn"} } {}
}  right ]= left [a rSub { size 8{ ital "ij"} }  right ]} {}</annotation>
  </semantics>
</math>
</file>

<file path=Object 95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a rSub { size 8{1} }  {} # 0 {} #  "."  "."  "."  {} # 0 {} ##
0 {} #  dotsdown  {} #  {} #  dotsvert  {} ##
 dotsvert  {} #  {} #  dotsdown  {} # 0 {} ##
0 {} #  "."  "."  "."  {} # 0 {} # a rSub { size 8{n} } {}
}  right ]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I= left [ matrix {
1 {} # 0 {} #  "."  "."  "."  {} # 0 {} ##
0 {} #  dotsdown  {} #  {} #  dotsvert  {} ##
 dotsvert  {} #  {} #  dotsdown  {} # 0 {} ##
0 {} #  "."  "."  "."  {} # 0 {} # 1{}
}  right ]} {}</annotation>
  </semantics>
</math>
</file>

<file path=Object 97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 mathvariant="italic">αI</mi>
            </mrow>
          </mrow>
        </mrow>
      </mstyle>
      <mrow/>
    </mrow>
    <annotation encoding="StarMath 5.0"> size 12{A=αI} {}</annotation>
  </semantics>
</math>
</file>

<file path=Object 98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1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2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n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22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n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nn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a rSub { size 8{"11"} }  {} # a rSub { size 8{"12"} }  {} #  "."  "."  "."  {} # a rSub { size 8{1n} }  {} ##
0 {} # a rSub { size 8{"22"} }  {} #  "."  "."  "."  {} # a rSub { size 8{2n} }  {} ##
 dotsvert  {} #  dotsdown  {} #  dotsdown  {} #  dotsvert  {} ##
0 {} #  "."  "."  "."  {} # 0 {} # a rSub { size 8{ ital "nn"} } {}
}  right ]} {}</annotation>
  </semantics>
</math>
</file>

<file path=Object 99/content.xml><?xml version="1.0" encoding="utf-8"?>
<math xmlns="http://www.w3.org/1998/Math/MathML">
  <semantics>
    <mrow>
      <mstyle mathsize="12pt">
        <mrow>
          <mrow>
            <mrow>
              <mn>0</mn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sub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</msub>
              <mo stretchy="false">=</mo>
              <mn>1</mn>
            </mrow>
          </mrow>
        </mrow>
      </mstyle>
      <mrow/>
    </mrow>
    <annotation encoding="StarMath 5.0"> size 12{0= left [ matrix {
0 {} #  "."  "."  "."  {} # 0 {} ##
 dotsvert  {} #  dotsvert  {} #  dotsvert  {} ##
0 {} #  "."  "."  "."  {} # 0{}
}  right ],~E rSub { size 8{ ital "ij"} } = left [ matrix {
0 {} #  "."  "."  "."  {} # 0 {} ##
 dotsvert  {} # e rSub { size 8{ ital "ij"} }  {} #  dotsvert  {} ##
0 {} #  "."  "."  "."  {} # 0{}
}  right ],`e rSub { size 8{ ital "ij"} } =1} {}</annotation>
  </semantics>
</math>
</file>