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Object 1/content.xml" manifest:media-type="text/xml"/>
  <manifest:file-entry manifest:full-path="Object 1/Object 1/styles.xml" manifest:media-type="text/xml"/>
  <manifest:file-entry manifest:full-path="Object 1/Object 1/meta.xml" manifest:media-type="text/xml"/>
  <manifest:file-entry manifest:full-path="Object 1/Object 1/" manifest:media-type="application/vnd.oasis.opendocument.chart"/>
  <manifest:file-entry manifest:full-path="Object 1/Object 2/content.xml" manifest:media-type="text/xml"/>
  <manifest:file-entry manifest:full-path="Object 1/Object 2/styles.xml" manifest:media-type="text/xml"/>
  <manifest:file-entry manifest:full-path="Object 1/Object 2/meta.xml" manifest:media-type="text/xml"/>
  <manifest:file-entry manifest:full-path="Object 1/Object 2/" manifest:media-type="application/vnd.oasis.opendocument.chart"/>
  <manifest:file-entry manifest:full-path="Object 1/settings.xml" manifest:media-type="text/xml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1854in" table:align="center" style:writing-mode="lr-tb"/>
    </style:style>
    <style:style style:name="Table1.A" style:family="table-column">
      <style:table-column-properties style:column-width="0.5854in"/>
    </style:style>
    <style:style style:name="Table1.B" style:family="table-column">
      <style:table-column-properties style:column-width="0.4944in"/>
    </style:style>
    <style:style style:name="Table1.D" style:family="table-column">
      <style:table-column-properties style:column-width="0.6174in"/>
    </style:style>
    <style:style style:name="Table1.F" style:family="table-column">
      <style:table-column-properties style:column-width="0.3764in"/>
    </style:style>
    <style:style style:name="Table1.1" style:family="table-row">
      <style:table-row-properties style:min-row-height="0.314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style:border-line-width-left="0.0417in 0.0139in 0.0104in" fo:padding-left="0.075in" fo:padding-right="0.075in" fo:padding-top="0in" fo:padding-bottom="0in" fo:border-left="3pt double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958in" fo:keep-together="auto"/>
    </style:style>
    <style:style style:name="Table1.10" style:family="table-row">
      <style:table-row-properties style:min-row-height="0.2097in" fo:keep-together="auto"/>
    </style:style>
    <style:style style:name="Table2" style:family="table">
      <style:table-properties style:width="1.2549in" table:align="center" style:writing-mode="lr-tb"/>
    </style:style>
    <style:style style:name="Table2.A" style:family="table-column">
      <style:table-column-properties style:column-width="0.6403in"/>
    </style:style>
    <style:style style:name="Table2.B" style:family="table-column">
      <style:table-column-properties style:column-width="0.614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1252in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 style:list-style-name="WW8Num4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 style:list-style-name="WW8Num6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 style:list-style-name="WW8Num8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1252in"/>
        </style:tab-stops>
      </style:paragraph-properties>
      <style:text-properties fo:font-size="9pt" fo:font-weight="bold" style:font-size-asian="9pt" style:font-weight-asian="bold" style:font-size-complex="9pt"/>
    </style:style>
    <style:style style:name="P9" style:family="paragraph" style:parent-style-name="Standard" style:list-style-name="WW8Num4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 style:list-style-name="WW8Num4">
      <style:paragraph-properties fo:text-align="justify" style:justify-single-word="false"/>
      <style:text-properties fo:font-size="9pt" fo:background-color="#00ffff" style:font-size-asian="9pt" style:font-size-complex="9pt"/>
    </style:style>
    <style:style style:name="P11" style:family="paragraph" style:parent-style-name="Standard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 style:list-style-name="WW8Num5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  <style:text-properties fo:font-size="9pt" style:font-size-asian="9pt" style:font-size-complex="9pt"/>
    </style:style>
    <style:style style:name="P13" style:family="paragraph" style:parent-style-name="Standard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  <style:tab-stop style:position="0.3752in"/>
        </style:tab-stops>
      </style:paragraph-properties>
      <style:text-properties fo:font-size="9pt" style:font-size-asian="9pt" style:font-size-complex="9pt"/>
    </style:style>
    <style:style style:name="P14" style:family="paragraph" style:parent-style-name="Standard" style:list-style-name="WW8Num2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  <style:tab-stop style:position="0.3752in"/>
        </style:tab-stops>
      </style:paragraph-properties>
      <style:text-properties fo:font-size="9pt" style:font-size-asian="9pt" style:font-size-complex="9pt"/>
    </style:style>
    <style:style style:name="P15" style:family="paragraph" style:parent-style-name="Standard" style:list-style-name="WW8Num7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  <style:tab-stop style:position="0.3752in"/>
        </style:tab-stops>
      </style:paragraph-properties>
      <style:text-properties fo:font-size="9pt" style:font-size-asian="9pt" style:font-size-complex="9pt"/>
    </style:style>
    <style:style style:name="P16" style:family="paragraph" style:parent-style-name="Standard" style:list-style-name="WW8Num2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  <style:tab-stop style:position="0.3752in"/>
          <style:tab-stop style:position="0.6252in"/>
        </style:tab-stops>
      </style:paragraph-properties>
      <style:text-properties fo:font-size="9pt" style:font-size-asian="9pt" style:font-size-complex="9pt"/>
    </style:style>
    <style:style style:name="P17" style:family="paragraph" style:parent-style-name="Standard" style:list-style-name="WW8Num7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  <style:tab-stop style:position="0.3752in"/>
          <style:tab-stop style:position="0.6252in"/>
        </style:tab-stops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  <style:tab-stop style:position="1in"/>
        </style:tab-stops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  <style:tab-stop style:position="0.75in"/>
        </style:tab-stops>
      </style:paragraph-properties>
      <style:text-properties fo:font-size="9pt" style:font-size-asian="9pt" style:font-size-complex="9pt"/>
    </style:style>
    <style:style style:name="P20" style:family="paragraph" style:parent-style-name="Standard" style:list-style-name="WW8Num1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  <style:text-properties fo:font-size="9pt" fo:font-weight="bold" style:font-size-asian="9pt" style:font-weight-asian="bold" style:font-size-complex="9pt"/>
    </style:style>
    <style:style style:name="P21" style:family="paragraph" style:parent-style-name="Standard" style:list-style-name="WW8Num1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  <style:tab-stop style:position="0.3752in"/>
        </style:tab-stops>
      </style:paragraph-properties>
      <style:text-properties fo:font-size="9pt" fo:font-weight="bold" style:font-size-asian="9pt" style:font-weight-asian="bold" style:font-size-complex="9pt"/>
    </style:style>
    <style:style style:name="P22" style:family="paragraph" style:parent-style-name="Standard" style:list-style-name="WW8Num7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  <style:tab-stop style:position="0.3752in"/>
        </style:tab-stops>
      </style:paragraph-properties>
      <style:text-properties fo:font-size="9pt" fo:background-color="#00ffff" style:font-size-asian="9pt" style:font-size-complex="9pt"/>
    </style:style>
    <style:style style:name="P23" style:family="paragraph" style:parent-style-name="Standard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  <style:text-properties fo:font-size="8pt" fo:font-weight="bold" style:font-size-asian="8pt" style:font-weight-asian="bold" style:font-size-complex="8pt"/>
    </style:style>
    <style:style style:name="P24" style:family="paragraph" style:parent-style-name="Standard">
      <style:paragraph-properties fo:margin-left="0.1252in" fo:margin-right="0in" fo:text-align="justify" style:justify-single-word="false" fo:text-indent="-0.1252in" style:auto-text-indent="false" style:snap-to-layout-grid="false">
        <style:tab-stops>
          <style:tab-stop style:position="0.1252in"/>
        </style:tab-stops>
      </style:paragraph-properties>
      <style:text-properties fo:font-size="8pt" fo:font-weight="bold" style:font-size-asian="8pt" style:font-weight-asian="bold" style:font-size-complex="8pt"/>
    </style:style>
    <style:style style:name="P25" style:family="paragraph" style:parent-style-name="Standard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  <style:text-properties fo:font-size="8pt" style:font-size-asian="8pt" style:font-size-complex="8pt"/>
    </style:style>
    <style:style style:name="P26" style:family="paragraph" style:parent-style-name="Standard" style:list-style-name="WW8Num1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</style:tab-stops>
      </style:paragraph-properties>
      <style:text-properties fo:font-size="9pt" fo:font-weight="bold" style:font-size-asian="9pt" style:font-weight-asian="bold" style:font-size-complex="9pt"/>
    </style:style>
    <style:style style:name="P27" style:family="paragraph" style:parent-style-name="Standard" style:list-style-name="WW8Num4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</style:tab-stops>
      </style:paragraph-properties>
      <style:text-properties fo:font-size="9pt" fo:font-weight="bold" style:font-size-asian="9pt" style:font-weight-asian="bold" style:font-size-complex="9pt"/>
    </style:style>
    <style:style style:name="P28" style:family="paragraph" style:parent-style-name="Standard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  <style:tab-stop style:position="1.1252in"/>
        </style:tab-stops>
      </style:paragraph-properties>
      <style:text-properties fo:font-size="9pt" fo:font-weight="bold" style:font-size-asian="9pt" style:font-weight-asian="bold" style:font-size-complex="9pt"/>
    </style:style>
    <style:style style:name="P29" style:family="paragraph" style:parent-style-name="Standard" style:list-style-name="WW8Num1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</style:tab-stops>
      </style:paragraph-properties>
      <style:text-properties fo:font-size="9pt" style:font-size-asian="9pt" style:font-size-complex="9pt"/>
    </style:style>
    <style:style style:name="P30" style:family="paragraph" style:parent-style-name="Standard" style:list-style-name="WW8Num3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</style:tab-stops>
      </style:paragraph-properties>
      <style:text-properties fo:font-size="9pt" style:font-size-asian="9pt" style:font-size-complex="9pt"/>
    </style:style>
    <style:style style:name="P31" style:family="paragraph" style:parent-style-name="Standard" style:list-style-name="WW8Num4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</style:tab-stops>
      </style:paragraph-properties>
      <style:text-properties fo:font-size="9pt" style:font-size-asian="9pt" style:font-size-complex="9pt"/>
    </style:style>
    <style:style style:name="P32" style:family="paragraph" style:parent-style-name="Standard" style:list-style-name="WW8Num1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  <style:tab-stop style:position="1.1252in"/>
        </style:tab-stops>
      </style:paragraph-properties>
      <style:text-properties fo:font-size="9pt" style:font-size-asian="9pt" style:font-size-complex="9pt"/>
    </style:style>
    <style:style style:name="P33" style:family="paragraph" style:parent-style-name="Standard" style:list-style-name="WW8Num1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</style:tab-stops>
      </style:paragraph-properties>
      <style:text-properties fo:font-size="9pt" fo:background-color="#00ffff" style:font-size-asian="9pt" style:font-size-complex="9pt"/>
    </style:style>
    <style:style style:name="P34" style:family="paragraph" style:parent-style-name="Standard" style:list-style-name="WW8Num3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</style:tab-stops>
      </style:paragraph-properties>
      <style:text-properties fo:font-size="9pt" fo:background-color="#00ffff" style:font-size-asian="9pt" style:font-size-complex="9pt"/>
    </style:style>
    <style:style style:name="P35" style:family="paragraph" style:parent-style-name="Standard" style:list-style-name="WW8Num4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</style:tab-stops>
      </style:paragraph-properties>
      <style:text-properties fo:font-size="9pt" fo:background-color="#00ffff" style:font-size-asian="9pt" style:font-size-complex="9pt"/>
    </style:style>
    <style:style style:name="P36" style:family="paragraph" style:parent-style-name="Standard" style:list-style-name="WW8Num1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  <style:tab-stop style:position="1.1252in"/>
        </style:tab-stops>
      </style:paragraph-properties>
      <style:text-properties fo:font-size="9pt" fo:background-color="#00ffff" style:font-size-asian="9pt" style:font-size-complex="9pt"/>
    </style:style>
    <style:style style:name="P37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3752in"/>
        </style:tab-stops>
      </style:paragraph-properties>
      <style:text-properties fo:font-size="9pt" style:font-size-asian="9pt" style:font-size-complex="9pt"/>
    </style:style>
    <style:style style:name="P38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1.1252in"/>
        </style:tab-stops>
      </style:paragraph-properties>
      <style:text-properties fo:font-size="9pt" style:font-size-asian="9pt" style:font-size-complex="9pt"/>
    </style:style>
    <style:style style:name="P39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3752in"/>
        </style:tab-stops>
      </style:paragraph-properties>
      <style:text-properties fo:font-size="9pt" fo:font-weight="bold" style:font-size-asian="9pt" style:font-weight-asian="bold" style:font-size-complex="9pt"/>
    </style:style>
    <style:style style:name="P40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font-size="9pt" style:font-size-asian="9pt" style:font-size-complex="9pt"/>
    </style:style>
    <style:style style:name="P41" style:family="paragraph" style:parent-style-name="Standard" style:list-style-name="WW8Num4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font-size="9pt" style:font-size-asian="9pt" style:font-size-complex="9pt"/>
    </style:style>
    <style:style style:name="P42" style:family="paragraph" style:parent-style-name="Standard" style:list-style-name="WW8Num4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font-size="9pt" fo:background-color="#00ffff" style:font-size-asian="9pt" style:font-size-complex="9pt"/>
    </style:style>
    <style:style style:name="P43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font-size="9pt" fo:font-weight="bold" style:font-size-asian="9pt" style:font-weight-asian="bold" style:font-size-complex="9pt"/>
    </style:style>
    <style:style style:name="P44" style:family="paragraph" style:parent-style-name="Standard" style:list-style-name="WW8Num4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font-size="9pt" fo:font-weight="bold" style:font-size-asian="9pt" style:font-weight-asian="bold" style:font-size-complex="9pt"/>
    </style:style>
    <style:style style:name="P45" style:family="paragraph" style:parent-style-name="Standard" style:list-style-name="WW8Num6">
      <style:paragraph-properties fo:margin-left="0.9472in" fo:margin-right="0in" fo:text-align="justify" style:justify-single-word="false" fo:text-indent="-0.9472in" style:auto-text-indent="false">
        <style:tab-stops>
          <style:tab-stop style:position="0.25in"/>
        </style:tab-stops>
      </style:paragraph-properties>
      <style:text-properties fo:font-size="9pt" fo:background-color="#00ffff" style:font-size-asian="9pt" style:font-size-complex="9pt"/>
    </style:style>
    <style:style style:name="P46" style:family="paragraph" style:parent-style-name="Standard" style:list-style-name="WW8Num6">
      <style:paragraph-properties fo:margin-left="0.9472in" fo:margin-right="0in" fo:text-align="justify" style:justify-single-word="false" fo:text-indent="-0.9472in" style:auto-text-indent="false">
        <style:tab-stops>
          <style:tab-stop style:position="0.25in"/>
        </style:tab-stops>
      </style:paragraph-properties>
      <style:text-properties fo:font-size="9pt" style:font-size-asian="9pt" style:font-size-complex="9pt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P48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b 58%"/>
    </style:style>
    <style:style style:name="T3" style:family="text">
      <style:text-properties fo:background-color="#00ffff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text-underline-style="solid" style:text-underline-width="auto" style:text-underline-color="font-color" fo:background-color="#00ffff" style:font-style-asian="italic"/>
    </style:style>
    <style:style style:name="T7" style:family="text">
      <style:text-properties style:text-position="super 58%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/>
    </style:style>
    <style:style style:name="Sect1" style:family="section">
      <style:section-properties text:dont-balance-text-columns="true" style:writing-mode="lr-tb" fo:margin-left="-0.1091in" fo:margin-right="0in" style:editable="false">
        <style:columns fo:column-count="2" fo:column-gap="0.0917in">
          <style:column style:rel-width="32763*" fo:start-indent="0in" fo:end-indent="0.0457in"/>
          <style:column style:rel-width="32771*" fo:start-indent="0.0457in" fo:end-indent="0in"/>
        </style:columns>
      </style:section-properties>
    </style:style>
    <style:style style:name="gr1" style:family="graphic">
      <style:graphic-properties draw:stroke="solid" svg:stroke-width="0.0417in" svg:stroke-color="#ff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tab/><text:tab/><text:tab/> <text:s text:c="7"/><text:span text:style-name="T1">Biokemija kolokvij iz vaj<text:tab/><text:tab/><text:tab/><text:tab/> <text:s text:c="6"/></text:span>20.12.2007</text:p>
      <text:p text:style-name="P1">Ime Priimek:</text:p>
      <text:p text:style-name="P1"/>
      <text:p text:style-name="P1">Vprašanja: z dvema pravilnima odgovoroma so označena z zvezdico (*); drugače je pravilen samo en odgovor.</text:p>
      <text:p text:style-name="P1"/>
      <text:section text:style-name="Sect1" text:name="Section1">
        <text:list xml:id="list1039198326" text:style-name="WW8Num1">
          <text:list-item>
            <text:p text:style-name="P20">Po obarjanju proteinov z (NH<text:span text:style-name="T2">4</text:span>)<text:span text:style-name="T2">2</text:span>SO<text:span text:style-name="T2">4</text:span> lahko:</text:p>
          </text:list-item>
        </text:list>
        <text:list xml:id="list1509395775" text:style-name="WW8Num5">
          <text:list-item>
            <text:list>
              <text:list-item>
                <text:p text:style-name="P12"><text:s/><text:span text:style-name="T3">Proteine v oborini raztopimo in nanesemo na afinitetno kolono.</text:span></text:p>
              </text:list-item>
              <text:list-item>
                <text:p text:style-name="P12"><text:s/>Proteini pri obarjanju izgubijo encimsko aktivnost, zato tudi, če jih raztopimo, ne moremo nadaljevati s kromatografijami.</text:p>
              </text:list-item>
              <text:list-item>
                <text:p text:style-name="P12"><text:s/>Proteine v oborini vedno zavržemo in nadaljujemo postopek izolacije s topnimi proteini.</text:p>
              </text:list-item>
              <text:list-item>
                <text:p text:style-name="P12">Proteine vedno raztopimo in dializiramo, nato nadaljujemo s postopkom izolacije.</text:p>
              </text:list-item>
            </text:list>
          </text:list-item>
        </text:list>
        <text:p text:style-name="P11"/>
        <text:list xml:id="list365040679" text:continue-list="list1039198326" text:style-name="WW8Num1">
          <text:list-item>
            <text:p text:style-name="P20">Iz velike količine oborine pri encimskem testu na hemoglobin ( Ansonovem testu) lahko sklepaš na:</text:p>
          </text:list-item>
        </text:list>
        <text:list xml:id="list635536468" text:style-name="WW8Num2">
          <text:list-item>
            <text:p text:style-name="P14"><text:s/>Premajhno količino saharoze</text:p>
          </text:list-item>
          <text:list-item>
            <text:p text:style-name="P16"><text:s/>Premajhno količino dodane trikloroocetne kisline</text:p>
          </text:list-item>
          <text:list-item>
            <text:p text:style-name="P16"><text:s/><text:span text:style-name="T3">Majhno aktivnost encima</text:span></text:p>
          </text:list-item>
          <text:list-item>
            <text:p text:style-name="P16">veliko količino peptidov in aminokislin v filtratu</text:p>
          </text:list-item>
          <text:list-item>
            <text:p text:style-name="P16">visoko absorbanco po dodatku Fast Garneta</text:p>
          </text:list-item>
        </text:list>
        <text:p text:style-name="P18"/>
        <text:list xml:id="list1039198626" text:continue-list="list365040679" text:style-name="WW8Num1">
          <text:list-item>
            <text:p text:style-name="P20">Kaj <text:span text:style-name="T4">ne</text:span> vpliva na hitrost potovanja proteina pri gelski elektroforezi?</text:p>
          </text:list-item>
        </text:list>
        <text:list xml:id="list1250415586" text:style-name="WW8Num7">
          <text:list-item>
            <text:p text:style-name="P15">Celokupni naboj proteina</text:p>
          </text:list-item>
          <text:list-item>
            <text:p text:style-name="P15">Velikost proteina.</text:p>
          </text:list-item>
          <text:list-item>
            <text:p text:style-name="P22">Koncentracija proteina</text:p>
          </text:list-item>
          <text:list-item>
            <text:p text:style-name="P17">Moč električnega polja</text:p>
          </text:list-item>
          <text:list-item>
            <text:p text:style-name="P17">Polarnost medija</text:p>
          </text:list-item>
        </text:list>
        <text:p text:style-name="P19"/>
        <text:list xml:id="list635536768" text:continue-list="list1039198626" text:style-name="WW8Num1">
          <text:list-item>
            <text:p text:style-name="P20">Po izolaciji katepsina B na kationskem izmenjevalcu v pufru pH 5,0 z gradientno elucijo do 0,5 M NaCl in po encimskem testu vseh frakcij smo dobili sledeče meritve:</text:p>
          </text:list-item>
        </text:list>
        <table:table table:name="Table1" table:style-name="Table1">
          <table:table-column table:style-name="Table1.A"/>
          <table:table-column table:style-name="Table1.B" table:number-columns-repeated="2"/>
          <table:table-column table:style-name="Table1.D" table:number-columns-repeated="2"/>
          <table:table-column table:style-name="Table1.F"/>
          <table:table-row table:style-name="Table1.1">
            <table:table-cell table:style-name="Table1.A1" office:value-type="string">
              <text:p text:style-name="P23">Št. Frak-cije</text:p>
            </table:table-cell>
            <table:table-cell table:style-name="Table1.A1" office:value-type="string">
              <text:p text:style-name="P23">PuferA</text:p>
              <text:p text:style-name="P23">A<text:span text:style-name="T2">280</text:span></text:p>
            </table:table-cell>
            <table:table-cell table:style-name="Table1.A1" office:value-type="string">
              <text:p text:style-name="P24"/>
              <text:p text:style-name="P23">A<text:span text:style-name="T2">520</text:span></text:p>
            </table:table-cell>
            <table:table-cell table:style-name="Table1.D1" office:value-type="string">
              <text:p text:style-name="P23">Št. frakcije</text:p>
            </table:table-cell>
            <table:table-cell table:style-name="Table1.A1" office:value-type="string">
              <text:p text:style-name="P23">Gradient</text:p>
              <text:p text:style-name="P23">A<text:span text:style-name="T2">280</text:span></text:p>
            </table:table-cell>
            <table:table-cell table:style-name="Table1.F1" office:value-type="string">
              <text:p text:style-name="P24"/>
              <text:p text:style-name="P23">A<text:span text:style-name="T2">520</text:span></text:p>
            </table:table-cell>
          </table:table-row>
          <table:table-row table:style-name="Table1.2">
            <table:table-cell table:style-name="Table1.A1" office:value-type="string">
              <text:p text:style-name="P25">1</text:p>
            </table:table-cell>
            <table:table-cell table:style-name="Table1.A1" office:value-type="string">
              <text:p text:style-name="P25">0,02</text:p>
            </table:table-cell>
            <table:table-cell table:style-name="Table1.A1" office:value-type="string">
              <text:p text:style-name="P25">0</text:p>
            </table:table-cell>
            <table:table-cell table:style-name="Table1.D1" office:value-type="string">
              <text:p text:style-name="P25">10</text:p>
            </table:table-cell>
            <table:table-cell table:style-name="Table1.A1" office:value-type="string">
              <text:p text:style-name="P25">0,1</text:p>
            </table:table-cell>
            <table:table-cell table:style-name="Table1.F1" office:value-type="string">
              <text:p text:style-name="P25">0</text:p>
            </table:table-cell>
          </table:table-row>
          <table:table-row table:style-name="Table1.2">
            <table:table-cell table:style-name="Table1.A1" office:value-type="string">
              <text:p text:style-name="P25">2</text:p>
            </table:table-cell>
            <table:table-cell table:style-name="Table1.A1" office:value-type="string">
              <text:p text:style-name="P25">0,2</text:p>
            </table:table-cell>
            <table:table-cell table:style-name="Table1.A1" office:value-type="string">
              <text:p text:style-name="P25">0</text:p>
            </table:table-cell>
            <table:table-cell table:style-name="Table1.D1" office:value-type="string">
              <text:p text:style-name="P25">11</text:p>
            </table:table-cell>
            <table:table-cell table:style-name="Table1.A1" office:value-type="string">
              <text:p text:style-name="P25">0,3</text:p>
            </table:table-cell>
            <table:table-cell table:style-name="Table1.F1" office:value-type="string">
              <text:p text:style-name="P25">0</text:p>
            </table:table-cell>
          </table:table-row>
          <table:table-row table:style-name="Table1.2">
            <table:table-cell table:style-name="Table1.A1" office:value-type="string">
              <text:p text:style-name="P25">3</text:p>
            </table:table-cell>
            <table:table-cell table:style-name="Table1.A1" office:value-type="string">
              <text:p text:style-name="P25">0,6</text:p>
            </table:table-cell>
            <table:table-cell table:style-name="Table1.A1" office:value-type="string">
              <text:p text:style-name="P25">0</text:p>
            </table:table-cell>
            <table:table-cell table:style-name="Table1.D1" office:value-type="string">
              <text:p text:style-name="P25">12</text:p>
            </table:table-cell>
            <table:table-cell table:style-name="Table1.A1" office:value-type="string">
              <text:p text:style-name="P25">0,2</text:p>
            </table:table-cell>
            <table:table-cell table:style-name="Table1.F1" office:value-type="string">
              <text:p text:style-name="P25">0</text:p>
            </table:table-cell>
          </table:table-row>
          <table:table-row table:style-name="Table1.2">
            <table:table-cell table:style-name="Table1.A1" office:value-type="string">
              <text:p text:style-name="P25">4</text:p>
            </table:table-cell>
            <table:table-cell table:style-name="Table1.A1" office:value-type="string">
              <text:p text:style-name="P25">0,7</text:p>
            </table:table-cell>
            <table:table-cell table:style-name="Table1.A1" office:value-type="string">
              <text:p text:style-name="P25">0</text:p>
            </table:table-cell>
            <table:table-cell table:style-name="Table1.D1" office:value-type="string">
              <text:p text:style-name="P25">13</text:p>
            </table:table-cell>
            <table:table-cell table:style-name="Table1.A1" office:value-type="string">
              <text:p text:style-name="P25">0,5</text:p>
            </table:table-cell>
            <table:table-cell table:style-name="Table1.F1" office:value-type="string">
              <text:p text:style-name="P25">0</text:p>
            </table:table-cell>
          </table:table-row>
          <table:table-row table:style-name="Table1.2">
            <table:table-cell table:style-name="Table1.A1" office:value-type="string">
              <text:p text:style-name="P25">5</text:p>
            </table:table-cell>
            <table:table-cell table:style-name="Table1.A1" office:value-type="string">
              <text:p text:style-name="P25">0,4</text:p>
            </table:table-cell>
            <table:table-cell table:style-name="Table1.A1" office:value-type="string">
              <text:p text:style-name="P25">0</text:p>
            </table:table-cell>
            <table:table-cell table:style-name="Table1.D1" office:value-type="string">
              <text:p text:style-name="P25">14</text:p>
            </table:table-cell>
            <table:table-cell table:style-name="Table1.A1" office:value-type="string">
              <text:p text:style-name="P25">0,6</text:p>
            </table:table-cell>
            <table:table-cell table:style-name="Table1.F1" office:value-type="string">
              <text:p text:style-name="P25">0</text:p>
            </table:table-cell>
          </table:table-row>
          <table:table-row table:style-name="Table1.2">
            <table:table-cell table:style-name="Table1.A1" office:value-type="string">
              <text:p text:style-name="P25">6</text:p>
            </table:table-cell>
            <table:table-cell table:style-name="Table1.A1" office:value-type="string">
              <text:p text:style-name="P25">0,1</text:p>
            </table:table-cell>
            <table:table-cell table:style-name="Table1.A1" office:value-type="string">
              <text:p text:style-name="P25">0</text:p>
            </table:table-cell>
            <table:table-cell table:style-name="Table1.D1" office:value-type="string">
              <text:p text:style-name="P25">15</text:p>
            </table:table-cell>
            <table:table-cell table:style-name="Table1.A1" office:value-type="string">
              <text:p text:style-name="P25">0,35</text:p>
            </table:table-cell>
            <table:table-cell table:style-name="Table1.F1" office:value-type="string">
              <text:p text:style-name="P25">0,3</text:p>
            </table:table-cell>
          </table:table-row>
          <table:table-row table:style-name="Table1.2">
            <table:table-cell table:style-name="Table1.A1" office:value-type="string">
              <text:p text:style-name="P25">7</text:p>
            </table:table-cell>
            <table:table-cell table:style-name="Table1.A1" office:value-type="string">
              <text:p text:style-name="P25">0,05</text:p>
            </table:table-cell>
            <table:table-cell table:style-name="Table1.A1" office:value-type="string">
              <text:p text:style-name="P25">0</text:p>
            </table:table-cell>
            <table:table-cell table:style-name="Table1.D1" office:value-type="string">
              <text:p text:style-name="P25">16</text:p>
            </table:table-cell>
            <table:table-cell table:style-name="Table1.A1" office:value-type="string">
              <text:p text:style-name="P25">0,3</text:p>
            </table:table-cell>
            <table:table-cell table:style-name="Table1.F1" office:value-type="string">
              <text:p text:style-name="P25">0,4</text:p>
            </table:table-cell>
          </table:table-row>
          <table:table-row table:style-name="Table1.2">
            <table:table-cell table:style-name="Table1.A1" office:value-type="string">
              <text:p text:style-name="P25">8</text:p>
            </table:table-cell>
            <table:table-cell table:style-name="Table1.A1" office:value-type="string">
              <text:p text:style-name="P25">0,02</text:p>
            </table:table-cell>
            <table:table-cell table:style-name="Table1.A1" office:value-type="string">
              <text:p text:style-name="P25">0</text:p>
            </table:table-cell>
            <table:table-cell table:style-name="Table1.D1" office:value-type="string">
              <text:p text:style-name="P25">17</text:p>
            </table:table-cell>
            <table:table-cell table:style-name="Table1.A1" office:value-type="string">
              <text:p text:style-name="P25">0,1</text:p>
            </table:table-cell>
            <table:table-cell table:style-name="Table1.F1" office:value-type="string">
              <text:p text:style-name="P25">0.1</text:p>
            </table:table-cell>
          </table:table-row>
          <table:table-row table:style-name="Table1.10">
            <table:table-cell table:style-name="Table1.A1" office:value-type="string">
              <text:p text:style-name="P25">9</text:p>
            </table:table-cell>
            <table:table-cell table:style-name="Table1.A1" office:value-type="string">
              <text:p text:style-name="P25">0</text:p>
            </table:table-cell>
            <table:table-cell table:style-name="Table1.A1" office:value-type="string">
              <text:p text:style-name="P25">0</text:p>
            </table:table-cell>
            <table:table-cell table:style-name="Table1.D1" office:value-type="string">
              <text:p text:style-name="P25">18</text:p>
            </table:table-cell>
            <table:table-cell table:style-name="Table1.A1" office:value-type="string">
              <text:p text:style-name="P25">0,05</text:p>
            </table:table-cell>
            <table:table-cell table:style-name="Table1.F1" office:value-type="string">
              <text:p text:style-name="P25">0,02</text:p>
            </table:table-cell>
          </table:table-row>
        </table:table>
        <text:p text:style-name="P8">Nariši elucijski diagram!</text:p>
        <text:p text:style-name="P11"><text:bookmark text:name="_1262009808"/><text:bookmark text:name="_1262009726"/><text:bookmark text:name="_1262009710"/><draw:frame draw:style-name="fr1" draw:name="Object1" text:anchor-type="as-char" svg:width="2.9799in" svg:height="1.8429in" draw:z-index="0"><draw:object xlink:href="./Object 1" xlink:type="simple" xlink:show="embed" xlink:actuate="onLoad"/><draw:image xlink:href="./ObjectReplacements/Object 1" xlink:type="simple" xlink:show="embed" xlink:actuate="onLoad"/></draw:frame></text:p>
        <text:list xml:id="list739735168" text:continue-numbering="true" text:style-name="WW8Num1">
          <text:list-item>
            <text:p text:style-name="P21">Katere frakcije bi uporabili za nadaljevanje izolacije katepsina B?</text:p>
          </text:list-item>
        </text:list>
        <text:p text:style-name="P13"><text:span text:style-name="T1">________</text:span>______<text:span text:style-name="T6">15, 16, 17; predvsem 15 in 16</text:span><text:span text:style-name="T5">_____</text:span>__<text:span text:style-name="T1">_____</text:span></text:p>
        <text:list xml:id="list802182905" text:continue-numbering="true" text:style-name="WW8Num1">
          <text:list-item>
            <text:p text:style-name="P26">V katerih primerih lahko na ionskem izmenjevalcu ločimo proteina s pI=2,0 in pI=6,0, če nimamo gradientne posode?</text:p>
            <text:list>
              <text:list-item>
                <text:p text:style-name="P29">Kationski izmenjevalec, pH 1,0</text:p>
              </text:list-item>
              <text:list-item>
                <text:p text:style-name="P29">Anionski izmenjevalec, pH 7,0</text:p>
              </text:list-item>
              <text:list-item>
                <text:p text:style-name="P29">Kationski izmenjevalec, pH 8,5</text:p>
              </text:list-item>
              <text:list-item>
                <text:p text:style-name="P29">Anionski izmenjevalec, pH 8,5</text:p>
              </text:list-item>
              <text:list-item>
                <text:p text:style-name="P33">Anionski izmenjevalec, pH 4,0</text:p>
              </text:list-item>
            </text:list>
          </text:list-item>
        </text:list>
        <text:p text:style-name="P37"/>
        <text:list xml:id="list1509396075" text:continue-numbering="true" text:style-name="WW8Num1">
          <text:list-item>
            <text:p text:style-name="P26">Po agarozni elektroforezi po izolaciji kromosomske DNA iz bakterij smo pod UV svetilko na gelu videli le široko liso pri 200bp. Obkroži pravilni odgovor!</text:p>
            <text:list>
              <text:list-item>
                <text:list>
                  <text:list-item>
                    <text:p text:style-name="P36">Zaradi prekratke inkubacije z lizocimom nismo izolirali kromosomske DNA, pač pa le RNA.</text:p>
                  </text:list-item>
                  <text:list-item>
                    <text:p text:style-name="P32">Pred elektroforezo smo v gel pozabili dodati EdBr.</text:p>
                  </text:list-item>
                  <text:list-item>
                    <text:p text:style-name="P32">Pred elektroforezo smo v gel pozabili dodati bromfenol modro. </text:p>
                  </text:list-item>
                  <text:list-item>
                    <text:p text:style-name="P32">V lizatni pufer smo pozabili dodati Triton X-100.</text:p>
                  </text:list-item>
                </text:list>
              </text:list-item>
            </text:list>
          </text:list-item>
        </text:list>
        <text:p text:style-name="P38"/>
        <text:list xml:id="list529146310" text:continue-numbering="true" text:style-name="WW8Num1">
          <text:list-item>
            <text:p text:style-name="P26">*Supernatant, ki ga dobimo po homogenizaciji goveje vranice in centrifugiranju, nanesemo na nativno PAGE. S katerimi metodami bi v gelu detektirali <text:span text:style-name="T4">samo</text:span> katepsin B?</text:p>
            <text:list>
              <text:list-item>
                <text:list>
                  <text:list-item>
                    <text:list>
                      <text:list-item>
                        <text:p text:style-name="P36">Vzorce iz gela prenesemo na membrano, ki jo inkubiramo v raztopini radioaktivno označenih monoklonskih protiteles proti katepsinu B.</text:p>
                      </text:list-item>
                      <text:list-item>
                        <text:p text:style-name="P32">Barvanje s Coomassie Brilliant Blue.</text:p>
                      </text:list-item>
                      <text:list-item>
                        <text:p text:style-name="P32">Barvanje s srebrovim nitratom.</text:p>
                      </text:list-item>
                      <text:list-item>
                        <text:p text:style-name="P32"><text:span text:style-name="T3">Gel inkubiramo v raztopini specifičnega substrata na katepsin B, ki nam da obarvan produkt</text:span>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8"/>
        <text:list xml:id="list1250415886" text:continue-numbering="true" text:style-name="WW8Num1">
          <text:list-item>
            <text:p text:style-name="P26">Primerjamo dve separacijski tehniki. Pri katerih dveh tehnikah dobimo zagotovo enako število vrhov oz.črt proteinov, če imamo zmes proteinov z naslednjimi lastnostmi: </text:p>
          </text:list-item>
        </text:list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">pI</text:p>
            </table:table-cell>
            <table:table-cell table:style-name="Table2.B1" office:value-type="string">
              <text:p text:style-name="P2">M (kDa)</text:p>
            </table:table-cell>
          </table:table-row>
          <table:table-row table:style-name="Table2.1">
            <table:table-cell table:style-name="Table2.A1" office:value-type="string">
              <text:p text:style-name="P2">3,0</text:p>
            </table:table-cell>
            <table:table-cell table:style-name="Table2.B1" office:value-type="string">
              <text:p text:style-name="P2">30</text:p>
            </table:table-cell>
          </table:table-row>
          <table:table-row table:style-name="Table2.1">
            <table:table-cell table:style-name="Table2.A1" office:value-type="string">
              <text:p text:style-name="P2">7,0 </text:p>
            </table:table-cell>
            <table:table-cell table:style-name="Table2.B1" office:value-type="string">
              <text:p text:style-name="P2">70</text:p>
            </table:table-cell>
          </table:table-row>
          <table:table-row table:style-name="Table2.1">
            <table:table-cell table:style-name="Table2.A1" office:value-type="string">
              <text:p text:style-name="P2">7,0</text:p>
            </table:table-cell>
            <table:table-cell table:style-name="Table2.B1" office:value-type="string">
              <text:p text:style-name="P2">30</text:p>
            </table:table-cell>
          </table:table-row>
          <table:table-row table:style-name="Table2.1">
            <table:table-cell table:style-name="Table2.A1" office:value-type="string">
              <text:p text:style-name="P2">4,8</text:p>
            </table:table-cell>
            <table:table-cell table:style-name="Table2.B1" office:value-type="string">
              <text:p text:style-name="P2">30</text:p>
            </table:table-cell>
          </table:table-row>
          <table:table-row table:style-name="Table2.1">
            <table:table-cell table:style-name="Table2.A1" office:value-type="string">
              <text:p text:style-name="P2">7,0 </text:p>
            </table:table-cell>
            <table:table-cell table:style-name="Table2.B1" office:value-type="string">
              <text:p text:style-name="P2">100</text:p>
            </table:table-cell>
          </table:table-row>
        </table:table>
        <text:list xml:id="list739734868" text:style-name="WW8Num3">
          <text:list-item>
            <text:p text:style-name="P34">Izoelektrično fokusiranje in gelska filtracija </text:p>
          </text:list-item>
          <text:list-item>
            <text:p text:style-name="P30">Izoelektrično fokusiranje in NaDS-PAGE, če so proteini sestavljeni iz večih polipeptidnih verig brez disulfidnih vezi.</text:p>
          </text:list-item>
          <text:list-item>
            <text:p text:style-name="P30">Gelska filtracija in nativna PAGE.</text:p>
          </text:list-item>
          <text:list-item>
            <text:p text:style-name="P30">Nativna PAGE in izoelektrično fokosiranje.</text:p>
          </text:list-item>
          <text:list-item>
            <text:p text:style-name="P30">Gelska filtracija in NaDS-PAGE, če so proteini sestavljeni iz večih polipeptidnih verig brez disulfidnih vezi. </text:p>
          </text:list-item>
        </text:list>
        <text:p text:style-name="P39"><draw:line text:anchor-type="char" draw:z-index="1" draw:style-name="gr1" draw:text-style-name="P48" svg:x1="0.5209in" svg:y1="4.078in" svg:x2="0.6299in" svg:y2="3.9626in"><text:p/></draw:line><draw:line text:anchor-type="char" draw:z-index="2" draw:style-name="gr1" draw:text-style-name="P48" svg:x1="0.3957in" svg:y1="4.078in" svg:x2="0.5209in" svg:y2="3.9528in"><text:p/></draw:line></text:p>
        <text:list xml:id="list802182605" text:style-name="WW8Num4">
          <text:list-item>
            <text:p text:style-name="P27">Kateri postopek bi uporabili za izolacijo jeder iz celic, ki rastejo v kulturi?</text:p>
            <text:list>
              <text:list-item>
                <text:p text:style-name="P31">Celice spiramo s pufrom in dodamo NaDS.</text:p>
              </text:list-item>
              <text:list-item>
                <text:p text:style-name="P31">Celice spiramo, homogeniziramo, centrifugiramo in dodamo NaDS.</text:p>
              </text:list-item>
              <text:list-item>
                <text:p text:style-name="P35">Celice spiramo s pufrom, homogeniziramo, centrifugiramo in zavržemo supernatant.</text:p>
              </text:list-item>
              <text:list-item>
                <text:p text:style-name="P31">Celice spiramo s pufrom, homogeniziramo, centrifugiramo in dodamo NaDS.</text:p>
              </text:list-item>
              <text:list-item>
                <text:p text:style-name="P31">Celice speremo s pufrom, homogrniziramo, centrifugiramo in zavržemo usedlino.</text:p>
                <text:list>
                  <text:list-item>
                    <text:p text:style-name="P9"><text:soft-page-break/>Pri gelski kromatografiji vzorca dobimo dva elucijska vrhova, pri PAGE v prisotnosti NaDS tega vzorca pa vidimo tri lise. Kaj lahko sklepamo o proteinskem vzorcu?</text:p>
                    <text:list>
                      <text:list-item>
                        <text:p text:style-name="P41">Imamo en protein iz treh polipeptidnih verig, pri čemer sta dve povezani z disulfidnimi vezmi.</text:p>
                      </text:list-item>
                      <text:list-item>
                        <text:p text:style-name="P41">Imamo en protein iz treh polipeptidnih verig brez disulfidnih vezi.</text:p>
                      </text:list-item>
                      <text:list-item>
                        <text:p text:style-name="P42">Imamo dva proteina, pri čemer je eden sestavljen iz dveh polipeptidnih verig.</text:p>
                      </text:list-item>
                      <text:list-item>
                        <text:p text:style-name="P41">Imamo dva proteina, pri čemer ima eden od obeh dve polipeptidni verigi povezani z disulfidnimi vezmi</text:p>
                      </text:list-item>
                      <text:list-item>
                        <text:p text:style-name="P41">Pri nativni elektroforezi bi dobili najmanj tri lise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0"/>
        <text:list xml:id="list446204229" text:continue-numbering="true" text:style-name="WW8Num4">
          <text:list-item>
            <text:list>
              <text:list-item>
                <text:list>
                  <text:list-item>
                    <text:p text:style-name="P44">*Imamo mešanico dveh proteinov. Protein A je setavljen iz treh podenot (vsaka z relativno molekulsko maso (M<text:span text:style-name="T2">r</text:span>=40000), pI = 6,3, stabilen pa je pri pH 7-9. Protein B ima štiri podenote. M<text:span text:style-name="T2">r</text:span> vsake je 30000, pI proteina B je 4,7, stabilen pa je pri pH 4-7,5. Za ločbo lahko uporabimo:</text:p>
                    <text:list>
                      <text:list-item>
                        <text:list>
                          <text:list-item>
                            <text:p text:style-name="P41">Gelsko izključitveno kromatografijo;</text:p>
                          </text:list-item>
                          <text:list-item>
                            <text:p text:style-name="P41">Kationsko izmenjevalno kromatografijo pri pH 7,4;</text:p>
                          </text:list-item>
                          <text:list-item>
                            <text:p text:style-name="P41">Anionsko izmenjevalno kromatografijo pri pH 7,4;</text:p>
                          </text:list-item>
                          <text:list-item>
                            <text:p text:style-name="P42">Afinitetno kromatografijo z ligandom na podenoto z M<text:span text:style-name="T2">r</text:span> 40000.</text:p>
                          </text:list-item>
                          <text:list-item>
                            <text:p text:style-name="P41">Preparativno izoelektrično fokusiranje pri gradientu pH 8-11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"/>
        <text:list xml:id="list1180434339" text:continue-numbering="true" text:style-name="WW8Num4">
          <text:list-item>
            <text:list>
              <text:list-item>
                <text:list>
                  <text:list-item>
                    <text:p text:style-name="P44">Obkroži pravilno trditev!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1">Pri liofilizaciji uporabljamo celofansko membrano v obliki črevesa.</text:p>
                              </text:list-item>
                              <text:list-item>
                                <text:p text:style-name="P41">Dodatek suhega dekstrana v obliki kroglic povzroči dializo.</text:p>
                              </text:list-item>
                              <text:list-item>
                                <text:p text:style-name="P41">Vakuumska črpalka povzroči ultrafiltracijo.</text:p>
                              </text:list-item>
                              <text:list-item>
                                <text:p text:style-name="P42">Lizocim homogenizira bakterije.</text:p>
                              </text:list-item>
                              <text:list-item>
                                <text:p text:style-name="P41">Pri homogenizaciji izhodnega materiala potrebujemo membrano z določeno velikostjo por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3"/>
        <text:list xml:id="list1072744401" text:continue-numbering="true" text:style-name="WW8Num4">
          <text:list-item>
            <text:list>
              <text:list-item>
                <text:list>
                  <text:list-item>
                    <text:p text:style-name="P44">Raztopini, v kateri so 4 vrste proteinov (A močno hidrofobni, brez bazičnih aminokislin; B močno hidrofobni, brez tirozina; C močno hidrofilni, brez bazičnih aminokislin; D močno hidrofilni, brez tirozina), povišamo ionsko moč in odcentrifugiramo oborino. Nato proteine iz oborine ločimo z NaDS-PAGE in gel na hitro pobarvamo z Coomassie Brilliant Blue. Katere proteine intenzivno vidimo na gelu?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2">A in B</text:p>
                              </text:list-item>
                              <text:list-item>
                                <text:p text:style-name="P41">C in D</text:p>
                              </text:list-item>
                              <text:list-item>
                                <text:p text:style-name="P41">A</text:p>
                              </text:list-item>
                              <text:list-item>
                                <text:p text:style-name="P41">B</text:p>
                              </text:list-item>
                              <text:list-item>
                                <text:p text:style-name="P41">C</text:p>
                              </text:list-item>
                              <text:list-item>
                                <text:p text:style-name="P41">D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0"/>
        <text:list xml:id="list1852286722" text:continue-numbering="true" text:style-name="WW8Num4">
          <text:list-item>
            <text:list>
              <text:list-item>
                <text:list>
                  <text:list-item>
                    <text:p text:style-name="P44">*Kaj velja za afinitetno kromatografijo?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41">Za elucijo je najbolj primerno uporabljati pufer z visoko ionsko močjo, ker je vzorec vezan vedno še z elektrostatskimi interakcijami.</text:p>
                                  </text:list-item>
                                  <text:list-item>
                                    <text:p text:style-name="P41">Najboljšo ločbo dosežemo, če je protein, ki ga želimo izolirati, denaturiran.</text:p>
                                  </text:list-item>
                                  <text:list-item>
                                    <text:p text:style-name="P41">Ligand je z šibkimi interakcijami vezan na nosilec. </text:p>
                                  </text:list-item>
                                  <text:list-item>
                                    <text:p text:style-name="P42">Za izolacijo RNA, bi kot ligand lahko uporabili komplementarno nukleinsko kislino.</text:p>
                                  </text:list-item>
                                  <text:list-item>
                                    <text:p text:style-name="P42">Tvorbo nespecifičnih interakcij navadno preprečimo z rahlo zvišano ionsko močjo. 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"/>
        <text:p text:style-name="P7"/>
        <text:list xml:id="list79415790" text:continue-numbering="true" text:style-name="WW8Num4">
          <text:list-item>
            <text:list>
              <text:list-item>
                <text:list>
                  <text:list-item>
                    <text:p text:style-name="P9">Obkroži pravilno trditev!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4">Topnost proteina je v izoelektrični točki največja.</text:p>
                                      </text:list-item>
                                      <text:list-item>
                                        <text:p text:style-name="P4">Izsoljevanje je obarjanje proteinov pri visokem pH</text:p>
                                      </text:list-item>
                                      <text:list-item>
                                        <text:p text:style-name="P10">Kromatografske metode uporabljamo za ločevanje proteinov.</text:p>
                                      </text:list-item>
                                      <text:list-item>
                                        <text:p text:style-name="P4">Encimske teste uporabljamo za detekcijo encimov po NaDS elektroforezi.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"/>
        <text:list xml:id="list825586053" text:continue-numbering="true" text:style-name="WW8Num4">
          <text:list-item>
            <text:list>
              <text:list-item>
                <text:list>
                  <text:list-item>
                    <text:p text:style-name="P9">S katerim postopkom smo med izolacijo kromosomske DNA iz jeder prekinili interakcije med DNA in histoni?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">suspendiranje odmrznjenih jeder v 15mM citratnem pufru.</text:p>
                                          </text:list-item>
                                          <text:list-item>
                                            <text:p text:style-name="P4">Centrifugiranje 5 minut pri 5000 obr./min.</text:p>
                                          </text:list-item>
                                          <text:list-item>
                                            <text:p text:style-name="P4"><text:span text:style-name="T3">Suspendiranje usedline v 2 M NaCl</text:span>.</text:p>
                                          </text:list-item>
                                          <text:list-item>
                                            <text:p text:style-name="P4">Ekstrakcija v mešanici kloroform/izopropilni alkohol.</text:p>
                                          </text:list-item>
                                          <text:list-item>
                                            <text:p text:style-name="P4">Dodatek 40 ml ledenomrzlega etanola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"/>
        <text:list xml:id="list738630300" text:continue-numbering="true" text:style-name="WW8Num4">
          <text:list-item>
            <text:list>
              <text:list-item>
                <text:list>
                  <text:list-item>
                    <text:p text:style-name="P9">Z »dot blot« metodo smo določali goveje IgG v kozjem siru. Pri pozitivni kontroli in vzorcu smo dobili vijolično obarvanje, negativne kontrole nismo naredili. Kaj lahko sklepamo?</text:p>
                  </text:list-item>
                </text:list>
              </text:list-item>
            </text:list>
          </text:list-item>
        </text:list>
        <text:list xml:id="list529146010" text:style-name="WW8Num6">
          <text:list-item>
            <text:p text:style-name="P5">Kozji sir je bil pripravljen iz kravjega mleka.</text:p>
          </text:list-item>
          <text:list-item>
            <text:p text:style-name="P5"><text:span text:style-name="T3">Ker nismo naredili negativne kontrole, ne moremo ničesar trditi</text:span>.</text:p>
          </text:list-item>
          <text:list-item>
            <text:p text:style-name="P5">Kozji sir je vseboval vsaj malo govejih IgG.</text:p>
          </text:list-item>
          <text:list-item>
            <text:p text:style-name="P5">Protitelesa proti govejim IgG so se vezala na vse goveje proteine.</text:p>
          </text:list-item>
        </text:list>
        <text:p text:style-name="P7"/>
        <text:list xml:id="list719226581" text:continue-list="list738630300" text:style-name="WW8Num4">
          <text:list-item>
            <text:list>
              <text:list-item>
                <text:list>
                  <text:list-item>
                    <text:p text:style-name="P9">Pri koncentraciji govejega pankreasnega tripsina [E]<text:span text:style-name="T2">cel</text:span>= 2×10<text:span text:style-name="T7">-6</text:span> mol/l in koncentraciji substrata BAPNA [S] = 1×10<text:span text:style-name="T7">-4 </text:span>mol/l je hitrost encimske reakcije 9,4×10<text:span text:style-name="T7">-8</text:span> mol/l. Kakšna je največja možna hitrost encimske reakcije, če je bila polovica maksimalne hitrosti dosežena pri [S]= 1,5× 10<text:span text:style-name="T7">-3</text:span> mol/l in [E]<text:span text:style-name="T2">cel</text:span> = 2×10<text:span text:style-name="T7">-6</text:span> mol/l?</text:p>
                  </text:list-item>
                </text:list>
              </text:list-item>
            </text:list>
          </text:list-item>
        </text:list>
        <text:list xml:id="list868334026" text:continue-list="list529146010" text:style-name="WW8Num6">
          <text:list-item>
            <text:list>
              <text:list-item>
                <text:p text:style-name="P45">1,5×10<text:span text:style-name="T7">-6</text:span> mol/l s</text:p>
              </text:list-item>
              <text:list-item>
                <text:p text:style-name="P46">3,0×10<text:span text:style-name="T7">-6</text:span> mol/l s</text:p>
              </text:list-item>
              <text:list-item>
                <text:p text:style-name="P46">4,5×10<text:span text:style-name="T7">-6</text:span> mol/l s</text:p>
              </text:list-item>
              <text:list-item>
                <text:p text:style-name="P46">10×10<text:span text:style-name="T7">-6</text:span> mol/l s</text:p>
              </text:list-item>
              <text:list-item>
                <text:p text:style-name="P46">5,0 mol/l s</text:p>
              </text:list-item>
            </text:list>
          </text:list-item>
        </text:list>
        <text:p text:style-name="P3"/>
        <text:list xml:id="list1258995005" text:continue-list="list719226581" text:style-name="WW8Num4">
          <text:list-item>
            <text:list>
              <text:list-item>
                <text:list>
                  <text:list-item>
                    <text:p text:style-name="P9">Čemu je enako število vseh purinov v dvoverižni DNA?</text:p>
                  </text:list-item>
                </text:list>
              </text:list-item>
            </text:list>
          </text:list-item>
        </text:list>
        <text:list xml:id="list446203929" text:style-name="WW8Num8">
          <text:list-item>
            <text:p text:style-name="P6">Polovici števila pirimidinov,</text:p>
          </text:list-item>
          <text:list-item>
            <text:p text:style-name="P6">Vsoti adeninov in timinov,</text:p>
          </text:list-item>
          <text:list-item>
            <text:p text:style-name="P6">Dvakratnemu številu deoksi riboz,</text:p>
          </text:list-item>
          <text:list-item>
            <text:p text:style-name="P6">Polovici števila vodikovih vezi med organskimi bazami,</text:p>
          </text:list-item>
          <text:list-item>
            <text:p text:style-name="P6"><text:span text:style-name="T3">Polovici števila fosfatov</text:span>.</text:p>
          </text:list-item>
        </text:list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font-weight="normal" style:font-weight-asian="normal"/>
    </style:style>
    <style:style style:name="WW8Num3z0" style:family="text">
      <style:text-properties fo:font-weight="normal" style:font-weight-asian="normal"/>
    </style:style>
    <style:style style:name="WW8Num3z1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font-weight="normal" style:font-weight-asian="normal"/>
    </style:style>
    <style:style style:name="WW8Num6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9z1" style:family="text">
      <style:text-properties fo:font-weight="normal" style:font-weight-asian="normal"/>
    </style:style>
    <style:style style:name="WW8Num10z0" style:family="text">
      <style:text-properties fo:font-weight="bold" style:font-weight-asian="bold"/>
    </style:style>
    <style:style style:name="WW8Num10z1" style:family="text">
      <style:text-properties fo:font-weight="normal" style:font-weight-asian="norma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2" text:style-name="WW8Num3z1" style:num-suffix="." style:num-format="1" text:start-value="10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1252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752in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0">
        <style:list-level-properties text:list-level-position-and-space-mode="label-alignment" fo:text-align="center">
          <style:list-level-label-alignment text:label-followed-by="listtab" text:list-tab-stop-position="0.0783in" fo:text-indent="-0.1575in" fo:margin-left="0.2362in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3" text:style-name="WW8Num4z0" style:num-suffix="." style:num-format="1" text:start-value="11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4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5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6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7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8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9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10">
        <style:list-level-properties text:list-level-position-and-space-mode="label-alignment" fo:text-align="center">
          <style:list-level-label-alignment text:label-followed-by="listtab" text:list-tab-stop-position="0.0783in" fo:text-indent="-0.1575in" fo:margin-left="0.2362in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3" text:style-name="WW8Num9z0" style:num-suffix="." style:num-format="1" text:start-value="11">
        <style:list-level-properties text:list-level-position-and-space-mode="label-alignment">
          <style:list-level-label-alignment text:label-followed-by="listtab" fo:text-indent="-0.2756in" fo:margin-left="0.2756in"/>
        </style:list-level-properties>
      </text:list-level-style-number>
      <text:list-level-style-number text:level="4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5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6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7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8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9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10">
        <style:list-level-properties text:list-level-position-and-space-mode="label-alignment" fo:text-align="center">
          <style:list-level-label-alignment text:label-followed-by="listtab" text:list-tab-stop-position="0.0783in" fo:text-indent="-0.1575in" fo:margin-left="0.2362in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3" text:style-name="WW8Num10z0" style:num-suffix="." style:num-format="1" text:start-value="10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4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5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6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7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8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9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JDINJAK</meta:initial-creator>
    <meta:creation-date>2008-01-16T20:33:00</meta:creation-date>
    <dc:creator>HAJDINJAK</dc:creator>
    <dc:date>2008-01-19T09:13:00</dc:date>
    <meta:print-date>2008-01-16T20:32:00</meta:print-date>
    <meta:editing-cycles>4</meta:editing-cycles>
    <meta:editing-duration>PT47M</meta:editing-duration>
    <meta:document-statistic meta:table-count="2" meta:image-count="0" meta:object-count="1" meta:page-count="2" meta:paragraph-count="186" meta:word-count="1218" meta:character-count="681" meta:non-whitespace-character-count="670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'Arial CE'" fo:font-size="9pt" style:font-size-asian="9pt" style:font-size-complex="9pt"/>
    </style:style>
    <style:style style:name="ch3" style:family="chart">
      <style:graphic-properties draw:fill="solid" draw:fill-color="#ffffff"/>
      <style:text-properties fo:color="#000000" fo:font-family="'Arial CE'" fo:font-size="8pt" style:font-size-asian="8pt" style:font-size-complex="8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minimum="0" chart:maximum="19" chart:interval-major="2" chart:interval-minor-divisor="2" chart:reverse-direction="false" text:line-break="false" chart:axis-position="0" chart:tick-mark-position="at-axis"/>
      <style:text-properties fo:color="#000000" fo:font-family="'Arial CE'" fo:font-size="4.75pt" style:font-size-asian="4.75pt" style:font-size-complex="4.75pt"/>
    </style:style>
    <style:style style:name="ch6" style:family="chart">
      <style:chart-properties style:rotation-angle="0"/>
      <style:text-properties fo:color="#000000" fo:font-family="'Arial CE'" fo:font-size="5.75pt" fo:font-weight="bold" style:font-size-asian="5.75pt" style:font-weight-asian="bold" style:font-size-complex="5.75pt" style:font-weight-complex="bold"/>
    </style:style>
    <style:style style:name="ch7" style:family="chart" style:data-style-name="N0">
      <style:chart-properties chart:display-label="true" chart:logarithmic="false" chart:minimum="0" chart:maximum="0.7" chart:reverse-direction="false" text:line-break="false" chart:axis-position="0" chart:tick-mark-position="at-axis"/>
      <style:text-properties fo:color="#000000" fo:font-family="'Arial CE'" fo:font-size="4.75pt" style:font-size-asian="4.75pt" style:font-size-complex="4.75pt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title svg:x="1.119cm" svg:y="1.986cm" chart:style-name="ch2">
          <text:p>Elucijski diagram</text:p>
        </chart:title>
        <chart:legend svg:x="0.692cm" svg:y="12.031cm" style:legend-expansion="custom" chartooo:width="1.834cm" chartooo:height="0.811cm" style:legend-expansion-aspect-ratio="2.26140567200986" chart:style-name="ch3"/>
        <chart:plot-area chart:style-name="ch4" table:cell-range-address="List1.A3:List1.B20 List1.C16:List1.C20" chart:data-source-has-labels="row" svg:x="1.655cm" svg:y="3.632cm" svg:width="17.635cm" svg:height="8.691cm">
          <chartooo:coordinate-region svg:x="2.118cm" svg:y="3.713cm" svg:width="17.172cm" svg:height="8.201cm"/>
          <chart:axis chart:dimension="x" chart:name="primary-x" chart:style-name="ch5">
            <chart:title svg:x="9.85cm" svg:y="11.901cm" chart:style-name="ch6">
              <text:p>št.frakcije</text:p>
            </chart:title>
            <chart:grid chart:class="major"/>
            <chart:grid chart:class="minor"/>
          </chart:axis>
          <chart:axis chart:dimension="y" chart:name="primary-y" chart:style-name="ch7">
            <chart:title svg:x="0.632cm" svg:y="6.244cm" chart:style-name="ch6">
              <text:p>A</text:p>
            </chart:title>
            <chart:grid chart:class="major"/>
            <chart:grid chart:class="minor"/>
          </chart:axis>
          <chart:series chart:style-name="ch8" chart:values-cell-range-address="List1.B3:List1.B20" chart:label-cell-address="" chart:class="chart:scatter">
            <chart:domain table:cell-range-address="List1.A3:List1.A20"/>
            <chart:data-point chart:repeated="18"/>
          </chart:series>
          <chart:series chart:style-name="ch9" chart:values-cell-range-address="List1.C16:List1.C20" chart:label-cell-address="" chart:class="chart:scatter">
            <chart:domain table:cell-range-address="List1.A16:List1.A20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280</text:p>
              </table:table-cell>
              <table:table-cell office:value-type="string">
                <text:p>Column A</text:p>
              </table:table-cell>
              <table:table-cell office:value-type="string">
                <text:p>A52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List1.A3:List1.A20</svg:desc>
                </draw:g>
              </table:table-cell>
              <table:table-cell office:value-type="float" office:value="0.02">
                <text:p>0.02</text:p>
                <draw:g>
                  <svg:desc>List1.B3:List1.B20</svg:desc>
                </draw:g>
              </table:table-cell>
              <table:table-cell office:value-type="float" office:value="14">
                <text:p>14</text:p>
                <draw:g>
                  <svg:desc>List1.A16:List1.A20</svg:desc>
                </draw:g>
              </table:table-cell>
              <table:table-cell office:value-type="float" office:value="0">
                <text:p>0</text:p>
                <draw:g>
                  <svg:desc>List1.C16:List1.C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15">
                <text:p>1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6">
                <text:p>0.6</text:p>
              </table:table-cell>
              <table:table-cell office:value-type="float" office:value="16">
                <text:p>1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7">
                <text:p>0.7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18">
                <text:p>1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05">
                <text:p>0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35">
                <text:p>0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05">
                <text:p>0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fill="solid" draw:fill-color="#ffffff"/>
      <style:text-properties fo:color="#000000" fo:font-family="'Arial CE'" fo:font-size="8pt" style:font-size-asian="8pt" style:font-size-complex="8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minimum="0" chart:maximum="19" chart:interval-major="2" chart:interval-minor-divisor="2" chart:reverse-direction="false" text:line-break="false" chart:axis-position="0" chart:tick-mark-position="at-axis"/>
      <style:text-properties fo:color="#000000" fo:font-family="'Arial CE'" fo:font-size="8pt" style:font-size-asian="8pt" style:font-size-complex="8pt"/>
    </style:style>
    <style:style style:name="ch6" style:family="chart">
      <style:chart-properties style:rotation-angle="0"/>
      <style:text-properties fo:color="#000000" fo:font-family="'Arial CE'" fo:font-size="9.25pt" fo:font-weight="bold" style:font-size-asian="9.25pt" style:font-weight-asian="bold" style:font-size-complex="9.25pt" style:font-weight-complex="bold"/>
    </style:style>
    <style:style style:name="ch7" style:family="chart" style:data-style-name="N0">
      <style:chart-properties chart:display-label="true" chart:logarithmic="false" chart:minimum="0" chart:maximum="0.7" chart:reverse-direction="false" text:line-break="false" chart:axis-position="0" chart:tick-mark-position="at-axis"/>
      <style:text-properties fo:color="#000000" fo:font-family="'Arial CE'" fo:font-size="8pt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0.733cm" svg:height="7.091cm" xlink:href=".." xlink:type="simple" chart:class="chart:scatter" chart:style-name="ch1">
        <chart:title svg:x="0.793cm" svg:y="0.938cm" chart:style-name="ch2">
          <text:p>Elucijski diagram</text:p>
        </chart:title>
        <chart:legend svg:x="0.925cm" svg:y="6.052cm" style:legend-expansion="custom" chartooo:width="1.834cm" chartooo:height="0.811cm" style:legend-expansion-aspect-ratio="2.26140567200986" chart:style-name="ch3"/>
        <chart:plot-area chart:style-name="ch4" table:cell-range-address="List1.A3:List1.B20 List1.C16:List1.C20" chart:data-source-has-labels="row" svg:x="0.629cm" svg:y="1.418cm" svg:width="8.536cm" svg:height="4.804cm">
          <chartooo:coordinate-region svg:x="1.277cm" svg:y="1.579cm" svg:width="7.888cm" svg:height="4.075cm"/>
          <chart:axis chart:dimension="x" chart:name="primary-x" chart:style-name="ch5">
            <chart:title svg:x="4.5cm" svg:y="5.874cm" chart:style-name="ch6">
              <text:p>št.frakcije</text:p>
            </chart:title>
            <chart:grid chart:class="major"/>
            <chart:grid chart:class="minor"/>
          </chart:axis>
          <chart:axis chart:dimension="y" chart:name="primary-y" chart:style-name="ch7">
            <chart:title svg:x="0.251cm" svg:y="2.896cm" chart:style-name="ch6">
              <text:p>A</text:p>
            </chart:title>
            <chart:grid chart:class="major"/>
            <chart:grid chart:class="minor"/>
          </chart:axis>
          <chart:series chart:style-name="ch8" chart:values-cell-range-address="List1.B3:List1.B20" chart:label-cell-address="" chart:class="chart:scatter">
            <chart:domain table:cell-range-address="List1.A3:List1.A20"/>
            <chart:data-point chart:repeated="18"/>
          </chart:series>
          <chart:series chart:style-name="ch9" chart:values-cell-range-address="List1.C16:List1.C20" chart:label-cell-address="" chart:class="chart:scatter">
            <chart:domain table:cell-range-address="List1.A16:List1.A20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280</text:p>
              </table:table-cell>
              <table:table-cell office:value-type="string">
                <text:p>Column A</text:p>
              </table:table-cell>
              <table:table-cell office:value-type="string">
                <text:p>A52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List1.A3:List1.A20</svg:desc>
                </draw:g>
              </table:table-cell>
              <table:table-cell office:value-type="float" office:value="0.02">
                <text:p>0.02</text:p>
                <draw:g>
                  <svg:desc>List1.B3:List1.B20</svg:desc>
                </draw:g>
              </table:table-cell>
              <table:table-cell office:value-type="float" office:value="14">
                <text:p>14</text:p>
                <draw:g>
                  <svg:desc>List1.A16:List1.A20</svg:desc>
                </draw:g>
              </table:table-cell>
              <table:table-cell office:value-type="float" office:value="0">
                <text:p>0</text:p>
                <draw:g>
                  <svg:desc>List1.C16:List1.C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15">
                <text:p>1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6">
                <text:p>0.6</text:p>
              </table:table-cell>
              <table:table-cell office:value-type="float" office:value="16">
                <text:p>1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7">
                <text:p>0.7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18">
                <text:p>1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05">
                <text:p>0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35">
                <text:p>0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05">
                <text:p>0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198in" fo:break-before="auto" style:use-optimal-row-height="true"/>
    </style:style>
    <style:style style:name="ro4" style:family="table-row">
      <style:table-row-properties style:row-height="0.1874in" fo:break-before="auto" style:use-optimal-row-height="true"/>
    </style:style>
    <style:style style:name="ta1" style:family="table" style:master-page-name="PageStyle_5f_Grafikon3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style:style style:name="ta3" style:family="table" style:master-page-name="PageStyle_5f_List2">
      <style:table-properties table:display="true" style:writing-mode="lr-tb"/>
    </style:style>
    <style:style style:name="ta4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28in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28in" fo:border-right="0.91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28in" fo:border-right="0.91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28in" fo:border-right="0.91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91pt solid #000000" style:rotation-angle="0" style:rotation-align="none" style:shrink-to-fit="false" fo:border-top="0.91pt solid #000000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28in" fo:border-right="0.91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31pt double #000000" style:border-line-width-right="0.0043in 0.0138in 0.0043in" style:rotation-angle="0" style:rotation-align="none" style:shrink-to-fit="false" fo:border-top="0.91pt solid #000000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28in" fo:border-right="0.31pt double #000000" style:border-line-width-right="0.0043in 0.0138in 0.0043in" style:rotation-angle="0" style:rotation-align="none" style:shrink-to-fit="false" fo:border-top="non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28in" fo:border-right="0.31pt double #000000" style:border-line-width-right="0.0043in 0.0138in 0.0043in" style:rotation-angle="0" style:rotation-align="none" style:shrink-to-fit="false" fo:border-top="non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double #000000" style:border-line-width-left="0.0043in 0.0138in 0.0043in" style:direction="ltr" fo:padding="0.028in" fo:border-right="0.91pt solid #000000" style:rotation-angle="0" style:rotation-align="none" style:shrink-to-fit="false" fo:border-top="0.91pt solid #000000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double #000000" style:border-line-width-left="0.0043in 0.0138in 0.0043in" style:direction="ltr" fo:padding="0.028in" fo:border-right="0.91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padding="0.028in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-33% 58%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rafikon3" table:style-name="ta1">
        <table:shapes>
          <draw:frame draw:z-index="0" draw:name=" 0" draw:style-name="gr1" svg:width="9.0165in" svg:height="5.7098in" svg:x="0.3941in" svg:y="0.1965in">
            <draw:object draw:notify-on-update-of-ranges="List1.B3:List1.B20 List1.A3:List1.A20 List1.C16:List1.C20 List1.A16:List1.A2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List1" table:style-name="ta2">
        <table:shapes>
          <draw:frame draw:z-index="0" draw:name="Chart 1" draw:style-name="gr1" svg:width="4.2252in" svg:height="2.7913in" svg:x="2.598in" svg:y="0.8752in">
            <draw:object draw:notify-on-update-of-ranges="List1.B3:List1.B20 List1.A3:List1.A20 List1.C16:List1.C20 List1.A16:List1.A2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number-columns-repeated="1024" table:default-cell-style-name="Default"/>
        <table:table-row table:style-name="ro2">
          <table:table-cell table:style-name="ce1" office:value-type="string" table:number-columns-spanned="1" table:number-rows-spanned="2">
            <text:p>Št. frakcije</text:p>
          </table:table-cell>
          <table:table-cell table:style-name="ce5" office:value-type="string">
            <text:p>PuferA</text:p>
          </table:table-cell>
          <table:table-cell table:style-name="ce7"/>
          <table:table-cell table:style-name="ce10" table:number-columns-spanned="1" table:number-rows-spanned="2"/>
          <table:table-cell table:style-name="ce5" table:number-columns-repeated="2"/>
          <table:table-cell table:number-columns-repeated="1018"/>
        </table:table-row>
        <table:table-row table:style-name="ro3">
          <table:covered-table-cell table:style-name="ce2"/>
          <table:table-cell table:style-name="ce6" office:value-type="string">
            <text:p>A<text:span text:style-name="T1">280</text:span></text:p>
          </table:table-cell>
          <table:table-cell table:style-name="ce8" office:value-type="string">
            <text:p>A<text:span text:style-name="T1">520</text:span></text:p>
          </table:table-cell>
          <table:covered-table-cell table:style-name="ce11"/>
          <table:table-cell table:style-name="ce6" table:number-columns-repeated="2"/>
          <table:table-cell table:number-columns-repeated="101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4" office:value-type="float" office:value="0.02">
            <text:p>0.02</text:p>
          </table:table-cell>
          <table:table-cell table:style-name="ce9" office:value-type="float" office:value="0">
            <text:p>0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4" office:value-type="float" office:value="0.2">
            <text:p>0.2</text:p>
          </table:table-cell>
          <table:table-cell table:style-name="ce9" office:value-type="float" office:value="0">
            <text:p>0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4" office:value-type="float" office:value="0.6">
            <text:p>0.6</text:p>
          </table:table-cell>
          <table:table-cell table:style-name="ce9" office:value-type="float" office:value="0">
            <text:p>0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4" office:value-type="float" office:value="0.7">
            <text:p>0.7</text:p>
          </table:table-cell>
          <table:table-cell table:style-name="ce9" office:value-type="float" office:value="0">
            <text:p>0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4" office:value-type="float" office:value="0.4">
            <text:p>0.4</text:p>
          </table:table-cell>
          <table:table-cell table:style-name="ce9" office:value-type="float" office:value="0">
            <text:p>0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4" office:value-type="float" office:value="0.1">
            <text:p>0.1</text:p>
          </table:table-cell>
          <table:table-cell table:style-name="ce9" office:value-type="float" office:value="0">
            <text:p>0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4" office:value-type="float" office:value="0.05">
            <text:p>0.05</text:p>
          </table:table-cell>
          <table:table-cell table:style-name="ce9" office:value-type="float" office:value="0">
            <text:p>0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4" office:value-type="float" office:value="0.02">
            <text:p>0.02</text:p>
          </table:table-cell>
          <table:table-cell table:style-name="ce9" office:value-type="float" office:value="0">
            <text:p>0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4" office:value-type="float" office:value="0.1">
            <text:p>0.1</text:p>
          </table:table-cell>
          <table:table-cell table:style-name="ce4" office:value-type="float" office:value="0">
            <text:p>0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4" office:value-type="float" office:value="0.3">
            <text:p>0.3</text:p>
          </table:table-cell>
          <table:table-cell table:style-name="ce4" office:value-type="float" office:value="0">
            <text:p>0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4" office:value-type="float" office:value="0.2">
            <text:p>0.2</text:p>
          </table:table-cell>
          <table:table-cell table:style-name="ce4" office:value-type="float" office:value="0">
            <text:p>0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0">
            <text:p>0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4" office:value-type="float" office:value="0.6">
            <text:p>0.6</text:p>
          </table:table-cell>
          <table:table-cell table:style-name="ce4" office:value-type="float" office:value="0">
            <text:p>0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4" office:value-type="float" office:value="0.35">
            <text:p>0.35</text:p>
          </table:table-cell>
          <table:table-cell table:style-name="ce4" office:value-type="float" office:value="0.3">
            <text:p>0.3</text:p>
          </table:table-cell>
          <table:table-cell table:number-columns-repeated="1021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4" office:value-type="float" office:value="0.3">
            <text:p>0.3</text:p>
          </table:table-cell>
          <table:table-cell table:style-name="ce4" office:value-type="float" office:value="0.4">
            <text:p>0.4</text:p>
          </table:table-cell>
          <table:table-cell table:number-columns-repeated="1021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4" office:value-type="float" office:value="0.1">
            <text:p>0.1</text:p>
          </table:table-cell>
          <table:table-cell table:style-name="ce4" office:value-type="string">
            <text:p>0.1</text:p>
          </table:table-cell>
          <table:table-cell table:number-columns-repeated="1021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4" office:value-type="float" office:value="0.05">
            <text:p>0.05</text:p>
          </table:table-cell>
          <table:table-cell table:style-name="ce4" office:value-type="float" office:value="0.02">
            <text:p>0.02</text:p>
          </table:table-cell>
          <table:table-cell table:number-columns-repeated="102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fikon3" style:display-name="PageStyle_Grafiko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