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9000003531D98A16F.png" manifest:media-type="image/png"/>
  <manifest:file-entry manifest:full-path="Pictures/10000000000002BC0000036E5695D359.png" manifest:media-type="image/png"/>
  <manifest:file-entry manifest:full-path="Pictures/10000000000003190000040BA26696B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6.2937in" svg:height="8.2154in" draw:z-index="0"><draw:image xlink:href="Pictures/10000000000003190000040BA26696B2.png" xlink:type="simple" xlink:show="embed" xlink:actuate="onLoad"/></draw:frame><text:soft-page-break/><draw:frame draw:style-name="fr1" draw:name="graphics2" text:anchor-type="as-char" svg:width="6.2953in" svg:height="7.3484in" draw:z-index="1"><draw:image xlink:href="Pictures/10000000000002D9000003531D98A16F.png" xlink:type="simple" xlink:show="embed" xlink:actuate="onLoad"/></draw:frame><text:soft-page-break/><draw:frame draw:style-name="fr1" draw:name="graphics3" text:anchor-type="as-char" svg:width="6.3in" svg:height="7.9016in" draw:z-index="2"><draw:image xlink:href="Pictures/10000000000002BC0000036E5695D35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omaž</meta:initial-creator>
    <meta:creation-date>2005-11-15T16:14:00</meta:creation-date>
    <dc:creator>Tomaž</dc:creator>
    <dc:date>2005-11-15T16:17:00</dc:date>
    <meta:editing-cycles>2</meta:editing-cycles>
    <meta:editing-duration>PT3M</meta:editing-duration>
    <meta:document-statistic meta:table-count="0" meta:image-count="3" meta:object-count="0" meta:page-count="3" meta:paragraph-count="1" meta:word-count="0" meta:character-count="3" meta:non-whitespace-character-count="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