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2.15in"/>
    </style:style>
    <style:style style:name="Table1.C" style:family="table-column">
      <style:table-column-properties style:column-width="2.1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569in" fo:margin-left="-0.0785in" table:align="left" style:writing-mode="lr-tb"/>
    </style:style>
    <style:style style:name="Table2.A" style:family="table-column">
      <style:table-column-properties style:column-width="2.15in"/>
    </style:style>
    <style:style style:name="Table2.C" style:family="table-column">
      <style:table-column-properties style:column-width="2.15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569in" fo:margin-left="-0.0785in" table:align="left" style:writing-mode="lr-tb"/>
    </style:style>
    <style:style style:name="Table3.A" style:family="table-column">
      <style:table-column-properties style:column-width="2.15in"/>
    </style:style>
    <style:style style:name="Table3.C" style:family="table-column">
      <style:table-column-properties style:column-width="2.15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569in" fo:margin-left="-0.0785in" table:align="left" style:writing-mode="lr-tb"/>
    </style:style>
    <style:style style:name="Table4.A" style:family="table-column">
      <style:table-column-properties style:column-width="2.15in"/>
    </style:style>
    <style:style style:name="Table4.C" style:family="table-column">
      <style:table-column-properties style:column-width="2.15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4569in" fo:margin-left="-0.0785in" table:align="left" style:writing-mode="lr-tb"/>
    </style:style>
    <style:style style:name="Table5.A" style:family="table-column">
      <style:table-column-properties style:column-width="2.15in"/>
    </style:style>
    <style:style style:name="Table5.C" style:family="table-column">
      <style:table-column-properties style:column-width="2.156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4569in" fo:margin-left="-0.0785in" table:align="left" style:writing-mode="lr-tb"/>
    </style:style>
    <style:style style:name="Table6.A" style:family="table-column">
      <style:table-column-properties style:column-width="2.15in"/>
    </style:style>
    <style:style style:name="Table6.C" style:family="table-column">
      <style:table-column-properties style:column-width="2.156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4569in" fo:margin-left="-0.0785in" table:align="left" style:writing-mode="lr-tb"/>
    </style:style>
    <style:style style:name="Table7.A" style:family="table-column">
      <style:table-column-properties style:column-width="2.15in"/>
    </style:style>
    <style:style style:name="Table7.C" style:family="table-column">
      <style:table-column-properties style:column-width="2.156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4569in" fo:margin-left="-0.0785in" table:align="left" style:writing-mode="lr-tb"/>
    </style:style>
    <style:style style:name="Table8.A" style:family="table-column">
      <style:table-column-properties style:column-width="2.15in"/>
    </style:style>
    <style:style style:name="Table8.C" style:family="table-column">
      <style:table-column-properties style:column-width="2.156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4569in" fo:margin-left="-0.0785in" table:align="left" style:writing-mode="lr-tb"/>
    </style:style>
    <style:style style:name="Table9.A" style:family="table-column">
      <style:table-column-properties style:column-width="2.15in"/>
    </style:style>
    <style:style style:name="Table9.C" style:family="table-column">
      <style:table-column-properties style:column-width="2.156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6.4569in" fo:margin-left="-0.0785in" table:align="left" style:writing-mode="lr-tb"/>
    </style:style>
    <style:style style:name="Table10.A" style:family="table-column">
      <style:table-column-properties style:column-width="1.6125in"/>
    </style:style>
    <style:style style:name="Table10.D" style:family="table-column">
      <style:table-column-properties style:column-width="1.6194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6.4569in" fo:margin-left="-0.0785in" table:align="left" style:writing-mode="lr-tb"/>
    </style:style>
    <style:style style:name="Table11.A" style:family="table-column">
      <style:table-column-properties style:column-width="2.15in"/>
    </style:style>
    <style:style style:name="Table11.C" style:family="table-column">
      <style:table-column-properties style:column-width="2.1569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2" style:family="table">
      <style:table-properties style:width="6.4569in" fo:margin-left="-0.0785in" table:align="left" style:writing-mode="lr-tb"/>
    </style:style>
    <style:style style:name="Table12.A" style:family="table-column">
      <style:table-column-properties style:column-width="2.15in"/>
    </style:style>
    <style:style style:name="Table12.C" style:family="table-column">
      <style:table-column-properties style:column-width="2.1569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ext_20_body">
      <style:paragraph-properties fo:break-before="page"/>
      <style:text-properties fo:font-size="12pt" fo:font-weight="bold" style:font-size-asian="12pt" style:font-weight-asian="bold" style:font-weight-complex="bold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Strukturne naloge</text:h>
      <text:p text:style-name="P1"/>
      <text:p text:style-name="P1">1.)</text:p>
      <text:p text:style-name="P1"><text:s/>Spojina A z molekulsko formulo C<text:span text:style-name="T1">10</text:span>H<text:span text:style-name="T1">20</text:span>O kaže zelo kompleksen <text:span text:style-name="T2">1</text:span>H NMR spekter v območju kemijskega premika 1 do 4ppm. <text:span text:style-name="T2">13</text:span>C spekter (off - resonance proton decoupled) kaže 10 signalov v območju od 15 do 72ppm. Trije od teh so kvarteti, štirje so dubleti in trije so tripleti.</text:p>
      <text:p text:style-name="P1"><text:s/>Pri segrevanju v prisotnosti H<text:span text:style-name="T1">2</text:span>SO<text:span text:style-name="T1">4</text:span> se spojina A pretvori v izomerni spojini B in C, ki kažeta v <text:span text:style-name="T2">1</text:span>H NMR spektru karakteristične signale v območju δ=5,5 – 6,2ppm.</text:p>
      <text:p text:style-name="P1"><text:s/>Hidrogeniranje spojin B in C vodi do nastanka spojine D (C<text:span text:style-name="T1">10</text:span>H<text:span text:style-name="T1">20</text:span>), ki je substituiran cikloheksan. Spojina D ima ravnino simetrije. Pri redukciji spojine A z natrijem se razvija vodik.</text:p>
      <text:p text:style-name="P1"><text:s/>Napišite strukture spojin A, B, C in D.</text:p>
      <text:p text:style-name="P1"/>
      <text:p text:style-name="P1">2.)</text:p>
      <text:p text:style-name="P1"><text:s/>Spojina A (C<text:span text:style-name="T1">11</text:span>H<text:span text:style-name="T1">16</text:span>O) kaže v IR spektru vrh pri 1683 cm<text:span text:style-name="T2">-1</text:span>. UV spekter ima adsorpcijska maksimuma pri 239nm (6500) in 320nm (75).</text:p>
      <text:p text:style-name="P1"><text:s/>Pri reakciji z CH<text:span text:style-name="T1">3</text:span>MgI se spojina A pretvori v alkohol B, ki se pri segrevanju v prisotnosti H<text:span text:style-name="T1">2</text:span>SO<text:span text:style-name="T1">4</text:span> pretvori v spojino C (C<text:span text:style-name="T1">12</text:span>H<text:span text:style-name="T1">18</text:span>). UV spekter te spojine ima absorpcijski maksimum pri 283nm (16000). Dehidrogeniranje spojine C s selenom vodi so nastanka 1,3-dimetilnaftalena.</text:p>
      <text:p text:style-name="P1"><text:s/>Določite strukture spojin A, B in C.</text:p>
      <text:p text:style-name="P1"/>
      <text:p text:style-name="P1">3.)</text:p>
      <text:p text:style-name="P1"><text:s/>Spojina A, ki vsebuje dušik, je netopna v vodi, raztopini NaOH in HCl, topna pa je v vroči koncentrirani H<text:span text:style-name="T1">2</text:span>SO<text:span text:style-name="T1">4</text:span>. Pri reakciji s kositrom v HCl ter nadaljni nevtralizaciji nastane spojina B, ki reagira z benzensulfonil kloridom, pri čemer nastane spojina C, ki je topna v raztopini NaOH. Spojina A da po reakciji s cinkom in vročo braztopino NaOH spojino D, ki im tališče pri 130°C in kaže v IR spektru karakteristični signal pri 1600 cm<text:span text:style-name="T2">-1</text:span>. Spojina B kaže v <text:span text:style-name="T2">1</text:span>H NMR spektru sledeče signale: δ=3,32 (2H,s), δ=6,44 (2H,m), δ=6,6 (1H,m), δ=7,0 (2H,m).</text:p>
      <text:p text:style-name="P1"><text:s/>Določite strukture spojin A, B, C in D.</text:p>
      <text:p text:style-name="P1"/>
      <text:p text:style-name="P1">4.)</text:p>
      <text:p text:style-name="P1"><text:s/>Spojina A C<text:span text:style-name="T1">9</text:span>H<text:span text:style-name="T1">18</text:span>O kaže v IR spektru vrhove pri 3570, 1620, 800 cm<text:span text:style-name="T2">-1</text:span>. Oksidacija s kromovo kislino pod milimi pogoji vodi do nastanka ketona B, ki ima v IR spektru vrh pri 1700cm<text:span text:style-name="T2">-1</text:span>, v UV spektru pa λ<text:span text:style-name="T1">max(EtOH)</text:span>=239.</text:p>
      <text:p text:style-name="P1"><text:s/>Ozonoliza spojine B pod oksidativnimi pogoji vodi do nastanka ketokisline C (C<text:span text:style-name="T1">8</text:span>H<text:span text:style-name="T1">14</text:span>O<text:span text:style-name="T1">3</text:span>).</text:p>
      <text:p text:style-name="P1"><text:s/>Reakcija spojine C s hipobromitom vodi do nastanka dikarboksilne kisline D (C<text:span text:style-name="T1">7</text:span>H<text:span text:style-name="T1">12</text:span>O<text:span text:style-name="T1">4</text:span>). <text:span text:style-name="T2">1</text:span>H NMR spekter spojine D kaže signale pri δ=1,1ppm, δ=2,2ppm in δ=10,8ppm, ki so integrirani z integrali 3:2:1.</text:p>
      <text:p text:style-name="P1"><text:s/>Napišite strukture spojin A, B, C in D.</text:p>
      <text:p text:style-name="P1"/>
      <text:p text:style-name="P1">5.)</text:p>
      <text:p text:style-name="P1"><text:s/>Naravna optično aktivna spojina A (C<text:span text:style-name="T1">10</text:span>H<text:span text:style-name="T1">16</text:span>O) kaže v IR spektru poleg ostalih tudi trakova pri 1682 in 1624cm<text:span text:style-name="T2">-1 </text:span>ter ima v UV spektru absorpcijski maksimum λ<text:span text:style-name="T1">max(EtOH)</text:span>=237nm. Ozonoliza spojine A vodi do nastanka optično aktivne spojine B, ki nima močne absorbcije v UV spektru in ima v IR spektru karakteristična trakova pri 1710 in 1726cm<text:span text:style-name="T2">-1</text:span>ter daje pozitiven test na aldehidno skupino.</text:p>
      <text:p text:style-name="P1"><text:s/>Pri reakciji s KMnO<text:span text:style-name="T1">4</text:span> se spojina B pretvori v optično neaktivno spojino C z nevtralizacijskim ekvivalentom 73±1 in optično neaktivno spojino D z nevtralizacijskim ekvivalentom 88±1. Spojina D kaže v <text:span text:style-name="T2">1</text:span>H NMR spektru dubletni signal pri višjem polju in septetni signal pri nižjem polju. Pri segrevanju se kislina C pretvori v spojino E, ki kaže v IR spektru karakteristična signala pri 1855 in 1780cm<text:span text:style-name="T2">-1</text:span>.</text:p>
      <text:p text:style-name="P1"><text:s/>Določite strukture spojin A, B, C, D in E, ter komentiraj navedene podatke.</text:p>
      <text:p text:style-name="P1"/>
      <text:p text:style-name="P1">6.)</text:p>
      <text:p text:style-name="P1"><text:s/>Spojina A (C<text:span text:style-name="T1">6</text:span>H<text:span text:style-name="T1">8</text:span>) reagira z 2mol vodika v prisotnosti katalizatorja, nastane spojina B (C<text:span text:style-name="T1">6</text:span>H<text:span text:style-name="T1">12</text:span>). Spekter proton decoupled <text:span text:style-name="T2">13</text:span>C za spojino A kaže: 2 signala <text:s/>pri 26,0ppm kot triplet in pri 124,5ppm kot doblet. Napiši strukturi spojin A in B ter označi signale v <text:span text:style-name="T2">13</text:span>C NMR spektru.</text:p>
      <text:p text:style-name="P1"/>
      <text:p text:style-name="Text_20_body">7.)</text:p>
      <text:p text:style-name="Text_20_body"><text:s/>Spojina A (159- 161°C) vsebuje Cl in je brez N in S. Netopna je v vodi, v razredčeni kislini, bazi, v mrzli koncentrirani H<text:span text:style-name="T1">2</text:span>SO<text:span text:style-name="T1">4</text:span>. Topna je v kadeči H<text:span text:style-name="T1">2</text:span>SO<text:span text:style-name="T1">4</text:span>, tako nastane spojina B. Spojina A ne daje oborine z vročo alkoholno raztopino AgNO<text:span text:style-name="T1">3</text:span>. Pri reakciji s KMnO<text:span text:style-name="T1">4</text:span> se A počasi raztaplja, tako nastane spojina C. Nakisanje spojine C vodi do obarjanja spojine D (T<text:span text:style-name="T1">T</text:span>=138-139°C) in M/N=157±1.</text:p>
      <text:p text:style-name="Text_20_body"><text:s/><text:span text:style-name="T2">1</text:span>H NMR spekter spojine A (CDCl<text:span text:style-name="T1">3</text:span>) kaže: 2,37 (3H,s), 7,0-7,35 (4H,m). IR za spojino D kaže vrh pri 1690cm<text:span text:style-name="T2">-1</text:span>.</text:p>
      <text:p text:style-name="Text_20_body"><text:s/>Napiši strukture spojin A, B, C in D.</text:p>
      <text:p text:style-name="Text_20_body"><text:soft-page-break/></text:p>
      <text:p text:style-name="Text_20_body">8.)</text:p>
      <text:p text:style-name="Text_20_body"><text:s/>Spojina A (C<text:span text:style-name="T1">11</text:span>H<text:span text:style-name="T1">16</text:span>O) je naravna spojina, ki se nahaja v različnih mint oljih. Spojina kaže sledeče spektroskopske lastnosti:</text:p>
      <text:p text:style-name="Text_20_body">IR; 1717, 1640, 965 cm<text:span text:style-name="T2">-1</text:span><text:tab/><text:tab/>UV; λ<text:span text:style-name="T1">max(EtOH)</text:span>=139nm</text:p>
      <text:p text:style-name="Text_20_body"><text:span text:style-name="T2">1</text:span>H NMR; poleg ostalih vrhov kaže tudi signale pri δ=6,5ppm (1H, m) in δ=6,8ppm (1H, q, J=4,5Hz). Po katalitskem hidrogeniranju se pojina A pretvori v spojino B (C<text:span text:style-name="T1">11</text:span>H<text:span text:style-name="T1">20</text:span>O). V IR spektru te spojine se pojavi signal pri 1740cm<text:span text:style-name="T2">-1</text:span>, v <text:span text:style-name="T2">1</text:span>H NMR pa izgineta signala pri δ=6,5 in 6,8ppm. Oksidativna ozonoliza spojine A vodi do nastanka kisline C (C<text:span text:style-name="T1">9</text:span>H<text:span text:style-name="T1">12</text:span>O<text:span text:style-name="T1">5</text:span>) in hlapne kisline D, ki ima nevtralizacijski ekvivalent 59±1. Kislina C pa da po reakciji z NaOI in nadaljnem nakisanju dikarboksilno kislino E (C<text:span text:style-name="T1">8</text:span>H<text:span text:style-name="T1">12</text:span>O<text:span text:style-name="T1">6</text:span>). Reakcija E z alkoholno raztopino H<text:span text:style-name="T1">2</text:span>O<text:span text:style-name="T1">2</text:span> vodi do nastanka butandiojske kisline kot edinega produkta. Kislina C se pri segrevanju s hidrazinom v prisotnosti baze pretvori v nonanojsko kislino.</text:p>
      <text:p text:style-name="Text_20_body"><text:s/>Določite strukture spojin A, B, C, D in E ter napišite navedene reakcije.</text:p>
      <text:p text:style-name="Text_20_body"/>
      <text:p text:style-name="Text_20_body">9.)</text:p>
      <text:p text:style-name="Text_20_body"><text:s/>Pri ekstrakciji listov so izolirali spojino A (C<text:span text:style-name="T1">7</text:span>H<text:span text:style-name="T1">6</text:span>N<text:span text:style-name="T1">2</text:span>O), ki vsebuje eno N-CH<text:span text:style-name="T1">3</text:span> skupino. Spektroskopski podatki za spojino A so:</text:p>
      <text:p text:style-name="Text_20_body">IR; 2200, 1670, 1605cm<text:span text:style-name="T2">-1</text:span><text:tab/><text:tab/>UV; λ<text:span text:style-name="T1">max(EtOH)</text:span>=206, 254 in 306nm</text:p>
      <text:p text:style-name="Text_20_body"><text:span text:style-name="T2">1</text:span>H NMR; δ=3,57 (3H, s), δ=6,55 (1H, d, J=9,5Hz), δ=7,34 (1H, dd, J=9,5Hz, 3Hz), δ=7,5 (1H, d, J=3Hz)</text:p>
      <text:p text:style-name="Text_20_body"><text:s/>Pri nakisanju s 57% H<text:span text:style-name="T1">2</text:span>SO<text:span text:style-name="T1">4</text:span> se spojina A pretvori v spojino B (C<text:span text:style-name="T1">7</text:span>H<text:span text:style-name="T1">7</text:span>NO<text:span text:style-name="T1">3</text:span>), ki kaže sledeče spektroskopske lastnosti:</text:p>
      <text:p text:style-name="Text_20_body">IR; 3020, 1695, 1660, 1605cm<text:span text:style-name="T2">-1</text:span><text:tab/>UV; 206, 255, 306nm</text:p>
      <text:p text:style-name="Text_20_body"><text:s/>Spojina B se po reakciji z diazometanom pretvori v spojino C (C<text:span text:style-name="T1">8</text:span>H<text:span text:style-name="T1">9</text:span>NO<text:span text:style-name="T1">3</text:span>), ki kaže v IR spektru signale pri 1720, 1662, 1610cm<text:span text:style-name="T2">-1</text:span>.</text:p>
      <text:p text:style-name="Text_20_body">Napišite strukturi spojin A, B in C.</text:p>
      <text:p text:style-name="P6">Cottonov efekt</text:p>
      <text:p text:style-name="Text_20_body"/>
      <text:p text:style-name="Text_20_body">1.) Določite konfiguracijo na kiralnem centru v (+)-3-metilcikloheksanonu na osnovi pozitivnega cottonovega efekta.</text:p>
      <text:p text:style-name="Text_20_body"/>
      <text:p text:style-name="Text_20_body">2.) Določite konfiguracijo (+)-trans-10-metil-2-dekalinona na osnovi pozitivnega Cottonovega efekta.</text:p>
      <text:p text:style-name="Text_20_body"/>
      <text:p text:style-name="Text_20_body">3.) Določite Cottonov efekt za cis in trans-2-metil-4-izopropilciklohesanon.</text:p>
      <text:p text:style-name="Text_20_body"/>
      <text:p text:style-name="Text_20_body"/>
      <text:p text:style-name="P2">Reakcije na funkcionalne skupine</text:p>
      <text:p text:style-name="Text_20_body"/>
      <text:p text:style-name="Text_20_body">1.) Trdna vodotopna kislina ima nevtralizacijski ekvivalent 53±1. Pri temperaturi blizu tališča pride do dekarboksilacije pri čemer nastane nova kislina, ki ima nevtralizacijski ekvivalent 59±1.</text:p>
      <text:p text:style-name="Text_20_body"/>
      <text:p text:style-name="Text_20_body">2.) Spojina reagira z etilortoforniatom v prisotnosti kisline, pri čemer nastane derivat, ki ima strukturni element etiletra. Eden od možnih tipov spojin kaže v <text:span text:style-name="T2">1</text:span>H NMR spektru signal v območju δ=9-10ppm, po reakciji z etilortoformiatom pa se ta signal pojavi pri δ=cca 5,0ppm.</text:p>
      <text:p text:style-name="Text_20_body"/>
      <text:p text:style-name="Text_20_body">3.) Brezbarvna tekočina je topna v vodi in etru, ne vsebuje halogena, dušika ali žvepla. Reducira del raztopine KMnO<text:span text:style-name="T1">4</text:span> in razbarva raztopino broma v CCl<text:span text:style-name="T1">4</text:span>. Reagira z acetilkloridom, pri reakciji z natrijem pa se sprošča vodik.</text:p>
      <text:p text:style-name="Text_20_body"/>
      <text:p text:style-name="Text_20_body">4.) Spojina da pozitiven test na dušik in klor, je netopna v vodi in HCl, topna pa je v raztopini NaHCO<text:span text:style-name="T1">3</text:span>. Reagira z acetilkloridom, ne reagira pa z alkoholno raztopino AgNO<text:span text:style-name="T1">3</text:span>.</text:p>
      <text:p text:style-name="Text_20_body"/>
      <text:p text:style-name="Text_20_body">5.) Rahlo rumena nevtralna spojina, ki vsebuje C, H in O, reagira s kromovo(VI) kislino, pri čemer nastane zeleno obarvanje. Rumena spojina kaže v <text:span text:style-name="T2">1</text:span>H NMR spektru, poleg ostalih tudi signal (singlet) pri 9,0ppm.</text:p>
      <text:p text:style-name="Text_20_body"/>
      <text:p text:style-name="Text_20_body">6.) Spojina daje z AgNO<text:span text:style-name="T1">3</text:span> takoj belo oborino.</text:p>
      <text:p text:style-name="Text_20_body"/>
      <text:p text:style-name="Text_20_body">7.) Spojina daje pozitivno reakcijo s KMnO<text:span text:style-name="T1">4</text:span> in z bromom v CCl<text:span text:style-name="T1">4</text:span>, ko pa dodamo acetilklorid nastane oborina.</text:p>
      <text:p text:style-name="Text_20_body"/>
      <text:p text:style-name="Text_20_body">8.) Alkohol, ki reagira z jodom.</text:p>
      <text:p text:style-name="Text_20_body"/>
      <text:p text:style-name="Text_20_body">9.) Spojina, ki vsebuje dušik je netopna v vodi, raztopini NaOH in HCl, topna pa je v vroči koncentrirani H<text:span text:style-name="T1">2</text:span>SO<text:span text:style-name="T1">4</text:span>.</text:p>
      <text:p text:style-name="Text_20_body"/>
      <text:p text:style-name="Text_20_body">10.) Spojina je brezbarvna tekočina, ki se z vodo ne meša in je težja od vode. Pri segrevanju, ne pa tudi pri sobni temperaturi reagira tako z AgNO<text:span text:style-name="T1">3</text:span> v etanolu, kakor tudi z NaI v acetonu.</text:p>
      <text:p text:style-name="Text_20_body"/>
      <text:p text:style-name="Text_20_body">11.) Spojina je topna v vodi, da pozitiven test s bromom in pozitiven test s fenilhidrazinom, ne vsebuje &gt;C=C&lt; vezi.</text:p>
      <text:p text:style-name="Text_20_body"/>
      <text:p text:style-name="Text_20_body">12.) Spojina da pozitiven test z acetilkloridom, negativen test s kromovo kislino in pozitiven Lucasov test.</text:p>
      <text:p text:style-name="Text_20_body"/>
      <text:p text:style-name="Text_20_body">13.) Nevtralna spojina reagira z fenilhidrazinom, pri čemer nastane produkt, ki se od pričakovanega razlikuje za molekulo etanola. To pomeni, da se pri kondenzaciji ne eliminira samo voda ampak tudi etanol.</text:p>
      <text:p text:style-name="Text_20_body"/>
      <text:p text:style-name="Text_20_body">14.) Bazična spojina ne reagira z benzensulfonilkloridom, s HNO<text:span text:style-name="T1">2</text:span> pa da odgovarjajoč derivat, ki kaže v IR spektru tudi signal pri cca 1550cm<text:span text:style-name="T2">-1</text:span>.</text:p>
      <text:p text:style-name="Text_20_body"/>
      <text:p text:style-name="Text_20_body">15.) Kristalinična organska spojina da pozitiven test na dušik in brom, je netopna v etru, topna pa je v vodi, vodna raztopina je kisla.</text:p>
      <text:p text:style-name="Text_20_body"/>
      <text:p text:style-name="Text_20_body">16.) Spojina, ki vsebuje C, H, N in O je topn v razredčeni raztopini NaOH in razredčeni HCl, ni pa topna v raztopini NaHCO<text:span text:style-name="T1">3</text:span>.</text:p>
      <text:p text:style-name="Text_20_body"/>
      <text:p text:style-name="Text_20_body">17.) Spojina da negativne teste na prisotnost dušika, žvepla in halogenov. Je netopna v vodi, topna pa je v raztopini NaOH. Ne da obarvanosti z FeCl<text:span text:style-name="T1">3</text:span> in ne razbarva raztopine KMnO<text:span text:style-name="T1">4</text:span>.</text:p>
      <text:p text:style-name="Text_20_body"><text:soft-page-break/></text:p>
      <text:p text:style-name="Text_20_body">18.) Kislina A, ki vsebuje samo C, H in O, ima netvralizacijski ekvivalent 103±1. Test s fenilhidrazinom je negativen. S H<text:span text:style-name="T1">2</text:span>SO<text:span text:style-name="T1">4</text:span> se pretvodi v novo nastalo kislino B, ki razbarva raztopino KMnO<text:span text:style-name="T1">4</text:span> in broma in ima nevtralizacijski ekvivalent 87±1. Kislina A da jodoformsko reakcijo, novonalstala kislina C pa ima nevtralizacijski ekvivalent 52±1. <text:span text:style-name="T2">1</text:span>H NMR spekter spojine D (v CDCl<text:span text:style-name="T1">3</text:span>) pa da vrhove: δ=1,90 (3H, dd), δ=5,83 (1H, dq), δ=7,1 (1H, dq), δ=12,18 (1H, s)</text:p>
      <text:p text:style-name="Text_20_body"/>
      <text:p text:style-name="Text_20_body">19.) Optično aktivna spojina C<text:span text:style-name="T1">5</text:span>H<text:span text:style-name="T1">10</text:span>O je slabo topna v vodi. Topnpst se ne poveča v raztopini NaOH ali HCl. Testi s fenilhidrazinom, Lucasovim reagentom in haloformski test so negativni. Reagira z acetilkloridom. Oksidacija s prebitno množino KMnO<text:span text:style-name="T1">4</text:span> vodi do nastanka kisline, ki ima nevtralizacijski ekvivalent 59±1. Pri segrevanju se odcepi CO<text:span text:style-name="T1">2</text:span> in nastane nova kislina, ki ima nevtralizacijski ekvivalent 73±1.</text:p>
      <text:p text:style-name="Text_20_body"/>
      <text:p text:style-name="Text_20_body">20.) Spojina A ne razbarva bromovice, z natrijem pa da spojino z molekulsko formulo C<text:span text:style-name="T1">8</text:span>H<text:span text:style-name="T1">7</text:span>O<text:span text:style-name="T1">3</text:span>Na. Spojina ima nevtralizacijski ekvivalent 152. Spojina ni optično aktivna. Po intenzivni oksidaciji se pretvori v kislino C<text:span text:style-name="T1">8</text:span>H<text:span text:style-name="T1">6</text:span>O<text:span text:style-name="T1">4</text:span>, ki ima nevtralizacijski ekvivalent 82±1. <text:span text:style-name="T2">1</text:span>H NMR spekter te kisline kaže dva signala pri δ=8,08ppm (4H,s) in 11,0ppm (2H, širok singlet).</text:p>
      <text:p text:style-name="Text_20_body"/>
      <text:p text:style-name="Text_20_body">21.) Spojina vsebuje Cl, daje pozitiven test z alkoholno raztopino AgNO<text:span text:style-name="T1">3</text:span>.</text:p>
      <text:p text:style-name="Text_20_body"/>
      <text:p text:style-name="Text_20_body">22.) Spojina vsebuje C, H, O, reagira z acetilkloridom ne pa z fenilhidrazinom.</text:p>
      <text:p text:style-name="Text_20_body"/>
      <text:p text:style-name="Text_20_body">23.) Nevtralna spojina vsebuje N, daje negativen test z acetilkloridom, s HNO<text:span text:style-name="T1">2</text:span> pa se pojavi obarvanje.</text:p>
      <text:p text:style-name="Text_20_body"/>
      <text:p text:style-name="Text_20_body">24.) Kristalinična organska spojina daje pozitiven test na N, S in Br, je netopna v etru, topna pa je v vodi: raztopina je kisla.</text:p>
      <text:p text:style-name="Text_20_body"/>
      <text:p text:style-name="Text_20_body">25.) Alkohol da pozitiven jodoformski in Lucasov test.</text:p>
      <text:p text:style-name="Text_20_body"/>
      <text:p text:style-name="Text_20_body">26.) Spojina je v vodi netopna in kaže v IR spektru močne vibracije pri 690 in 746cm<text:span text:style-name="T2">-1</text:span>. Tvori oborino tako z <text:s/>2,4-dinitrofenilhidrazinom, kot z jodom v prisotnosti NaOH, ne reagira pa s kromovo kislino pod milimi pogoji.</text:p>
      <text:p text:style-name="Text_20_body"/>
      <text:p text:style-name="Text_20_body">27.) Spojina, ki vsebuje C, H, O reagira z acetilkloridom, ne reagira pa s fenilhidrazinom. Reakcija z HIO<text:span text:style-name="T1">4</text:span> vodi do nastanka spojine, ki reagira s fenilhidrazinom, ne reagira pa z acetilkloridom.</text:p>
      <text:p text:style-name="Text_20_body"/>
      <text:p text:style-name="Text_20_body">28.) Spojina s formulo C<text:span text:style-name="T1">8</text:span>H<text:span text:style-name="T1">7</text:span>N se po katalitskem hidrogeniranju spremeni v spojino C<text:span text:style-name="T1">8</text:span>H<text:span text:style-name="T1">11</text:span>N.</text:p>
      <text:p text:style-name="Text_20_body"/>
      <text:p text:style-name="Text_20_body">29.) Spojina reagira s kromovo(VI) kislino in je topna v vodi.</text:p>
      <text:p text:style-name="Text_20_body"/>
      <text:p text:style-name="Text_20_body">30.) Spojina je topna v vodi, da pozitiven test z bromom in fenilhidrazinom.</text:p>
      <text:p text:style-name="Text_20_body"/>
      <text:p text:style-name="Text_20_body">31.) Spojina je netopna v vodi, 5% HCl, 5% NaOH in H<text:span text:style-name="T1">2</text:span>SO<text:span text:style-name="T1">4</text:span>. Po reakciji z KCN in nadaljni reakciji z AgNO<text:span text:style-name="T1">3</text:span> nastane rumena oborina.</text:p>
      <text:p text:style-name="Text_20_body"/>
      <text:p text:style-name="Text_20_body">32.) Aromatska spojina je netopna v vodi, topna pa je v 5% NaOH. Ne reagira z bromom pri sobni temperaturi.</text:p>
      <text:p text:style-name="P6">Ločbene sheme</text:p>
      <text:p text:style-name="Text_20_body"/>
      <text:p text:style-name="Text_20_body">1.)</text:p>
      <text:p text:style-name="Text_20_body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">Cikloheksan</text:p>
          </table:table-cell>
          <table:table-cell table:style-name="Table1.A1" office:value-type="string">
            <text:p text:style-name="P3">Cikloheksanol</text:p>
          </table:table-cell>
          <table:table-cell table:style-name="Table1.C1" office:value-type="string">
            <text:p text:style-name="P3">Cikloheksanon</text:p>
          </table:table-cell>
        </table:table-row>
        <table:table-row table:style-name="Table1.1">
          <table:table-cell table:style-name="Table1.A1" office:value-type="string">
            <text:p text:style-name="Text_20_body">T<text:span text:style-name="T1">v</text:span> = 81°C</text:p>
          </table:table-cell>
          <table:table-cell table:style-name="Table1.A1" office:value-type="string">
            <text:p text:style-name="Text_20_body">T<text:span text:style-name="T1">v</text:span> = 160-161°C</text:p>
          </table:table-cell>
          <table:table-cell table:style-name="Table1.C1" office:value-type="string">
            <text:p text:style-name="Text_20_body">T<text:span text:style-name="T1">v</text:span> = 155-157°C</text:p>
          </table:table-cell>
        </table:table-row>
        <table:table-row table:style-name="Table1.1">
          <table:table-cell table:style-name="Table1.A1" office:value-type="string">
            <text:p text:style-name="Text_20_body">dobro topen v alkoholu in etru</text:p>
          </table:table-cell>
          <table:table-cell table:style-name="Table1.A1" office:value-type="string">
            <text:p text:style-name="Text_20_body">topen v vdoi in alkoholu</text:p>
          </table:table-cell>
          <table:table-cell table:style-name="Table1.C1" office:value-type="string">
            <text:p text:style-name="Text_20_body">topen v alkoholu in etru</text:p>
          </table:table-cell>
        </table:table-row>
        <table:table-row table:style-name="Table1.1">
          <table:table-cell table:style-name="Table1.A1" office:value-type="string">
            <text:p text:style-name="Text_20_body">netopen v vodi</text:p>
          </table:table-cell>
          <table:table-cell table:style-name="Table1.A1" office:value-type="string">
            <text:p text:style-name="Text_20_body">slabo topen v etru</text:p>
          </table:table-cell>
          <table:table-cell table:style-name="Table1.C1" office:value-type="string">
            <text:p text:style-name="Text_20_body">slabo topen v vodi</text:p>
          </table:table-cell>
        </table:table-row>
      </table:table>
      <text:p text:style-name="Text_20_body"/>
      <text:p text:style-name="Text_20_body"/>
      <text:p text:style-name="Text_20_body">2.)</text:p>
      <text:p text:style-name="Text_20_body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3">Benzen</text:p>
          </table:table-cell>
          <table:table-cell table:style-name="Table2.A1" office:value-type="string">
            <text:p text:style-name="P3">Benzaldehid</text:p>
          </table:table-cell>
          <table:table-cell table:style-name="Table2.C1" office:value-type="string">
            <text:p text:style-name="P3">Acetofenon</text:p>
          </table:table-cell>
        </table:table-row>
        <table:table-row table:style-name="Table2.1">
          <table:table-cell table:style-name="Table2.A1" office:value-type="string">
            <text:p text:style-name="Text_20_body">T<text:span text:style-name="T1">v</text:span> = 80°C</text:p>
          </table:table-cell>
          <table:table-cell table:style-name="Table2.A1" office:value-type="string">
            <text:p text:style-name="Text_20_body">T<text:span text:style-name="T1">v</text:span> = 179°C</text:p>
          </table:table-cell>
          <table:table-cell table:style-name="Table2.C1" office:value-type="string">
            <text:p text:style-name="Text_20_body">T<text:span text:style-name="T1">v</text:span> = 202°C</text:p>
          </table:table-cell>
        </table:table-row>
        <table:table-row table:style-name="Table2.1">
          <table:table-cell table:style-name="Table2.A1" office:value-type="string">
            <text:p text:style-name="Text_20_body">topen v alkoholu, etru in CHCl<text:span text:style-name="T1">3</text:span></text:p>
          </table:table-cell>
          <table:table-cell table:style-name="Table2.A1" office:value-type="string">
            <text:p text:style-name="Text_20_body">topen v alkoholu, etru in CHCl3</text:p>
          </table:table-cell>
          <table:table-cell table:style-name="Table2.C1" office:value-type="string">
            <text:p text:style-name="Text_20_body">topen v alkoholu, etru in CHCl<text:span text:style-name="T1">3</text:span></text:p>
          </table:table-cell>
        </table:table-row>
        <table:table-row table:style-name="Table2.1">
          <table:table-cell table:style-name="Table2.A1" office:value-type="string">
            <text:p text:style-name="Text_20_body">netopen v vodi</text:p>
          </table:table-cell>
          <table:table-cell table:style-name="Table2.A1" office:value-type="string">
            <text:p text:style-name="Text_20_body">netopen v vodi</text:p>
          </table:table-cell>
          <table:table-cell table:style-name="Table2.C1" office:value-type="string">
            <text:p text:style-name="Text_20_body">netopen v vodi</text:p>
          </table:table-cell>
        </table:table-row>
      </table:table>
      <text:p text:style-name="Text_20_body"/>
      <text:p text:style-name="Text_20_body"/>
      <text:p text:style-name="Text_20_body">3.)</text:p>
      <text:p text:style-name="Text_20_body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3">Anilin</text:p>
          </table:table-cell>
          <table:table-cell table:style-name="Table3.A1" office:value-type="string">
            <text:p text:style-name="P3">Benzaldehid</text:p>
          </table:table-cell>
          <table:table-cell table:style-name="Table3.C1" office:value-type="string">
            <text:p text:style-name="P3">Cikloheksanon</text:p>
          </table:table-cell>
        </table:table-row>
        <table:table-row table:style-name="Table3.1">
          <table:table-cell table:style-name="Table3.A1" office:value-type="string">
            <text:p text:style-name="Text_20_body">T<text:span text:style-name="T1">v</text:span> = 184°C</text:p>
          </table:table-cell>
          <table:table-cell table:style-name="Table3.A1" office:value-type="string">
            <text:p text:style-name="Text_20_body">T<text:span text:style-name="T1">v</text:span> = 179°C</text:p>
          </table:table-cell>
          <table:table-cell table:style-name="Table3.C1" office:value-type="string">
            <text:p text:style-name="Text_20_body">T<text:span text:style-name="T1">v</text:span> = 155°C</text:p>
          </table:table-cell>
        </table:table-row>
        <table:table-row table:style-name="Table3.1">
          <table:table-cell table:style-name="Table3.A1" office:value-type="string">
            <text:p text:style-name="Text_20_body">topen v alkoholu, etru in CHCl<text:span text:style-name="T1">3</text:span></text:p>
          </table:table-cell>
          <table:table-cell table:style-name="Table3.A1" office:value-type="string">
            <text:p text:style-name="Text_20_body">topen v alkoholu, etru in CHCl<text:span text:style-name="T1">3</text:span></text:p>
          </table:table-cell>
          <table:table-cell table:style-name="Table3.C1" office:value-type="string">
            <text:p text:style-name="Text_20_body">topen v alkoholu, etru in CHCl<text:span text:style-name="T1">3</text:span></text:p>
          </table:table-cell>
        </table:table-row>
        <table:table-row table:style-name="Table3.1">
          <table:table-cell table:style-name="Table3.A1" office:value-type="string">
            <text:p text:style-name="Text_20_body">slabo topen v vodi</text:p>
          </table:table-cell>
          <table:table-cell table:style-name="Table3.A1" office:value-type="string">
            <text:p text:style-name="Text_20_body">netopen v vodi</text:p>
          </table:table-cell>
          <table:table-cell table:style-name="Table3.C1" office:value-type="string">
            <text:p text:style-name="Text_20_body">netopen v vodi</text:p>
          </table:table-cell>
        </table:table-row>
      </table:table>
      <text:p text:style-name="Text_20_body"/>
      <text:p text:style-name="Text_20_body"/>
      <text:p text:style-name="Text_20_body">4.)</text:p>
      <text:p text:style-name="Text_20_body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3">Ocetna kislina</text:p>
          </table:table-cell>
          <table:table-cell table:style-name="Table4.A1" office:value-type="string">
            <text:p text:style-name="P3">Butanol</text:p>
          </table:table-cell>
          <table:table-cell table:style-name="Table4.C1" office:value-type="string">
            <text:p text:style-name="P3">Butilacetat</text:p>
          </table:table-cell>
        </table:table-row>
        <table:table-row table:style-name="Table4.1">
          <table:table-cell table:style-name="Table4.A1" office:value-type="string">
            <text:p text:style-name="Text_20_body">T<text:span text:style-name="T1">v</text:span> = 118°C</text:p>
          </table:table-cell>
          <table:table-cell table:style-name="Table4.A1" office:value-type="string">
            <text:p text:style-name="Text_20_body">T<text:span text:style-name="T1">v</text:span> = 117°C</text:p>
          </table:table-cell>
          <table:table-cell table:style-name="Table4.C1" office:value-type="string">
            <text:p text:style-name="Text_20_body">T<text:span text:style-name="T1">v</text:span> = 124°C</text:p>
          </table:table-cell>
        </table:table-row>
        <table:table-row table:style-name="Table4.1">
          <table:table-cell table:style-name="Table4.A1" office:value-type="string">
            <text:p text:style-name="Text_20_body">topna v vodi, alkoholu in etru</text:p>
          </table:table-cell>
          <table:table-cell table:style-name="Table4.A1" office:value-type="string">
            <text:p text:style-name="Text_20_body">topen v alkoholu, etru</text:p>
          </table:table-cell>
          <table:table-cell table:style-name="Table4.C1" office:value-type="string">
            <text:p text:style-name="Text_20_body">topen v alkoholu in etru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Text_20_body">slabo topen v vodi</text:p>
          </table:table-cell>
          <table:table-cell table:style-name="Table4.C1" office:value-type="string">
            <text:p text:style-name="Text_20_body">zelo slabo topen v vodi</text:p>
          </table:table-cell>
        </table:table-row>
      </table:table>
      <text:p text:style-name="Text_20_body"/>
      <text:p text:style-name="Text_20_body"/>
      <text:p text:style-name="Text_20_body">5.)</text:p>
      <text:p text:style-name="Text_20_body"/>
      <table:table table:name="Table5" table:style-name="Table5">
        <table:table-column table:style-name="Table5.A" table:number-columns-repeated="2"/>
        <table:table-column table:style-name="Table5.C"/>
        <table:table-row table:style-name="Table5.1">
          <table:table-cell table:style-name="Table5.A1" office:value-type="string">
            <text:p text:style-name="P3">Cikloheksan</text:p>
          </table:table-cell>
          <table:table-cell table:style-name="Table5.A1" office:value-type="string">
            <text:p text:style-name="P3">Cikloheksanol</text:p>
          </table:table-cell>
          <table:table-cell table:style-name="Table5.C1" office:value-type="string">
            <text:p text:style-name="P3">Etilacetat</text:p>
          </table:table-cell>
        </table:table-row>
        <table:table-row table:style-name="Table5.1">
          <table:table-cell table:style-name="Table5.A1" office:value-type="string">
            <text:p text:style-name="Text_20_body">T<text:span text:style-name="T1">v</text:span> = 155°C</text:p>
          </table:table-cell>
          <table:table-cell table:style-name="Table5.A1" office:value-type="string">
            <text:p text:style-name="Text_20_body">T<text:span text:style-name="T1">v</text:span> = 160°C</text:p>
          </table:table-cell>
          <table:table-cell table:style-name="Table5.C1" office:value-type="string">
            <text:p text:style-name="Text_20_body">T<text:span text:style-name="T1">v</text:span> = 77°C</text:p>
          </table:table-cell>
        </table:table-row>
        <table:table-row table:style-name="Table5.1">
          <table:table-cell table:style-name="Table5.A1" office:value-type="string">
            <text:p text:style-name="Text_20_body">topen v alkoholu in etru</text:p>
          </table:table-cell>
          <table:table-cell table:style-name="Table5.A1" office:value-type="string">
            <text:p text:style-name="Text_20_body">topen v vodi, alkoholu in etru</text:p>
          </table:table-cell>
          <table:table-cell table:style-name="Table5.C1" office:value-type="string">
            <text:p text:style-name="Text_20_body">topen v alkoholu in etru</text:p>
          </table:table-cell>
        </table:table-row>
        <table:table-row table:style-name="Table5.1">
          <table:table-cell table:style-name="Table5.A1" office:value-type="string">
            <text:p text:style-name="Text_20_body">slabo topen v vodi</text:p>
          </table:table-cell>
          <table:table-cell table:style-name="Table5.A1" office:value-type="string">
            <text:p text:style-name="P4"/>
          </table:table-cell>
          <table:table-cell table:style-name="Table5.C1" office:value-type="string">
            <text:p text:style-name="Text_20_body">slabo topen v vodi</text:p>
          </table:table-cell>
        </table:table-row>
      </table:table>
      <text:p text:style-name="Text_20_body"/>
      <text:p text:style-name="Text_20_body"/>
      <text:p text:style-name="Text_20_body">6.)</text:p>
      <text:p text:style-name="Text_20_body"/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p text:style-name="P3">2-kloropropan</text:p>
          </table:table-cell>
          <table:table-cell table:style-name="Table6.A1" office:value-type="string">
            <text:p text:style-name="P3">Propan-2-ol</text:p>
          </table:table-cell>
          <table:table-cell table:style-name="Table6.C1" office:value-type="string">
            <text:p text:style-name="P3">Aceton</text:p>
          </table:table-cell>
        </table:table-row>
        <table:table-row table:style-name="Table6.1">
          <table:table-cell table:style-name="Table6.A1" office:value-type="string">
            <text:p text:style-name="Text_20_body">T<text:span text:style-name="T1">v</text:span> = 35°C</text:p>
          </table:table-cell>
          <table:table-cell table:style-name="Table6.A1" office:value-type="string">
            <text:p text:style-name="Text_20_body">T<text:span text:style-name="T1">v</text:span> = 82°C</text:p>
          </table:table-cell>
          <table:table-cell table:style-name="Table6.C1" office:value-type="string">
            <text:p text:style-name="Text_20_body">T<text:span text:style-name="T1">v</text:span> = 56°C</text:p>
          </table:table-cell>
        </table:table-row>
        <table:table-row table:style-name="Table6.1">
          <table:table-cell table:style-name="Table6.A1" office:value-type="string">
            <text:p text:style-name="Text_20_body">topen v alkoholu in etru</text:p>
          </table:table-cell>
          <table:table-cell table:style-name="Table6.A1" office:value-type="string">
            <text:p text:style-name="Text_20_body">topen v vodi alkoholu in etru</text:p>
          </table:table-cell>
          <table:table-cell table:style-name="Table6.C1" office:value-type="string">
            <text:p text:style-name="Text_20_body">topen v vodi, alkoholu in etru</text:p>
          </table:table-cell>
        </table:table-row>
        <table:table-row table:style-name="Table6.1">
          <table:table-cell table:style-name="Table6.A1" office:value-type="string">
            <text:p text:style-name="Text_20_body">zelo slabo topen v vodi</text:p>
          </table:table-cell>
          <table:table-cell table:style-name="Table6.A1" office:value-type="string">
            <text:p text:style-name="P4"/>
          </table:table-cell>
          <table:table-cell table:style-name="Table6.C1" office:value-type="string">
            <text:p text:style-name="P4"/>
          </table:table-cell>
        </table:table-row>
      </table:table>
      <text:p text:style-name="Text_20_body"/>
      <text:p text:style-name="Text_20_body"/>
      <text:p text:style-name="Text_20_body">7.)</text:p>
      <text:p text:style-name="Text_20_body"/>
      <table:table table:name="Table7" table:style-name="Table7">
        <table:table-column table:style-name="Table7.A" table:number-columns-repeated="2"/>
        <table:table-column table:style-name="Table7.C"/>
        <table:table-row table:style-name="Table7.1">
          <table:table-cell table:style-name="Table7.A1" office:value-type="string">
            <text:p text:style-name="P3">Etandiol</text:p>
          </table:table-cell>
          <table:table-cell table:style-name="Table7.A1" office:value-type="string">
            <text:p text:style-name="P3">Glikolaldehid</text:p>
          </table:table-cell>
          <table:table-cell table:style-name="Table7.C1" office:value-type="string">
            <text:p text:style-name="P3">Glikolmonobutileter</text:p>
          </table:table-cell>
        </table:table-row>
        <table:table-row table:style-name="Table7.1">
          <table:table-cell table:style-name="Table7.A1" office:value-type="string">
            <text:p text:style-name="Text_20_body">T<text:span text:style-name="T1">v</text:span> = 108 – 200°C</text:p>
          </table:table-cell>
          <table:table-cell table:style-name="Table7.A1" office:value-type="string">
            <text:p text:style-name="Text_20_body">T<text:span text:style-name="T1">t</text:span> = 95 – 97°C</text:p>
          </table:table-cell>
          <table:table-cell table:style-name="Table7.C1" office:value-type="string">
            <text:p text:style-name="Text_20_body">T<text:span text:style-name="T1">v</text:span> = 170°C</text:p>
          </table:table-cell>
        </table:table-row>
        <table:table-row table:style-name="Table7.1">
          <table:table-cell table:style-name="Table7.A1" office:value-type="string">
            <text:p text:style-name="Text_20_body">topen v vodi in alkoholu</text:p>
          </table:table-cell>
          <table:table-cell table:style-name="Table7.A1" office:value-type="string">
            <text:p text:style-name="Text_20_body">topen v vodi in vročem alkoholu</text:p>
          </table:table-cell>
          <table:table-cell table:style-name="Table7.C1" office:value-type="string">
            <text:p text:style-name="Text_20_body">topen v vodi, alkoholu in etru</text:p>
          </table:table-cell>
        </table:table-row>
        <table:table-row table:style-name="Table7.1">
          <table:table-cell table:style-name="Table7.A1" office:value-type="string">
            <text:p text:style-name="Text_20_body">netopen v etru</text:p>
          </table:table-cell>
          <table:table-cell table:style-name="Table7.A1" office:value-type="string">
            <text:p text:style-name="Text_20_body">slabo topen v etru</text:p>
          </table:table-cell>
          <table:table-cell table:style-name="Table7.C1" office:value-type="string">
            <text:p text:style-name="P4"/>
          </table:table-cell>
        </table:table-row>
      </table:table>
      <text:p text:style-name="Text_20_body"/>
      <text:p text:style-name="P5">8.)</text:p>
      <text:p text:style-name="Text_20_body"/>
      <table:table table:name="Table8" table:style-name="Table8">
        <table:table-column table:style-name="Table8.A" table:number-columns-repeated="2"/>
        <table:table-column table:style-name="Table8.C"/>
        <table:table-row table:style-name="Table8.1">
          <table:table-cell table:style-name="Table8.A1" office:value-type="string">
            <text:p text:style-name="P3">Propanojska kislina</text:p>
          </table:table-cell>
          <table:table-cell table:style-name="Table8.A1" office:value-type="string">
            <text:p text:style-name="P3">2-kloropropanojska kislina</text:p>
          </table:table-cell>
          <table:table-cell table:style-name="Table8.C1" office:value-type="string">
            <text:p text:style-name="P3">Alanin</text:p>
          </table:table-cell>
        </table:table-row>
        <table:table-row table:style-name="Table8.1">
          <table:table-cell table:style-name="Table8.A1" office:value-type="string">
            <text:p text:style-name="Text_20_body">topna v vodi, alkoholu in etru</text:p>
          </table:table-cell>
          <table:table-cell table:style-name="Table8.A1" office:value-type="string">
            <text:p text:style-name="Text_20_body">topna v vodi, alkoholu in etru</text:p>
          </table:table-cell>
          <table:table-cell table:style-name="Table8.C1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C1" office:value-type="string">
            <text:p text:style-name="Text_20_body">slabo topen v vodi in alkoholu</text:p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C1" office:value-type="string">
            <text:p text:style-name="Text_20_body">netopen v etru</text:p>
          </table:table-cell>
        </table:table-row>
      </table:table>
      <text:p text:style-name="Text_20_body"/>
      <text:p text:style-name="Text_20_body"/>
      <text:p text:style-name="Text_20_body">9.)</text:p>
      <text:p text:style-name="Text_20_body"/>
      <table:table table:name="Table9" table:style-name="Table9">
        <table:table-column table:style-name="Table9.A" table:number-columns-repeated="2"/>
        <table:table-column table:style-name="Table9.C"/>
        <table:table-row table:style-name="Table9.1">
          <table:table-cell table:style-name="Table9.A1" office:value-type="string">
            <text:p text:style-name="P3">Antranilna kislina</text:p>
          </table:table-cell>
          <table:table-cell table:style-name="Table9.A1" office:value-type="string">
            <text:p text:style-name="P3">Ocetna kislina</text:p>
          </table:table-cell>
          <table:table-cell table:style-name="Table9.C1" office:value-type="string">
            <text:p text:style-name="P3">Salicilna kislina</text:p>
          </table:table-cell>
        </table:table-row>
        <table:table-row table:style-name="Table9.1">
          <table:table-cell table:style-name="Table9.A1" office:value-type="string">
            <text:p text:style-name="Text_20_body">T<text:span text:style-name="T1">t</text:span> = 145°C</text:p>
          </table:table-cell>
          <table:table-cell table:style-name="Table9.A1" office:value-type="string">
            <text:p text:style-name="Text_20_body">T<text:span text:style-name="T1">v</text:span> = 118°C</text:p>
          </table:table-cell>
          <table:table-cell table:style-name="Table9.C1" office:value-type="string">
            <text:p text:style-name="Text_20_body">T<text:span text:style-name="T1">t</text:span> = 155°C</text:p>
          </table:table-cell>
        </table:table-row>
        <table:table-row table:style-name="Table9.1">
          <table:table-cell table:style-name="Table9.A1" office:value-type="string">
            <text:p text:style-name="Text_20_body">topna v alkoholu, etru, CHCl3</text:p>
          </table:table-cell>
          <table:table-cell table:style-name="Table9.A1" office:value-type="string">
            <text:p text:style-name="Text_20_body">topna v vodi, alkoholu in etru</text:p>
          </table:table-cell>
          <table:table-cell table:style-name="Table9.C1" office:value-type="string">
            <text:p text:style-name="Text_20_body">topna v alkoholi in etru</text:p>
          </table:table-cell>
        </table:table-row>
        <table:table-row table:style-name="Table9.1">
          <table:table-cell table:style-name="Table9.A1" office:value-type="string">
            <text:p text:style-name="Text_20_body">zelo slabo topna v vodi</text:p>
          </table:table-cell>
          <table:table-cell table:style-name="Table9.A1" office:value-type="string">
            <text:p text:style-name="P4"/>
          </table:table-cell>
          <table:table-cell table:style-name="Table9.C1" office:value-type="string">
            <text:p text:style-name="Text_20_body">netopna v vodi</text:p>
          </table:table-cell>
        </table:table-row>
      </table:table>
      <text:p text:style-name="Text_20_body"/>
      <text:p text:style-name="Text_20_body"/>
      <text:p text:style-name="Text_20_body">10.)</text:p>
      <text:p text:style-name="Text_20_body"/>
      <table:table table:name="Table10" table:style-name="Table10">
        <table:table-column table:style-name="Table10.A" table:number-columns-repeated="3"/>
        <table:table-column table:style-name="Table10.D"/>
        <table:table-row table:style-name="Table10.1">
          <table:table-cell table:style-name="Table10.A1" office:value-type="string">
            <text:p text:style-name="P3">Benzaldehid</text:p>
          </table:table-cell>
          <table:table-cell table:style-name="Table10.A1" office:value-type="string">
            <text:p text:style-name="P3">Benzojska kislina</text:p>
          </table:table-cell>
          <table:table-cell table:style-name="Table10.A1" office:value-type="string">
            <text:p text:style-name="P3">Fenol</text:p>
          </table:table-cell>
          <table:table-cell table:style-name="Table10.D1" office:value-type="string">
            <text:p text:style-name="P3">Bifenil</text:p>
          </table:table-cell>
        </table:table-row>
      </table:table>
      <text:p text:style-name="P3"/>
      <text:p text:style-name="Text_20_body"/>
      <text:p text:style-name="Text_20_body">11.)</text:p>
      <text:p text:style-name="Text_20_body"/>
      <table:table table:name="Table11" table:style-name="Table11">
        <table:table-column table:style-name="Table11.A" table:number-columns-repeated="2"/>
        <table:table-column table:style-name="Table11.C"/>
        <table:table-row table:style-name="Table11.1">
          <table:table-cell table:style-name="Table11.A1" office:value-type="string">
            <text:p text:style-name="P3">Etanojska kislina</text:p>
          </table:table-cell>
          <table:table-cell table:style-name="Table11.A1" office:value-type="string">
            <text:p text:style-name="P3">Anilin</text:p>
          </table:table-cell>
          <table:table-cell table:style-name="Table11.C1" office:value-type="string">
            <text:p text:style-name="P3">Acetanilid</text:p>
          </table:table-cell>
        </table:table-row>
        <table:table-row table:style-name="Table11.1">
          <table:table-cell table:style-name="Table11.A1" office:value-type="string">
            <text:p text:style-name="Text_20_body">T<text:span text:style-name="T1">v</text:span> = 118°C</text:p>
          </table:table-cell>
          <table:table-cell table:style-name="Table11.A1" office:value-type="string">
            <text:p text:style-name="Text_20_body">T<text:span text:style-name="T1">v</text:span> = 184°C</text:p>
          </table:table-cell>
          <table:table-cell table:style-name="Table11.C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Text_20_body">topen v alkoholu, etru in CHCl<text:span text:style-name="T1">3</text:span></text:p>
          </table:table-cell>
          <table:table-cell table:style-name="Table11.C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Text_20_body">slabo topen v vodi</text:p>
          </table:table-cell>
          <table:table-cell table:style-name="Table11.C1" office:value-type="string">
            <text:p text:style-name="P4"/>
          </table:table-cell>
        </table:table-row>
      </table:table>
      <text:p text:style-name="Text_20_body"/>
      <text:p text:style-name="Text_20_body"/>
      <text:p text:style-name="Text_20_body">12.)</text:p>
      <text:p text:style-name="Text_20_body"/>
      <table:table table:name="Table12" table:style-name="Table12">
        <table:table-column table:style-name="Table12.A" table:number-columns-repeated="2"/>
        <table:table-column table:style-name="Table12.C"/>
        <table:table-row table:style-name="Table12.1">
          <table:table-cell table:style-name="Table12.A1" office:value-type="string">
            <text:p text:style-name="P3">Anilin</text:p>
          </table:table-cell>
          <table:table-cell table:style-name="Table12.A1" office:value-type="string">
            <text:p text:style-name="P3">Ocetna kislina</text:p>
          </table:table-cell>
          <table:table-cell table:style-name="Table12.C1" office:value-type="string">
            <text:p text:style-name="P3">Benzaldehid</text:p>
          </table:table-cell>
        </table:table-row>
        <table:table-row table:style-name="Table12.1">
          <table:table-cell table:style-name="Table12.A1" office:value-type="string">
            <text:p text:style-name="Text_20_body">T<text:span text:style-name="T1">v</text:span> = 184°C</text:p>
          </table:table-cell>
          <table:table-cell table:style-name="Table12.A1" office:value-type="string">
            <text:p text:style-name="Text_20_body">T<text:span text:style-name="T1">v</text:span> = 118°C</text:p>
          </table:table-cell>
          <table:table-cell table:style-name="Table12.C1" office:value-type="string">
            <text:p text:style-name="Text_20_body">T<text:span text:style-name="T1">v</text:span> = 179°C</text:p>
          </table:table-cell>
        </table:table-row>
        <table:table-row table:style-name="Table12.1">
          <table:table-cell table:style-name="Table12.A1" office:value-type="string">
            <text:p text:style-name="Text_20_body">topen v alkoholu, etru in CHCl<text:span text:style-name="T1">3</text:span></text:p>
          </table:table-cell>
          <table:table-cell table:style-name="Table12.A1" office:value-type="string">
            <text:p text:style-name="Text_20_body">topna v vodi, alkoholu in etru</text:p>
          </table:table-cell>
          <table:table-cell table:style-name="Table12.C1" office:value-type="string">
            <text:p text:style-name="Text_20_body">topen v alkoholu, etru in CHCl<text:span text:style-name="T1">3</text:span></text:p>
          </table:table-cell>
        </table:table-row>
        <table:table-row table:style-name="Table12.1">
          <table:table-cell table:style-name="Table12.A1" office:value-type="string">
            <text:p text:style-name="Text_20_body">slabo topen v vodi</text:p>
          </table:table-cell>
          <table:table-cell table:style-name="Table12.A1" office:value-type="string">
            <text:p text:style-name="P4"/>
          </table:table-cell>
          <table:table-cell table:style-name="Table12.C1" office:value-type="string">
            <text:p text:style-name="Text_20_body">netopen v vodi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Za vas prepisala in zbrala ic3princz, morebitne napake prosim sporočite na <text:a xlink:type="simple" xlink:href="mailto:ic3princz@yahoo.com"><text:span text:style-name="Internet_20_link">ic3princz@yahoo.com</text:span></text:a></text:p>
        <text:p text:style-name="MP1">Za napake ob prepisovanju se opravičujem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i iz organske analize</dc:title>
    <meta:initial-creator>Neja Brezavscek</meta:initial-creator>
    <meta:creation-date>2005-07-26T15:48:00</meta:creation-date>
    <dc:creator>Neja Brezavscek</dc:creator>
    <dc:date>2005-08-30T18:22:00</dc:date>
    <meta:print-date>2005-08-03T10:01:00</meta:print-date>
    <meta:editing-cycles>15</meta:editing-cycles>
    <meta:editing-duration>PT4H14M</meta:editing-duration>
    <meta:document-statistic meta:table-count="12" meta:image-count="0" meta:object-count="0" meta:page-count="6" meta:paragraph-count="212" meta:word-count="2204" meta:character-count="13087" meta:non-whitespace-character-count="110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