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Tahoma" style:font-name-complex="Tahoma"/>
    </style:style>
    <style:style style:name="P5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 fo:break-before="page">
        <style:tab-stops>
          <style:tab-stop style:position="0.25in"/>
        </style:tab-stops>
      </style:paragraph-properties>
      <style:text-properties style:font-name="Tahoma" style:font-name-complex="Tahoma"/>
    </style:style>
    <style:style style:name="P6" style:family="paragraph" style:parent-style-name="Standard" style:list-style-name="WW8Num1" style:master-page-name="Standard">
      <style:paragraph-properties fo:margin-left="0.25in" fo:margin-right="0in" fo:text-align="justify" style:justify-single-word="false" fo:text-indent="-0.25in" style:auto-text-indent="false" style:page-number="auto">
        <style:tab-stops>
          <style:tab-stop style:position="0.25in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style:font-name-complex="Tahoma"/>
    </style:style>
    <style:style style:name="P9" style:family="paragraph" style:parent-style-name="Standard">
      <style:paragraph-properties fo:margin-left="0.7417in" fo:margin-right="0in" fo:text-align="justify" style:justify-single-word="false" fo:text-indent="0.2417in" style:auto-text-indent="false"/>
    </style:style>
    <style:style style:name="P10" style:family="paragraph" style:parent-style-name="Standard">
      <style:paragraph-properties fo:margin-left="0.5in" fo:margin-right="0in" fo:text-align="justify" style:justify-single-word="false" fo:text-indent="0.4835in" style:auto-text-indent="false"/>
    </style:style>
    <style:style style:name="P11" style:family="paragraph" style:parent-style-name="Header">
      <style:text-properties fo:color="#ff0066" style:font-name="Tahoma" fo:font-size="10pt" style:font-size-asian="10pt" style:font-name-complex="Tahoma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Tahoma" style:font-name-complex="Tahoma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style:font-name="Symbol" style:font-name-complex="Symbol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34765149" text:style-name="WW8Num1">
        <text:list-item>
          <text:p text:style-name="P6">Nevtralna spojina reagira s fenilhidrazinom, pri čemer nastane produkt, ki se od pričakovanega razlikuje za molekulo etanola. To pomeni, da se pri kondenzaciji ne eliminira samo voda, ampak tudi etanol.</text:p>
        </text:list-item>
      </text:list>
      <text:p text:style-name="P2"/>
      <text:list xml:id="list209365442" text:continue-numbering="true" text:style-name="WW8Num1">
        <text:list-item>
          <text:p text:style-name="P4">Bazična spojina ne reagira z benzensulfonil kloridom, s HNO<text:span text:style-name="T1">2</text:span> pa da odgovarjajoč derivat, ki kaže v IR spektru tudi signal pri cca. 1550 cm<text:span text:style-name="T3">-1</text:span>.</text:p>
        </text:list-item>
      </text:list>
      <text:p text:style-name="P2"/>
      <text:list xml:id="list1030322253" text:continue-numbering="true" text:style-name="WW8Num1">
        <text:list-item>
          <text:p text:style-name="P4">Kristalinična organska spojina da pozitiven test na dušik in brom, je netopna v etru, topna pa je v vodi, vodna raztopina je kisla.</text:p>
        </text:list-item>
      </text:list>
      <text:p text:style-name="P2"/>
      <text:list xml:id="list278107239" text:continue-numbering="true" text:style-name="WW8Num1">
        <text:list-item>
          <text:p text:style-name="P4">Spojina, ki vsebuje C, H, N in O je topna v razredčeni raztopini NaOH in razredčeni HCl, ni pa topna v raztopini natrijevega hidrogen karbonata.</text:p>
        </text:list-item>
      </text:list>
      <text:p text:style-name="P7"/>
      <text:list xml:id="list406641701" text:continue-numbering="true" text:style-name="WW8Num1">
        <text:list-item>
          <text:p text:style-name="P4">Spojina da negativne teste na prisotnost dušika, žvepla in halogenov. Je netopna v vodi, topna pa je v raztopini natrijevega hidroksida. Ne da obarvanosti z FeCl<text:span text:style-name="T1">3</text:span> in ne razbarva raztopine kalijevega permanganata.</text:p>
        </text:list-item>
      </text:list>
      <text:p text:style-name="P1"/>
      <text:list xml:id="list291981310" text:continue-numbering="true" text:style-name="WW8Num1">
        <text:list-item>
          <text:p text:style-name="P4">Kislina A, ki vsebuje samo ogljik, vodik in kisik ima nevtralizacijski ekvivalent 103±1. Test s fenilhidrazinom je negativen. S H<text:span text:style-name="T1">2</text:span>SO<text:span text:style-name="T1">4</text:span> se pretvori v novo kislino B, ki razbarva raztopino permanganata in broma in ima nevtralizacijski ekvivalent 87±1. Kislina A da jodoformsko reakcijo, novo nastala kislina C pa ima nevtralizacijski ekvivalent 52±1.</text:p>
        </text:list-item>
      </text:list>
      <text:p text:style-name="P8"><text:span text:style-name="T3">1</text:span>H NMR spekter spojine B (v CDCl<text:span text:style-name="T1">3</text:span>):</text:p>
      <text:p text:style-name="P7"><text:span text:style-name="T6"></text:span><text:span text:style-name="T8"> </text:span><text:span text:style-name="T7">= 1,90 (3H, dd)</text:span></text:p>
      <text:p text:style-name="P7"><text:span text:style-name="T6"></text:span><text:span text:style-name="T8"> </text:span><text:span text:style-name="T7">= 5,83 (1H, dq)</text:span></text:p>
      <text:p text:style-name="P7"><text:span text:style-name="T6"></text:span><text:span text:style-name="T8"> </text:span><text:span text:style-name="T7">= 7,10 (1H, dq)</text:span></text:p>
      <text:p text:style-name="P7"><text:span text:style-name="T6"></text:span><text:span text:style-name="T8"> </text:span><text:span text:style-name="T7">= 12,18 (1h, s)</text:span></text:p>
      <text:p text:style-name="P2"/>
      <text:list xml:id="list1983296832" text:continue-numbering="true" text:style-name="WW8Num1">
        <text:list-item>
          <text:p text:style-name="P5">Optično aktivna spojina C<text:span text:style-name="T1">5</text:span>H<text:span text:style-name="T1">10</text:span>O je slabo topna v vodi. Topnost se ne poveča v raztopini NaOH ali HCl. Testi fenilhidrazinom, Lucasovim reagentom in haloformski testi so negativni. Reagira z acetil kloridom. Oksidacija s prebitno množino KmnO<text:span text:style-name="T1">4</text:span> vodi do nastanka kisline, ki ima nevtralizacijski ekvivalent 59±1. Pri segrevanju se odcepi CO<text:span text:style-name="T1">2</text:span> in nastane nova kislina, ki ima nevtralizacijski ekvivalent 73±1.</text:p>
        </text:list-item>
      </text:list>
      <text:p text:style-name="P1"/>
      <text:list xml:id="list718621249" text:continue-numbering="true" text:style-name="WW8Num1">
        <text:list-item>
          <text:p text:style-name="P3"><text:span text:style-name="T7">Spojina A ne razbarva bromovice, z natrijem pa da spojino z molekulsko formulo C</text:span><text:span text:style-name="T2">8</text:span><text:span text:style-name="T7">H</text:span><text:span text:style-name="T2">7</text:span><text:span text:style-name="T7">O</text:span><text:span text:style-name="T2">3</text:span><text:span text:style-name="T7">Na. Spojina ima nevtralizacijski ekvivalent 152. Spojina ni optično aktivna, po intenzivni oksidaciji oa se pretvori v kislino C</text:span><text:span text:style-name="T2">8</text:span><text:span text:style-name="T7">H</text:span><text:span text:style-name="T2">6</text:span><text:span text:style-name="T7">O</text:span><text:span text:style-name="T2">4</text:span><text:span text:style-name="T7">, ki ima nevtralizacijski ekvivalent 82±2. </text:span><text:span text:style-name="T4">1</text:span><text:span text:style-name="T7">H NMR spekter te kisline kaže dva signala pri: </text:span><text:span text:style-name="T5"></text:span><text:span text:style-name="T7"> = 8,08 (4H, s) in 11,0 ppm (2H, širok singlet).</text:span></text:p>
        </text:list-item>
      </text:list>
      <text:p text:style-name="P7"/>
      <text:list xml:id="list408445156" text:continue-numbering="true" text:style-name="WW8Num1">
        <text:list-item>
          <text:p text:style-name="P4">Spojina je netopna v vodi, 5% HCl, 5% NaOH in H<text:span text:style-name="T1">2</text:span>SO<text:span text:style-name="T1">4</text:span>. Po reakciji s KCN in nadaljni reakciji z AgNO<text:span text:style-name="T1">3</text:span> nastane rumena oborina.</text:p>
        </text:list-item>
      </text:list>
      <text:p text:style-name="P2"/>
      <text:list xml:id="list368317489" text:continue-numbering="true" text:style-name="WW8Num1">
        <text:list-item>
          <text:p text:style-name="P4">Spojina da pozitiven test z acetil kloridom, negativen test s kroomovo kislino in pozitiven Lucasov test.</text:p>
        </text:list-item>
      </text:list>
      <text:p text:style-name="P2"/>
      <text:list xml:id="list1477465462" text:continue-numbering="true" text:style-name="WW8Num1">
        <text:list-item>
          <text:p text:style-name="P4">Spojina je topna v vodi, da pozitiven test z bromom in pozitiven test s fenilhidrazinom. Ne vsebuje C=C vezi.</text:p>
        </text:list-item>
      </text:list>
      <text:p text:style-name="P2"/>
      <text:list xml:id="list472891379" text:continue-numbering="true" text:style-name="WW8Num1">
        <text:list-item>
          <text:p text:style-name="P4">Aromatska spojina je netopna v vodi, topna pa je v 5% NaOH. Ne reagira z bromom pri sobni temperaturi.</text:p>
        </text:list-item>
      </text:list>
      <text:p text:style-name="P7"/>
      <text:list xml:id="list1288900986" text:continue-numbering="true" text:style-name="WW8Num1">
        <text:list-item>
          <text:p text:style-name="P4">Spojina A (C<text:span text:style-name="T1">11</text:span>H<text:span text:style-name="T1">16</text:span>O) kaže v IR spektru karakteristično vibracijo pri 1683 cm<text:span text:style-name="T3">-1</text:span>. UV spekter ima absorpcijska maksimuma pri 239 (6500) in 320 (75). Pri reakciji z CH<text:span text:style-name="T1">3</text:span>MgI se spojina A pretvori v alkohol B, ki se pri segrevanju v prisotnosti H<text:span text:style-name="T1">2</text:span>SO<text:span text:style-name="T1">4</text:span> pretvori v spojino C (C<text:span text:style-name="T1">12</text:span>H<text:span text:style-name="T1">18</text:span>). UV spekter te spojine ima absorpcijski maksimum pri 283 nm (16000). Dehidrogeniranje spojine C s selenom vodi do nastanka 1.3-dimetilnaftalena. Določite strukture spojin A, B, C.</text:p>
        </text:list-item>
      </text:list>
      <text:p text:style-name="P7"/>
      <text:list xml:id="list1326153800" text:continue-numbering="true" text:style-name="WW8Num1">
        <text:list-item>
          <text:p text:style-name="P3"><text:span text:style-name="T7">Spojina A (C</text:span><text:span text:style-name="T2">9</text:span><text:span text:style-name="T7">H</text:span><text:span text:style-name="T2">16</text:span><text:span text:style-name="T7">O) keže v IR spektru karakteristične vibracije pri 3570, 1620 in 800 cm</text:span><text:span text:style-name="T4">-1</text:span><text:span text:style-name="T7">. Mila oksidacija s kromovo kislino vodi do nastanka ketona B, ki kaže v IR spektru karakteristično vobracijo pri 1680 cm</text:span><text:span text:style-name="T4">-1</text:span><text:span text:style-name="T7">. Ozonoliza vodi do mastanka ketokisline C (C</text:span><text:span text:style-name="T2">8</text:span><text:span text:style-name="T7">H</text:span><text:span text:style-name="T2">14</text:span><text:span text:style-name="T7">O</text:span><text:span text:style-name="T2">3</text:span><text:span text:style-name="T7">). Spojina C pa se po reakciji s HOBr pretvori v dikarboksilno kislino D (C</text:span><text:span text:style-name="T2">7</text:span><text:span text:style-name="T7">H</text:span><text:span text:style-name="T2">12</text:span><text:span text:style-name="T7">O</text:span><text:span text:style-name="T2">4</text:span><text:span text:style-name="T7">). </text:span><text:span text:style-name="T4">1</text:span><text:span text:style-name="T7">H NMR spekter spojine D kaže naslednje signale: </text:span><text:span text:style-name="T5"></text:span><text:span text:style-name="T7"> = 1,1 (s, 3H), 2,2 (s, 2H) in 10,8 ppm (s, 1H). Določite strukturo spojin A, B, C in D.</text:span></text:p>
        </text:list-item>
      </text:list>
      <text:p text:style-name="P2"/>
      <text:list xml:id="list1254024299" text:continue-numbering="true" text:style-name="WW8Num1">
        <text:list-item>
          <text:p text:style-name="P5">Spojina A (C<text:span text:style-name="T1">11</text:span>H<text:span text:style-name="T1">16</text:span>O) je naravna spojina, ki se nahaja v različnih mint oljih, tudi v ameriškem spearmintu Spojina A kaže sledeče spektroskopske lastnosti:</text:p>
        </text:list-item>
      </text:list>
      <text:p text:style-name="P8">IR: 1717, 1640, 965 cm<text:span text:style-name="T3">-1</text:span></text:p>
      <text:p text:style-name="P7"><text:span text:style-name="T7">UV: </text:span><text:span text:style-name="T5"></text:span><text:span text:style-name="T2">max</text:span><text:span text:style-name="T7"> (EtOH) = 239 nm</text:span></text:p>
      <text:p text:style-name="P8"><text:span text:style-name="T3">1</text:span>H NMR: poleg ostalih signalov tudi signala pri:</text:p>
      <text:p text:style-name="P9"><text:span text:style-name="T6"></text:span><text:span text:style-name="T8"> </text:span><text:span text:style-name="T7">= 6,5 ppm (m, 1H)</text:span></text:p>
      <text:p text:style-name="P10"><text:span text:style-name="T6"></text:span><text:span text:style-name="T8"> </text:span><text:span text:style-name="T7">= 6,8 ppm (q, J = 4,5 Hz, 1H)</text:span></text:p>
      <text:p text:style-name="P7"><text:span text:style-name="T7">Po katalitskem hidrogeniranju se spojina A pretvori v spojino B (C</text:span><text:span text:style-name="T2">11</text:span><text:span text:style-name="T7">H</text:span><text:span text:style-name="T2">20</text:span><text:span text:style-name="T7">O). V IR spektru te spojine se pojavi signal pri 1740 cm</text:span><text:span text:style-name="T4">-1</text:span><text:span text:style-name="T7">; v </text:span><text:span text:style-name="T4">1</text:span><text:span text:style-name="T7">H NMR spektru pa izgineta signala pri </text:span><text:span text:style-name="T5"></text:span><text:span text:style-name="T7"> = 6,5 in 6,8 ppm.</text:span></text:p>
      <text:p text:style-name="P8">Oksidativna ozonoliza spojina vodi do nastanka kisline C (C<text:span text:style-name="T1">9</text:span>H<text:span text:style-name="T1">12</text:span>O<text:span text:style-name="T1">5</text:span>) in hlapne kisline D, ki ima nevtralizacijski ekvivalent 59±1. Kislina C da po reakciji z NaOI in nadaljnjem nakisanju dikarboksilno kislino E (C<text:span text:style-name="T1">8</text:span>H<text:span text:style-name="T1">10</text:span>O<text:span text:style-name="T1">6</text:span>). Reakcija E z alkalno raztopino H<text:span text:style-name="T1">2</text:span>O<text:span text:style-name="T1">2</text:span> vodi do nastanka butandiojske kisline kot edinega produkta. Kislina C se pri segrevanju s hidrazinom v prisotnosti baze pretvori v nonanojsko kislino. Določite strukture spojin A, B, C, D in E ter zapišite navedene reakcije.</text:p>
      <text:p text:style-name="P7"/>
      <text:p text:style-name="P7"/>
      <text:p text:style-name="P7"/>
      <text:p text:style-name="P8">16.</text:p>
      <text:p text:style-name="P7"><text:span text:style-name="T7">Optično aktivna spojina A (C</text:span><text:span text:style-name="T2">10</text:span><text:span text:style-name="T7">H</text:span><text:span text:style-name="T2">16</text:span><text:span text:style-name="T7">O) kaže v IR spektru poleg ostalih tudi trakova pri 1682 in 1624 cm</text:span><text:span text:style-name="T4">-1</text:span><text:span text:style-name="T7"> ter ima v UV spektru absorpcijski maksimum </text:span><text:span text:style-name="T5"></text:span><text:span text:style-name="T2">max</text:span><text:span text:style-name="T7"> (EtOH) pri 237 nm. Ozonoliza spojine A vodi do nastanka optično aktivne spojine B, ki nima močne absorpcije v UV spektru in ima v IR spektru karakteristična trakova pri 1710 in 1724 cm</text:span><text:span text:style-name="T4">-1</text:span><text:span text:style-name="T7"> ter daje pozitivno reakcijo na aldehidni testi.</text:span></text:p>
      <text:p text:style-name="P8">Pri reakciji s kalijevim permanganatom se spojina B pretvori v optično neaktivno spojino C z nevtralizacijskim ekvivalentom 73±1 in optično neaktivno spojino D z nevtralizacijskim ekvivalentom 88±1. Spojina D kaže v <text:span text:style-name="T3">1</text:span>H NMR spektru dubletni signal pri višjem polju in septetni signal pri nižjem polju. Pri segrevanju se spojina C pretvori v spojino E, ki kaže v IR spektru karakteristična signala pri 1855 in 1780 cm<text:span text:style-name="T3">-1</text:span>.</text:p>
      <text:p text:style-name="P8">Določite strukturo spojin A, B, C, D in 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ff0066" style:font-name="Tahoma" fo:font-size="10pt" style:font-size-asian="10pt" style:font-name-complex="Tahoma"/>
    </style:style>
    <style:page-layout style:name="Mpm1">
      <style:page-layout-properties fo:page-width="8.2681in" fo:page-height="11.6929in" style:num-format="1" style:print-orientation="portrait" fo:margin-top="0.492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sti na funkcionalne skupine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ja Vidmar</meta:initial-creator>
    <meta:creation-date>2005-08-25T15:05:00</meta:creation-date>
    <dc:creator>Maja Vidmar</dc:creator>
    <dc:date>2005-08-25T16:35:00</dc:date>
    <meta:print-date>2008-06-18T15:14:00</meta:print-date>
    <meta:editing-cycles>1</meta:editing-cycles>
    <meta:editing-duration>P15824DT17H31M44S</meta:editing-duration>
    <meta:document-statistic meta:table-count="0" meta:image-count="0" meta:object-count="0" meta:page-count="3" meta:paragraph-count="32" meta:word-count="892" meta:character-count="1833" meta:non-whitespace-character-count="44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