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A00000483541846D9.png" manifest:media-type="image/png"/>
  <manifest:file-entry manifest:full-path="Pictures/10000000000003260000047FE2E80240.png" manifest:media-type="image/png"/>
  <manifest:file-entry manifest:full-path="Pictures/10000000000003200000047885C4E387.png" manifest:media-type="image/png"/>
  <manifest:file-entry manifest:full-path="Pictures/100000000000031B00000467B973103A.png" manifest:media-type="image/png"/>
  <manifest:file-entry manifest:full-path="Pictures/10000000000003220000048538B27551.png" manifest:media-type="image/png"/>
  <manifest:file-entry manifest:full-path="Pictures/10000000000003190000047B733493BF.png" manifest:media-type="image/png"/>
  <manifest:file-entry manifest:full-path="Pictures/100000000000032200000465B33689D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6.2984in" svg:height="8.8354in" draw:z-index="0"><draw:image xlink:href="Pictures/100000000000032200000465B33689D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graphics2" text:anchor-type="as-char" svg:width="6.2984in" svg:height="9.0866in" draw:z-index="1"><draw:image xlink:href="Pictures/10000000000003220000048538B27551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draw:name="graphics3" text:anchor-type="as-char" svg:width="6.2937in" svg:height="9.1043in" draw:z-index="2"><draw:image xlink:href="Pictures/10000000000003190000047B733493BF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draw:name="graphics4" text:anchor-type="as-char" svg:width="6.2937in" svg:height="8.9217in" draw:z-index="3"><draw:image xlink:href="Pictures/100000000000031B00000467B973103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graphics5" text:anchor-type="as-char" svg:width="6.3in" svg:height="9.0083in" draw:z-index="4"><draw:image xlink:href="Pictures/10000000000003200000047885C4E387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draw:name="graphics6" text:anchor-type="as-char" svg:width="6.2965in" svg:height="8.9917in" draw:z-index="5"><draw:image xlink:href="Pictures/10000000000003260000047FE2E80240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draw:name="graphics7" text:anchor-type="as-char" svg:width="6.2937in" svg:height="8.9752in" draw:z-index="6"><draw:image xlink:href="Pictures/100000000000032A00000483541846D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ž</meta:initial-creator>
    <meta:creation-date>2005-07-22T16:03:00</meta:creation-date>
    <dc:creator>Tomaž</dc:creator>
    <dc:date>2005-07-22T16:33:00</dc:date>
    <meta:editing-cycles>2</meta:editing-cycles>
    <meta:editing-duration>PT24M</meta:editing-duration>
    <meta:document-statistic meta:table-count="0" meta:image-count="7" meta:object-count="0" meta:page-count="7" meta:paragraph-count="7" meta:word-count="0" meta:character-count="7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