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72025E980D2.jpg" manifest:media-type="image/jpeg"/>
  <manifest:file-entry manifest:full-path="Pictures/10000000000004A8000006F03483CE69.jpg" manifest:media-type="image/jpeg"/>
  <manifest:file-entry manifest:full-path="Pictures/10000000000003F000000498E9EA8D26.jpg" manifest:media-type="image/jpeg"/>
  <manifest:file-entry manifest:full-path="Pictures/10000000000004B8000003B63C9053DB.jpg" manifest:media-type="image/jpeg"/>
  <manifest:file-entry manifest:full-path="Pictures/10000000000004BC000005EC992E7D80.jpg" manifest:media-type="image/jpeg"/>
  <manifest:file-entry manifest:full-path="Pictures/10000000000004BC000005464F06E95F.jpg" manifest:media-type="image/jpeg"/>
  <manifest:file-entry manifest:full-path="Pictures/100000000000056300000858FF661629.jpg" manifest:media-type="image/jpeg"/>
  <manifest:file-entry manifest:full-path="Pictures/10000000000004D8000005AF9D42D19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">
      <style:paragraph-properties fo:break-before="page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x="0.2189in" svg:y="0.7602in" svg:width="3.8866in" svg:height="4.8346in" draw:z-index="0"><draw:image xlink:href="Pictures/10000000000004D8000005AF9D42D196.jpg" xlink:type="simple" xlink:show="embed" xlink:actuate="onLoad"/></draw:frame><draw:frame draw:style-name="fr1" draw:name="graphics2" text:anchor-type="char" svg:x="0.2516in" svg:y="5.9272in" svg:width="3.7398in" svg:height="4.5846in" draw:z-index="1"><draw:image xlink:href="Pictures/10000000000004BC000005464F06E95F.jpg" xlink:type="simple" xlink:show="embed" xlink:actuate="onLoad"/></draw:frame><draw:frame draw:style-name="fr1" draw:name="graphics3" text:anchor-type="char" svg:x="4.139in" svg:y="5.8957in" svg:width="3.8555in" svg:height="4.8346in" draw:z-index="2"><draw:image xlink:href="Pictures/10000000000004BC000005EC992E7D80.jpg" xlink:type="simple" xlink:show="embed" xlink:actuate="onLoad"/></draw:frame><draw:frame draw:style-name="fr1" draw:name="graphics4" text:anchor-type="char" svg:x="4.1055in" svg:y="0.7602in" svg:width="3.9043in" svg:height="3.6681in" draw:z-index="3"><draw:image xlink:href="Pictures/10000000000004B8000003B63C9053DB.jpg" xlink:type="simple" xlink:show="embed" xlink:actuate="onLoad"/></draw:frame></text:p>
      <text:p text:style-name="P2"><draw:frame draw:style-name="fr1" draw:name="graphics5" text:anchor-type="char" svg:x="0.5in" svg:y="0.4819in" svg:width="3.4909in" svg:height="6.0984in" draw:z-index="4"><draw:image xlink:href="Pictures/10000000000004A8000006F03483CE69.jpg" xlink:type="simple" xlink:show="embed" xlink:actuate="onLoad"/></draw:frame><draw:frame draw:style-name="fr1" draw:name="graphics6" text:anchor-type="char" svg:x="4.0638in" svg:y="0.4299in" svg:width="3.6252in" svg:height="6.0882in" draw:z-index="5"><draw:image xlink:href="Pictures/10000000000004D80000072025E980D2.jpg" xlink:type="simple" xlink:show="embed" xlink:actuate="onLoad"/></draw:frame><draw:frame draw:style-name="fr1" draw:name="graphics7" text:anchor-type="char" svg:x="2.0299in" svg:y="6.698in" svg:width="4.1071in" svg:height="4.1953in" draw:z-index="6"><draw:image xlink:href="Pictures/10000000000003F000000498E9EA8D26.jpg" xlink:type="simple" xlink:show="embed" xlink:actuate="onLoad"/></draw:frame></text:p>
      <text:p text:style-name="P1"><draw:frame draw:style-name="fr1" draw:name="graphics8" text:anchor-type="char" svg:x="0.7071in" svg:y="0.7311in" svg:width="6.8945in" svg:height="10.6791in" draw:z-index="7"><draw:image xlink:href="Pictures/100000000000056300000858FF6616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in" fo:margin-top="0in" fo:margin-bottom="0in" fo:margin-left="0in" fo:margin-right="0in" fo:background-color="#ffffff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20T10:08:11</meta:creation-date>
    <dc:date>1601-01-01T22:00:00</dc:date>
    <meta:print-date>2007-05-20T11:22:00</meta:print-date>
    <meta:editing-cycles>1</meta:editing-cycles>
    <meta:editing-duration>P15824DT17H31M44S</meta:editing-duration>
    <meta:document-statistic meta:table-count="0" meta:image-count="8" meta:object-count="0" meta:page-count="3" meta:paragraph-count="0" meta:word-count="0" meta:character-count="0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