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.25in" fo:margin-right="0in" fo:text-indent="0in" style:auto-text-indent="false"/>
      <style:text-properties style:use-window-font-color="true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style:page-number="auto"/>
      <style:text-properties style:use-window-font-color="true" fo:font-size="12pt" fo:language="sl" fo:country="SI" style:font-name-asian="Times New Roman" style:font-size-asian="12pt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Etil bromoacetat želimo pretvoriti v etil cianoacetat. S katerim reagentom bi izvedli pretvorbo ? Navedite reakcijski mehanizem. Katera od naštetih spojin 1-5 katalizirajo pretvorbo?</text:p>
      <text:p text:style-name="P2"/>
      <text:p text:style-name="P2"/>
      <text:p text:style-name="P2">Bu4P+Cl- <text:s text:c="13"/>Bu4N+Cl- <text:s text:c="8"/>Na+ Cl- <text:s text:c="13"/>CH3COO-K+</text:p>
      <text:p text:style-name="P2"/>
      <text:p text:style-name="P2">En manjka je nek cikel</text:p>
      <text:p text:style-name="P2"/>
      <text:p text:style-name="P2"/>
      <text:p text:style-name="P1">2. Katere metode je smotrno uporabiti za izolacijo posamezne spojine iz zmesi dveh spojin, ki se močno razlikujeta v : a) topnostnih lastnostih b) specifičnih parnih tlakih. Kako bi enostavno preverili čistost spojin po izolaciji?</text:p>
      <text:p text:style-name="P2"/>
      <text:p text:style-name="P2"/>
      <text:p text:style-name="P1">3. Kako bi iz izhodne spojine A pripravili difenilacetilen? Predlagajte reagente in strukturo izhodne spojine A in intermediata B. Razložite reakcijski mehanizem obeh stopenj. <text:s text:c="7"/></text:p>
      <text:p text:style-name="P2"/>
      <text:p text:style-name="P2">A----- <text:s text:c="10"/>B ------------ <text:s text:c="13"/>difenilacetilen</text:p>
      <text:p text:style-name="P2"/>
      <text:p text:style-name="P2"/>
      <text:p text:style-name="P1">4. .Sinteza 1-jodobutana iz 1-bromobutana. Razložite mehanizem reakcije. Zakaj je ravnotežje reakcije pomaknjeno v desno? Katere od separacijskih tehnik ste uporabili v posamezni izolaciji produkta in kakšen je bil namen njihove uporabe?</text:p>
      <text:p text:style-name="P2"/>
      <text:p text:style-name="P2"/>
      <text:p text:style-name="P1">5. Katere metode uporabljamo za</text:p>
      <text:p text:style-name="P2">a)izolacijo in ali čiščenje tekočin </text:p>
      <text:p text:style-name="P2">b)za izolaciji in ali čiščenje trdnih spojin </text:p>
      <text:p text:style-name="P2">Vsaj 2 metodi?</text:p>
      <text:p text:style-name="P2"/>
      <text:p text:style-name="P2"/>
      <text:p text:style-name="P1">6. Kaj je: destilacija, frakcionirna destilacija, ekstrakcija, sublimacija, kristalizacija?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bsatz-Standardschriftart" style:family="text"/>
    <style:style style:name="Privzeta_20_pisava_20_odstavka" style:display-name="Privzeta pisava odstavka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EJA</meta:initial-creator>
    <meta:creation-date>2007-02-01T16:46:00</meta:creation-date>
    <dc:creator>MATEJA</dc:creator>
    <dc:date>2007-02-01T17:02:00</dc:date>
    <meta:print-date>2113-01-01T00:00:00</meta:print-date>
    <meta:editing-cycles>1</meta:editing-cycles>
    <meta:editing-duration>PT16M</meta:editing-duration>
    <meta:document-statistic meta:table-count="0" meta:image-count="0" meta:object-count="0" meta:page-count="1" meta:paragraph-count="12" meta:word-count="159" meta:character-count="1203" meta:non-whitespace-character-count="9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