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Eras Medium ITC" svg:font-family="'Eras Medium ITC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Eras Medium ITC" fo:font-weight="bold" style:font-weight-asian="bold" style:font-name-complex="Eras Medium ITC"/>
    </style:style>
    <style:style style:name="P2" style:family="paragraph" style:parent-style-name="Standard" style:list-style-name="WW8Num1">
      <style:paragraph-properties fo:margin-left="0in" fo:margin-right="0in" fo:text-indent="-0.3752in" style:auto-text-indent="false">
        <style:tab-stops>
          <style:tab-stop style:position="0in"/>
        </style:tab-stops>
      </style:paragraph-properties>
      <style:text-properties fo:font-weight="bold" style:font-weight-asian="bold"/>
    </style:style>
    <style:style style:name="P3" style:family="paragraph" style:parent-style-name="Standard" style:list-style-name="WW8Num1">
      <style:paragraph-properties fo:margin-left="0in" fo:margin-right="0in" fo:text-indent="-0.3752in" style:auto-text-indent="false">
        <style:tab-stops>
          <style:tab-stop style:position="0in"/>
        </style:tab-stops>
      </style:paragraph-properties>
      <style:text-properties style:font-name="Eras Medium ITC" fo:font-weight="bold" style:font-weight-asian="bold" style:font-name-complex="Eras Medium ITC"/>
    </style:style>
    <style:style style:name="P4" style:family="paragraph" style:parent-style-name="Standard">
      <style:paragraph-properties fo:margin-left="-0.3752in" fo:margin-right="0in" fo:text-indent="0in" style:auto-text-indent="false"/>
      <style:text-properties style:font-name="Eras Medium ITC" fo:font-weight="bold" style:font-weight-asian="bold" style:font-name-complex="Eras Medium ITC"/>
    </style:style>
    <style:style style:name="P5" style:family="paragraph" style:parent-style-name="Standard" style:master-page-name="Standard">
      <style:paragraph-properties style:page-number="auto"/>
      <style:text-properties style:font-name="Eras Medium ITC" fo:font-size="14pt" fo:font-weight="bold" style:font-size-asian="14pt" style:font-weight-asian="bold" style:font-name-complex="Eras Medium ITC" style:font-size-complex="14pt"/>
    </style:style>
    <style:style style:name="T1" style:family="text">
      <style:text-properties style:font-name="Eras Medium ITC" style:font-name-complex="Eras Medium ITC"/>
    </style:style>
    <style:style style:name="T2" style:family="text">
      <style:text-properties style:font-name="Eras Medium ITC" style:font-name-complex="Arial"/>
    </style:style>
    <style:style style:name="T3" style:family="text">
      <style:text-properties style:font-name="Century Gothic" style:font-name-complex="Century Gothic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Eras Medium ITC" style:font-name-complex="Eras Medium ITC"/>
    </style:style>
    <style:style style:name="T6" style:family="text">
      <style:text-properties style:text-position="sub 58%" style:font-name="Eras Medium ITC" style:font-name-complex="Arial"/>
    </style:style>
    <style:style style:name="T7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RGANSKA KEMIJA – 3. test</text:p>
      <text:p text:style-name="P1"/>
      <text:list xml:id="list1817056075" text:style-name="WW8Num1">
        <text:list-item>
          <text:p text:style-name="P3">Katera od obeh spojin a ali b je reaktivnejša za elektrofilno aromatsko substitucijo? Zakaj? Kaj nastane? Kako potekajo reakcije? Katere elektrofilne substitucije poznate?<text:line-break/>a) PhCl<text:tab/>b) PhMe<text:line-break/>a) PhBr<text:tab/>b) PhMe</text:p>
        </text:list-item>
      </text:list>
      <text:p text:style-name="P1">a) PhOMe<text:tab/>b) PhOH<text:line-break/>a) PhOEt<text:tab/>b) PhOH<text:line-break/></text:p>
      <text:list xml:id="list1629679143" text:continue-numbering="true" text:style-name="WW8Num1">
        <text:list-item>
          <text:p text:style-name="P3">Kako poteka kemijska redukcija olefinov? Kakšne reducente uporabljamo? Kako jih pripravimo?</text:p>
        </text:list-item>
      </text:list>
      <text:p text:style-name="P4"/>
      <text:list xml:id="list1363611063" text:continue-numbering="true" text:style-name="WW8Num1">
        <text:list-item>
          <text:p text:style-name="P2"><text:span text:style-name="T1">Kako oksidiramo alkohole do karbonilnih spojin? Kako reduciramo karbonilne spojine do alkoholov? Napišite samo specifi</text:span><text:span text:style-name="T3">č</text:span><text:span text:style-name="T1">ne reakcije.</text:span></text:p>
        </text:list-item>
      </text:list>
      <text:p text:style-name="P1"/>
      <text:list xml:id="list53878665" text:continue-numbering="true" text:style-name="WW8Num1">
        <text:list-item>
          <text:p text:style-name="P3">Kako bi alifatsko karboksilno kislino pretvorili v alkil fenil keton? Kako bi reducirali karbonilno skupino do –CH<text:span text:style-name="T4">2</text:span>– skupine? Kako bi reducirali karbonilno skupino do <text:line-break/>–CH(OH)– skupine? Napišite reakcijske sheme.</text:p>
        </text:list-item>
      </text:list>
      <text:p text:style-name="P1"/>
      <text:list xml:id="list1035303806" text:continue-numbering="true" text:style-name="WW8Num1">
        <text:list-item>
          <text:p text:style-name="P3">Kako bi pripravili aceton iz etil acetata?</text:p>
        </text:list-item>
      </text:list>
      <text:p text:style-name="P1"/>
      <text:list xml:id="list270215627" text:continue-numbering="true" text:style-name="WW8Num1">
        <text:list-item>
          <text:p text:style-name="P3">Kako pripravimo diazonijeve soli? Kako poteka pripajanje diazonijevih soli pri fenolih in kako pri aminih? Napišite reakcijske mehanizme.</text:p>
        </text:list-item>
      </text:list>
      <text:p text:style-name="P1"/>
      <text:list xml:id="list263048279" text:continue-numbering="true" text:style-name="WW8Num1">
        <text:list-item>
          <text:p text:style-name="P3">Kako potekajo nukleofilne aromatske substitucije? Navedite primere.</text:p>
        </text:list-item>
      </text:list>
      <text:p text:style-name="P1"/>
      <text:list xml:id="list296484149" text:continue-numbering="true" text:style-name="WW8Num1">
        <text:list-item>
          <text:p text:style-name="P3">Razložite potek nukleofilne aromatske substitucije, ki poteka z eliminacijo in adicijo. Navedite primere.</text:p>
        </text:list-item>
      </text:list>
      <text:p text:style-name="P1"/>
      <text:list xml:id="list408385762" text:continue-numbering="true" text:style-name="WW8Num1">
        <text:list-item>
          <text:p text:style-name="P3">Kakšna je razlika v reaktivnosti med piridinom in piridin N-oksidom? Zakaj?</text:p>
        </text:list-item>
      </text:list>
      <text:p text:style-name="P1"/>
      <text:list xml:id="list1919120948" text:continue-numbering="true" text:style-name="WW8Num1">
        <text:list-item>
          <text:p text:style-name="P3">Kako bi sintetizirali MeOOCCH<text:span text:style-name="T4">2</text:span>CH(COOMe)<text:span text:style-name="T4">2</text:span> ?</text:p>
        </text:list-item>
      </text:list>
      <text:p text:style-name="P1"/>
      <text:list xml:id="list1559325842" text:continue-numbering="true" text:style-name="WW8Num1">
        <text:list-item>
          <text:p text:style-name="P3">Kako poteka redukcija z diimidom? Kako pripravimo diimid?</text:p>
        </text:list-item>
      </text:list>
      <text:p text:style-name="P1"/>
      <text:list xml:id="list1091149191" text:continue-numbering="true" text:style-name="WW8Num1">
        <text:list-item>
          <text:p text:style-name="P2"><text:span text:style-name="T1">Kako poteka </text:span><text:span text:style-name="T7">Č</text:span><text:span text:style-name="T2">i</text:span><text:span text:style-name="T7">č</text:span><text:span text:style-name="T2">ibanova reakcija? Navedite primer. Razložite potek nukleofilnih aromatskih substitucij. Kaj nastane?</text:span></text:p>
        </text:list-item>
      </text:list>
      <text:p text:style-name="P1"/>
      <text:list xml:id="list759044678" text:continue-numbering="true" text:style-name="WW8Num1">
        <text:list-item>
          <text:p text:style-name="P2"><text:span text:style-name="T1">Cikloheksan oksidiramo z OsO</text:span><text:span text:style-name="T5">4</text:span><text:span text:style-name="T1">, nato pa na nastalo spojino u</text:span><text:span text:style-name="T7">č</text:span><text:span text:style-name="T2">inkujemo z NaIO</text:span><text:span text:style-name="T6">4</text:span><text:span text:style-name="T2"> v zmesi dietil etra in vode. Kaj nastane? Napišite reakcijske sheme.</text:span></text:p>
        </text:list-item>
      </text:list>
      <text:p text:style-name="P1"/>
      <text:list xml:id="list1948644820" text:continue-numbering="true" text:style-name="WW8Num1">
        <text:list-item>
          <text:p text:style-name="P3">Kako bi iz dietilmalonata sintetizirali:<text:line-break/>a) Me(CH<text:span text:style-name="T4">2</text:span>)<text:span text:style-name="T4">4</text:span>COOH<text:line-break/>b) Me<text:span text:style-name="T4">2</text:span>CHCH<text:span text:style-name="T4">2</text:span>COO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Eras Medium ITC" svg:font-family="'Eras Medium ITC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SKA KEMIJA – 3</dc:title>
    <meta:initial-creator>Katarina Vrhovec</meta:initial-creator>
    <meta:creation-date>2006-04-09T15:33:00</meta:creation-date>
    <dc:creator>Katarina Vrhovec</dc:creator>
    <dc:date>2006-04-09T16:00:00</dc:date>
    <meta:print-date>2006-04-09T16:59:00</meta:print-date>
    <meta:editing-cycles>3</meta:editing-cycles>
    <meta:editing-duration>PT27M</meta:editing-duration>
    <meta:document-statistic meta:table-count="0" meta:image-count="0" meta:object-count="0" meta:page-count="1" meta:paragraph-count="16" meta:word-count="228" meta:character-count="92" meta:non-whitespace-character-count="138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