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sl" fo:country="S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language="sl" fo:country="SI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fo:language="sl" fo:country="SI"/>
    </style:style>
    <style:style style:name="P5" style:family="paragraph" style:parent-style-name="Standard">
      <style:paragraph-properties fo:line-height="150%" fo:text-align="center" style:justify-single-word="false"/>
      <style:text-properties fo:language="sl" fo:country="SI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language="sl" fo:country="SI" fo:font-weight="bold" style:font-weight-asian="bold"/>
    </style:style>
    <style:style style:name="P7" style:family="paragraph" style:parent-style-name="Standard">
      <style:paragraph-properties fo:margin-left="0.5in" fo:margin-right="0in" fo:line-height="150%" fo:text-align="justify" style:justify-single-word="false" fo:text-indent="-0.5in" style:auto-text-indent="false"/>
      <style:text-properties fo:language="sl" fo:country="SI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language="sl" fo:country="SI" fo:font-weight="bold" style:font-weight-asian="bold"/>
    </style:style>
    <style:style style:name="P9" style:family="paragraph" style:parent-style-name="Text_20_body" style:list-style-name="WW8Num4"/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9.1358in" draw:visible-area-height="1.2913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611in" draw:visible-area-height="5.2831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3276in" draw:visible-area-height="4.1776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6776in" draw:visible-area-height="3.6055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138in" draw:visible-area-height="4.5748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972in" draw:visible-area-height="3.5803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9.0472in" draw:visible-area-height="3.2358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3776in" draw:visible-area-height="3.872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3803in" draw:visible-area-height="0.8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-Jodobutan</text:p>
      <text:p text:style-name="P2"/>
      <text:p text:style-name="P1">Reakcijski mehanizem:</text:p>
      <text:p text:style-name="P2"/>
      <text:p text:style-name="P2"><draw:frame draw:style-name="fr1" draw:name="Object1" text:anchor-type="as-char" svg:width="5.7465in" svg:height="0.8055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>Tip reakcije:</text:p>
      <text:p text:style-name="P2">Alifatska nukleofilna substitucija (Sn2); reakcija je ravnotežna. Ravnotežje je pomaknjeno v desno zaradi nastanka v acetonu netopnega alkalijskega bromida.</text:p>
      <text:p text:style-name="P6">Etil fenilpropiolat</text:p>
      <text:p text:style-name="P2"/>
      <text:p text:style-name="P1">Reakcijski mehanizem:</text:p>
      <text:p text:style-name="P2"/>
      <text:p text:style-name="P2"><draw:frame draw:style-name="fr2" draw:name="Object2" text:anchor-type="as-char" svg:width="6.3134in" svg:height="5.040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1">Tip reakcije:</text:p>
      <text:p text:style-name="P7">1.<text:tab/>Prva stopnja je polarna elektrofilna adicija na multiplo C=C vez. Poteka <text:span text:style-name="T1">anti</text:span> preko bromonium kationa kot intermediata. </text:p>
      <text:p text:style-name="P2"/>
      <text:list xml:id="list787919536" text:style-name="WW8Num2">
        <text:list-item>
          <text:p text:style-name="P3">Druga stopnja je bazno katalizirana eliminacija dveh ekvivalentov HBr. Eliminacija prvega ekvivalenta HBr vodi do nastanka olefina, eliminacija druge molekule HBr pa do nastanka acetilena.</text:p>
        </text:list-item>
        <text:list-item>
          <text:p text:style-name="P3">18-Krona-6 deluje kot katalizator faznega prenosa. Kompleksira kalijev kation, nastali [kalijev-18-krona-6] <text:span text:style-name="T1">terc</text:span>-butoksid preide v raztopino, kjer poteče eliminacija HBr. Pri tem se ponovno sprosti 18-krona-6, ki se vrne na začetek katalitskega procesa.</text:p>
        </text:list-item>
      </text:list>
      <text:p text:style-name="P2"><text:soft-page-break/></text:p>
      <text:p text:style-name="P2"><draw:frame draw:style-name="fr3" draw:name="Object3" text:anchor-type="as-char" svg:width="6.2126in" svg:height="3.1161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1">Regio- in stereokemijski potek pretvorb:</text:p>
      <text:p text:style-name="P2"/>
      <text:p text:style-name="P2"><draw:frame draw:style-name="fr4" draw:name="Object4" text:anchor-type="as-char" svg:width="6.311in" svg:height="2.9634in" draw:z-index="3"><draw:object-ole xlink:href="./Object 4" xlink:type="simple" xlink:show="embed" xlink:actuate="onLoad"/><draw:image xlink:href="./ObjectReplacements/Object 4" xlink:type="simple" xlink:show="embed" xlink:actuate="onLoad"/></draw:frame>C=C Dvojna vez v etilnem estru cimetove kisline je polarizirana zaradi prisotnosti elektron-privlačne esterske (COOEt) skupine. Torej ima položaj 2 nukleofilni karakter, položaj 3 pa elektrofilnega. Pri reakciji z bromom kot elektrofilom torej prednostno reagira C-2 pri čemer tudi hkrati nastane stabilnejši karbokation na položaju 3 (Delokalizacija pozitivnega naboja po benzenovem obroču favorizira nastanek kationa na C-3. V kolikor pa bi z bromom reagiral C-3, bi bil nastali karbokation na položaju 2 močno destabiliziran zaradi elektron-privlačnega vpliva esterske skupine). Karbokation se nato dodatno stabilizira kot bromonium kation. Sledi napad Br‾ kot nukleofila s sterično bolj ugodne (manj ovirane) strani in nastanek optično <text:soft-page-break/>neaktivnega etil 2,3-dibromo-3-fenilpropanoata z <text:span text:style-name="T1">eritro</text:span> relativno konfiguracijo (oziroma z <text:span text:style-name="T1">rel</text:span>-(2<text:span text:style-name="T1">R</text:span>,3<text:span text:style-name="T1">S</text:span>)-konfiguracijo).</text:p>
      <text:p text:style-name="P2"/>
      <text:p text:style-name="P2"><draw:frame draw:style-name="fr5" draw:name="Object5" text:anchor-type="as-char" svg:width="6.311in" svg:height="4.4972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>Eliminacija HBr poteka kot deprotonacija s sledečim izstopom bromida. V molekuli etil 2,3-dibromo-3-fenilpropanoata odcepi baza proton bodisi na položaju 2 ali pa na položaju 3. V obeh primerih nastane karboanion z delokaliziranim nabojem. Če se proton odcepi s pozicije 2, potem je anion stabiliziran z delokalizacijo prek esterske skupine, če pa se odcepi s položaja 3, pa je anion stabiliziran z delokalizacijo po benzenovem obroču. Zaradi elektron-privlačnega efekta esterske skupine je verjetno favorizirana deprotonacija na položaju 2. Če sta obe stopnji eliminacije hitri (E2), nastane <text:span text:style-name="T1">E</text:span>-olefin <text:span text:style-name="T2">1</text:span>, če pa je "življenjska doba" aniona dovolj dolga, da poteče rotacija okrog C–C enojne vezi, potem nastane zmes izomerov (<text:span text:style-name="T1">E</text:span>-olefin <text:span text:style-name="T2">1</text:span> in <text:span text:style-name="T1">Z</text:span>-olefin <text:span text:style-name="T2">2</text:span>). Enako velja za stereokemijski potek eliminacije tudi v primeru deprotonacije na položaju 3 – nastane bodisi <text:span text:style-name="T1">E</text:span>-olefin <text:span text:style-name="T2">3 </text:span>ali pa zmes izomerov (<text:span text:style-name="T1">E</text:span>-olefin <text:span text:style-name="T2">3</text:span> in <text:span text:style-name="T1">Z</text:span>-olefin <text:span text:style-name="T2">4</text:span>). Vendar pa (ne glede na regio- in stereokemijski potek eliminacije prve molekule HBr in etil 2,3-dibromo-3-fenilpropanoata) pri eliminaciji druge molekule HBr iz kateregakoli od olefinov <text:span text:style-name="T2">1</text:span>–<text:span text:style-name="T2">4</text:span> nastane vedno etil fenilpropiolat kot končni produkt.</text:p>
      <text:p text:style-name="P2"/>
      <text:p text:style-name="P2"/>
      <text:p text:style-name="P6">Etil <text:span text:style-name="T1">N</text:span>-ftaloilglicinat</text:p>
      <text:p text:style-name="P2"/>
      <text:p text:style-name="P1">Reakcijski mehanizem:</text:p>
      <text:p text:style-name="P2"/>
      <text:p text:style-name="P2"><draw:frame draw:style-name="fr6" draw:name="Object6" text:anchor-type="as-char" svg:width="5.75in" svg:height="3.0181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1">Tip reakcije:</text:p>
      <text:list xml:id="list847326005" text:style-name="WW8Num4">
        <text:list-item>
          <text:p text:style-name="P4">Nukleofilna Sn2 substitucija na nasičenem C-atomu.</text:p>
        </text:list-item>
        <text:list-item>
          <text:p text:style-name="P4">Heksadeciltributilfosfonijev bromid omogoča prenos nukleofila (ftalimid aniona) v organsko fazo.</text:p>
        </text:list-item>
      </text:list>
      <text:p text:style-name="P2"/>
      <text:p text:style-name="P2"><draw:frame draw:style-name="fr7" draw:name="Object7" text:anchor-type="as-char" svg:width="5.7535in" svg:height="2.061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6">4-Bromometilbenzojska kislina</text:p>
      <text:p text:style-name="P2"/>
      <text:p text:style-name="P1">Reakcijski mehanizem:</text:p>
      <text:p text:style-name="P2"/>
      <text:p text:style-name="P5"><draw:frame draw:style-name="fr8" draw:name="Object8" text:anchor-type="as-char" svg:width="5.3953in" svg:height="3.2638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1">Tip reakcije:</text:p>
      <text:list xml:id="list756120361" text:continue-numbering="true" text:style-name="WW8Num4">
        <text:list-item>
          <text:p text:style-name="P4">Radikalska substitucija. Reakcija je analogna alilnemu bromiranju po Wohl-Zieglerju. </text:p>
        </text:list-item>
        <text:list-item>
          <text:p text:style-name="P4">Reakcijo sproži bromov atom (Br· radikal), ki nastane pri homolitskem razpadu bodisi N-bromosukcinimida (NBS), broma (Br<text:span text:style-name="T3">2</text:span>), ali HBr. Nastanek bromovega radikala lahko povzročimo (kataliziramo) z dodatkom iniciatorja (dibenzoil peroksid):</text:p>
        </text:list-item>
      </text:list>
      <text:p text:style-name="P2"/>
      <text:p text:style-name="P5"><draw:frame draw:style-name="fr9" draw:name="Object9" text:anchor-type="as-char" svg:width="4.0575in" svg:height="0.5571in" draw:z-index="8"><draw:object-ole xlink:href="./Object 9" xlink:type="simple" xlink:show="embed" xlink:actuate="onLoad"/><draw:image xlink:href="./ObjectReplacements/Object 9" xlink:type="simple" xlink:show="embed" xlink:actuate="onLoad"/></draw:frame></text:p>
      <text:list xml:id="list460317285" text:continue-numbering="true" text:style-name="WW8Num4">
        <text:list-item>
          <text:p text:style-name="P9">Potek radikalskega bromiranja: bromov radikal odcepi vodikov atom pri čemer nastaneta 4-karboksibenzil radikal in HBr. 4-Karboksibenzil radikal reagira z Br<text:span text:style-name="T3">2</text:span> do 4-bromometilbenzojske kisline (željeni produkt) in bromovega radikala, ki se vrne na začetek procesa. Po drugi strani pa HBr iz prve stopnje reagira z NBS, pri čemer nastane sukcinimid in Br<text:span text:style-name="T3">2</text:span>. Na ta način je zagotovljena konstantna (nizka) koncentracija broma v reakcijski zmesi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Refernce" style:family="text">
      <style:text-properties style:use-window-font-color="true" style:text-line-through-style="none" style:text-position="0% 100%" style:font-name="Times New Roman" fo:font-size="10pt" fo:language="sl" fo:country="SI" style:font-size-asian="10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Jodobutan</dc:title>
    <meta:initial-creator>g.Svete</meta:initial-creator>
    <meta:creation-date>2005-08-30T18:45:00</meta:creation-date>
    <dc:creator>Neja Brezavscek</dc:creator>
    <dc:date>2005-08-30T18:45:00</dc:date>
    <meta:print-date>2000-12-04T14:55:00</meta:print-date>
    <meta:editing-cycles>2</meta:editing-cycles>
    <meta:editing-duration>PT1M</meta:editing-duration>
    <meta:document-statistic meta:table-count="0" meta:image-count="0" meta:object-count="9" meta:page-count="6" meta:paragraph-count="32" meta:word-count="529" meta:character-count="2580" meta:non-whitespace-character-count="34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