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ectReplacements/Object 2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Object 12" manifest:media-type="application/vnd.sun.star.oleobject"/>
  <manifest:file-entry manifest:full-path="manifest.rdf" manifest:media-type="application/rdf+xml"/>
  <manifest:file-entry manifest:full-path="Object 2" manifest:media-type="application/vnd.sun.star.oleobject"/>
  <manifest:file-entry manifest:full-path="Configurations2/" manifest:media-type="application/vnd.sun.xml.ui.configuration"/>
  <manifest:file-entry manifest:full-path="content.xml" manifest:media-type="text/xml"/>
  <manifest:file-entry manifest:full-path="Object 11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settings.xml" manifest:media-type="text/xml"/>
  <manifest:file-entry manifest:full-path="Object 1" manifest:media-type="application/vnd.sun.star.oleobject"/>
  <manifest:file-entry manifest:full-path="Object 10" manifest:media-type="application/vnd.sun.star.oleobject"/>
  <manifest:file-entry manifest:full-path="Object 6" manifest:media-type="application/vnd.sun.star.oleobject"/>
  <manifest:file-entry manifest:full-path="Object 3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9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language="sl" fo:country="SI" fo:font-weight="bold" style:font-weight-asian="bold"/>
    </style:style>
    <style:style style:name="P2" style:family="paragraph" style:parent-style-name="Standard">
      <style:paragraph-properties fo:line-height="150%" fo:text-align="justify" style:justify-single-word="false"/>
      <style:text-properties fo:language="sl" fo:country="SI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language="sl" fo:country="SI" fo:font-weight="bold" style:font-weight-asian="bold"/>
    </style:style>
    <style:style style:name="P4" style:family="paragraph" style:parent-style-name="Standard">
      <style:paragraph-properties fo:line-height="150%"/>
      <style:text-properties fo:language="sl" fo:country="SI"/>
    </style:style>
    <style:style style:name="P5" style:family="paragraph" style:parent-style-name="Standard">
      <style:paragraph-properties fo:line-height="150%" fo:text-align="justify" style:justify-single-word="false"/>
      <style:text-properties fo:language="sl" fo:country="SI"/>
    </style:style>
    <style:style style:name="P6" style:family="paragraph" style:parent-style-name="Standard" style:list-style-name="WW8Num3">
      <style:paragraph-properties fo:line-height="150%" fo:text-align="justify" style:justify-single-word="false"/>
      <style:text-properties fo:language="sl" fo:country="SI"/>
    </style:style>
    <style:style style:name="P7" style:family="paragraph" style:parent-style-name="Standard">
      <style:paragraph-properties fo:line-height="150%" fo:text-align="center" style:justify-single-word="false"/>
      <style:text-properties fo:language="sl" fo:country="SI"/>
    </style:style>
    <style:style style:name="P8" style:family="paragraph" style:parent-style-name="Standard">
      <style:paragraph-properties fo:text-align="justify" style:justify-single-word="false"/>
      <style:text-properties fo:language="sl" fo:country="SI"/>
    </style:style>
    <style:style style:name="P9" style:family="paragraph" style:parent-style-name="Standard">
      <style:paragraph-properties fo:line-height="150%" fo:text-align="center" style:justify-single-word="false" fo:break-before="page"/>
      <style:text-properties fo:language="sl" fo:country="SI" fo:font-weight="bold" style:font-weight-asian="bold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fo:language="sl" fo:country="SI" fo:font-weight="bold" style:font-weight-asian="bold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per 58%"/>
    </style:style>
    <style:style style:name="T4" style:family="text">
      <style:text-properties style:font-name="Symbol"/>
    </style:style>
    <style:style style:name="T5" style:family="text">
      <style:text-properties style:font-name="Symbol" fo:font-style="italic" style:font-style-asian="italic"/>
    </style:style>
    <style:style style:name="T6" style:family="text">
      <style:text-properties fo:font-size="11pt" style:font-size-asian="11pt"/>
    </style:style>
    <style:style style:name="fr1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5.7831in" draw:visible-area-height="3.1028in"/>
    </style:style>
    <style:style style:name="fr2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4913in" draw:visible-area-height="2.6803in"/>
    </style:style>
    <style:style style:name="fr3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5665in" draw:visible-area-height="6.0776in"/>
    </style:style>
    <style:style style:name="fr4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3.8528in" draw:visible-area-height="1.2858in"/>
    </style:style>
    <style:style style:name="fr5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2276in" draw:visible-area-height="6.0886in"/>
    </style:style>
    <style:style style:name="fr6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7472in" draw:visible-area-height="9.3358in"/>
    </style:style>
    <style:style style:name="fr7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2028in" draw:visible-area-height="3.911in"/>
    </style:style>
    <style:style style:name="fr8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7413in" draw:visible-area-height="9.3941in"/>
    </style:style>
    <style:style style:name="fr9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8.0665in" draw:visible-area-height="8.1972in"/>
    </style:style>
    <style:style style:name="fr10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922in" draw:visible-area-height="10.061in"/>
    </style:style>
    <style:style style:name="fr11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7.3803in" draw:visible-area-height="7.4441in"/>
    </style:style>
    <style:style style:name="fr12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4.7528in" draw:visible-area-height="3.2831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4-Benziliden-2-fenil-5(4<text:span text:style-name="T1">H</text:span>)-oksazolon</text:p>
      <text:p text:style-name="P5"/>
      <text:p text:style-name="P5">Ciklodehidracija <text:span text:style-name="T1">N</text:span>-benzoilglicina (hipurne kisline) v 2-fenil-5(4<text:span text:style-name="T1">H</text:span>)-oksazolon. Tavtomerne strukture in deprotonacija oksazolona:</text:p>
      <text:p text:style-name="P7"><draw:frame draw:style-name="fr1" draw:name="Object1" text:anchor-type="as-char" svg:width="5.7835in" svg:height="3.1028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/>
      <text:p text:style-name="P5">Kondenzacija 2-fenil-5(4<text:span text:style-name="T1">H</text:span>)-oksazolona z benzaldehidom:</text:p>
      <text:p text:style-name="P5"><draw:frame draw:style-name="fr2" draw:name="Object2" text:anchor-type="as-char" svg:width="6.4917in" svg:height="2.6807in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2">Tip reakcije:</text:p>
      <text:p text:style-name="P5">Erlenmeyerjeva sinteza azlaktonov. Gre za različico aldolne kondenzacije sorodno Knoevenagelovi oz. Perkinovi koncenzaciji. Azlaktoni so intermediati pri sintezi 3-arilalaninov. Kot izhodne spojine lahko uporabljamo tudi sorodne <text:span text:style-name="T1">N</text:span>-acilglicine. Od karbonilnih spojin poleg aromatskih aldehidov uporabljamo tudi alifatske aldehide in ketone (vendar ne tako uspešno). Aromatski ketoni ne reagirajo.</text:p>
      <text:p text:style-name="P1"><text:span text:style-name="T1">rel</text:span>-(4<text:span text:style-name="T1">R</text:span>,5<text:span text:style-name="T1">R</text:span>)-4-Benzoilamino-5-fenil-3-pirazolidinon</text:p>
      <text:p text:style-name="P5"><text:soft-page-break/><draw:frame draw:style-name="fr3" draw:name="Object3" text:anchor-type="as-char" svg:width="6.2902in" svg:height="5.822in" draw:z-index="2"><draw:object-ole xlink:href="./Object 3" xlink:type="simple" xlink:show="embed" xlink:actuate="onLoad"/><draw:image xlink:href="./ObjectReplacements/Object 3" xlink:type="simple" xlink:show="embed" xlink:actuate="onLoad"/></draw:frame><text:span text:style-name="T2">Tip reakcije:</text:span></text:p>
      <text:p text:style-name="P5"><text:span text:style-name="T2">1</text:span>→<text:span text:style-name="T2">2</text:span>: Substitucija (adicija s sledečo eliminacijo) na sp<text:span text:style-name="T3">2</text:span> hibridiziranem C–atomu. Poteče v prisotnosti enega ekvivalenta hidrazin hidrata pri sobni temperaturi. Stehiometrično gledano gre za 1,2-adicijo, saj pri odprtju oksazolonskega obroča izstopajoča skupina ostane v molekuli produkta.</text:p>
      <text:p text:style-name="P5"><text:span text:style-name="T2">2</text:span>→<text:span text:style-name="T2">3</text:span>: Konjugativna (Michaelova, 1,4-) adicija na polarizirano C=C vez. Poteče v prisotnosti prebitka (vsaj trije ekvivalenti) hidrazin hidrata pri sobni ali rahlo povišani temperaturi.</text:p>
      <text:p text:style-name="P5"><text:span text:style-name="T2">3</text:span>→<text:span text:style-name="T2">4</text:span>: Intramolekularna ciklizacija poteče pri povišani temperaturi (&gt; 80°C) kot substitucija (adicija s sledečo eliminacijo) na sp<text:span text:style-name="T3">2</text:span> hibridiziranem C–atomu. Izstopi molekula hidrazina.</text:p>
      <text:p text:style-name="P5"/>
      <text:p text:style-name="P2">Predlagani stereokemijski potek pretvorbe:</text:p>
      <text:p text:style-name="P5"><text:span text:style-name="T2">Varianta 1</text:span>: reakcija poteče z ohranitvijo relativne <text:span text:style-name="T1">trans</text:span>-konfiguracije.</text:p>
      <text:p text:style-name="P5"><text:soft-page-break/>Literaturni podatki o strukturi 4-benziliden-2-fenil-5(4<text:span text:style-name="T1">H</text:span>)-oksazolona so precej nekonsistentni. Za določitev relativne konfiguracije si lahko pomagamo z <text:span text:style-name="T3">1</text:span>H-NMR spektroskopskimi podatki: kemijski premik <text:span text:style-name="T4"></text:span> benzilidenskega (Ph–C<text:span text:style-name="T1">H</text:span>=C) protona je 7.25 ppm (spekter na str. 175!). Izračunane vrednosti <text:span text:style-name="T4"></text:span> pa so(ChemDraw Pro 4.5):</text:p>
      <text:p text:style-name="P5">7.6 ppm za <text:span text:style-name="T1">Z</text:span> (cis) izomer</text:p>
      <text:p text:style-name="P5">7.1 ppm za <text:span text:style-name="T1">E</text:span> (trans) izomer</text:p>
      <text:p text:style-name="P5">Če je torej konfiguracija oksazolona <text:span text:style-name="T1">Z</text:span> (<text:span text:style-name="T1">trans</text:span>), potem poteče pretvorba z ohranitvijo relativne konfiguracije (<text:span text:style-name="T1">trans</text:span>-<text:span text:style-name="T2">1</text:span> → <text:span text:style-name="T2">2</text:span>→ <text:span text:style-name="T2">3</text:span>→ <text:span text:style-name="T1">trans</text:span>-<text:span text:style-name="T2">4</text:span>). Pri varianti 1 torej konfiguracija oksazolona <text:span text:style-name="T2">1</text:span> pogojuje relativno konfiguracijo pirazolidinona <text:span text:style-name="T2">4</text:span>.</text:p>
      <text:p text:style-name="P5"/>
      <text:p text:style-name="P5"><draw:frame draw:style-name="fr4" draw:name="Object4" text:anchor-type="as-char" svg:width="3.8528in" svg:height="1.2862in" draw:z-index="3"><draw:object-ole xlink:href="./Object 4" xlink:type="simple" xlink:show="embed" xlink:actuate="onLoad"/><draw:image xlink:href="./ObjectReplacements/Object 4" xlink:type="simple" xlink:show="embed" xlink:actuate="onLoad"/></draw:frame></text:p>
      <text:p text:style-name="P5"/>
      <text:p text:style-name="P5"/>
      <text:p text:style-name="P5"><text:span text:style-name="T2">Varianta 2</text:span>: reakcija poteka z izomerizacijo, kar pomeni, da sta v reakcijski zmesi prisotna oba (<text:span text:style-name="T1">trans</text:span> in <text:span text:style-name="T1">cis</text:span>) izomera. Izomerizacija lahko poteče bodisi že pri intermediatu <text:span text:style-name="T2">3'</text:span> (še pred nastankom pirazolidinona <text:span text:style-name="T2">4</text:span>) ali pa kot epimerizacija na položaju C–4 pri pirazolidinonu <text:span text:style-name="T2">4</text:span>. Prednostni nastanek <text:span text:style-name="T1">trans</text:span>-izomera lahko razložimo s favorizacijo zaradi sterično ugodnejše orientacije substituentov na položajih 4 in 5. Možna je tudi selektivna kristalizacija <text:span text:style-name="T1">trans</text:span>-diastereoizomera iz reakcijske zmesi (hipotetično: zaradi bistveno manjše topnosti v primerjavi s <text:span text:style-name="T1">cis</text:span>-izomerom). Pri varianti 2 torej konfiguracija oksazolona <text:span text:style-name="T2">1</text:span> ne pogojuje stereokemijskega poteka pretvorbe.</text:p>
      <text:p text:style-name="P5"/>
      <text:p text:style-name="P5"><text:soft-page-break/><draw:frame draw:style-name="fr5" draw:name="Object5" text:anchor-type="as-char" svg:width="6.228in" svg:height="6.089in" draw:z-index="4"><draw:object-ole xlink:href="./Object 5" xlink:type="simple" xlink:show="embed" xlink:actuate="onLoad"/><draw:image xlink:href="./ObjectReplacements/Object 5" xlink:type="simple" xlink:show="embed" xlink:actuate="onLoad"/></draw:frame></text:p>
      <text:p text:style-name="P5"/>
      <text:p text:style-name="P9">1,2,3,4,6-Pentaacetil-<text:span text:style-name="T5"></text:span>-<text:span text:style-name="T6">D</text:span>-<text:span text:style-name="T1">gluko</text:span>-piranoza</text:p>
      <text:p text:style-name="P1"/>
      <text:p text:style-name="P7"/>
      <text:p text:style-name="P5"><draw:frame draw:style-name="fr6" draw:name="Object6" text:anchor-type="as-char" svg:width="6.2811in" svg:height="8.6728in" draw:z-index="5"><draw:object-ole xlink:href="./Object 6" xlink:type="simple" xlink:show="embed" xlink:actuate="onLoad"/><draw:image xlink:href="./ObjectReplacements/Object 6" xlink:type="simple" xlink:show="embed" xlink:actuate="onLoad"/></draw:frame></text:p>
      <text:p text:style-name="P2"><text:soft-page-break/>Tip reakcije:</text:p>
      <text:p text:style-name="P5">– Substitucija (adicija s sledečo eliminacijo) na sp<text:span text:style-name="T3">2</text:span> hibridiziranem C–atomu.</text:p>
      <text:p text:style-name="P5">– Aciliranje alkohola (OH skupine) s kislinskim anhidridom (pretvorba alkohola v ester). V tem primeru gre za acetiliranje z acetanhidridom. Acetilirajo se vse OH skupine.</text:p>
      <text:p text:style-name="P5"/>
      <text:p text:style-name="P2">Stereokemijski potek pretvorbe:</text:p>
      <text:p text:style-name="P5">V raztopini so prisotne vsaj tri oblike D-glukoze: odprta (aldehido) oblika in dve (<text:span text:style-name="T4"></text:span> in <text:span text:style-name="T4"></text:span>) ciklični (hemiacetalni, piranozni) obliki. Možni sta tudi še dve(<text:span text:style-name="T4"></text:span> in <text:span text:style-name="T4"></text:span>) ciklični (hemiacetalni, furanozni) obliki, ki pa jih v našem primeru ne upoštevamo. Komercialno dostopna kristalinična glukoza pa se nahaja &gt;99% v obliki <text:span text:style-name="T5"></text:span>-D-<text:span text:style-name="T1">gluko</text:span>-piranoze <text:span text:style-name="T2">1</text:span>.</text:p>
      <text:p text:style-name="P5">Po popolnem acetiliranju bi torej morala nastati 1,2,3,4,6-pentaacetil-<text:span text:style-name="T5"></text:span>-D-<text:span text:style-name="T1">gluko</text:span>-piranoza (<text:span text:style-name="T2">2</text:span>). Vendar pa ta izomerizira v <text:span text:style-name="T5"></text:span>-D-<text:span text:style-name="T1">gluko</text:span>-piranozo <text:span text:style-name="T2">4</text:span>. Izomerizacija na položaju 1 (anomerizacija) je kislinsko katalizirana in poteka prek vmesnega oksonijevega kationa <text:span text:style-name="T2">3</text:span>, kjer je anomerni položaj 1 sp<text:span text:style-name="T3">2</text:span> hibridiziran. Napad acetatnega aniona, ki poteče s sterično manj ovirane strani, vodi do nastanka <text:span text:style-name="T5"></text:span>-D-<text:span text:style-name="T1">gluko</text:span>-piranoze <text:span text:style-name="T2">4</text:span>. <text:span text:style-name="T5"></text:span>-Anomer je tudi termodinamsko stabilnejši zaradi sterično ugodnejše <text:span text:style-name="T1">trans</text:span> razporeditve substituentov na položajih 1 in 2. Nastanek <text:span text:style-name="T5"></text:span>-D-<text:span text:style-name="T1">gluko</text:span>-piranoze <text:span text:style-name="T2">4</text:span> je torej glede na reakcijske pogoje (povišana temperatura, ravnotežna narava anomerizacije) tudi termodinamsko favoriziran.</text:p>
      <text:p text:style-name="P5"/>
      <text:p text:style-name="P5"><draw:frame draw:style-name="fr7" draw:name="Object7" text:anchor-type="as-char" svg:width="6.2028in" svg:height="3.911in" draw:z-index="6"><draw:object-ole xlink:href="./Object 7" xlink:type="simple" xlink:show="embed" xlink:actuate="onLoad"/><draw:image xlink:href="./ObjectReplacements/Object 7" xlink:type="simple" xlink:show="embed" xlink:actuate="onLoad"/></draw:frame></text:p>
      <text:p text:style-name="P9">2,3:5,6-Di-<text:span text:style-name="T1">O</text:span>-izopropiliden-<text:span text:style-name="T6">D</text:span>-<text:span text:style-name="T1">mano</text:span>-furanoza</text:p>
      <text:p text:style-name="P7"/>
      <text:p text:style-name="P5"><draw:frame draw:style-name="fr8" draw:name="Object8" text:anchor-type="as-char" svg:width="6.2764in" svg:height="8.7264in" draw:z-index="7"><draw:object-ole xlink:href="./Object 8" xlink:type="simple" xlink:show="embed" xlink:actuate="onLoad"/><draw:image xlink:href="./ObjectReplacements/Object 8" xlink:type="simple" xlink:show="embed" xlink:actuate="onLoad"/></draw:frame></text:p>
      <text:p text:style-name="P2"/>
      <text:p text:style-name="P3"><text:soft-page-break/>Tip reakcije:</text:p>
      <text:p text:style-name="P8">– Adicija na na polarizirano C=O vez; nato substitucija OH skupine z OR .</text:p>
      <text:p text:style-name="P8">– Ketalizacija 1,2-diola z acetonom oz. pretvorba karbonilne spojine (acetona) v ketal.</text:p>
      <text:p text:style-name="P3">Potek pretvorbe:</text:p>
      <text:p text:style-name="P8">Izhajamo iz D-manoze, ki je zmes obeh anomerov. Reakcijo izvajamo s prebitkom acetona v prisotnosti močne kisline kot katalizatorja. Najhitreje reagirajo primarne OH skupine, zato poteče ketalizacija najprej na položajih 5 in 6, to pa favorizira furanozidno ciklično obliko. Pri cikličnih 1,2-diolih poteče ketalizacija praviloma na sosednjih <text:span text:style-name="T1">cis</text:span>-orientiranih OH skupinah. Ravno tako nastanejo ponavadi petčlenski ciklični ketali (1,3-dioksolani) in ne šestčlenski (1,3-dioksani). Zato se acetonizirata OH skupini na položajih 2 in 3, ki sta <text:span text:style-name="T1">cis</text:span>-orientirani. </text:p>
      <text:p text:style-name="P8">V kolikor pa imamo opravka z necikličnimi polioli, pa poteče acetonizacija ravno tako najprej na primarnih OH skupinah, nato pa praviloma na sosednjih OH skupinah, ki sta <text:span text:style-name="T1">trans</text:span>-orientirani, saj je tako zmanjšan sterični odboj sosednjih substituentov v 1,3-dioksolanu. Primeri acetonizacij ostalih enostavnih sladkorjev in poliolov:</text:p>
      <text:p text:style-name="P5"><draw:frame draw:style-name="fr9" draw:name="Object9" text:anchor-type="as-char" svg:width="6.2756in" svg:height="6.3854in" draw:z-index="8"><draw:object-ole xlink:href="./Object 9" xlink:type="simple" xlink:show="embed" xlink:actuate="onLoad"/><draw:image xlink:href="./ObjectReplacements/Object 9" xlink:type="simple" xlink:show="embed" xlink:actuate="onLoad"/></draw:frame></text:p>
      <text:p text:style-name="P9">4-Bromoanilin</text:p>
      <text:p text:style-name="P7"><draw:frame draw:style-name="fr10" draw:name="Object10" text:anchor-type="as-char" svg:width="6.2917in" svg:height="9.1654in" draw:z-index="9"><draw:object-ole xlink:href="./Object 10" xlink:type="simple" xlink:show="embed" xlink:actuate="onLoad"/><draw:image xlink:href="./ObjectReplacements/Object 10" xlink:type="simple" xlink:show="embed" xlink:actuate="onLoad"/></draw:frame></text:p>
      <text:p text:style-name="P2"><text:soft-page-break/>Tip reakcije:</text:p>
      <text:list xml:id="list852752079" text:style-name="WW8Num3">
        <text:list-item>
          <text:p text:style-name="P6">Elektrofilna aromatska substitucija na aktiviranem aromatskem sistemu.</text:p>
        </text:list-item>
        <text:list-item>
          <text:p text:style-name="P6">Hidroliza <text:span text:style-name="T1">p</text:span>-bromoacetanilida v 4-bromoanilin poteče kot kislinsko katalizirana substitucija (adicija s sledečo eliminacijo) na sp<text:span text:style-name="T3">2</text:span> hibridiziranem C-atomu.</text:p>
        </text:list-item>
      </text:list>
      <text:p text:style-name="P2">Regiokemijski potek pretvorbe:</text:p>
      <text:p text:style-name="P5">–Zaradi prisotnosti elektrondonorske acetilamino skupine so aktivirani poziciji na položajih <text:span text:style-name="T1">orto</text:span> in <text:span text:style-name="T1">para</text:span>, položaj <text:span text:style-name="T1">meta</text:span> pa ni aktiviran (ni pa deaktiviran!). Na regioselektivnost substitucije vpliva predvsem stabilnost σ-kompleksa. Iz primerjava resonančnih stabilizacij <text:span text:style-name="T1">orto</text:span>, <text:span text:style-name="T1">meta</text:span> in <text:span text:style-name="T1">para</text:span> σ -kompleksov vidimo, da sta <text:span text:style-name="T1">orto</text:span> in <text:span text:style-name="T1">para</text:span> izomera stabilizirana s štirimi kanonskimi oblikami, medtem ko je <text:span text:style-name="T1">meta</text:span> izomer stabiliziran le s tremi.</text:p>
      <text:p text:style-name="P7"><draw:frame draw:style-name="fr11" draw:name="Object11" text:anchor-type="as-char" svg:width="6.3398in" svg:height="6.3862in" draw:z-index="10"><draw:object-ole xlink:href="./Object 11" xlink:type="simple" xlink:show="embed" xlink:actuate="onLoad"/><draw:image xlink:href="./ObjectReplacements/Object 11" xlink:type="simple" xlink:show="embed" xlink:actuate="onLoad"/></draw:frame></text:p>
      <text:p text:style-name="P5"><text:soft-page-break/>Ker acetilamino skupina sterično ovira vezavo elektrofila na položaju orto, poteče substitucija predvsem na položaju <text:span text:style-name="T1">para</text:span> in nastane <text:span text:style-name="T1">p</text:span>-bromoacetanilid (<text:span text:style-name="T1">N</text:span>-acetil-4-bromoanilin, 1-acetilamino-4-bromobenzen, <text:span text:style-name="T1">p</text:span>-bromoanilid ocetne kisline, <text:span text:style-name="T1">N</text:span>-(4-bromofenil)acetamid). Poleg tega na regioselektivnost vpliva tudi narava usmerjajoče skupine. Acetilamino skupina je (zaradi elektron-privlačne acetilne skupine, ki zmanjšuje elektronsko gostoto na dušiku) šibkeje aktivirajoča skupina v primerjavi z npr. nesubstituirano aminsko skupino, ki je močno aktivirajoča. Zaradi zmanjšane aktivacije benzenovega obroča kot tudi zaradi prostorsko večje acetilamino skupine (v primerjavi z npr. amino skupino) so sterični vplivi izrazazitejši.</text:p>
      <text:p text:style-name="P7"><draw:frame draw:style-name="fr12" draw:name="Object12" text:anchor-type="as-char" svg:width="4.7528in" svg:height="3.2835in" draw:z-index="11"><draw:object-ole xlink:href="./Object 12" xlink:type="simple" xlink:show="embed" xlink:actuate="onLoad"/><draw:image xlink:href="./ObjectReplacements/Object 12" xlink:type="simple" xlink:show="embed" xlink:actuate="onLoad"/></draw:frame></text:p>
      <text:p text:style-name="P4"><text:s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language="sl" fo:country="SI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Refernce" style:family="text">
      <style:text-properties style:use-window-font-color="true" style:text-line-through-style="none" style:text-position="0% 100%" style:font-name="Times New Roman" fo:font-size="10pt" fo:language="sl" fo:country="SI" style:font-size-asian="10pt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style:num-suffix="." text:bullet-char="–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-Jodobutan</dc:title>
    <meta:initial-creator>g.Svete</meta:initial-creator>
    <meta:creation-date>2005-08-30T18:46:00</meta:creation-date>
    <dc:creator>Neja Brezavscek</dc:creator>
    <dc:date>2005-08-30T18:46:00</dc:date>
    <meta:print-date>2000-12-04T14:55:00</meta:print-date>
    <meta:editing-cycles>2</meta:editing-cycles>
    <meta:editing-duration>PT1M</meta:editing-duration>
    <meta:document-statistic meta:table-count="0" meta:image-count="0" meta:object-count="12" meta:page-count="11" meta:paragraph-count="50" meta:word-count="849" meta:character-count="6665" meta:non-whitespace-character-count="585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