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1" manifest:media-type="application/vnd.sun.star.oleobject"/>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sl" fo:country="SI" fo:font-weight="bold" style:font-weight-asian="bold"/>
    </style:style>
    <style:style style:name="P2" style:family="paragraph" style:parent-style-name="Standard">
      <style:paragraph-properties fo:line-height="150%" fo:text-align="center" style:justify-single-word="false"/>
      <style:text-properties fo:language="sl" fo:country="SI"/>
    </style:style>
    <style:style style:name="P3" style:family="paragraph" style:parent-style-name="Standard">
      <style:paragraph-properties fo:line-height="150%" fo:text-align="justify" style:justify-single-word="false"/>
      <style:text-properties fo:language="sl" fo:country="SI"/>
    </style:style>
    <style:style style:name="P4" style:family="paragraph" style:parent-style-name="Standard" style:list-style-name="WW8Num3">
      <style:paragraph-properties fo:line-height="150%" fo:text-align="justify" style:justify-single-word="false"/>
      <style:text-properties fo:language="sl" fo:country="SI"/>
    </style:style>
    <style:style style:name="P5" style:family="paragraph" style:parent-style-name="Standard">
      <style:paragraph-properties fo:line-height="150%" fo:text-align="center" style:justify-single-word="false" fo:break-before="page"/>
      <style:text-properties fo:language="sl" fo:country="SI" fo:font-weight="bold" style:font-weight-asian="bold"/>
    </style:style>
    <style:style style:name="P6" style:family="paragraph" style:parent-style-name="Standard" style:master-page-name="Standard">
      <style:paragraph-properties fo:line-height="150%" fo:text-align="center" style:justify-single-word="false" style:page-number="auto"/>
      <style:text-properties fo:language="sl" fo:country="SI" fo:font-weight="bold" style:font-weight-asian="bold"/>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font-name="Symbol"/>
    </style:style>
    <style:style style:name="T4" style:family="text">
      <style:text-properties style:text-position="sub 58%"/>
    </style:style>
    <style:style style:name="T5" style:family="text">
      <style:text-properties fo:font-weight="bold" style:font-weight-asian="bold"/>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886in" draw:visible-area-height="4.4776in"/>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913in" draw:visible-area-height="3.555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358in" draw:visible-area-height="6.3331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9528in" draw:visible-area-height="4.7386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858in" draw:visible-area-height="1.761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4831in" draw:visible-area-height="4.0776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72in" draw:visible-area-height="1.6028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22in" draw:visible-area-height="1.9276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831in" draw:visible-area-height="1.1528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386in" draw:visible-area-height="2.9748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6in" draw:visible-area-height="1.27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rans</text:span>-Stilben</text:p>
      <text:p text:style-name="P2"><draw:frame draw:style-name="fr1" draw:name="Object1" text:anchor-type="as-char" svg:width="5.889in" svg:height="4.478in" draw:z-index="0"><draw:object-ole xlink:href="./Object 1" xlink:type="simple" xlink:show="embed" xlink:actuate="onLoad"/><draw:image xlink:href="./ObjectReplacements/Object 1" xlink:type="simple" xlink:show="embed" xlink:actuate="onLoad"/></draw:frame></text:p>
      <text:p text:style-name="P3"/>
      <text:p text:style-name="P1">Tip reakcije:</text:p>
      <text:list xml:id="list773800133" text:style-name="WW8Num3">
        <text:list-item>
          <text:p text:style-name="P4">Wittigova reakcija. Substitucija (adicija s sledečo eliminacijo) na sp<text:span text:style-name="T2">2</text:span> hibridiziranem C-atomu. Pretvorba aldehida in fosforana v alken. Reakcija je v bistvu kondenzacija, lahko pa nanjo gledamo tudi kot na redukcijo karbonilne spojine v alken.</text:p>
        </text:list-item>
      </text:list>
      <text:p text:style-name="P1">Stereokemijski potek pretvorbe:</text:p>
      <text:p text:style-name="P3">Glede na geometrijo približevanja reaktantov (fosforana in benzaldehida) nastaneta oba izomera stilbena, zato po končani reakciji tudi izoliramo stilben kot zmes obeh izomerov.. Pretvorbo (izomerizacijo) cis-stilbena v trans-stilben izvedemo v prisotnosti katalitskih količin joda.</text:p>
      <text:p text:style-name="P3"/>
      <text:p text:style-name="P3"><text:soft-page-break/><draw:frame draw:style-name="fr2" draw:name="Object2" text:anchor-type="as-char" svg:width="6.2638in" svg:height="3.1925in" draw:z-index="1"><draw:object-ole xlink:href="./Object 2" xlink:type="simple" xlink:show="embed" xlink:actuate="onLoad"/><draw:image xlink:href="./ObjectReplacements/Object 2" xlink:type="simple" xlink:show="embed" xlink:actuate="onLoad"/></draw:frame></text:p>
      <text:p text:style-name="P3"/>
      <text:p text:style-name="P5">Oksidacija 1-heptanola s piridinijevim klorokromatom</text:p>
      <text:p text:style-name="P2"><draw:frame draw:style-name="fr3" draw:name="Object3" text:anchor-type="as-char" svg:width="4.1362in" svg:height="6.3335in" draw:z-index="2"><draw:object-ole xlink:href="./Object 3" xlink:type="simple" xlink:show="embed" xlink:actuate="onLoad"/><draw:image xlink:href="./ObjectReplacements/Object 3" xlink:type="simple" xlink:show="embed" xlink:actuate="onLoad"/></draw:frame></text:p>
      <text:p text:style-name="P3"/>
      <text:p text:style-name="P1">Tip reakcije:</text:p>
      <text:list xml:id="list405613632" text:continue-numbering="true" text:style-name="WW8Num3">
        <text:list-item>
          <text:p text:style-name="P4">Oksidacija alkohola v karbonilno spojino. PCC je selektiven oksidant, ki v brezvodnih pogojih oksidira primarne alkohole do aldehidov.</text:p>
        </text:list-item>
      </text:list>
      <text:p text:style-name="P1">Potek pretvorbe:</text:p>
      <text:p text:style-name="P3">Najprej poteče esterifikacija alkohola do ustreznega estra kromove (VI) kisline (ta stopnja torej ni oksidacija!). Nato poteče odcep protona z <text:span text:style-name="T3"></text:span>-CH<text:span text:style-name="T4">2</text:span> skupine in oksidacija alkohola (redukcija Cr<text:span text:style-name="T2">6+</text:span> v Cr<text:span text:style-name="T2">4+</text:span>)</text:p>
      <text:p text:style-name="P5">Redukcija 4-<text:span text:style-name="T1">terc</text:span>-butilcikloheksanona z NaBH<text:span text:style-name="T4">4</text:span></text:p>
      <text:p text:style-name="P3"><draw:frame draw:style-name="fr4" draw:name="Object4" text:anchor-type="as-char" svg:width="6.3063in" svg:height="3.7626in" draw:z-index="3"><draw:object-ole xlink:href="./Object 4" xlink:type="simple" xlink:show="embed" xlink:actuate="onLoad"/><draw:image xlink:href="./ObjectReplacements/Object 4" xlink:type="simple" xlink:show="embed" xlink:actuate="onLoad"/></draw:frame></text:p>
      <text:p text:style-name="P1">Tip reakcije:</text:p>
      <text:list xml:id="list961212697" text:continue-numbering="true" text:style-name="WW8Num3">
        <text:list-item>
          <text:p text:style-name="P4">Redukcija ketona v sekundarni alkohol. Adicija hidridnega iona na karbonilno skupino.</text:p>
        </text:list-item>
      </text:list>
      <text:p text:style-name="P1">Potek pretvorbe:</text:p>
      <text:p text:style-name="P3">Natrijev borohidrid je donor hidridnih anionov. Hidrid (H<text:span text:style-name="T2">-</text:span>) se adira na karbonilno skupino, nastali alkoholat pa se namesto hidrida veže na borov atom. Na ta način poteče izmenjava vseh hidridnih ionov in ko primarni produkt redukcije nastane "boratni ester" (natančneje: natrijev tetraalkoksiborat). Tega potem v prisotnosti kisline hidroliziramo do prostega alkohola.</text:p>
      <text:p text:style-name="P3"/>
      <text:p text:style-name="P1">Stereokemija redukcije:</text:p>
      <text:p text:style-name="P3">Napad hidridnega inone lahko poteče z ekvatorialne strani (nastane aksialni <text:span text:style-name="T1">cis</text:span>-alkohol) ali pa z aksialne strani (nastane ekvatorialni <text:span text:style-name="T1">trans</text:span>-alkohol). Pri majhnih nukleofilih kot je hidridni ion (oz. natrijev borohidrid) je favoriziran napad z aksialne strani (pri napadu z ekvatorialne strani pride do oviranja z aksialnima vodikoma na položaju <text:span text:style-name="T3"></text:span>), ki poleg tega vodi do nastanka sterično ugodnejšega <text:span text:style-name="T1">trans-</text:span>cikloheksanola. Pri velikih nukleofilih [na primer LiBH(OBu-<text:span text:style-name="T1">t</text:span>)<text:span text:style-name="T4">3</text:span>] pa prevladuje sterični vpliv preostanka cikloheksanskega obroča in nastane aksialni <text:span text:style-name="T1">cis</text:span>-alkohol).</text:p>
      <text:p text:style-name="P3"><text:soft-page-break/><draw:frame draw:style-name="fr5" draw:name="Object5" text:anchor-type="as-char" svg:width="6.3091in" svg:height="1.8543in" draw:z-index="4"><draw:object-ole xlink:href="./Object 5" xlink:type="simple" xlink:show="embed" xlink:actuate="onLoad"/><draw:image xlink:href="./ObjectReplacements/Object 5" xlink:type="simple" xlink:show="embed" xlink:actuate="onLoad"/></draw:frame></text:p>
      <text:p text:style-name="P5"><text:span text:style-name="T1">rel</text:span>-(2<text:span text:style-name="T1">R</text:span>,3<text:span text:style-name="T1">R</text:span>,5<text:span text:style-name="T1">S</text:span>)-2-benzoilamino-6,7-bis(metoksikarbonil)-3,5-difenil-2,3-dihidro-1-okso-1<text:span text:style-name="T1">H</text:span>,5<text:span text:style-name="T1">H</text:span>-pirazolo[1,2–<text:span text:style-name="T1">a</text:span>]pirazol</text:p>
      <text:p text:style-name="P3"/>
      <text:p text:style-name="P1">Nastanek azometin imina (1,3-dipola):</text:p>
      <text:p text:style-name="P3"><draw:frame draw:style-name="fr6" draw:name="Object6" text:anchor-type="as-char" svg:width="5.9339in" svg:height="3.2374in" draw:z-index="5"><draw:object-ole xlink:href="./Object 6" xlink:type="simple" xlink:show="embed" xlink:actuate="onLoad"/><draw:image xlink:href="./ObjectReplacements/Object 6" xlink:type="simple" xlink:show="embed" xlink:actuate="onLoad"/></draw:frame></text:p>
      <text:p text:style-name="P3"/>
      <text:p text:style-name="P1">1,3-dipolarna cikloadicija:</text:p>
      <text:p text:style-name="P3"><draw:frame draw:style-name="fr7" draw:name="Object7" text:anchor-type="as-char" svg:width="4.1807in" svg:height="1.272in" draw:z-index="6"><draw:object-ole xlink:href="./Object 7" xlink:type="simple" xlink:show="embed" xlink:actuate="onLoad"/><draw:image xlink:href="./ObjectReplacements/Object 7" xlink:type="simple" xlink:show="embed" xlink:actuate="onLoad"/></draw:frame></text:p>
      <text:p text:style-name="P3"/>
      <text:p text:style-name="P1">Tip reakcije:</text:p>
      <text:list xml:id="list1986176208" text:continue-numbering="true" text:style-name="WW8Num3">
        <text:list-item>
          <text:p text:style-name="P4">Nastanek azometin imina poteka kot adicija s sledečo eliminacijo vode. Reakcija je analogna nastanku iminov, oksimov, enaminov in hidrazonov.</text:p>
        </text:list-item>
        <text:list-item>
          <text:p text:style-name="P4">1,3-Dipolarna cikloadicija (periciklična reakcija).</text:p>
        </text:list-item>
      </text:list>
      <text:p text:style-name="P3"/>
      <text:p text:style-name="P1">Stereokemija 1,3-dipolarne cikloadicije:</text:p>
      <text:p text:style-name="P3">Napad dimetil acetilendikarboksilata poteče z manj ovirane strani – anti glede na orientacijo fenilne skupine na položaju 5 v azometin iminu. Ker je orientacija okrog C=N dvojne vezi Z, vodi cikloadicija do produkta z 2<text:span text:style-name="T1">R</text:span>,3<text:span text:style-name="T1">R</text:span>,5<text:span text:style-name="T1">S</text:span> relativno konfiguracijo (pozor: sprememba oštevilčenja!). Stereoselektivnost: nad 95% de.</text:p>
      <text:p text:style-name="P3"><text:soft-page-break/><draw:frame draw:style-name="fr8" draw:name="Object8" text:anchor-type="as-char" svg:width="5.8063in" svg:height="1.5307in" draw:z-index="7"><draw:object-ole xlink:href="./Object 8" xlink:type="simple" xlink:show="embed" xlink:actuate="onLoad"/><draw:image xlink:href="./ObjectReplacements/Object 8" xlink:type="simple" xlink:show="embed" xlink:actuate="onLoad"/></draw:frame></text:p>
      <text:p text:style-name="P3"/>
      <text:p text:style-name="P5">Beckmannova premestitev 4-bromofenil metil keton oksima (4-bromoacetofenon oksima)</text:p>
      <text:p text:style-name="P1"/>
      <text:p text:style-name="P1">Nastanek oksima:</text:p>
      <text:p text:style-name="P3"><draw:frame draw:style-name="fr9" draw:name="Object9" text:anchor-type="as-char" svg:width="4.7445in" svg:height="0.9154in" draw:z-index="8"><draw:object-ole xlink:href="./Object 9" xlink:type="simple" xlink:show="embed" xlink:actuate="onLoad"/><draw:image xlink:href="./ObjectReplacements/Object 9" xlink:type="simple" xlink:show="embed" xlink:actuate="onLoad"/></draw:frame></text:p>
      <text:p text:style-name="P1"/>
      <text:p text:style-name="P1">Beckmannova premestitev:</text:p>
      <text:p text:style-name="P3"><draw:frame draw:style-name="fr10" draw:name="Object10" text:anchor-type="as-char" svg:width="5.8193in" svg:height="2.3618in" draw:z-index="9"><draw:object-ole xlink:href="./Object 10" xlink:type="simple" xlink:show="embed" xlink:actuate="onLoad"/><draw:image xlink:href="./ObjectReplacements/Object 10" xlink:type="simple" xlink:show="embed" xlink:actuate="onLoad"/></draw:frame></text:p>
      <text:p text:style-name="P1"/>
      <text:p text:style-name="P1">Tip reakcije:</text:p>
      <text:list xml:id="list773618920" text:continue-numbering="true" text:style-name="WW8Num3">
        <text:list-item>
          <text:p text:style-name="P4">Nastanek oksima poteka kot adicija s sledečo eliminacijo vode. Reakcija je analogna nastanku iminov, enaminov in hidrazonov, ipd.</text:p>
        </text:list-item>
        <text:list-item>
          <text:p text:style-name="P4">Beckmannova premestitev je nukleofina [1,2] C→N premestitev (glej str. 85–87!). Gre torej za migracijo ogljikove skupine (kot nukleofila) na elektrofini dušik.</text:p>
        </text:list-item>
      </text:list>
      <text:p text:style-name="P1"/>
      <text:p text:style-name="P1">Mehanizem Beckmannove premestitve (prioriteta migracije skupin):</text:p>
      <text:p text:style-name="P3">Pri Beckmannovi premestitvi oksima lahko v principu migrirata obe skupini – torej lahko nastane zmes obeh možnih amidov. Dejansko pa pri tej premestitvi opažamo dokajšnjo selektivnost. Glavni faktor, ki določa regiokemijski potek premestitve, je struktura oksima (<text:span text:style-name="T1">sin</text:span> ali <text:span text:style-name="T1">anti</text:span> izomer). Posledično je potek premestitve odvisen tudi od skupin, ki sta vezani na C=N vez, in ki favorizirata določeno orientacijo okrog C=N vezi. </text:p>
      <text:list xml:id="list777367935" text:continue-numbering="true" text:style-name="WW8Num3">
        <text:list-item>
          <text:p text:style-name="P4">migrira skupina, ki je orientirana <text:span text:style-name="T1">anti</text:span> glede na OH skupino oksima. Hidroksi skupina oksima se najprej pretvori v dobro izstopajočo skupino (npr. s protonacijo v H<text:span text:style-name="T4">2</text:span>O<text:span text:style-name="T2">+</text:span>). Nato <text:soft-page-break/>sledi izstop H<text:span text:style-name="T4">2</text:span>O in hkratna migracija skupine, ki je orientirana <text:span text:style-name="T1">anti</text:span> glede na H<text:span text:style-name="T4">2</text:span>O<text:span text:style-name="T2">+</text:span>. Ta <text:span text:style-name="T5">regioselektivnost</text:span> je torej <text:span text:style-name="T5">mehanistično pogojena</text:span>, saj mora "nukleofil" napasti z <text:span text:style-name="T1">anti</text:span> strani glede na izstopajoči "elektrofil". To značilnost lahko uporabimo za določitev konfiguracije oksimov. Vendar pa lahko oksimi pod reakcijskimi pogoji tudi izomerizirajo še preden poteče migracija (premestitev), to pa posledično vodi do nastanka zmesi amidov ali pa tudi do prednostneganastanka amida ki je formalno posledica <text:span text:style-name="T1">sin</text:span> premestitve (glede na strukturo izhodnega oksima). </text:p>
        </text:list-item>
        <text:list-item>
          <text:p text:style-name="P4">posamezne skupine imajo različno "tendenco do migracije", npr.: <text:span text:style-name="T1">terc</text:span>-butil &gt; fenil ≈ izopropil &gt; etil &gt; metil. Vodik se zelo redko premešča. Pri aril alkil ketonih praviloma migrira arilna skupina. To pa seveda ne pomeni, da se premešča npr. arilna skupina prednostno glede na alkilno ne glede na svojo orientacijo (<text:span text:style-name="T1">sin</text:span> ali <text:span text:style-name="T1">anti</text:span>), pač pa, da v ravnotežju med <text:span text:style-name="T1">sin</text:span> in <text:span text:style-name="T1">anti</text:span> izomerom v reakcijski zmesi prednostno prisoten <text:span text:style-name="T1">anti</text:span> izomer glede na večjo skupino (aril &gt; alkil):</text:p>
        </text:list-item>
      </text:list>
      <text:p text:style-name="P3"><draw:frame draw:style-name="fr11" draw:name="Object11" text:anchor-type="as-char" svg:width="5.2335in" svg:height="1.0098in" draw:z-index="10"><draw:object-ole xlink:href="./Object 11" xlink:type="simple" xlink:show="embed" xlink:actuate="onLoad"/><draw:image xlink:href="./ObjectReplacements/Object 11" xlink:type="simple" xlink:show="embed" xlink:actuate="onLoad"/></draw:fr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Refernce" style:family="text">
      <style:text-properties style:use-window-font-color="true" style:text-line-through-style="none" style:text-position="0% 100%" style:font-name="Times New Roman" fo:font-size="10pt" fo:language="sl" fo:country="SI" style:font-size-asian="10pt"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Jodobutan</dc:title>
    <meta:initial-creator>g.Svete</meta:initial-creator>
    <meta:creation-date>2005-08-30T18:47:00</meta:creation-date>
    <dc:creator>Neja Brezavscek</dc:creator>
    <dc:date>2005-08-30T18:47:00</dc:date>
    <meta:print-date>2000-12-04T14:55:00</meta:print-date>
    <meta:editing-cycles>2</meta:editing-cycles>
    <meta:editing-duration>P15824DT17H31M44S</meta:editing-duration>
    <meta:document-statistic meta:table-count="0" meta:image-count="0" meta:object-count="11" meta:page-count="9" meta:paragraph-count="46" meta:word-count="670" meta:character-count="4993" meta:non-whitespace-character-count="4356"/>
    <meta:generator>LibreOffice/3.5$Linux_X86_64 LibreOffice_project/350m1$Build-2</meta:generator>
    <meta:user-defined meta:name="Info 1"/>
    <meta:user-defined meta:name="Info 2"/>
    <meta:user-defined meta:name="Info 3"/>
    <meta:user-defined meta:name="Info 4"/>
  </office:meta>
</office:document-meta>
</file>