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text-position="super 58%"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margin-left="0.25in" fo:margin-right="0in" fo:text-indent="0in" style:auto-text-indent="false"/>
    </style:style>
    <style:style style:name="P11" style:family="paragraph" style:parent-style-name="List_20_Paragraph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.2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4" style:family="paragraph" style:parent-style-name="List_20_Paragraph">
      <style:paragraph-properties fo:margin-left="0.25in" fo:margin-right="0in" fo:text-indent="0in" style:auto-text-indent="false" fo:break-before="page"/>
    </style:style>
    <style:style style:name="P15" style:family="paragraph" style:parent-style-name="List_20_Paragraph">
      <style:paragraph-properties fo:margin-left="0.25in" fo:margin-right="0in" fo:text-align="center" style:justify-single-word="false" fo:text-indent="0in" style:auto-text-indent="false" fo:break-before="pag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style:text-position="sub 58%" fo:font-size="12pt" style:font-size-asian="12pt" style:font-size-complex="12pt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fo:font-size="14pt" fo:font-weight="bold" style:font-size-asian="14pt" style:font-weight-asian="bold" style:font-size-complex="14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><text:bookmark text:name="_GoBack"/></text:p>
      <text:p text:style-name="P5"><text:span text:style-name="T1">Navodila za vaje <text:s/>Praktični pristopi v analizni kemiji</text:span></text:p>
      <text:p text:style-name="P7"><text:span text:style-name="T2">1.Ekstrakcija kovinskih ionov iz vodne raztopine z IMBK in njihova določitev z AAS</text:span></text:p>
      <text:p text:style-name="P1"/>
      <text:list xml:id="list18268629391" text:style-name="WWNum1">
        <text:list-item>
          <text:p text:style-name="P9"><text:span text:style-name="T3">V tri 250 ml lije ločnike odmerimo po 100 ml deionizirane vode in ji dodamo naraščajoče koncentracije Pb in Cd iz osnovnih raztopin standardov, dodamo po 2 ml 2% ditiokarbamata , 2 ml acetatnega pufra <text:s/>s pH 4,6 , 10 ml izometilbutilketona (IMBK) in stresamo 10 minut. Potem vodno fazo zavržemo <text:s/>in organsko fazo lovimo v stekleno izparilnico. Organsko fazo nato na vodni kopeli izparimo do suhega, previdno omočimo s HNO</text:span><text:span text:style-name="T5">3</text:span><text:span text:style-name="T3"> (1+1) in nato prenesemo v 10 ml bučko in razredčimo do oznake. Tako pripravljenim <text:s/>raztopinam izmerimo koncentracijo Pb in Cd z atomsko absorbcijsko plamensko spektrometrijo. </text:span></text:p>
        </text:list-item>
        <text:list-item>
          <text:p text:style-name="P9"><text:span text:style-name="T3">Po zgoraj opisanem postopku v tri lije ločnike odmerimo po 100 ml vodovodne vode in jim dodamo enake koncentracije Pb in Cd kot v prvem primeru in nadaljujemo po opisanem postopku.</text:span></text:p>
        </text:list-item>
        <text:list-item>
          <text:p text:style-name="P9"><text:span text:style-name="T3">V tri lije ločnike odmerimo 100 ml vodovodne vode in v vse tri dodamo enako koncentracijo Pb in Cd (vzamemo neko vmesno koncentracijo). Nato nadaljujemo po opisanem postopku.</text:span></text:p>
        </text:list-item>
      </text:list>
      <text:p text:style-name="P11"/>
      <text:p text:style-name="P10"><text:span text:style-name="T3">Koncentracija osnovnih standardov: Pb - 100 </text:span><text:span text:style-name="T4">µ</text:span><text:span text:style-name="T3">g/ml v deionizirani vodi </text:span></text:p>
      <text:p text:style-name="P10"><text:span text:style-name="T3"><text:s text:c="65"/>Cd - <text:s/>10 </text:span><text:span text:style-name="T4">µ</text:span><text:span text:style-name="T3">g/ml v deionizirani vodi</text:span></text:p>
      <text:p text:style-name="P10"><text:span text:style-name="T3">Priprava umeritvenih krivulj <text:s/>za AAS:</text:span></text:p>
      <text:p text:style-name="P10"><text:span text:style-name="T3">Pb – od 1 do 4 </text:span><text:span text:style-name="T4">µ</text:span><text:span text:style-name="T3">g/ml</text:span></text:p>
      <text:p text:style-name="P10"><text:span text:style-name="T3">Cd – od 0,1 do 0,4 </text:span><text:span text:style-name="T4">µ</text:span><text:span text:style-name="T3">g/ml</text:span></text:p>
      <text:p text:style-name="P10"><text:span text:style-name="T3">Raztopine pripravimo z 1M HNO</text:span><text:span text:style-name="T5">3</text:span><text:span text:style-name="T3">.</text:span></text:p>
      <text:p text:style-name="P10"><text:span text:style-name="T3">Iz dobljenih rezultatov izračunajte izkoristek ekstrakcije in ponovljivost!</text:span></text:p>
      <text:p text:style-name="P3"/>
      <text:p text:style-name="P15"><text:span text:style-name="T2">2.Priprava taline za razkroj elektrofilterskga pepela in določitev Ca, Mg in Fe</text:span></text:p>
      <text:p text:style-name="P12"/>
      <text:p text:style-name="P10"><text:span text:style-name="T3">Priprava taline:</text:span></text:p>
      <text:p text:style-name="P10"><text:span text:style-name="T3">V čist in suh platinski lonček dodamo najprej mešanico KNaCO</text:span><text:span text:style-name="T5">3</text:span><text:span text:style-name="T3">, boraksa in KNO</text:span><text:span text:style-name="T5">3</text:span><text:span text:style-name="T3">, tako da prekrijemo dno lončka (0,5 cm). Potem na ladjici zatehtamo približno 1 g elektrofilterskega pepela, ga prenesemo v lonček na podlago, s čopičem očistimo ladjico in s čisto suho palčko premešamo vzorec in podlago, potem pokrijemo stoliko mešanice da se ne vidi vzorec (vsega skupaj ne sme biti več kot pol lončka), lonček damo na gorilnik in z drugim gorilnikom segrevamo ob stenah lončka da se talina posede. Ko je talina posedena, lonček obložimo s šamotom in z dvema gorilnikoma grejemo talino cca 45 minut. Nato lonček s čisto stekelno palčko prenesemo v čašo s cca 150 ml vorče HCl (1+1) <text:s/>in toliko časa segrevamo da se vsa talina raztopi, lonček iz čaše odstranimo s stekleno palčko in dobro speremo z deionizirano vodo. Raztopino prefiltriramo skozi filter papir beli trak v 250 ml bučko in razredčimo do oznake z vodo. V tej raztopini določimo Ca, Mg in Fe z AAS in klasičnimi metodami.</text:span></text:p>
      <text:p text:style-name="P10"><text:span text:style-name="T3">Določitev Ca s titracijo s KMnO</text:span><text:span text:style-name="T5">4</text:span><text:span text:style-name="T3">:</text:span></text:p>
      <text:p text:style-name="P10"><text:span text:style-name="T3">V čašo odmerimo 50 ml alikvot, segrejemo do vrenja in oborimo Fe in Al <text:s/>z NH</text:span><text:span text:style-name="T5">3 </text:span><text:span text:style-name="T3">v presežku, oborino filtriramo skozi filtrirni papir črni trak, oborino speremo in damo žarit v stehtan žarilni lonček pri 950</text:span><text:span text:style-name="T6">o</text:span><text:span text:style-name="T3">C za eno uro. Po žarjenju ohlajen žarilni lonček z netopnim preostankom stehtamo. Filtrat lovimo v 600 ml čašo, dodamo 20 ml HCl (1+1), razredčimo na cca 200 ml , dodamo 2 kapljici indikatorja metil rdeče , segrejemo do vrenja , odstavimo in med mešanjem dodamo 30 ml amonijevega oksalata (c=40g/L), nato po kapljicah dodajamo NH</text:span><text:span text:style-name="T5">3</text:span><text:span text:style-name="T3"> (1+1) do spremembe barve indikatorja (iz rdeče v rumeno), pustimo stati da se oborina posede (1/2ure) in nato filtriramo skozi filtrirni papir beli trak, spiramo z vročo vodo (100ml), zamenjamo čašo za odpad z elermajerico, previdno zložimo filtrirni papir z oborino in ga potisnemo v elermajerico in raztopimo v 200 ml H</text:span><text:span text:style-name="T5">2</text:span><text:span text:style-name="T3">SO</text:span><text:span text:style-name="T5">4</text:span><text:span text:style-name="T3"> (1+8), segrejemo do vrenja in titriramo s KMnO</text:span><text:span text:style-name="T5">4</text:span><text:span text:style-name="T3"> do rahlo rožnate barve, ki je obstojna vsaj 15 sekund. Pripravimo 2 paralelki. Izračunamo vsebnost Ca in primerjamo dobljeno vrednost z rezultati, ki smo jih dobili z AAS.</text:span></text:p>
      <text:p text:style-name="P10"><text:span text:style-name="T3">Ca, Mg in Fe določimo iz raztopine z AAS.</text:span></text:p>
      <text:p text:style-name="P10"><text:span text:style-name="T3">Priprava umeritvenih krivulj:</text:span></text:p>
      <text:p text:style-name="P10"><text:span text:style-name="T3">Ca: od 1 do 4 </text:span><text:span text:style-name="T4">µ</text:span><text:span text:style-name="T3">g/ml z LaCl</text:span><text:span text:style-name="T5">3</text:span><text:span text:style-name="T3"> (5 ml v 50 ml bučko)</text:span></text:p>
      <text:p text:style-name="P10"><text:span text:style-name="T3">Mg: od 0,05 do 0,3 </text:span><text:span text:style-name="T4">µ</text:span><text:span text:style-name="T3">g/ml</text:span></text:p>
      <text:p text:style-name="P10"><text:span text:style-name="T3">Fe: od 2 do 8 </text:span><text:span text:style-name="T4">µ</text:span><text:span text:style-name="T3">g/ml</text:span></text:p>
      <text:p text:style-name="P3"><text:soft-page-break/></text:p>
      <text:p text:style-name="P15"><text:span text:style-name="T2">3.Določitev celokupnega kroma,Cr</text:span><text:span text:style-name="T7">3+</text:span><text:span text:style-name="T2"> in Cr</text:span><text:span text:style-name="T7">6+</text:span><text:span text:style-name="T2"> v vzorcu s pomočjo ionske izmenjave, spektrofotometrije in AAS</text:span></text:p>
      <text:p text:style-name="P13"/>
      <text:p text:style-name="P10"><text:span text:style-name="T3">Najprej določimo pretok črpalke.</text:span></text:p>
      <text:p text:style-name="P10"><text:span text:style-name="T3">Pripravljeni vzorec, ki vsebuje Cr</text:span><text:span text:style-name="T6">3+</text:span><text:span text:style-name="T3"> in Cr</text:span><text:span text:style-name="T6">6+</text:span><text:span text:style-name="T3"> ustrezno razredčimo (50krat) in pripravimo za ionsko izmenjavo.</text:span></text:p>
      <text:p text:style-name="P10"><text:span text:style-name="T3">Najprej kolono <text:s/>s kationskim izmenjevalcem regeneriramo z 10 ml HCl (10%) s pomočjo črpalke s pretokom 1,0 ml/min in nato spiramo kolono z deionizirano vodo do nevtralne reakcije na metiloranž. Ko je kolona pripravljena, nanesemo nanjo 10 ml vzorca. Pretok črpalke je skozi ves postopek 1,0 ml/min, tako vežemo Cr</text:span><text:span text:style-name="T6">3+</text:span><text:span text:style-name="T3"> na izmenjevalec. Nato spiramo kolono z deionizirano vodo in v eluatu preverimo z AAS če se je kaj kroma spralo s kolone. Potem spiramo kolono s HCl, da eluiramo Cr</text:span><text:span text:style-name="T6">3+</text:span><text:span text:style-name="T3"> z izmenjevalca in eluat 10 <text:s/>minut lovimo v 20 ml bučko in nato razredčimo do oznake. <text:s/>Temu vzorcu nato z AAS določimo koncentracijo Cr</text:span><text:span text:style-name="T6">3+</text:span><text:span text:style-name="T3">. Pripravimo dve paralelki z ionsko izmenjavo.</text:span></text:p>
      <text:p text:style-name="P10"><text:span text:style-name="T3">Celokupni krom v razredčenem vzorcu določimo z AAS.</text:span></text:p>
      <text:p text:style-name="P10"><text:span text:style-name="T3">Umeritvena krivulja za Cr (1mg/mL) z <text:s/>AAS: Standardne raztopine s koncentracijo 3, 5, 10 in <text:s/>20 µg/ml.</text:span></text:p>
      <text:p text:style-name="P11"/>
      <text:p text:style-name="P10"><text:span text:style-name="T3">Spektrofotometrična določitev Cr</text:span><text:span text:style-name="T6">6+</text:span><text:span text:style-name="T3">:</text:span></text:p>
      <text:p text:style-name="P10"><text:span text:style-name="T3">Najprej pripravimo standardno raztopino K</text:span><text:span text:style-name="T5">2</text:span><text:span text:style-name="T3">Cr</text:span><text:span text:style-name="T5">2</text:span><text:span text:style-name="T3">O</text:span><text:span text:style-name="T5">7</text:span><text:span text:style-name="T3"> s koncentracijo 50</text:span><text:span text:style-name="T4">µ</text:span><text:span text:style-name="T3">g/ml in to desetkrat razredčimo <text:s/>v 100 ml bučko. Iz te raztopine pripravimo standardne raztopine za umeritveno krivuljo s koncentracijami 60, 80 in 100 </text:span><text:span text:style-name="T4">µ</text:span><text:span text:style-name="T3">g/L. Nato 50 ml vsake standardne raztopine odpipetiramo v 150 ml čašo, naravnamo pH na 1</text:span><text:span text:style-name="T4">±</text:span><text:span text:style-name="T3">0,3 z 1M H</text:span><text:span text:style-name="T5">2</text:span><text:span text:style-name="T3">SO</text:span><text:span text:style-name="T5">4</text:span><text:span text:style-name="T3">, kvantitativno prelijemo v 100ml bučko, dodamo 2ml difenilkarbazida in razredčimo do oznake. Vzorec za spektrofotometrično določitev pripravimo z 100 kratno razredčitvijo že razredčenega vzorca in 50 ml tako pripravljenega <text:s/>vzorca odpipetiramo v 150 ml čašo in tako kot standardnim raztopinam naravnamo pH, prelijemo v 100 ml bučko in dodamo 2ml difenilkarbazida in razredčimo do oznake. Po 10 minutah merimo absorbanco standardnih raztopin in vzorca pri valovni dolžini 540 nm.</text:span></text:p>
      <text:p text:style-name="P10"><text:span text:style-name="T3">Rezultati:</text:span></text:p>
      <text:p text:style-name="P10"><text:span text:style-name="T3">Celokupni krom, Cr</text:span><text:span text:style-name="T6">3+</text:span><text:span text:style-name="T3"> in Cr</text:span><text:span text:style-name="T6">6+</text:span></text:p>
      <text:p text:style-name="P4"/>
      <text:p text:style-name="P15"><text:span text:style-name="T2">4.Mikrovalovni razkroj biološkega vzorca za dolčevanje sledov Pb in Cd z ETAAS</text:span></text:p>
      <text:p text:style-name="P13"/>
      <text:p text:style-name="P10"><text:span text:style-name="T3">Mikrovalovni razkroj posušene zelenjave:</text:span></text:p>
      <text:p text:style-name="P10"><text:span text:style-name="T3">V dva avtoklava odmerimo 8 ml koncentrirane HNO</text:span><text:span text:style-name="T5">3</text:span><text:span text:style-name="T3">, in ju zapremo.Po končanem razkroju HNO</text:span><text:span text:style-name="T5">3</text:span><text:span text:style-name="T3"> prenesemo v dve 25 ml bučki in razredčimo do oznake z MQ vodo. To <text:s/>sta slepi probi za ETAAS.</text:span></text:p>
      <text:p text:style-name="P10"><text:span text:style-name="T3">V druge štiri očiščene in posušene avtoklave odtehtamo 200 do 300 mg vzorca, dodamo 8 ml koncentrirane HNO</text:span><text:span text:style-name="T5">3</text:span><text:span text:style-name="T3">, avtoklave zapremo, postavimo v mikrovalovno pečico in poženemo program za razkroj.</text:span></text:p>
      <text:p text:style-name="P10"><text:span text:style-name="T3">Po končanem razkroju, ko se avtoklavi ohladijo, prenesemo vzorce v štiri 25 ml bučke.</text:span></text:p>
      <text:p text:style-name="P10"><text:span text:style-name="T3">Dve bučki razredčimo do oznake, v drugi dve pa bomo dodali standardni dodatek za Pb in Cd, če bo to potrebno, ali pa vzorce še dodatno razredčimo.</text:span></text:p>
      <text:p text:style-name="P10"><text:span text:style-name="T3">Določitev Pb in Cd z ETAAS:</text:span></text:p>
      <text:p text:style-name="P10"><text:span text:style-name="T3">Iz osnovnih standardov pripravimo standardni raztopini za Cd in Pb.</text:span></text:p>
      <text:p text:style-name="P10"><text:span text:style-name="T3"><text:s/>Umeritveno krivuljo pripravimo s pripravo standardnih raztopin za Cd ali Pb z razredčevanjem standardne raztopine z 1% HNO</text:span><text:span text:style-name="T5">3</text:span><text:span text:style-name="T3">. Cd – od 0,4 do 5µ/L, Pb – od 20 do 80 µg/L.</text:span></text:p>
      <text:p text:style-name="P10"><text:span text:style-name="T3">Izmerite koncentracijo Pb ali Cd v prvih dveh bučkah, nato v drugi dve bučki dodajte standardni dodatek za Pb oz. Cd, izmerite in izračunajte koncentracijo za <text:s/>enega od izbranih elementov.</text:span></text:p>
      <text:p text:style-name="P10"><text:span text:style-name="T3"><text:s/>S pomočjo enačb izračunajte linearno regresijo za premico, določite napako premice (naklon, odsek), določite ponovlijvost meritev pri eni koncentraciji za umeritveno krivuljo ( pet meritev) ter ocenite pravilnost.</text:span></text:p>
      <text:p text:style-name="P10"><text:span text:style-name="T3">Za merjenje izberete en element. </text:span></text:p>
      <text:p text:style-name="P11"/>
      <text:p text:style-name="P11"/>
      <text:p text:style-name="P6"/>
      <text:p text:style-name="P14"><draw:frame draw:style-name="fr1" text:anchor-type="as-char" svg:width="6.3043in" svg:height="9.328in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sl" style:country-asian="SI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strakcija kovinskih ionov iz vodne raztopine z IMBK in njihova določitev z AAS</dc:title>
    <meta:initial-creator>User</meta:initial-creator>
    <dc:creator>Tatjana</dc:creator>
    <meta:editing-cycles>14</meta:editing-cycles>
    <meta:print-date>2012-01-16T06:57:00</meta:print-date>
    <meta:creation-date>2012-01-09T07:30:00</meta:creation-date>
    <dc:date>2014-02-21T09:47:00</dc:date>
    <meta:editing-duration>PT50S</meta:editing-duration>
    <meta:generator>LibreOffice/3.5$Linux_X86_64 LibreOffice_project/350m1$Build-2</meta:generator>
    <meta:document-statistic meta:table-count="0" meta:image-count="0" meta:object-count="1" meta:page-count="7" meta:paragraph-count="45" meta:word-count="1157" meta:character-count="6207" meta:non-whitespace-character-count="5960"/>
    <meta:user-defined meta:name="AppVersion">14.0000</meta:user-defined>
    <meta:user-defined meta:name="Company">FKK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