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HTML_20_Preformatted">
      <style:text-properties style:font-name-asian="Courier New"/>
    </style:style>
    <style:style style:name="P3" style:family="paragraph" style:parent-style-name="HTML_20_Preformatted">
      <style:text-properties fo:font-weight="normal" style:font-name-asian="Courier New" style:font-weight-asian="normal"/>
    </style:style>
    <style:style style:name="P4" style:family="paragraph" style:parent-style-name="HTML_20_Preformatted">
      <style:text-properties fo:font-weight="normal" style:font-weight-asian="normal"/>
    </style:style>
    <style:style style:name="P5" style:family="paragraph" style:parent-style-name="HTML_20_Preformatted" style:master-page-name="Standard">
      <style:paragraph-properties style:page-number="auto"/>
    </style:style>
    <style:style style:name="T1" style:family="text">
      <style:text-properties style:text-position="super 58%" fo:font-weight="normal" style:font-weight-asian="normal"/>
    </style:style>
    <style:style style:name="T2" style:family="text">
      <style:text-properties style:text-position="sub 58%" fo:font-weight="normal" style:font-weight-asian="normal"/>
    </style:style>
    <style:style style:name="T3" style:family="text">
      <style:text-properties style:font-name-asian="Courier New"/>
    </style:style>
    <style:style style:name="T4" style:family="text">
      <style:text-properties fo:font-weight="normal" style:font-name-asian="Courier New" style:font-weight-asian="normal"/>
    </style:style>
    <style:style style:name="T5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5">2001-2002 1.letnik <text:s/>Pisni izpit (prvicc) <text:s text:c="6"/></text:span></text:span></text:p>
      <text:p text:style-name="HTML_20_Preformatted"><text:span text:style-name="Strong_20_Emphasis"><text:span text:style-name="T5">1. Kaj morass narediti, da dobiss iz 200 ml 0,1 M raztopine NaCl </text:span></text:span></text:p>
      <text:p text:style-name="HTML_20_Preformatted"><text:span text:style-name="Strong_20_Emphasis"><text:span text:style-name="T5">z gostoto 1,03 g/ ml 500 g 13,0 % raztopine NaCl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Kolik je priblizzno osmotski tlak 0,005 M raztopine </text:span></text:span></text:p>
      <text:p text:style-name="HTML_20_Preformatted"><text:span text:style-name="Strong_20_Emphasis"><text:span text:style-name="T5">natrijevega klorida pri 20</text:span></text:span><text:span text:style-name="Strong_20_Emphasis"><text:span text:style-name="T1">o</text:span></text:span><text:span text:style-name="Strong_20_Emphasis"><text:span text:style-name="T5">C, cce predpostaviss popolno disociacijo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Vrstno sstevilo elementa je 38. Napissi ustrezno elektronsko </text:span></text:span></text:p>
      <text:p text:style-name="HTML_20_Preformatted"><text:span text:style-name="Strong_20_Emphasis"><text:span text:style-name="T5">konfiguracijo ! Napissi tudi formule fosfata(V), karbonata, </text:span></text:span></text:p>
      <text:p text:style-name="HTML_20_Preformatted"><text:span text:style-name="Strong_20_Emphasis"><text:span text:style-name="T5">klorata(V), selenata(IV) in sulfida tega elementa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Koliko gramov CuSO</text:span></text:span><text:span text:style-name="Strong_20_Emphasis"><text:span text:style-name="T2">4</text:span></text:span><text:span text:style-name="Strong_20_Emphasis"><text:span text:style-name="T5">.5H</text:span></text:span><text:span text:style-name="Strong_20_Emphasis"><text:span text:style-name="T2">2</text:span></text:span><text:span text:style-name="Strong_20_Emphasis"><text:span text:style-name="T5">O moramo dodati v 300 g 8,00 % raztopine </text:span></text:span></text:p>
      <text:p text:style-name="HTML_20_Preformatted"><text:span text:style-name="Strong_20_Emphasis"><text:span text:style-name="T5">CuSO</text:span></text:span><text:span text:style-name="Strong_20_Emphasis"><text:span text:style-name="T2">4</text:span></text:span><text:span text:style-name="Strong_20_Emphasis"><text:span text:style-name="T5">, da dobimo 13,0 % raztopino CuSO</text:span></text:span><text:span text:style-name="Strong_20_Emphasis"><text:span text:style-name="T2">4</text:span></text:span><text:span text:style-name="Strong_20_Emphasis"><text:span text:style-name="T5">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Polovico mnozzine natrijevega klorida v 500 ml 0,5 M vodne </text:span></text:span></text:p>
      <text:p text:style-name="HTML_20_Preformatted"><text:span text:style-name="Strong_20_Emphasis"><text:span text:style-name="T5">raztopine natrijevega klorida razkrojimo z elektrolizo. </text:span></text:span></text:p>
      <text:p text:style-name="HTML_20_Preformatted"><text:span text:style-name="Strong_20_Emphasis"><text:span text:style-name="T5">Koliko (v litrih) in kateri plin nastane v anodnem prostoru </text:span></text:span></text:p>
      <text:p text:style-name="HTML_20_Preformatted"><text:span text:style-name="Strong_20_Emphasis"><text:span text:style-name="T5">pri 30</text:span></text:span><text:span text:style-name="Strong_20_Emphasis"><text:span text:style-name="T1">o</text:span></text:span><text:span text:style-name="Strong_20_Emphasis"><text:span text:style-name="T5">C in 90,0 kPa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*****************************************************************</text:span></text:span></text:p>
      <text:p text:style-name="HTML_20_Preformatted"><text:span text:style-name="Strong_20_Emphasis"><text:span text:style-name="T5">2001-2002 <text:s/>1.letnik Pisni izpit (drugicc) <text:s text:c="9"/>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Vino ima 12 % volumskih procentov alkohola. Oceni, pri </text:span></text:span></text:p>
      <text:p text:style-name="HTML_20_Preformatted"><text:span text:style-name="Strong_20_Emphasis"><text:span text:style-name="T5">kateri temperaturi ta raztopina zmrzne. Gostota ccistega alkohola </text:span></text:span></text:p>
      <text:p text:style-name="HTML_20_Preformatted"><text:span text:style-name="Strong_20_Emphasis"><text:span text:style-name="T5">je 0,9 g/ml. Krioskopska konstanta za vodo je K</text:span></text:span><text:span text:style-name="Strong_20_Emphasis"><text:span text:style-name="T2">z</text:span></text:span><text:span text:style-name="Strong_20_Emphasis"><text:span text:style-name="T5">= -1,86</text:span></text:span><text:span text:style-name="Strong_20_Emphasis"><text:span text:style-name="T1">o</text:span></text:span><text:span text:style-name="Strong_20_Emphasis"><text:span text:style-name="T5">C/molalnost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Opissi s kemijskimi reakcijami pridobivanje sode Na</text:span></text:span><text:span text:style-name="Strong_20_Emphasis"><text:span text:style-name="T2">2</text:span></text:span><text:span text:style-name="Strong_20_Emphasis"><text:span text:style-name="T5">CO</text:span></text:span><text:span text:style-name="Strong_20_Emphasis"><text:span text:style-name="T2">3</text:span></text:span><text:span text:style-name="Strong_20_Emphasis"><text:span text:style-name="T5"> ! </text:span></text:span></text:p>
      <text:p text:style-name="HTML_20_Preformatted"><text:span text:style-name="Strong_20_Emphasis"><text:span text:style-name="T5">Kaj je odpadni produkt pri tej sintezi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450 mg trdnega kalijevega acetata raztopimo v 350 ml </text:span></text:span></text:p>
      <text:p text:style-name="HTML_20_Preformatted"><text:span text:style-name="Strong_20_Emphasis"><text:span text:style-name="T5">0,1 M ocetne kisline. Kolik je pH <text:s/>nastale raztopine, </text:span></text:span></text:p>
      <text:p text:style-name="HTML_20_Preformatted"><text:span text:style-name="Strong_20_Emphasis"><text:span text:style-name="T5">cce je konstanta disociacije (protolize) ocetne kisline 1,8.10</text:span></text:span><text:span text:style-name="Strong_20_Emphasis"><text:span text:style-name="T1">-5</text:span></text:span><text:span text:style-name="Strong_20_Emphasis"><text:span text:style-name="T5"> </text:span></text:span></text:p>
      <text:p text:style-name="HTML_20_Preformatted"><text:span text:style-name="Strong_20_Emphasis"><text:span text:style-name="T5">? Prostornina raztopine se ne spremeni.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Nasicceni raztopini CuSO</text:span></text:span><text:span text:style-name="Strong_20_Emphasis"><text:span text:style-name="T2">4</text:span></text:span><text:span text:style-name="Strong_20_Emphasis"><text:span text:style-name="T5"> odparimo 15,0 g H</text:span></text:span><text:span text:style-name="Strong_20_Emphasis"><text:span text:style-name="T2">2</text:span></text:span><text:span text:style-name="Strong_20_Emphasis"><text:span text:style-name="T5">O. Koliko </text:span></text:span></text:p>
      <text:p text:style-name="HTML_20_Preformatted"><text:span text:style-name="Strong_20_Emphasis"><text:span text:style-name="T5">gramov kristalohidrata se izlocci, cce je topnost CuSO</text:span></text:span><text:span text:style-name="Strong_20_Emphasis"><text:span text:style-name="T2">4</text:span></text:span><text:span text:style-name="Strong_20_Emphasis"><text:span text:style-name="T5"> pri </text:span></text:span></text:p>
      <text:p text:style-name="HTML_20_Preformatted"><text:span text:style-name="Strong_20_Emphasis"><text:span text:style-name="T5">tej temperaturi 32,0 g CuSO</text:span></text:span><text:span text:style-name="Strong_20_Emphasis"><text:span text:style-name="T2">4</text:span></text:span><text:span text:style-name="Strong_20_Emphasis"><text:span text:style-name="T5"> v 100 g H</text:span></text:span><text:span text:style-name="Strong_20_Emphasis"><text:span text:style-name="T2">2</text:span></text:span><text:span text:style-name="Strong_20_Emphasis"><text:span text:style-name="T5">O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Topnostni produkt srebrovega(I) sulfida je 1,6.10</text:span></text:span><text:span text:style-name="Strong_20_Emphasis"><text:span text:style-name="T1">-46</text:span></text:span><text:span text:style-name="Strong_20_Emphasis"><text:span text:style-name="T5">. </text:span></text:span></text:p>
      <text:p text:style-name="HTML_20_Preformatted"><text:span text:style-name="Strong_20_Emphasis"><text:span text:style-name="T5">Koliko mg srebra je lahko najvecc raztopljenega v 400 m3 vode, </text:span></text:span></text:p>
      <text:p text:style-name="HTML_20_Preformatted"><text:span text:style-name="Strong_20_Emphasis"><text:span text:style-name="T5">cce predpostaviss popolno disociacijo sulfida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*************************************************************</text:span></text:span></text:p>
      <text:p text:style-name="HTML_20_Preformatted"><text:span text:style-name="Strong_20_Emphasis"><text:span text:style-name="T5">2001/2002</text:span></text:span></text:p>
      <text:p text:style-name="HTML_20_Preformatted"><text:span text:style-name="Strong_20_Emphasis"><text:span text:style-name="T5">1. letnik <text:s/>Pisni izpit (tretjicc) <text:s text:c="12"/>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Skiciraj formuli linearnega in cikliccnega silikata s sstirimi </text:span></text:span></text:p>
      <text:p text:style-name="HTML_20_Preformatted"><text:span text:style-name="Strong_20_Emphasis"><text:span text:style-name="T5">silicijevimi atomi ? <text:s/>Napissi bruto formuli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Napissi vse, kar vess o amoniaku (pridobivanje, lastnosti, </text:span></text:span></text:p>
      <text:p text:style-name="HTML_20_Preformatted"><text:span text:style-name="Strong_20_Emphasis"><text:span text:style-name="T5">uporaba)? Opremi z ustreznimi kemijskimi reakcijami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2,00 grama kalcijevega oksida raztopimo v 1250 ml vode.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Kolik je pH <text:s/>nastale raztopine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<text:s/>Uredi redoks enaccbo</text:span></text:span></text:p>
      <text:p text:style-name="HTML_20_Preformatted"><text:span text:style-name="Strong_20_Emphasis"><text:span text:style-name="T5">Cu</text:span></text:span><text:span text:style-name="Strong_20_Emphasis"><text:span text:style-name="T2">2</text:span></text:span><text:span text:style-name="Strong_20_Emphasis"><text:span text:style-name="T5">S <text:s/>+ <text:s text:c="2"/>HNO</text:span></text:span><text:span text:style-name="Strong_20_Emphasis"><text:span text:style-name="T2">3</text:span></text:span><text:span text:style-name="Strong_20_Emphasis"><text:span text:style-name="T5"> <text:s text:c="2"/>= <text:s/>Cu(NO</text:span></text:span><text:span text:style-name="Strong_20_Emphasis"><text:span text:style-name="T2">3</text:span></text:span><text:span text:style-name="Strong_20_Emphasis"><text:span text:style-name="T5">)</text:span></text:span><text:span text:style-name="Strong_20_Emphasis"><text:span text:style-name="T2">2</text:span></text:span><text:span text:style-name="Strong_20_Emphasis"><text:span text:style-name="T5"> + <text:s/>S + <text:s/>NO + H</text:span></text:span><text:span text:style-name="Strong_20_Emphasis"><text:span text:style-name="T2">2</text:span></text:span><text:span text:style-name="Strong_20_Emphasis"><text:span text:style-name="T5">O</text:span></text:span></text:p>
      <text:p text:style-name="HTML_20_Preformatted"><text:span text:style-name="Strong_20_Emphasis"><text:span text:style-name="T5"><text:tab/></text:span></text:span></text:p>
      <text:p text:style-name="HTML_20_Preformatted"><text:span text:style-name="Strong_20_Emphasis"><text:span text:style-name="T5"><text:tab/>Locceno napissi reakcije oksidacije in redukcije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V jeklenki je 10,0 kg zmesi propana C</text:span></text:span><text:span text:style-name="Strong_20_Emphasis"><text:span text:style-name="T2">3</text:span></text:span><text:span text:style-name="Strong_20_Emphasis"><text:span text:style-name="T5">H</text:span></text:span><text:span text:style-name="Strong_20_Emphasis"><text:span text:style-name="T2">8</text:span></text:span><text:span text:style-name="Strong_20_Emphasis"><text:span text:style-name="T5"> in butana </text:span></text:span></text:p>
      <text:p text:style-name="HTML_20_Preformatted"><text:span text:style-name="Strong_20_Emphasis"><text:span text:style-name="T5">C</text:span></text:span><text:span text:style-name="Strong_20_Emphasis"><text:span text:style-name="T2">4</text:span></text:span><text:span text:style-name="Strong_20_Emphasis"><text:span text:style-name="T5">H</text:span></text:span><text:span text:style-name="Strong_20_Emphasis"><text:span text:style-name="T2">10</text:span></text:span><text:span text:style-name="Strong_20_Emphasis"><text:span text:style-name="T5"> v masnem razmerju 10 : 4. Kolika je prostornina (v litrih) </text:span></text:span></text:p>
      <text:p text:style-name="HTML_20_Preformatted"><text:span text:style-name="Strong_20_Emphasis"><text:span text:style-name="T5">te plinske zmesi pri 115 kPa in 25</text:span></text:span><text:span text:style-name="Strong_20_Emphasis"><text:span text:style-name="T1">o</text:span></text:span><text:span text:style-name="Strong_20_Emphasis"><text:span text:style-name="T5">C ? Cce plinska zmes zgori, </text:span></text:span></text:p>
      <text:p text:style-name="HTML_20_Preformatted"><text:span text:style-name="Strong_20_Emphasis"><text:span text:style-name="T5">se sprosti toplota. Skiciraj energetski diagram te reakcije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******************************************************************</text:span></text:span></text:p>
      <text:p text:style-name="HTML_20_Preformatted"><text:soft-page-break/><text:span text:style-name="Strong_20_Emphasis"><text:span text:style-name="T5">2001/2002</text:span></text:span></text:p>
      <text:p text:style-name="HTML_20_Preformatted"><text:span text:style-name="Strong_20_Emphasis"><text:span text:style-name="T5">1. letnik</text:span></text:span></text:p>
      <text:p text:style-name="HTML_20_Preformatted"><text:span text:style-name="Strong_20_Emphasis"><text:span text:style-name="T5">Pisni izpit (tretjicc)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Skiciraj formulo dizzveplove(VI) <text:s/>in <text:s/>trifosforjeve(V) kisline <text:s/>! </text:span></text:span></text:p>
      <text:p text:style-name="HTML_20_Preformatted"><text:span text:style-name="Strong_20_Emphasis"><text:span text:style-name="T5">Napissi tudi bruto formuli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Napissi vse, kar vess o NaOH (pridobivanje, lastnosti, uporaba) ?</text:span></text:span></text:p>
      <text:p text:style-name="HTML_20_Preformatted"><text:span text:style-name="Strong_20_Emphasis"><text:span text:style-name="T5">Opremi z ustreznimi kemijskimi reakcijami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4,00 litre amoniaka pri normalnih pogojih raztopimo v 1250 ml vode. </text:span></text:span></text:p>
      <text:p text:style-name="HTML_20_Preformatted"><text:span text:style-name="Strong_20_Emphasis"><text:span text:style-name="T5">Kolik je pH <text:s/>nastale raztopine, ce je K(NH</text:span></text:span><text:span text:style-name="Strong_20_Emphasis"><text:span text:style-name="T2">3</text:span></text:span><text:span text:style-name="Strong_20_Emphasis"><text:span text:style-name="T5">) = 1,8 . 10</text:span></text:span><text:span text:style-name="Strong_20_Emphasis"><text:span text:style-name="T1">-5</text:span></text:span><text:span text:style-name="Strong_20_Emphasis"><text:span text:style-name="T5">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<text:s/>Uredi redoks enaccbo</text:span></text:span></text:p>
      <text:p text:style-name="HTML_20_Preformatted"><text:span text:style-name="Strong_20_Emphasis"><text:span text:style-name="T5"><text:tab/></text:span></text:span></text:p>
      <text:p text:style-name="HTML_20_Preformatted"><text:span text:style-name="Strong_20_Emphasis"><text:span text:style-name="T5">CuS <text:s/>+ <text:s text:c="2"/>HNO</text:span></text:span><text:span text:style-name="Strong_20_Emphasis"><text:span text:style-name="T2">3</text:span></text:span><text:span text:style-name="Strong_20_Emphasis"><text:span text:style-name="T5"> <text:s text:c="2"/>= <text:s/>Cu(NO</text:span></text:span><text:span text:style-name="Strong_20_Emphasis"><text:span text:style-name="T2">3</text:span></text:span><text:span text:style-name="Strong_20_Emphasis"><text:span text:style-name="T5">)</text:span></text:span><text:span text:style-name="Strong_20_Emphasis"><text:span text:style-name="T2">2</text:span></text:span><text:span text:style-name="Strong_20_Emphasis"><text:span text:style-name="T5"> + <text:s/>S + <text:s/>NO + H</text:span></text:span><text:span text:style-name="Strong_20_Emphasis"><text:span text:style-name="T2">2</text:span></text:span><text:span text:style-name="Strong_20_Emphasis"><text:span text:style-name="T5">O</text:span></text:span></text:p>
      <text:p text:style-name="HTML_20_Preformatted"><text:span text:style-name="Strong_20_Emphasis"><text:span text:style-name="T5"><text:tab/></text:span></text:span></text:p>
      <text:p text:style-name="HTML_20_Preformatted"><text:span text:style-name="Strong_20_Emphasis"><text:span text:style-name="T5">Locceno napissi reakciji oksidacije in redukcije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<text:s/>0,50 % raztopina NaCl ima gostoto 1,005 g/ml pri 20</text:span></text:span><text:span text:style-name="Strong_20_Emphasis"><text:span text:style-name="T1">o</text:span></text:span><text:span text:style-name="Strong_20_Emphasis"><text:span text:style-name="T5">C. </text:span></text:span></text:p>
      <text:p text:style-name="HTML_20_Preformatted"><text:span text:style-name="Strong_20_Emphasis"><text:span text:style-name="T5">V njej raztopimo AgCl. Koliko mg srebrovih ionov se najvecc</text:span></text:span></text:p>
      <text:p text:style-name="HTML_20_Preformatted"><text:span text:style-name="Strong_20_Emphasis"><text:span text:style-name="T5">lahko raztopi v 250 litrih te raztopine, cce je topnostni </text:span></text:span></text:p>
      <text:p text:style-name="HTML_20_Preformatted"><text:span text:style-name="Strong_20_Emphasis"><text:span text:style-name="T5">produkt AgCl <text:s/>1,44.10</text:span></text:span><text:span text:style-name="Strong_20_Emphasis"><text:span text:style-name="T1">-10</text:span></text:span><text:span text:style-name="Strong_20_Emphasis"><text:span text:style-name="T5">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*************************************************************</text:span></text:span></text:p>
      <text:p text:style-name="HTML_20_Preformatted"><text:span text:style-name="Strong_20_Emphasis"><text:span text:style-name="T5">Kem. inzzenirstvo</text:span></text:span></text:p>
      <text:p text:style-name="HTML_20_Preformatted"><text:span text:style-name="Strong_20_Emphasis"><text:span text:style-name="T5">1. letnik <text:s/>Pisni izpit <text:s text:c="3"/><text:tab/><text:tab/><text:tab/><text:tab/><text:tab/>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Narissi tako shemo Kippovega aparata, da bo iz nje </text:span></text:span></text:p>
      <text:p text:style-name="HTML_20_Preformatted"><text:span text:style-name="Strong_20_Emphasis"><text:span text:style-name="T5">razvidno, kako deluje ! Katere pline lahko pridobimo </text:span></text:span></text:p>
      <text:p text:style-name="HTML_20_Preformatted"><text:span text:style-name="Strong_20_Emphasis"><text:span text:style-name="T5">v tej pripravi ? Napissi ustrezne enaccbe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Napissi vse, kar vess o elektrolizi raztopine </text:span></text:span></text:p>
      <text:p text:style-name="HTML_20_Preformatted"><text:span text:style-name="Strong_20_Emphasis"><text:span text:style-name="T5">natrijevega klorida (enaccbe)! Koliko elektrenine (v Ah) </text:span></text:span></text:p>
      <text:p text:style-name="HTML_20_Preformatted"><text:span text:style-name="Strong_20_Emphasis"><text:span text:style-name="T5">potrebujemo za pridobivanje 25,0 l plina klora pri </text:span></text:span></text:p>
      <text:p text:style-name="HTML_20_Preformatted"><text:span text:style-name="Strong_20_Emphasis"><text:span text:style-name="T5">20</text:span></text:span><text:span text:style-name="Strong_20_Emphasis"><text:span text:style-name="T1">o</text:span></text:span><text:span text:style-name="Strong_20_Emphasis"><text:span text:style-name="T5">C in 105 kPa ?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450 mg trdnega amonijevega klorida raztopimo </text:span></text:span></text:p>
      <text:p text:style-name="HTML_20_Preformatted"><text:span text:style-name="Strong_20_Emphasis"><text:span text:style-name="T5">v 350 ml vode. Kolik je <text:s/>pH <text:s/>nastale raztopine, </text:span></text:span></text:p>
      <text:p text:style-name="HTML_20_Preformatted"><text:span text:style-name="Strong_20_Emphasis"><text:span text:style-name="T5">cce je konstanta disociacije (protolize) amoniaka </text:span></text:span></text:p>
      <text:p text:style-name="HTML_20_Preformatted"><text:span text:style-name="Strong_20_Emphasis"><text:span text:style-name="T5">1,75.10</text:span></text:span><text:span text:style-name="Strong_20_Emphasis"><text:span text:style-name="T1">-5</text:span></text:span><text:span text:style-name="Strong_20_Emphasis"><text:span text:style-name="T5"> ?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Nasicceni raztopini CuSO</text:span></text:span><text:span text:style-name="Strong_20_Emphasis"><text:span text:style-name="T2">4</text:span></text:span><text:span text:style-name="Strong_20_Emphasis"><text:span text:style-name="T5"> odparimo 15,0 g H</text:span></text:span><text:span text:style-name="Strong_20_Emphasis"><text:span text:style-name="T2">2</text:span></text:span><text:span text:style-name="Strong_20_Emphasis"><text:span text:style-name="T5">O. Koliko </text:span></text:span></text:p>
      <text:p text:style-name="HTML_20_Preformatted"><text:span text:style-name="Strong_20_Emphasis"><text:span text:style-name="T5">gramov kristalohidrata se izlocci, cce je topnost CuSO</text:span></text:span><text:span text:style-name="Strong_20_Emphasis"><text:span text:style-name="T2">4</text:span></text:span><text:span text:style-name="Strong_20_Emphasis"><text:span text:style-name="T5"> pri tej </text:span></text:span></text:p>
      <text:p text:style-name="HTML_20_Preformatted"><text:span text:style-name="Strong_20_Emphasis"><text:span text:style-name="T5">temperaturi 32,0 g CuSO</text:span></text:span><text:span text:style-name="Strong_20_Emphasis"><text:span text:style-name="T2">4</text:span></text:span><text:span text:style-name="Strong_20_Emphasis"><text:span text:style-name="T5"> v 100 g H</text:span></text:span><text:span text:style-name="Strong_20_Emphasis"><text:span text:style-name="T2">2</text:span></text:span><text:span text:style-name="Strong_20_Emphasis"><text:span text:style-name="T5">O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100,0 ml 0,022 M raztopine kalijevega manganata(VII)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dodamo v nevtralnem mediju prebitno mnozzino 0,1 M raztopine </text:span></text:span></text:p>
      <text:p text:style-name="HTML_20_Preformatted"><text:span text:style-name="Strong_20_Emphasis"><text:span text:style-name="T5">natrijevega sulfata(IV). Uredi redoks enaccbo in locceno </text:span></text:span></text:p>
      <text:p text:style-name="HTML_20_Preformatted"><text:span text:style-name="Strong_20_Emphasis"><text:span text:style-name="T5">napissi oksidacijo in redukcijo ! Katera in koliko (v gramih) </text:span></text:span></text:p>
      <text:p text:style-name="HTML_20_Preformatted"><text:span text:style-name="Strong_20_Emphasis"><text:span text:style-name="T5">oborine nastane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*************************************************************************</text:span></text:span></text:p>
      <text:p text:style-name="HTML_20_Preformatted"><text:span text:style-name="Strong_20_Emphasis"><text:span text:style-name="T5">Izpit iz ANORGANSKE KEMIJE <text:s/>5. rok 1999/2000 <text:s text:c="2"/>25. september 2000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V vodno raztopino vodikovega bromida uvedemo 50,0 g plinske zmesi dussika in </text:span></text:span></text:p>
      <text:p text:style-name="HTML_20_Preformatted"><text:span text:style-name="Strong_20_Emphasis"><text:span text:style-name="T5">amoniaka. Pri tem nastane 130 g amonijevega bromida. Izraccunaj masni delezz </text:span></text:span></text:p>
      <text:p text:style-name="HTML_20_Preformatted"><text:span text:style-name="Strong_20_Emphasis"><text:span text:style-name="T5">amoniaka v prvotni plinski zmesi !!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Opissi postopek sinteze vodikovega peroksida iz elementov ! Kakssen je </text:span></text:span></text:p>
      <text:p text:style-name="HTML_20_Preformatted"><text:span text:style-name="Strong_20_Emphasis"><text:span text:style-name="T5">izgled molekule vodikovega peroksida in kje ga uporabljajo ?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Formulo kovinskega klorida sestavljata dva kovinska atoma in dva klorova atoma.</text:span></text:span></text:p>
      <text:p text:style-name="HTML_20_Preformatted"><text:soft-page-break/><text:span text:style-name="Strong_20_Emphasis"><text:span text:style-name="T5">V tem kovinskem kloridu je 15,0 % klora. Izraccunaj stalno masno razmerje in relativno </text:span></text:span></text:p>
      <text:p text:style-name="HTML_20_Preformatted"><text:span text:style-name="Strong_20_Emphasis"><text:span text:style-name="T5">atomsko maso kovine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Kolikssno prostornino 0,1 M raztopine kalcijevega hidroksida je potrebno dodati </text:span></text:span></text:p>
      <text:p text:style-name="HTML_20_Preformatted"><text:span text:style-name="Strong_20_Emphasis"><text:span text:style-name="T5">15,0 litrom 0,15 M raztopine HCl, da dobimo raztopino s pH = 12,3 ?</text:span></text:span></text:p>
      <text:p text:style-name="P2"><text:span text:style-name="Strong_20_Emphasis"><text:span text:style-name="T5"><text:s/></text:span></text:span></text:p>
      <text:p text:style-name="HTML_20_Preformatted"><text:span text:style-name="Strong_20_Emphasis"><text:span text:style-name="T5">5. V razredcceni zzveplovi(VI) kislini raztopimo 10,0 g zlitine kroma in zzeleza.</text:span></text:span></text:p>
      <text:p text:style-name="HTML_20_Preformatted"><text:span text:style-name="Strong_20_Emphasis"><text:span text:style-name="T5">Krom se ne raztaplja. Za titracijo zzelezovega(II) iona porabimo 110 ml </text:span></text:span></text:p>
      <text:p text:style-name="HTML_20_Preformatted"><text:span text:style-name="Strong_20_Emphasis"><text:span text:style-name="T5">0,200 M raztopine KMnO</text:span></text:span><text:span text:style-name="Strong_20_Emphasis"><text:span text:style-name="T2">4</text:span></text:span><text:span text:style-name="Strong_20_Emphasis">. Koliko % zzeleza je bilo v zlitini ? </text:span></text:p>
      <text:p text:style-name="P1"><text:span text:style-name="Strong_20_Emphasis">Napissi ustrezno reakcijo raztapljanja in redoks reakcijo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HTML_20_Preformatted"><text:span text:style-name="Strong_20_Emphasis"><text:span text:style-name="T5">Izpit iz ANORGANSKE KEMIJE <text:s text:c="2"/>4. rok 1999/2000 <text:s text:c="4"/>11. september 2000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Koliko litrov 96 % zzveplove(VI) kisline z gostoto 1,86 g/ml</text:span></text:span></text:p>
      <text:p text:style-name="HTML_20_Preformatted"><text:span text:style-name="Strong_20_Emphasis"><text:span text:style-name="T5">lahko dobimo iz 1,00 tone zzvepla po kontaktnem postopku, cce je </text:span></text:span></text:p>
      <text:p text:style-name="HTML_20_Preformatted"><text:span text:style-name="Strong_20_Emphasis"><text:span text:style-name="T5">izkoristek procesa 84 %. Napissi ustrezne reakcije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Opissi postopek sinteze amoniaka iz elementov ! Kje industrijsko</text:span></text:span></text:p>
      <text:p text:style-name="HTML_20_Preformatted"><text:span text:style-name="Strong_20_Emphasis"><text:span text:style-name="T5">uporabljajo hidrazin ?</text:span></text:span></text:p>
      <text:p text:style-name="P2"><text:span text:style-name="Strong_20_Emphasis"><text:span text:style-name="T5"><text:s text:c="5"/></text:span></text:span></text:p>
      <text:p text:style-name="HTML_20_Preformatted"><text:span text:style-name="Strong_20_Emphasis"><text:span text:style-name="T5">3. Kolika je stopnja disociacije alfa</text:span></text:span><text:span text:style-name="Strong_20_Emphasis"><text:span text:style-name="T2">2</text:span></text:span><text:span text:style-name="Strong_20_Emphasis"><text:span text:style-name="T5"> <text:s/>0,05 M H</text:span></text:span><text:span text:style-name="Strong_20_Emphasis"><text:span text:style-name="T2">2</text:span></text:span><text:span text:style-name="Strong_20_Emphasis"><text:span text:style-name="T5">SO</text:span></text:span><text:span text:style-name="Strong_20_Emphasis"><text:span text:style-name="T2">4</text:span></text:span><text:span text:style-name="Strong_20_Emphasis"><text:span text:style-name="T5">, cce je </text:span></text:span></text:p>
      <text:p text:style-name="HTML_20_Preformatted"><text:span text:style-name="Strong_20_Emphasis"><text:span text:style-name="T5">K</text:span></text:span><text:span text:style-name="Strong_20_Emphasis"><text:span text:style-name="T2">2</text:span></text:span><text:span text:style-name="Strong_20_Emphasis"><text:span text:style-name="T5">=1,2.10</text:span></text:span><text:span text:style-name="Strong_20_Emphasis"><text:span text:style-name="T1">-2</text:span></text:span><text:span text:style-name="Strong_20_Emphasis"><text:span text:style-name="T5"> ? Kolika pa je alfa</text:span></text:span><text:span text:style-name="Strong_20_Emphasis"><text:span text:style-name="T2">1</text:span></text:span><text:span text:style-name="Strong_20_Emphasis"><text:span text:style-name="T5"> <text:s/>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Kolikokrat je manjssa topnost AgCl v 0,15 M raztopini NaCl v</text:span></text:span></text:p>
      <text:p text:style-name="HTML_20_Preformatted"><text:span text:style-name="Strong_20_Emphasis"><text:span text:style-name="T5">primerjavi s topnostjo AgCl v vodi, cce je topnostni produkt AgCl </text:span></text:span></text:p>
      <text:p text:style-name="HTML_20_Preformatted"><text:span text:style-name="Strong_20_Emphasis"><text:span text:style-name="T5">1,25.10</text:span></text:span><text:span text:style-name="Strong_20_Emphasis"><text:span text:style-name="T1">-10</text:span></text:span><text:span text:style-name="Strong_20_Emphasis"><text:span text:style-name="T5">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Raztopino kalijevega manganata(VII) reduciramo v zzveplenokislem</text:span></text:span></text:p>
      <text:p text:style-name="HTML_20_Preformatted"><text:span text:style-name="Strong_20_Emphasis"><text:span text:style-name="T5">mediju z natrijevim sulfatom(IV). Napissi in uredi redoks reakcijo z navedbo</text:span></text:span></text:p>
      <text:p text:style-name="HTML_20_Preformatted"><text:span text:style-name="Strong_20_Emphasis"><text:span text:style-name="T5">spremembe oksidacijskih sstevil !</text:span></text:span></text:p>
      <text:p text:style-name="P2"><text:span text:style-name="Strong_20_Emphasis"><text:span text:style-name="T5"><text:s text:c="5"/></text:span></text:span></text:p>
      <text:p text:style-name="HTML_20_Preformatted"><text:span text:style-name="Strong_20_Emphasis"><text:span text:style-name="T5">**********************************************************************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Izpit iz ANORGANSKE KEMIJE <text:s text:c="3"/>3.rok <text:s text:c="3"/>1999/2000 <text:s text:c="4"/>3. julij 2000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Zmešamo 20,5 ml 0,24 M vodne raztopine CH</text:span></text:span><text:span text:style-name="Strong_20_Emphasis"><text:span text:style-name="T2">3</text:span></text:span><text:span text:style-name="Strong_20_Emphasis"><text:span text:style-name="T5">COOH in </text:span></text:span></text:p>
      <text:p text:style-name="HTML_20_Preformatted"><text:span text:style-name="Strong_20_Emphasis"><text:span text:style-name="T5">12,5 ml 0,17 M raztopine NaOH. Kako je ime nastali raztopini in </text:span></text:span></text:p>
      <text:p text:style-name="HTML_20_Preformatted"><text:span text:style-name="Strong_20_Emphasis"><text:span text:style-name="T5">kolik je njen pH, ce je konstanta disociacije (protolize) CH</text:span></text:span><text:span text:style-name="Strong_20_Emphasis"><text:span text:style-name="T2">3</text:span></text:span><text:span text:style-name="Strong_20_Emphasis"><text:span text:style-name="T5">COOH </text:span></text:span></text:p>
      <text:p text:style-name="HTML_20_Preformatted"><text:span text:style-name="Strong_20_Emphasis"><text:span text:style-name="T5">1,8.10</text:span></text:span><text:span text:style-name="Strong_20_Emphasis"><text:span text:style-name="T1">-5</text:span></text:span><text:span text:style-name="Strong_20_Emphasis"><text:span text:style-name="T5"> ?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Kolika je prostornina plinske zmesi 5,2 kg vodika in 2,4 kg kisika </text:span></text:span></text:p>
      <text:p text:style-name="HTML_20_Preformatted"><text:span text:style-name="Strong_20_Emphasis"><text:span text:style-name="T5">pri tlaku 3000 kPa in 20</text:span></text:span><text:span text:style-name="Strong_20_Emphasis"><text:span text:style-name="T1">o</text:span></text:span><text:span text:style-name="Strong_20_Emphasis"><text:span text:style-name="T5">C <text:s/>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Žveplo zgori na zraku v žveplov dioksid. V TE Šoštanj skurijo </text:span></text:span></text:p>
      <text:p text:style-name="HTML_20_Preformatted"><text:span text:style-name="Strong_20_Emphasis"><text:span text:style-name="T5">4 milijone ton lignita letno. Koliko ton CaCO</text:span></text:span><text:span text:style-name="Strong_20_Emphasis"><text:span text:style-name="T2">3</text:span></text:span><text:span text:style-name="Strong_20_Emphasis"><text:span text:style-name="T5"> morajo </text:span></text:span></text:p>
      <text:p text:style-name="HTML_20_Preformatted"><text:span text:style-name="Strong_20_Emphasis"><text:span text:style-name="T5">porabiti dnevno, ce hocejo 85 procentno ocistiti dimne pline </text:span></text:span></text:p>
      <text:p text:style-name="HTML_20_Preformatted"><text:span text:style-name="Strong_20_Emphasis"><text:span text:style-name="T5">po enacbi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CaCO</text:span></text:span><text:span text:style-name="Strong_20_Emphasis"><text:span text:style-name="T2">3</text:span></text:span><text:span text:style-name="Strong_20_Emphasis"><text:span text:style-name="T5"> + SO</text:span></text:span><text:span text:style-name="Strong_20_Emphasis"><text:span text:style-name="T2">2</text:span></text:span><text:span text:style-name="Strong_20_Emphasis"><text:span text:style-name="T5"> + 1/2 O</text:span></text:span><text:span text:style-name="Strong_20_Emphasis"><text:span text:style-name="T2">2</text:span></text:span><text:span text:style-name="Strong_20_Emphasis"><text:span text:style-name="T5"> = CaSO</text:span></text:span><text:span text:style-name="Strong_20_Emphasis"><text:span text:style-name="T2">4</text:span></text:span><text:span text:style-name="Strong_20_Emphasis"><text:span text:style-name="T5"> + CO</text:span></text:span><text:span text:style-name="Strong_20_Emphasis"><text:span text:style-name="T2">2</text:span></text:span><text:span text:style-name="Strong_20_Emphasis"><text:span text:style-name="T5">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Koliko ton CaSO</text:span></text:span><text:span text:style-name="Strong_20_Emphasis"><text:span text:style-name="T2">4</text:span></text:span><text:span text:style-name="Strong_20_Emphasis"><text:span text:style-name="T5"> nastane dnevno, ce lignit vsebuje </text:span></text:span></text:p>
      <text:p text:style-name="HTML_20_Preformatted"><text:span text:style-name="Strong_20_Emphasis"><text:span text:style-name="T5">1,2 % žvepla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Detajlno opiši Solvayev postopek pridobivanje sode. Surovine, </text:span></text:span></text:p>
      <text:p text:style-name="HTML_20_Preformatted"><text:span text:style-name="Strong_20_Emphasis"><text:span text:style-name="T5">kemijske reakcije, uporaba sode.</text:span></text:span></text:p>
      <text:p text:style-name="P2"><text:span text:style-name="Strong_20_Emphasis"><text:span text:style-name="T5"><text:s/></text:span></text:span></text:p>
      <text:p text:style-name="HTML_20_Preformatted"><text:span text:style-name="Strong_20_Emphasis"><text:span text:style-name="T5">5. Imamo 300 g 10,0 % raztopine NaCl, ki jo elektroliziramo </text:span></text:span></text:p>
      <text:p text:style-name="HTML_20_Preformatted"><text:span text:style-name="Strong_20_Emphasis"><text:span text:style-name="T5">1,0 uro s tokom 5,0 A. Raztopino po elektrolizi razredcimo na 1000 ml. </text:span></text:span></text:p>
      <text:p text:style-name="HTML_20_Preformatted"><text:span text:style-name="Strong_20_Emphasis"><text:span text:style-name="T5">Kolik je pH dobljene raztopine ?</text:span></text:span></text:p>
      <text:p text:style-name="HTML_20_Preformatted"><text:span text:style-name="Strong_20_Emphasis"><text:span text:style-name="T5"/></text:span></text:p>
      <text:p text:style-name="HTML_20_Preformatted"><text:soft-page-break/><text:span text:style-name="Strong_20_Emphasis"><text:span text:style-name="T5">**********************************************************************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Izpit iz ANORGANSKE KEMIJE <text:s text:c="3"/>2.rok <text:s text:c="3"/>1999/2000 <text:s text:c="4"/>26. junij 2000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Zmesamo 20,5 ml 0,24 M vodne raztopine amoniaka in 12,5 ml 0,17 M </text:span></text:span></text:p>
      <text:p text:style-name="HTML_20_Preformatted"><text:span text:style-name="Strong_20_Emphasis"><text:span text:style-name="T5">raztopine HCl. Kako je ime nastali raztopini in kolik je njen pH, ce je</text:span></text:span></text:p>
      <text:p text:style-name="HTML_20_Preformatted"><text:span text:style-name="Strong_20_Emphasis"><text:span text:style-name="T5">konstanta disociacije (protolize) amoniaka 1,8.10</text:span></text:span><text:span text:style-name="Strong_20_Emphasis"><text:span text:style-name="T1">-5</text:span></text:span><text:span text:style-name="Strong_20_Emphasis"><text:span text:style-name="T5">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Koliksno temperaturo ima plinska zmes 5,2 kg vodika in 2,4 kg</text:span></text:span></text:p>
      <text:p text:style-name="HTML_20_Preformatted"><text:span text:style-name="Strong_20_Emphasis"><text:span text:style-name="T5">kisika v posodi prostornine 600 litrov pri tlaku 3000 kPa ?</text:span></text:span></text:p>
      <text:p text:style-name="P2"><text:span text:style-name="Strong_20_Emphasis"><text:span text:style-name="T5"><text:s text:c="5"/></text:span></text:span></text:p>
      <text:p text:style-name="HTML_20_Preformatted"><text:span text:style-name="Strong_20_Emphasis"><text:span text:style-name="T5">3. Zveplo zgori na zraku v zveplov dioksid. Zakaj zveplo ne zgori</text:span></text:span></text:p>
      <text:p text:style-name="HTML_20_Preformatted"><text:span text:style-name="Strong_20_Emphasis"><text:span text:style-name="T5">v SO</text:span></text:span><text:span text:style-name="Strong_20_Emphasis"><text:span text:style-name="T2">3</text:span></text:span><text:span text:style-name="Strong_20_Emphasis"><text:span text:style-name="T5"> ? Uporabi navedene podatke ter napisi princip, ki ga </text:span></text:span></text:p>
      <text:p text:style-name="HTML_20_Preformatted"><text:span text:style-name="Strong_20_Emphasis"><text:span text:style-name="T5">tu uporabljamo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4"><text:s text:c="5"/></text:span></text:span><text:span text:style-name="Strong_20_Emphasis"><text:span text:style-name="T5">S + O</text:span></text:span><text:span text:style-name="Strong_20_Emphasis"><text:span text:style-name="T2">2</text:span></text:span><text:span text:style-name="Strong_20_Emphasis"><text:span text:style-name="T5"> = SO</text:span></text:span><text:span text:style-name="Strong_20_Emphasis"><text:span text:style-name="T2">2</text:span></text:span><text:span text:style-name="Strong_20_Emphasis"><text:span text:style-name="T5"> ; <text:s text:c="10"/>dH = -71,0 kcal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4"><text:s text:c="5"/></text:span></text:span><text:span text:style-name="Strong_20_Emphasis"><text:span text:style-name="T5">SO</text:span></text:span><text:span text:style-name="Strong_20_Emphasis"><text:span text:style-name="T2">2</text:span></text:span><text:span text:style-name="Strong_20_Emphasis"><text:span text:style-name="T5"> + 1/2 O</text:span></text:span><text:span text:style-name="Strong_20_Emphasis"><text:span text:style-name="T2">2</text:span></text:span><text:span text:style-name="Strong_20_Emphasis"><text:span text:style-name="T5"> = SO</text:span></text:span><text:span text:style-name="Strong_20_Emphasis"><text:span text:style-name="T2">3</text:span></text:span><text:span text:style-name="Strong_20_Emphasis"><text:span text:style-name="T5"> ; <text:s text:c="4"/>dH= -23,4 kcal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Kaj ves o spojini NaClO</text:span></text:span><text:span text:style-name="Strong_20_Emphasis"><text:span text:style-name="T2">2</text:span></text:span><text:span text:style-name="Strong_20_Emphasis"><text:span text:style-name="T5"> ? Kemijske lastnosti, pridobivanje, uporaba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Vrstno stevilo elementa je 37. Napisi ustrezno elektronsko </text:span></text:span></text:p>
      <text:p text:style-name="HTML_20_Preformatted"><text:span text:style-name="Strong_20_Emphasis"><text:span text:style-name="T5">konfiguracijo ! Kaj ves o tem elementu <text:s/>(kovina, nekovina, reaktivnost) ?</text:span></text:span></text:p>
      <text:p text:style-name="HTML_20_Preformatted"><text:span text:style-name="Strong_20_Emphasis"><text:span text:style-name="T5">Napisi formule fosfata(V), oksida, karbonata in sulfata(IV) tega elementa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********************************************************************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Izpit iz ANORGANSKE KEMIJE <text:s text:c="3"/>1.rok <text:s text:c="3"/>1999/2000 <text:s text:c="7"/>12. junij 2000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Kolika je stopnja disociacije alpha</text:span></text:span><text:span text:style-name="Strong_20_Emphasis"><text:span text:style-name="T2">2</text:span></text:span><text:span text:style-name="Strong_20_Emphasis"><text:span text:style-name="T5"> za 0,05 M H</text:span></text:span><text:span text:style-name="Strong_20_Emphasis"><text:span text:style-name="T2">2</text:span></text:span><text:span text:style-name="Strong_20_Emphasis"><text:span text:style-name="T5">SO</text:span></text:span><text:span text:style-name="Strong_20_Emphasis"><text:span text:style-name="T2">4</text:span></text:span><text:span text:style-name="Strong_20_Emphasis"><text:span text:style-name="T5">, </text:span></text:span></text:p>
      <text:p text:style-name="HTML_20_Preformatted"><text:span text:style-name="Strong_20_Emphasis"><text:span text:style-name="T5">ce je K</text:span></text:span><text:span text:style-name="Strong_20_Emphasis"><text:span text:style-name="T2">2</text:span></text:span><text:span text:style-name="Strong_20_Emphasis"><text:span text:style-name="T5"> = 1,2.10</text:span></text:span><text:span text:style-name="Strong_20_Emphasis"><text:span text:style-name="T1">-2</text:span></text:span><text:span text:style-name="Strong_20_Emphasis"><text:span text:style-name="T5"> ? V prvi stopnji je H</text:span></text:span><text:span text:style-name="Strong_20_Emphasis"><text:span text:style-name="T2">2</text:span></text:span><text:span text:style-name="Strong_20_Emphasis"><text:span text:style-name="T5">SO</text:span></text:span><text:span text:style-name="Strong_20_Emphasis"><text:span text:style-name="T2">4</text:span></text:span><text:span text:style-name="Strong_20_Emphasis"><text:span text:style-name="T5"> popolno disociirana.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V posodi sta plina dušik in argon v masnem razmerju 7 : 5. Doloci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tlak plinaste zmesi, ce je parcialni tlak argona 33,3 kPa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Voda ima trdoto 14,0 nemških stopinj. <text:s/>Koliko mg Ca</text:span></text:span><text:span text:style-name="Strong_20_Emphasis"><text:span text:style-name="T1">2+</text:span></text:span><text:span text:style-name="Strong_20_Emphasis"><text:span text:style-name="T5"> je raztopljeno v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5,00 litrih <text:s/>te vode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Kaj veš o spojini NaClO</text:span></text:span><text:span text:style-name="Strong_20_Emphasis"><text:span text:style-name="T2">2</text:span></text:span><text:span text:style-name="Strong_20_Emphasis"> ? Kemijske lastnosti, pridobivanje, uporaba.</text:span></text:p>
      <text:p text:style-name="P3"><text:span text:style-name="Strong_20_Emphasis"><text:s/></text:span></text:p>
      <text:p text:style-name="P4"><text:span text:style-name="Strong_20_Emphasis">5. Vrstno število elementa je 38. Napiši ustrezno elektronsko konfiguracijo !</text:span></text:p>
      <text:p text:style-name="P4"><text:span text:style-name="Strong_20_Emphasis"><text:span text:style-name="T3"><text:s/></text:span></text:span><text:span text:style-name="Strong_20_Emphasis">Kaj veš o tem elementu ? Napiši formule fosfata(V), hidrida, hidroksida in </text:span></text:p>
      <text:p text:style-name="P4"><text:span text:style-name="Strong_20_Emphasis">selenata(IV) tega elementa !</text:span></text:p>
      <text:p text:style-name="P4"><text:span text:style-name="Strong_20_Emphasis"/></text:p>
      <text:p text:style-name="P4"><text:span text:style-name="Strong_20_Emphasis">******************************************************************************</text:span></text:p>
      <text:p text:style-name="P4"><text:span text:style-name="Strong_20_Emphasis"/></text:p>
      <text:p text:style-name="HTML_20_Preformatted"><text:span text:style-name="Strong_20_Emphasis"><text:span text:style-name="T5">Kemijsko inženirstvo <text:s text:c="41"/>25. maj 2000.</text:span></text:span></text:p>
      <text:p text:style-name="HTML_20_Preformatted"><text:span text:style-name="Strong_20_Emphasis"><text:span text:style-name="T5">2. test iz ANORGANSKE KEMIJE <text:s text:c="8"/>1999/2000 <text:s text:c="18"/>1.letnik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Trdota vode v nemskih stopinjah je 14</text:span></text:span><text:span text:style-name="Strong_20_Emphasis"><text:span text:style-name="T1">o</text:span></text:span><text:span text:style-name="Strong_20_Emphasis"><text:span text:style-name="T5">N. Koliko mg</text:span></text:span></text:p>
      <text:p text:style-name="HTML_20_Preformatted"><text:span text:style-name="Strong_20_Emphasis"><text:span text:style-name="T5">Ca(HCO</text:span></text:span><text:span text:style-name="Strong_20_Emphasis"><text:span text:style-name="T2">3</text:span></text:span><text:span text:style-name="Strong_20_Emphasis"><text:span text:style-name="T5">)</text:span></text:span><text:span text:style-name="Strong_20_Emphasis"><text:span text:style-name="T2">2</text:span></text:span><text:span text:style-name="Strong_20_Emphasis"><text:span text:style-name="T5"> je raztopljeno v 1,0 l vode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pH enovalentne mocne kisline je 2,34. Kolika je njena </text:span></text:span></text:p>
      <text:p text:style-name="HTML_20_Preformatted"><text:span text:style-name="Strong_20_Emphasis"><text:span text:style-name="T5">molarnost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Pri elektrolizi glinice se je izlocilo 1,00 kg aluminija.</text:span></text:span></text:p>
      <text:p text:style-name="HTML_20_Preformatted"><text:span text:style-name="Strong_20_Emphasis"><text:span text:style-name="T5">Koliko elektrike (v Ah) je bilo porabljenih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Uredi redoks enacbo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KMnO</text:span></text:span><text:span text:style-name="Strong_20_Emphasis"><text:span text:style-name="T2">4</text:span></text:span><text:span text:style-name="Strong_20_Emphasis"><text:span text:style-name="T5"> + H</text:span></text:span><text:span text:style-name="Strong_20_Emphasis"><text:span text:style-name="T2">2</text:span></text:span><text:span text:style-name="Strong_20_Emphasis"><text:span text:style-name="T5">O</text:span></text:span><text:span text:style-name="Strong_20_Emphasis"><text:span text:style-name="T2">2</text:span></text:span><text:span text:style-name="Strong_20_Emphasis"><text:span text:style-name="T5"> + H</text:span></text:span><text:span text:style-name="Strong_20_Emphasis"><text:span text:style-name="T2">2</text:span></text:span><text:span text:style-name="Strong_20_Emphasis"><text:span text:style-name="T5">SO</text:span></text:span><text:span text:style-name="Strong_20_Emphasis"><text:span text:style-name="T2">4</text:span></text:span><text:span text:style-name="Strong_20_Emphasis"><text:span text:style-name="T5"> = O</text:span></text:span><text:span text:style-name="Strong_20_Emphasis"><text:span text:style-name="T2">2</text:span></text:span><text:span text:style-name="Strong_20_Emphasis"><text:span text:style-name="T5"> + MnSO</text:span></text:span><text:span text:style-name="Strong_20_Emphasis"><text:span text:style-name="T2">4</text:span></text:span><text:span text:style-name="Strong_20_Emphasis"><text:span text:style-name="T5"> + K</text:span></text:span><text:span text:style-name="Strong_20_Emphasis"><text:span text:style-name="T2">2</text:span></text:span><text:span text:style-name="Strong_20_Emphasis"><text:span text:style-name="T5">SO</text:span></text:span><text:span text:style-name="Strong_20_Emphasis"><text:span text:style-name="T2">4</text:span></text:span><text:span text:style-name="Strong_20_Emphasis"><text:span text:style-name="T5"> + H</text:span></text:span><text:span text:style-name="Strong_20_Emphasis"><text:span text:style-name="T2">2</text:span></text:span><text:span text:style-name="Strong_20_Emphasis"><text:span text:style-name="T5">O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Elektronska konfiguracija elementa je </text:span></text:span></text:p>
      <text:p text:style-name="HTML_20_Preformatted"><text:span text:style-name="Strong_20_Emphasis"><text:span text:style-name="T5">1s</text:span></text:span><text:span text:style-name="Strong_20_Emphasis"><text:span text:style-name="T1">2</text:span></text:span><text:span text:style-name="Strong_20_Emphasis"><text:span text:style-name="T5"> 2s</text:span></text:span><text:span text:style-name="Strong_20_Emphasis"><text:span text:style-name="T1">2</text:span></text:span><text:span text:style-name="Strong_20_Emphasis"><text:span text:style-name="T5"> 2p</text:span></text:span><text:span text:style-name="Strong_20_Emphasis"><text:span text:style-name="T1">6</text:span></text:span><text:span text:style-name="Strong_20_Emphasis"><text:span text:style-name="T5"> 3s</text:span></text:span><text:span text:style-name="Strong_20_Emphasis"><text:span text:style-name="T1">2</text:span></text:span><text:span text:style-name="Strong_20_Emphasis"><text:span text:style-name="T5"> 3p</text:span></text:span><text:span text:style-name="Strong_20_Emphasis"><text:span text:style-name="T1">4</text:span></text:span><text:span text:style-name="Strong_20_Emphasis"><text:span text:style-name="T5">.</text:span></text:span></text:p>
      <text:p text:style-name="HTML_20_Preformatted"><text:soft-page-break/><text:span text:style-name="Strong_20_Emphasis"><text:span text:style-name="T5">Kaksna oksidacijska stanja so mozna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6. Kateri so trenutno najvecji okoljski globalni problemi ?</text:span></text:span></text:p>
      <text:p text:style-name="HTML_20_Preformatted"><text:span text:style-name="Strong_20_Emphasis"><text:span text:style-name="T5">Nastej vsaj tri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7. V cem je bistvo delovanja eksplozivnih sredstev ? Navedi vsaj</text:span></text:span></text:p>
      <text:p text:style-name="HTML_20_Preformatted"><text:span text:style-name="Strong_20_Emphasis"><text:span text:style-name="T5">en konkreten primer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8. Kaj se zgodi, ce NaCl raztopite v vodi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9. Kako deluje sumeca tableta (npr. vitamin C)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0. Katere oksokisline klora poznas ? Napisi ustrezne formule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****************************************************************************</text:span></text:span></text:p>
      <text:p text:style-name="HTML_20_Preformatted"><text:span text:style-name="Strong_20_Emphasis"><text:span text:style-name="T5">Kemijsko inženirstvo <text:s text:c="37"/>12. jan. 2000.</text:span></text:span></text:p>
      <text:p text:style-name="HTML_20_Preformatted"><text:span text:style-name="Strong_20_Emphasis"><text:span text:style-name="T5">1. test iz ANORGANSKE KEMIJE <text:s text:c="5"/>1999/2000 <text:s text:c="16"/>1.letnik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. Kolika je stopnja disociacije a2 <text:s/>za 0,06 M H2SO4, ce je K2 = 1,2.10-2 ? </text:span></text:span></text:p>
      <text:p text:style-name="HTML_20_Preformatted"><text:span text:style-name="Strong_20_Emphasis"><text:span text:style-name="T5">V prvi stopnji je H2SO4 popolno disociirana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Na diagramu skiciraj odvisnost a od CM za ocetno kislino. Konstanta </text:span></text:span></text:p>
      <text:p text:style-name="HTML_20_Preformatted"><text:span text:style-name="Strong_20_Emphasis"><text:span text:style-name="T5">disociacije HAc je 1,8.10-5. Namig: Izracunaj a za 0,02 M, 0,04 M, 0,06 M,</text:span></text:span></text:p>
      <text:p text:style-name="HTML_20_Preformatted"><text:span text:style-name="Strong_20_Emphasis"><text:span text:style-name="T5">0,08 M in 0,10 M raztopino HAc.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Doloci pravo formulo organske spojine iz naslednjih podatkov: 54,54 % C,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9,09 % H, ostalo je kisik. Relativna formulska masa je 176,0 g/mol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Voda ima trdoto 10,0 nemških stopinj. Koliko mg Ca2+ je raztopljeno v </text:span></text:span></text:p>
      <text:p text:style-name="HTML_20_Preformatted"><text:span text:style-name="Strong_20_Emphasis"><text:span text:style-name="T5">2,00 litrih <text:s/>te vode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Z reakcijami opiši nastanek kapnikov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6. Nariši tako skico Kippovega aparata, da bo iz nje razvidno, kako deluje !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Napiši kemijsko reakcijo !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7. V cašo z raztopino CuSO4 nalijemo raztopino amoniaka. Najprej nastane </text:span></text:span></text:p>
      <text:p text:style-name="HTML_20_Preformatted"><text:span text:style-name="Strong_20_Emphasis"><text:span text:style-name="T5">svetlomodra oborina, v prebitnem NH3 se ta oborina raztopi </text:span></text:span></text:p>
      <text:p text:style-name="HTML_20_Preformatted"><text:span text:style-name="Strong_20_Emphasis"><text:span text:style-name="T5">v temnomodro raztopino. Napiši ustrezne reakcije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8. Vrstno število elementa je 25. Napiši ustrezno elektronsko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konfiguracijo ! Kaj veš o elementu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9. 14,0 % raztopina NaOH ima gostoto 1,15 g/ml. 14,0 % raztopina NH3.H2O </text:span></text:span></text:p>
      <text:p text:style-name="HTML_20_Preformatted"><text:span text:style-name="Strong_20_Emphasis"><text:span text:style-name="T5">pa 0,94 g/ml. Gostota vode je 1,00 g/ml. Razloži, zakaj take razlike v </text:span></text:span></text:p>
      <text:p text:style-name="HTML_20_Preformatted"><text:span text:style-name="Strong_20_Emphasis"><text:span text:style-name="T5">gostoti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10. Kaj pomeni pisava Cs+Cl-8/8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*****************************************************************************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Kemijsko inženirstvo <text:s text:c="36"/>12. jan. 2000.</text:span></text:span></text:p>
      <text:p text:style-name="HTML_20_Preformatted"><text:span text:style-name="Strong_20_Emphasis"><text:span text:style-name="T5">1. test iz ANORGANSKE KEMIJE <text:s text:c="8"/>1999/2000 <text:s text:c="12"/>1.letnik</text:span></text:span></text:p>
      <text:p text:style-name="P2"><text:span text:style-name="Strong_20_Emphasis"><text:span text:style-name="T5"><text:s text:c="10"/></text:span></text:span></text:p>
      <text:p text:style-name="HTML_20_Preformatted"><text:span text:style-name="Strong_20_Emphasis"><text:span text:style-name="T5">1. Kolika je stopnja disociacije alfa2 za 0,01 M H2SO4, ce je K2 = 1,2.10-2 ?</text:span></text:span></text:p>
      <text:p text:style-name="HTML_20_Preformatted"><text:span text:style-name="Strong_20_Emphasis"><text:span text:style-name="T5">V prvi stopnji je H2SO4 popolno disociirana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2. Na diagramu skiciraj odvisnost alfe od koncentracije za ocetno kislino. </text:span></text:span></text:p>
      <text:p text:style-name="HTML_20_Preformatted"><text:span text:style-name="Strong_20_Emphasis"><text:span text:style-name="T5">Konstanta disociacije HAc je 1,8.10-5. Namig: Izracunaj alfo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za 0,2 M, 0,4 M, 0,6 M, 0,8 M in 1,0 M raztopino HAc. 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3. Doloci pravo formulo organske spojine iz naslednjih podatkov: 54,54 % C, </text:span></text:span></text:p>
      <text:p text:style-name="HTML_20_Preformatted"><text:soft-page-break/><text:span text:style-name="Strong_20_Emphasis"><text:span text:style-name="T5">9,09 % H, ostalo je kisik. Relativna</text:span></text:span></text:p>
      <text:p text:style-name="HTML_20_Preformatted"><text:span text:style-name="Strong_20_Emphasis"><text:span text:style-name="T5">formulska masa je 88,0 g/mol.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4. Voda ima trdoto 14,0 nemških stopinj. Koliko mg Ca2+ je raztopljeno</text:span></text:span></text:p>
      <text:p text:style-name="HTML_20_Preformatted"><text:span text:style-name="Strong_20_Emphasis"><text:span text:style-name="T4"><text:s/></text:span></text:span><text:span text:style-name="Strong_20_Emphasis"><text:span text:style-name="T5">v 1,00 litru <text:s/>te vode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5. Kaj <text:s/>je reverzna ozmoza <text:s/>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6. Nariši tako skico Kippovega aparata, da bo iz nje razvidno, kako deluje </text:span></text:span></text:p>
      <text:p text:style-name="HTML_20_Preformatted"><text:span text:style-name="Strong_20_Emphasis"><text:span text:style-name="T5">! Napiši kemijsko reakcijo !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7. V cašo z raztopino CuSO4 nalijemo raztopino amoniaka. Najprej nastane </text:span></text:span></text:p>
      <text:p text:style-name="HTML_20_Preformatted"><text:span text:style-name="Strong_20_Emphasis"><text:span text:style-name="T5">svetlomodra oborina, v prebitnem NH3 se ta oborina raztopi v temnomodro </text:span></text:span></text:p>
      <text:p text:style-name="HTML_20_Preformatted"><text:span text:style-name="Strong_20_Emphasis"><text:span text:style-name="T5">raztopino. Napiši ustrezne reakcije !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8. Vrstno število elementa je 23. Napiši ustrezno elektronsko </text:span></text:span></text:p>
      <text:p text:style-name="HTML_20_Preformatted"><text:span text:style-name="Strong_20_Emphasis"><text:span text:style-name="T5">konfiguracijo! Kaj veš o elementu ?</text:span></text:span></text:p>
      <text:p text:style-name="HTML_20_Preformatted"><text:span text:style-name="Strong_20_Emphasis"><text:span text:style-name="T5"/></text:span></text:p>
      <text:p text:style-name="HTML_20_Preformatted"><text:span text:style-name="Strong_20_Emphasis"><text:span text:style-name="T5">9. 8,0 % raztopina HCl ima gostoto 1,04 g/ml. </text:span></text:span><text:span text:style-name="Strong_20_Emphasis">8,0 % raztopina NH3.H2O </text:span></text:p>
      <text:p text:style-name="P4"><text:span text:style-name="Strong_20_Emphasis">pa 0,96 g/ml. Gostota vode je 1,00 g/ml. </text:span></text:p>
      <text:p text:style-name="P4"><text:span text:style-name="Strong_20_Emphasis">Razloži, zakaj take razlike v gostoti !</text:span></text:p>
      <text:p text:style-name="P4"><text:span text:style-name="Strong_20_Emphasis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7492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***************************************************************</dc:title>
    <meta:initial-creator>Vesna Petranovic</meta:initial-creator>
    <meta:creation-date>2004-01-16T19:17:00</meta:creation-date>
    <dc:creator>Jaka</dc:creator>
    <dc:date>2013-09-20T10:45:00</dc:date>
    <meta:print-date>2004-06-06T12:03:00</meta:print-date>
    <meta:editing-cycles>6</meta:editing-cycles>
    <meta:editing-duration>PT36M</meta:editing-duration>
    <meta:document-statistic meta:table-count="0" meta:image-count="0" meta:object-count="0" meta:page-count="6" meta:paragraph-count="243" meta:word-count="1922" meta:character-count="12481" meta:non-whitespace-character-count="103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