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20000049137E606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-0.7874in" svg:y="-0.7709in" svg:width="8.2665in" svg:height="11.6752in" draw:z-index="0"><draw:image xlink:href="Pictures/10000000000003520000049137E606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04T13:22:00</meta:creation-date>
    <dc:creator>Jaka</dc:creator>
    <dc:date>2013-09-20T10:46:00</dc:date>
    <meta:print-date>2113-01-01T00:00:00</meta:print-date>
    <meta:editing-cycles>2</meta:editing-cycles>
    <meta:editing-duration>P15824DT17H31M44S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