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language="sl" fo:country="SI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>
      <style:paragraph-properties fo:break-before="page" fo:padding-left="0in" fo:padding-right="0in" fo:padding-top="0in" fo:padding-bottom="0.0138in" fo:border-left="none" fo:border-right="none" fo:border-top="none" fo:border-bottom="0.74pt solid #000000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language="sl" fo:country="SI"/>
    </style:style>
    <style:style style:name="T2" style:family="text">
      <style:text-properties style:text-position="sub 58%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>2. Z metodo SIMPLEX poiščite vrh na priloženem “zemljevidu”, ki prikazuje kvaliteto lepila (raztezno trdnost v kg/m3) z dvema komponentama x in y, <text:span text:style-name="T1">če poznate tri začetne sestave:</text:span> S<text:span text:style-name="T2">1</text:span>(7.10, 0.70), S<text:span text:style-name="T2">2</text:span>(5.06, 1.16) in S<text:span text:style-name="T2">3</text:span>(5.90, 2.24). Vrednosti med sosednima izohipsama se linearno spreminjajo. Sestava komponent je podana v %. Optimizacijo končate, ko pridete s prvo točko nad 190. Optimizacijo izvedite računsko in grafično!</text:p>
      <text:p text:style-name="P1">Točke, ki jih razberete na zemljevidu (vrednost izohipse):</text:p>
      <text:p text:style-name="P1">K1 = 120</text:p>
      <text:p text:style-name="P1">K2 = 130</text:p>
      <text:p text:style-name="P1">K3 = 155</text:p>
      <text:p text:style-name="P1"/>
      <text:p text:style-name="P1">K4 = 171</text:p>
      <text:p text:style-name="P1">K5 = 142 <text:s/>K5’ = 157</text:p>
      <text:p text:style-name="P1">K6 = 191</text:p>
      <text:p text:style-name="P1"/>
      <text:p text:style-name="P3"/>
      <text:p text:style-name="Standard">1. obrat</text:p>
      <text:p text:style-name="Standard"/>
      <text:p text:style-name="Standard">S<text:span text:style-name="T2">1</text:span>(7.10, 0.70, 120)</text:p>
      <text:p text:style-name="Standard">S<text:span text:style-name="T2">2</text:span>(5.06, 1.16, 130)</text:p>
      <text:p text:style-name="Standard">S<text:span text:style-name="T2">3</text:span>(5.90, 2.24, 155)</text:p>
      <text:p text:style-name="Standard"/>
      <text:p text:style-name="Standard">Izločimo K<text:span text:style-name="T2">1</text:span> in izračunamo težišče.</text:p>
      <text:p text:style-name="Standard"/>
      <text:p text:style-name="P2">T<text:span text:style-name="T2">1</text:span>((5.06+5.90)/2, (1.16+2.24)/2) = (5.48, 1.70)</text:p>
      <text:p text:style-name="Standard"/>
      <text:p text:style-name="Standard">S<text:span text:style-name="T2">4</text:span> = 2T<text:span text:style-name="T2">1</text:span> – S<text:span text:style-name="T2">1</text:span> = (2*5.48-7.10, 2*1.70-0.70) = (3.86, 2.70)</text:p>
      <text:p text:style-name="Standard"/>
      <text:p text:style-name="Standard">Višina v novi točki je 171.</text:p>
      <text:p text:style-name="Standard"/>
      <text:p text:style-name="Standard">2. obrat</text:p>
      <text:p text:style-name="Standard"/>
      <text:p text:style-name="Standard">S<text:span text:style-name="T2">2</text:span>(5.06, 1.16, 130)</text:p>
      <text:p text:style-name="Standard">S<text:span text:style-name="T2">3</text:span>(5.90, 2.24, 155)</text:p>
      <text:p text:style-name="Standard">S<text:span text:style-name="T2">4</text:span>(3.86, 2.70, 171)</text:p>
      <text:p text:style-name="Standard"/>
      <text:p text:style-name="Standard">Izločimo K<text:span text:style-name="T2">2</text:span> in izračunamo težišče.</text:p>
      <text:p text:style-name="Standard"/>
      <text:p text:style-name="P2">T<text:span text:style-name="T2">2</text:span>((3.86+5.90)/2, (2.70+2.24)/2) = (4.88, 2.47)</text:p>
      <text:p text:style-name="Standard"/>
      <text:p text:style-name="Standard">S<text:span text:style-name="T2">5</text:span> = 2T<text:span text:style-name="T2">2</text:span> – S<text:span text:style-name="T2">2</text:span> = (2*4.88-5.06, 2*2.47-1.16) = (4.70, 3.78)</text:p>
      <text:p text:style-name="Standard"/>
      <text:p text:style-name="Standard">Višina v novi točki je 142. Nova točka je najslabša, zato ponovimo obračanje simpleksa iz druge najslabše točke.</text:p>
      <text:p text:style-name="Standard"/>
      <text:p text:style-name="Standard"/>
      <text:p text:style-name="Standard">3. obrat</text:p>
      <text:p text:style-name="Standard"/>
      <text:p text:style-name="Standard">S<text:span text:style-name="T2">2</text:span>(5.06, 1.16, 130)</text:p>
      <text:p text:style-name="Standard">S<text:span text:style-name="T2">3</text:span>(5.90, 2.24, 155)</text:p>
      <text:p text:style-name="Standard">S<text:span text:style-name="T2">4</text:span>(3.86, 2.70, 171)</text:p>
      <text:p text:style-name="Standard"/>
      <text:p text:style-name="Standard">Izločimo K<text:span text:style-name="T2">3</text:span> in izračunamo težišče.</text:p>
      <text:p text:style-name="Standard"/>
      <text:p text:style-name="P2">T<text:span text:style-name="T2">2</text:span>((3.86+5.06)/2, (2.70+1.16)/2) = (4.46, 1.93)</text:p>
      <text:p text:style-name="Standard"/>
      <text:p text:style-name="Standard">S<text:span text:style-name="T2">5</text:span> = 2T<text:span text:style-name="T2">2</text:span> – S<text:span text:style-name="T2">3</text:span> = (2*4.46-5.90, 2*1.93-2.24) = (3.02, 1.62)</text:p>
      <text:p text:style-name="Standard"/>
      <text:p text:style-name="Standard"/>
      <text:p text:style-name="Standard">Višina v novi točki je 157.</text:p>
      <text:p text:style-name="Standard"/>
      <text:p text:style-name="Standard"/>
      <text:p text:style-name="Standard">4. Obrat</text:p>
      <text:p text:style-name="Standard"/>
      <text:p text:style-name="Standard"/>
      <text:p text:style-name="Standard"><text:soft-page-break/>S<text:span text:style-name="T2">2</text:span>(5.06, 1.16, 130)</text:p>
      <text:p text:style-name="Standard">S<text:span text:style-name="T2">5</text:span>(3.02, 1.62, 157)</text:p>
      <text:p text:style-name="Standard">S<text:span text:style-name="T2">4</text:span>(3.86, 2.70, 171)</text:p>
      <text:p text:style-name="Standard"/>
      <text:p text:style-name="Standard"/>
      <text:p text:style-name="Standard">Izločimo K<text:span text:style-name="T2">2</text:span> in izračunamo težišče.</text:p>
      <text:p text:style-name="Standard"/>
      <text:p text:style-name="P2">T<text:span text:style-name="T2">2</text:span>((3.86+3.02)/2, (2.70+1.62)/2) = (3.44, 2.16)</text:p>
      <text:p text:style-name="Standard"/>
      <text:p text:style-name="Standard">S<text:span text:style-name="T2">6</text:span> = 2T<text:span text:style-name="T2">2</text:span> – S<text:span text:style-name="T2">2</text:span> = (2*3.44-5.06, 2*2.16-1.16) = (1.82, 3.16)</text:p>
      <text:p text:style-name="Standard"/>
      <text:p text:style-name="Standard"/>
      <text:p text:style-name="Standard">Višina v novi točki je 191. Končana optimizacij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Z optimizacijo SIMPLEX iščemo optimalno lepilo, ki se čim hitreje strjuje in najbolje lepi (ima največjo raztržno silo na cm<text:span text:style-name="T3">2</text:span>). Na lastnost lepila vplivajo trije dodatki. Naredili smo že štiri lepila z naslednjimi procentnimi sestavami dodatkov: S<text:span text:style-name="T2">1</text:span>(1.2, 2.7, 0.6), S<text:span text:style-name="T2">2</text:span>(3.3, 4.6, 2.3) S<text:span text:style-name="T2">3</text:span>(4.5, 3.2, 2.1), S<text:span text:style-name="T2">4</text:span>(2.3, 0.6, 0.3). Čas strjevanja posameznih lepil je: t(S<text:span text:style-name="T2">1</text:span>) = 4.4 minut, t(S<text:span text:style-name="T2">2</text:span>) = 1.6 minut, t(S<text:span text:style-name="T2">3</text:span>) = 2.1 minut, t(S<text:span text:style-name="T2">4</text:span>) = 3.2 minut, raztržne sile posameznih lepil pa so: F(S<text:span text:style-name="T2">1</text:span>) = 4 kp/m<text:span text:style-name="T3">2</text:span>, F(S<text:span text:style-name="T2">2</text:span>) = 2 kp/m<text:span text:style-name="T3">2</text:span>, F(S<text:span text:style-name="T2">3</text:span>) = 3 kp/m<text:span text:style-name="T3">2</text:span>, F(S<text:span text:style-name="T2">4</text:span>) = 2 kp/m<text:span text:style-name="T3">2</text:span>. Izračunajte sestavo S<text:span text:style-name="T2">5</text:span> in potem še S<text:span text:style-name="T2">6</text:span>, če ima lepilo S<text:span text:style-name="T2">5</text:span> strjevalni čas t(S<text:span text:style-name="T2">5</text:span>) = 1.8 minut in F(S<text:span text:style-name="T2">5</text:span>) = <text:s/>2 kp/m<text:span text:style-name="T3">2 <text:s text:c="2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optimizacijo SIMPLEX iščemo optimalno lepilo, ki se čim hitreje strjuje in najbolje lepi (ima največjo raztržno silo na cm2)</dc:title>
    <meta:initial-creator>Marjana Novič</meta:initial-creator>
    <meta:creation-date>2009-05-05T08:06:00</meta:creation-date>
    <dc:creator>marjana</dc:creator>
    <dc:date>2012-04-24T09:26:00</dc:date>
    <meta:print-date>2010-04-20T09:51:00</meta:print-date>
    <meta:editing-cycles>9</meta:editing-cycles>
    <meta:editing-duration>PT1H34M</meta:editing-duration>
    <meta:document-statistic meta:table-count="0" meta:image-count="0" meta:object-count="0" meta:page-count="4" meta:paragraph-count="41" meta:word-count="370" meta:character-count="2213" meta:non-whitespace-character-count="187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