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TML_20_Preformatted">
      <style:text-properties style:font-name="Calibri" fo:font-weight="normal" style:font-weight-asian="normal"/>
    </style:style>
    <style:style style:name="P2" style:family="paragraph" style:parent-style-name="HTML_20_Preformatted" style:master-page-name="Standard">
      <style:paragraph-properties style:page-number="auto"/>
    </style:style>
    <style:style style:name="T1" style:family="text">
      <style:text-properties style:font-name="Calibri" fo:font-weight="normal" style:font-weight-asian="normal"/>
    </style:style>
    <style:style style:name="T2" style:family="text">
      <style:text-properties style:text-position="super 58%" style:font-name="Calibri" fo:font-weight="normal" style:font-weight-asian="normal"/>
    </style:style>
    <style:style style:name="T3" style:family="text">
      <style:text-properties style:text-position="sub 58%" style:font-name="Calibri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</text:span><text:bookmark text:name="_GoBack"/><text:span text:style-name="T1">em. inženirstvo</text:span></text:p>
      <text:p text:style-name="HTML_20_Preformatted"><text:span text:style-name="T1">1. letnik <text:s/>Pisni izpit <text:s text:c="3"/><text:tab/><text:tab/><text:tab/><text:tab/><text:tab/></text:span></text:p>
      <text:p text:style-name="P1"/>
      <text:p text:style-name="HTML_20_Preformatted"><text:span text:style-name="T1">1. Nariši tako shemo Kippovega aparata, da bo iz nje </text:span></text:p>
      <text:p text:style-name="HTML_20_Preformatted"><text:span text:style-name="T1">razvidno, kako deluje ! Katere pline lahko pridobimo </text:span></text:p>
      <text:p text:style-name="HTML_20_Preformatted"><text:span text:style-name="T1">v tej pripravi ? Napiši ustrezne enačbe !</text:span></text:p>
      <text:p text:style-name="P1"/>
      <text:p text:style-name="HTML_20_Preformatted"><text:span text:style-name="T1">2. Napiši vse, kar veš o elektrolizi raztopine </text:span></text:p>
      <text:p text:style-name="HTML_20_Preformatted"><text:span text:style-name="T1">natrijevega klorida (enačbe)! Koliko elektrenine (v Ah) </text:span></text:p>
      <text:p text:style-name="HTML_20_Preformatted"><text:span text:style-name="T1">potrebujemo za pridobivanje 25,0 l plina klora pri </text:span></text:p>
      <text:p text:style-name="HTML_20_Preformatted"><text:span text:style-name="T1">20</text:span><text:span text:style-name="T2">o</text:span><text:span text:style-name="T1">C in 105 kPa ? </text:span></text:p>
      <text:p text:style-name="P1"/>
      <text:p text:style-name="HTML_20_Preformatted"><text:span text:style-name="T1">3. 450 mg trdnega amonijevega klorida raztopimo </text:span></text:p>
      <text:p text:style-name="HTML_20_Preformatted"><text:span text:style-name="T1">v 350 ml vode. Kolik je <text:s/>pH <text:s/>nastale raztopine, </text:span></text:p>
      <text:p text:style-name="HTML_20_Preformatted"><text:span text:style-name="T1">če je konstanta disociacije (protolize) amoniaka </text:span></text:p>
      <text:p text:style-name="HTML_20_Preformatted"><text:span text:style-name="T1">1,75.10</text:span><text:span text:style-name="T2">-5</text:span><text:span text:style-name="T1"> ? </text:span></text:p>
      <text:p text:style-name="P1"/>
      <text:p text:style-name="HTML_20_Preformatted"><text:span text:style-name="T1">4. Nasičeni raztopini CuSO</text:span><text:span text:style-name="T3">4</text:span><text:span text:style-name="T1"> odparimo 15,0 g H</text:span><text:span text:style-name="T3">2</text:span><text:span text:style-name="T1">O. Koliko </text:span></text:p>
      <text:p text:style-name="HTML_20_Preformatted"><text:span text:style-name="T1">gramov kristalohidrata se izloči, če je topnost CuSO</text:span><text:span text:style-name="T3">4</text:span><text:span text:style-name="T1"> pri tej </text:span></text:p>
      <text:p text:style-name="HTML_20_Preformatted"><text:span text:style-name="T1">temperaturi 32,0 g CuSO</text:span><text:span text:style-name="T3">4</text:span><text:span text:style-name="T1"> v 100 g H</text:span><text:span text:style-name="T3">2</text:span><text:span text:style-name="T1">O ?</text:span></text:p>
      <text:p text:style-name="P1"/>
      <text:p text:style-name="HTML_20_Preformatted"><text:span text:style-name="T1">5. 100,0 ml 0,022 M raztopine kalijevega manganata(VII)</text:span></text:p>
      <text:p text:style-name="HTML_20_Preformatted"><text:span text:style-name="T1"><text:s/>dodamo v nevtralnem mediju prebitno množino 0,1 M raztopine </text:span></text:p>
      <text:p text:style-name="HTML_20_Preformatted"><text:span text:style-name="T1">natrijevega sulfata(IV). Uredi redoks enačbo in ločeno </text:span></text:p>
      <text:p text:style-name="HTML_20_Preformatted"><text:span text:style-name="T1">napiši oksidacijo in redukcijo ! Katera in koliko (v gramih) </text:span></text:p>
      <text:p text:style-name="HTML_20_Preformatted"><text:span text:style-name="T1">oborine nastane 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10-01T08:09:00</meta:creation-date>
    <dc:date>2013-10-01T08:0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1" meta:word-count="149" meta:character-count="928" meta:non-whitespace-character-count="7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