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TML_20_Preformatted">
      <style:text-properties style:font-name="Calibri" fo:font-weight="normal" style:font-weight-asian="normal"/>
    </style:style>
    <style:style style:name="P2" style:family="paragraph" style:parent-style-name="HTML_20_Preformatted" style:master-page-name="Standard">
      <style:paragraph-properties style:page-number="auto"/>
    </style:style>
    <style:style style:name="T1" style:family="text">
      <style:text-properties style:font-name="Calibri" fo:font-weight="normal" style:font-weight-asian="normal"/>
    </style:style>
    <style:style style:name="T2" style:family="text">
      <style:text-properties style:text-position="sub 58%" style:font-name="Calibri" fo:font-weight="normal" style:font-weight-asian="normal"/>
    </style:style>
    <style:style style:name="T3" style:family="text">
      <style:text-properties style:text-position="super 58%" style:font-name="Calibri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001/2002</text:span></text:p>
      <text:p text:style-name="HTML_20_Preformatted"><text:span text:style-name="T1">1. letnik</text:span></text:p>
      <text:p text:style-name="HTML_20_Preformatted"><text:span text:style-name="T1">Pisni izpit (tretjič)</text:span></text:p>
      <text:p text:style-name="P1"/>
      <text:p text:style-name="HTML_20_Preformatted"><text:span text:style-name="T1">1. Skiciraj formulo dižveplove(VI) <text:s/>in <text:s/>trifosforjeve(V) kisline <text:s/>! </text:span></text:p>
      <text:p text:style-name="HTML_20_Preformatted"><text:span text:style-name="T1">Napiši tudi bruto formuli !</text:span></text:p>
      <text:p text:style-name="P1"/>
      <text:p text:style-name="HTML_20_Preformatted"><text:span text:style-name="T1">2. Napiši vse, kar veš o NaOH (pridobivanje, lastnosti, uporaba) ?</text:span></text:p>
      <text:p text:style-name="HTML_20_Preformatted"><text:span text:style-name="T1">Opremi z ustreznimi kemijskimi reakcijami !</text:span></text:p>
      <text:p text:style-name="P1"/>
      <text:p text:style-name="HTML_20_Preformatted"><text:span text:style-name="T1">3. 4,00 litre amoniaka pri normalnih pogojih raztopimo v 1250 ml vode. </text:span></text:p>
      <text:p text:style-name="HTML_20_Preformatted"><text:span text:style-name="T1">Kolik je pH <text:s/>nastale raztopine, ce je K(NH</text:span><text:span text:style-name="T2">3</text:span><text:span text:style-name="T1">) = 1,8 . 10</text:span><text:span text:style-name="T3">-5</text:span><text:span text:style-name="T1"> ?</text:span></text:p>
      <text:p text:style-name="P1"/>
      <text:p text:style-name="HTML_20_Preformatted"><text:span text:style-name="T1">4. <text:s/>Uredi redoks enačbo</text:span></text:p>
      <text:p text:style-name="HTML_20_Preformatted"><text:span text:style-name="T1"><text:tab/></text:span></text:p>
      <text:p text:style-name="HTML_20_Preformatted"><text:span text:style-name="T1">CuS <text:s/>+ <text:s text:c="2"/>HNO</text:span><text:span text:style-name="T2">3</text:span><text:span text:style-name="T1"> <text:s text:c="2"/>= <text:s/>Cu(NO</text:span><text:span text:style-name="T2">3</text:span><text:span text:style-name="T1">)</text:span><text:span text:style-name="T2">2</text:span><text:span text:style-name="T1"> + <text:s/>S + <text:s/>NO + H</text:span><text:span text:style-name="T2">2</text:span><text:span text:style-name="T1">O</text:span></text:p>
      <text:p text:style-name="HTML_20_Preformatted"><text:span text:style-name="T1"><text:tab/></text:span></text:p>
      <text:p text:style-name="HTML_20_Preformatted"><text:span text:style-name="T1">Ločeno napiši reakciji oksidacije in redukcije !</text:span></text:p>
      <text:p text:style-name="P1"/>
      <text:p text:style-name="HTML_20_Preformatted"><text:span text:style-name="T1">5. <text:s/>0,50 % raztopina NaCl ima gostoto 1,005 g/ml pri 20</text:span><text:span text:style-name="T3">o</text:span><text:span text:style-name="T1">C. V njej raztopimo AgCl. Koliko mg srebrovih ionov se največ lahko raztopi v 250 litrih te raztopine, če je topnostni produkt AgCl <text:s/>1,44.10</text:span><text:span text:style-name="T3">-10</text:span><text:span text:style-name="T1">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10-01T08:10:00</meta:creation-date>
    <dc:date>2013-10-01T08:10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5" meta:word-count="118" meta:character-count="691" meta:non-whitespace-character-count="5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