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b 58%" style:font-name="Calibri" fo:font-weight="normal" style:font-weight-asian="normal"/>
    </style:style>
    <style:style style:name="T3" style:family="text">
      <style:text-properties style:text-position="super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01-2002 <text:s/>1.letnik Pisni izpit (drugič) <text:s text:c="9"/></text:span></text:p>
      <text:p text:style-name="P1"/>
      <text:p text:style-name="HTML_20_Preformatted"><text:span text:style-name="T1">1. Vino ima 12 % volumskih procentov alkohola. Oceni, pri kateri temperaturi ta raztopina zmrzne. Gostota </text:span></text:p>
      <text:p text:style-name="HTML_20_Preformatted"><text:span text:style-name="T1">istega alkohola je 0,9 g/ml. Krioskopska konstanta za vodo je K</text:span><text:span text:style-name="T2">z</text:span><text:span text:style-name="T1">= -1,86</text:span><text:span text:style-name="T3">o</text:span><text:span text:style-name="T1">C/molalnost.</text:span></text:p>
      <text:p text:style-name="P1"/>
      <text:p text:style-name="HTML_20_Preformatted"><text:span text:style-name="T1">2. Opiši s kemijskimi reakcijami pridobivanje sode Na</text:span><text:span text:style-name="T2">2</text:span><text:span text:style-name="T1">CO</text:span><text:span text:style-name="T2">3</text:span><text:span text:style-name="T1"> ! </text:span></text:p>
      <text:p text:style-name="HTML_20_Preformatted"><text:span text:style-name="T1">Kaj je odpadni produkt pri tej sintezi ?</text:span></text:p>
      <text:p text:style-name="P1"/>
      <text:p text:style-name="HTML_20_Preformatted"><text:span text:style-name="T1">3. 450 mg trdnega kalijevega acetata raztopimo v 350 ml 0,1 M ocetne kisline. Kolik je pH <text:s/>nastale raztopine, </text:span></text:p>
      <text:p text:style-name="HTML_20_Preformatted"><text:span text:style-name="T1">če je konstanta disociacije (protolize) ocetne kisline 1,8.10</text:span><text:span text:style-name="T3">-5</text:span><text:span text:style-name="T1">? Prostornina raztopine se ne spremeni. </text:span></text:p>
      <text:p text:style-name="P1"/>
      <text:p text:style-name="HTML_20_Preformatted"><text:span text:style-name="T1">4. Nasičeni raztopini CuSO</text:span><text:span text:style-name="T2">4</text:span><text:span text:style-name="T1"> odparimo 15,0 g H</text:span><text:span text:style-name="T2">2</text:span><text:span text:style-name="T1">O. Koliko gramov kristalohidrata se izloči, če je topnost CuSO</text:span><text:span text:style-name="T2">4</text:span><text:span text:style-name="T1"> pri </text:span></text:p>
      <text:p text:style-name="HTML_20_Preformatted"><text:span text:style-name="T1">tej temperaturi 32,0 g CuSO</text:span><text:span text:style-name="T2">4</text:span><text:span text:style-name="T1"> v 100 g H</text:span><text:span text:style-name="T2">2</text:span><text:span text:style-name="T1">O ?</text:span></text:p>
      <text:p text:style-name="P1"/>
      <text:p text:style-name="HTML_20_Preformatted"><text:span text:style-name="T1">5. Topnostni produkt srebrovega(I) sulfida je 1,6.10</text:span><text:span text:style-name="T3">-46</text:span><text:span text:style-name="T1">. Koliko mg srebra je lahko največ raztopljenega v 400 m3 vode, </text:span><text:bookmark text:name="_GoBack"/><text:span text:style-name="T1">če predpostaviš popolno disociacijo sulfida 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11:00</meta:creation-date>
    <dc:date>2013-10-01T08:1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134" meta:character-count="873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