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per 58%" style:font-name="Calibri" fo:font-weight="normal" style:font-weight-asian="normal"/>
    </style:style>
    <style:style style:name="T3" style:family="text">
      <style:text-properties style:text-position="sub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01-2002 1.letnik <text:s/>Pisni izpit (prvič) <text:s text:c="6"/></text:span></text:p>
      <text:p text:style-name="HTML_20_Preformatted"><text:span text:style-name="T1">1. Kaj moraš narediti, da dobiš iz 200 ml 0,1 M raztopine NaCl z gostoto 1,03 g/ ml 500 g 13,0 % raztopine NaCl?</text:span></text:p>
      <text:p text:style-name="P1"/>
      <text:p text:style-name="HTML_20_Preformatted"><text:span text:style-name="T1">2. Kolik je približno osmotski tlak 0,005 M raztopine natrijevega klorida pri 20</text:span><text:span text:style-name="T2">o</text:span><text:span text:style-name="T1">C, če predpostaviš popolno disociacijo !</text:span></text:p>
      <text:p text:style-name="P1"/>
      <text:p text:style-name="HTML_20_Preformatted"><text:span text:style-name="T1">3. Vrstno število elementa je 38. Napiši ustrezno elektronsko konfiguracijo ! Napiši tudi formule fosfata(V), karbonata, klorata(V), selenata(IV) in sulfida tega elementa !</text:span></text:p>
      <text:p text:style-name="P1"/>
      <text:p text:style-name="HTML_20_Preformatted"><text:span text:style-name="T1">4. Koliko gramov CuSO</text:span><text:span text:style-name="T3">4</text:span><text:span text:style-name="T1">.5H</text:span><text:span text:style-name="T3">2</text:span><text:span text:style-name="T1">O moramo dodati v 300 g 8,00 % raztopine CuSO</text:span><text:span text:style-name="T3">4</text:span><text:span text:style-name="T1">, da dobimo 13,0 % raztopino CuSO</text:span><text:span text:style-name="T3">4</text:span><text:span text:style-name="T1"> ?</text:span></text:p>
      <text:p text:style-name="P1"/>
      <text:p text:style-name="HTML_20_Preformatted"><text:span text:style-name="T1">5. Polovico množine natrijevega klorida v 500 ml 0,5 M vodne raztopine natrijevega klorida razkrojimo z elektrolizo. Koliko (v litrih) in kateri plin nastane v anodnem prostoru pri 30</text:span><text:span text:style-name="T2">o</text:span><text:span text:style-name="T1">C in 90,0 kPa</text:span><text:bookmark text:name="_GoBack"/><text:span text:style-name="T1">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11:00</meta:creation-date>
    <dc:date>2013-10-01T08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22" meta:character-count="757" meta:non-whitespace-character-count="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